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5B4000000866809ABB6D422A09A.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cm" loext:contextual-spacing="false"/>
      <style:text-properties fo:color="#000000" fo:font-weight="bold" officeooo:paragraph-rsid="001815cf" style:font-weight-asian="bold" style:font-weight-complex="bold"/>
    </style:style>
    <style:style style:name="P2"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3" style:family="paragraph" style:parent-style-name="Header">
      <style:paragraph-properties fo:margin-top="0cm" fo:margin-bottom="0cm" loext:contextual-spacing="false" fo:line-height="100%"/>
      <style:text-properties style:font-name="Times New Roman" fo:font-size="10pt" style:font-name-asian="Times New Roman1" style:font-size-asian="10pt" style:language-asian="it" style:country-asian="IT" style:font-name-complex="Times New Roman1" style:font-size-complex="10pt"/>
    </style:style>
    <style:style style:name="P4" style:family="paragraph" style:parent-style-name="Header">
      <style:paragraph-properties fo:margin-top="0cm" fo:margin-bottom="0cm" loext:contextual-spacing="false" fo:line-height="100%" fo:text-align="center" style:justify-single-word="false"/>
      <style:text-properties style:font-name="Times New Roman" fo:font-size="10pt" style:font-name-asian="Times New Roman1" style:font-size-asian="10pt" style:language-asian="it" style:country-asian="IT" style:font-name-complex="Times New Roman1" style:font-size-complex="10pt"/>
    </style:style>
    <style:style style:name="P5" style:family="paragraph" style:parent-style-name="Standard">
      <style:paragraph-properties fo:margin-top="0cm" fo:margin-bottom="0cm" loext:contextual-spacing="false"/>
    </style:style>
    <style:style style:name="P6"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9"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style>
    <style:style style:name="P10" style:family="paragraph" style:parent-style-name="Standard">
      <style:paragraph-properties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1" style:family="paragraph" style:parent-style-name="Standard">
      <style:paragraph-properties fo:margin-left="1.501cm" fo:margin-right="0cm" fo:text-align="justify" style:justify-single-word="false" fo:text-indent="0cm" style:auto-text-indent="false"/>
    </style:style>
    <style:style style:name="P12" style:family="paragraph" style:parent-style-name="Standard">
      <style:paragraph-properties fo:margin-top="0.212cm" fo:margin-bottom="0cm" loext:contextual-spacing="false" fo:line-height="100%" fo:text-align="justify" style:justify-single-word="false"/>
      <style:text-properties style:font-name="Times New Roman" style:font-name-complex="Times New Roman1"/>
    </style:style>
    <style:style style:name="P13" style:family="paragraph" style:parent-style-name="Plain_20_Text">
      <style:paragraph-properties fo:margin-top="0.212cm" fo:margin-bottom="0cm" loext:contextual-spacing="false"/>
    </style:style>
    <style:style style:name="P14" style:family="paragraph" style:parent-style-name="Plain_20_Text">
      <style:paragraph-properties fo:margin-top="0.212cm" fo:margin-bottom="0cm" loext:contextual-spacing="false" fo:text-align="justify" style:justify-single-word="false"/>
    </style:style>
    <style:style style:name="P15" style:family="paragraph" style:parent-style-name="Plain_20_Text">
      <style:paragraph-properties fo:margin-top="0.212cm" fo:margin-bottom="0cm" loext:contextual-spacing="false" fo:text-align="justify" style:justify-single-word="false"/>
      <style:text-properties style:font-name="Times New Roman" fo:font-size="12pt" style:font-size-asian="12pt" style:font-name-complex="Times New Roman1" style:font-size-complex="12pt"/>
    </style:style>
    <style:style style:name="P16" style:family="paragraph" style:parent-style-name="Standard">
      <style:paragraph-properties fo:margin-left="0.736cm" fo:margin-right="0cm" fo:text-align="justify" style:justify-single-word="false" fo:text-indent="0cm" style:auto-text-indent="false"/>
      <style:text-properties style:font-name="Times New Roman" fo:font-size="12pt" style:font-size-asian="12pt" style:font-name-complex="Times New Roman1" style:font-size-complex="12pt"/>
    </style:style>
    <style:style style:name="P17" style:family="paragraph" style:parent-style-name="Standard">
      <style:paragraph-properties fo:margin-top="0cm" fo:margin-bottom="0cm" loext:contextual-spacing="false"/>
      <style:text-properties fo:color="#000000" fo:font-weight="bold" officeooo:paragraph-rsid="001815cf" style:font-weight-asian="bold" style:font-weight-complex="bold"/>
    </style:style>
    <style:style style:name="P18" style:family="paragraph" style:parent-style-name="Standard">
      <style:paragraph-properties fo:margin-top="0cm" fo:margin-bottom="0cm" loext:contextual-spacing="false" fo:text-align="center" style:justify-single-word="false"/>
      <style:text-properties fo:font-weight="bold" style:font-weight-asian="bold" style:font-weight-complex="bold"/>
    </style:style>
    <style:style style:name="P19" style:family="paragraph" style:parent-style-name="Standard">
      <style:paragraph-properties fo:margin-top="0cm" fo:margin-bottom="0cm" loext:contextual-spacing="false"/>
      <style:text-properties fo:font-weight="bold" officeooo:paragraph-rsid="001815cf" style:font-weight-asian="bold" style:font-weight-complex="bold"/>
    </style:style>
    <style:style style:name="P20" style:family="paragraph" style:parent-style-name="Standard" style:master-page-name="Standard">
      <style:paragraph-properties fo:margin-top="0cm" fo:margin-bottom="0cm" loext:contextual-spacing="false" style:page-number="auto"/>
      <style:text-properties fo:color="#000000" fo:font-weight="bold" officeooo:rsid="001815cf" officeooo:paragraph-rsid="001815cf" style:font-weight-asian="bold" style:font-weight-complex="bold"/>
    </style:style>
    <style:style style:name="P21" style:family="paragraph" style:parent-style-name="Standard" style:master-page-name="Converted1">
      <style:paragraph-properties fo:text-align="justify" style:justify-single-word="false" style:page-number="auto"/>
      <style:text-properties style:font-name="Times New Roman" fo:font-size="12pt" style:font-size-asian="12pt" style:font-name-complex="Times New Roman1" style:font-size-complex="12pt"/>
    </style:style>
    <style:style style:name="P22" style:family="paragraph" style:parent-style-name="Plain_20_Text" style:list-style-name="WWNum4">
      <style:paragraph-properties fo:margin-top="0.212cm" fo:margin-bottom="0cm" loext:contextual-spacing="false" fo:text-align="justify" style:justify-single-word="false"/>
      <style:text-properties style:font-name="Times New Roman" fo:font-size="12pt" style:font-size-asian="12pt" style:font-name-complex="Times New Roman1" style:font-size-complex="12pt"/>
    </style:style>
    <style:style style:name="P23" style:family="paragraph" style:parent-style-name="Heading_20_2" style:list-style-name="WWNum1"/>
    <style:style style:name="P24" style:family="paragraph" style:parent-style-name="Heading_20_2" style:list-style-name="WWNum1">
      <style:paragraph-properties fo:margin-top="0.212cm" fo:margin-bottom="0cm" loext:contextual-spacing="false"/>
    </style:style>
    <style:style style:name="P25" style:family="paragraph" style:parent-style-name="List_20_Paragraph" style:list-style-name="WWNum2">
      <style:paragraph-properties fo:margin-top="0cm" fo:margin-bottom="0cm" loext:contextual-spacing="true" fo:line-height="100%" fo:text-align="justify" style:justify-single-word="false"/>
      <style:text-properties style:font-name="Times New Roman" fo:font-size="12pt" style:font-size-asian="12pt" style:font-name-complex="Times New Roman1" style:font-size-complex="12pt"/>
    </style:style>
    <style:style style:name="P26" style:family="paragraph" style:parent-style-name="List_20_Paragraph" style:list-style-name="WWNum3">
      <style:paragraph-properties fo:margin-top="0cm" fo:margin-bottom="0cm" loext:contextual-spacing="true" fo:line-height="100%" fo:text-align="justify" style:justify-single-word="false"/>
      <style:text-properties style:font-name="Times New Roman" fo:font-size="12pt" style:font-size-asian="12pt" style:font-name-complex="Times New Roman1" style:font-size-complex="12pt"/>
    </style:style>
    <style:style style:name="P27" style:family="paragraph" style:parent-style-name="List_20_Paragraph" style:list-style-name="WWNum2">
      <style:paragraph-properties fo:margin-top="0cm" fo:margin-bottom="0cm" loext:contextual-spacing="true" fo:line-height="100%" fo:text-align="justify" style:justify-single-word="false"/>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fo:font-weight="bold" style:font-size-asian="12pt" style:font-weight-asian="bold" style:font-name-complex="Times New Roman1" style:font-size-complex="12pt"/>
    </style:style>
    <style:style style:name="T3" style:family="text">
      <style:text-properties style:font-name="Times New Roman" fo:font-size="12pt" fo:font-weight="bold" style:font-size-asian="12pt" style:font-weight-asian="bold" style:font-name-complex="Times New Roman1" style:font-size-complex="12pt" style:font-weight-complex="bold"/>
    </style:style>
    <style:style style:name="T4" style:family="text">
      <style:text-properties style:font-name="Times New Roman" fo:font-size="12pt" fo:font-style="italic" style:font-size-asian="12pt" style:font-style-asian="italic" style:font-name-complex="Times New Roman1" style:font-size-complex="12pt"/>
    </style:style>
    <style:style style:name="T5" style:family="text">
      <style:text-properties style:font-name="Times New Roman" fo:font-size="12pt" fo:font-style="italic" style:font-size-asian="12pt" style:font-style-asian="italic" style:font-name-complex="Times New Roman1" style:font-size-complex="12pt"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tracked-changes>
        <text:changed-region xml:id="ct1866298280512" text:id="ct1866298280512">
          <text:insertion>
            <office:change-info>
              <dc:creator>Autore sconosciuto</dc:creator>
              <dc:date>2021-12-06T11:28:22</dc:date>
            </office:change-info>
          </text:insertion>
        </text:changed-region>
        <text:changed-region xml:id="ct1866298284352" text:id="ct1866298284352">
          <text:deletion>
            <office:change-info>
              <dc:creator>Autore sconosciuto</dc:creator>
              <dc:date>2021-12-06T11:28:21</dc:date>
            </office:change-info>
            <text:p text:style-name="P1">All.9</text:p>
          </text:deletion>
        </text:changed-region>
        <text:changed-region xml:id="ct1866298286992" text:id="ct1866298286992">
          <text:deletion>
            <office:change-info>
              <dc:creator>Autore sconosciuto</dc:creator>
              <dc:date>2021-12-14T13:16:41</dc:date>
            </office:change-info>
            <text:p text:style-name="P1"/>
            <text:p text:style-name="P2"/>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change-start text:change-id="ct1866298280512"/>All.8</text:p>
      <text:p text:style-name="P19"><text:bookmark-start text:name="_Toc33707778"/><text:bookmark-start text:name="_Toc28074603"/><text:change-end text:change-id="ct1866298280512"/><text:change text:change-id="ct1866298284352"/><text:change text:change-id="ct1866298286992"/>ISTRUZIONI OPERATIVE</text:p>
      <text:p text:style-name="P2">PER IL CARICAMENTO NEL S.I. DEL PON INCLUSIONE DELLE DDR E DI DOCUMENTAZIONE INTEGRATIVA</text:p>
      <text:p text:style-name="P5"/>
      <text:list xml:id="list3125682219" text:style-name="WWNum1">
        <text:list-item>
          <text:list>
            <text:list-item>
              <text:h text:style-name="P24" text:outline-level="2">Presentazione della Domanda di rimborso <text:bookmark-end text:name="_Toc28074603"/><text:bookmark-end text:name="_Toc33707778"/><text:bookmark text:name="_Hlk36715453"/></text:h>
            </text:list-item>
          </text:list>
        </text:list-item>
      </text:list>
      <text:p text:style-name="Standard"/>
      <text:p text:style-name="P8">Di seguito sono indicati i passaggi informatici da effettuare per la presentazione della Domanda di rimborso (DDR) sul sistema informativo del PON Inclusione da parte del Beneficiario.</text:p>
      <text:p text:style-name="P8"/>
      <text:p text:style-name="P9">A - GENERAZIONE DELLA DDR</text:p>
      <text:p text:style-name="P7"><text:span text:style-name="T2">1 STEP</text:span><text:span text:style-name="T1">: Effettuare l’accesso al sistema informativo del PON Inclusione per mezzo delle proprie credenziali. </text:span></text:p>
      <text:p text:style-name="P7"><text:span text:style-name="T2">2 STEP</text:span><text:span text:style-name="T1">: Selezionare la voce “Gestione” presente nel menù centrale che appare una volta effettuato l’accesso al sistema informativo. Il menù centrale mostra le seguenti voci: “Gestione”; “Reportistica”; “Protocollo di colloquio”; “Documenti/Manuali”. </text:span></text:p>
      <text:p text:style-name="P7"><text:span text:style-name="T2">3 STEP</text:span><text:span text:style-name="T1">: Selezionare la voce "Gestione Affidamento/Avviso", posta nel menù a sinistra dello schermo apre tre opzioni: “Giustificativi e spese”, “Domande di rimborso” e “Indicatori di output”</text:span></text:p>
      <text:p text:style-name="P7"><text:span text:style-name="T2">4 STEP</text:span><text:span text:style-name="T1">: </text:span><text:bookmark-start text:name="_Hlk26955049"/><text:span text:style-name="T1">Selezionare la voce "Domande di rimborso"</text:span><text:bookmark-end text:name="_Hlk26955049"/><text:span text:style-name="T1"> e, successivamente, “Inserimento – Ricerca DdR ENTI” che apre una schermata dalla quale è possibile generare la DDR.</text:span></text:p>
      <text:p text:style-name="P7"><text:span text:style-name="T2">5 STEP</text:span><text:span text:style-name="T1">: Selezionare la voce "Aggiungi Domanda di rimborso". </text:span></text:p>
      <text:p text:style-name="P7"><text:span text:style-name="T2">6 STEP</text:span><text:span text:style-name="T1">: Selezionare il campo “Genera Codice DDR” che verrà attribuito automaticamente dal ed avrà la finalità di collegare la spesa alla specifica DDR che si intende creare;</text:span></text:p>
      <text:p text:style-name="P7"><text:span text:style-name="T2">7 STEP</text:span><text:span text:style-name="T1">: Compilare tutti i campi editabili che sono mostrati nella finestra appena aperta con le seguenti modalità:</text:span></text:p>
      <text:list xml:id="list69348350" text:style-name="WWNum2">
        <text:list-item>
          <text:p text:style-name="P25">“Numero DDR”: attribuire una numerazione sequenziale alla DDR creata rispetto alle DDR precedentemente inserite (ad esempio: la prima DDR dovrà essere numerata come “1” e così di conseguenza);</text:p>
        </text:list-item>
        <text:list-item>
          <text:p text:style-name="P25">“Data DDR”: inserire la data di presentazione della DDR;</text:p>
        </text:list-item>
        <text:list-item>
          <text:p text:style-name="P25">“Data inizio”: inserire la data relativa all’inizio del periodo al quale fanno riferimento le spese che si intende rendicontare;</text:p>
        </text:list-item>
        <text:list-item>
          <text:p text:style-name="P25">“Data fine”: inserire la data relativa al termine del periodo di spesa della DDR;</text:p>
        </text:list-item>
        <text:list-item>
          <text:p text:style-name="P27"><text:soft-page-break/><text:span text:style-name="T2">Attenzione:</text:span><text:span text:style-name="T1"> in base a quanto appena descritto, il Beneficiario deve caricare</text:span><text:bookmark text:name="_GoBack"/><text:span text:style-name="T1"> una sola DDR per periodo di riferimento e deve porre attenzione a caricare documenti relativi a spese effettivamente sostenute – e quindi quietanzate – entro la “Data DDR” e la “Data fine” indicate a sistema. (esempio laddove la DDR riguardasse il trimestre 1/4/2020 – 30/6/2020, il beneficiario deve includere spese quietanzate tra il 1/4/2020 ed il 30/6/2020). Non sarà possibile accettare spese rendicontate in una DDR che sono state quietanzate in un trimestre diverso da quello di riferimento. “Importo finanziario”: inserire la somma delle spese sostenute da tutti i partner di progetto che costituiranno la DDR.</text:span></text:p>
        </text:list-item>
      </text:list>
      <text:p text:style-name="P8"/>
      <text:p text:style-name="P7"><text:span text:style-name="T2">8 STEP</text:span><text:span text:style-name="T1">: selezionare il comando “Salva”.</text:span></text:p>
      <text:p text:style-name="P8">N.B. Nel caso in cui ci si accorga di avere digitato un dato errato, per esempio l’importo della spesa, sarà possibile modificare il contenuto del campo relativo cliccando sull’icona corrispondente alla DDR nella colonna "Mod." Se necessario, si potrà procedere all’eliminazione totale della DDR relativo cliccando sull’icona corrispondente alla DDR nella colonna "Elim."</text:p>
      <text:p text:style-name="P7"><text:span text:style-name="T2">9 STEP</text:span><text:span text:style-name="T1">: Dopo aver generato la DDR, occorrerà associarla al progetto individuando la riga relativa alla DDR appena generata e selezionando l’icona corrispondente alla DDR nella colonna "Progetti Checklist". </text:span></text:p>
      <text:p text:style-name="P7"><text:span text:style-name="T2">10 STEP</text:span><text:span text:style-name="T1">: Selezionare il comando "Aggiungi Progetto Domanda di rimborso", posta sotto la tabella riportante le DDR create e compilare i due campi editabili della tabella posta nella parte inferiore della pagina web (Codice locale progetto e importo).</text:span></text:p>
      <text:p text:style-name="P7"><text:span text:style-name="T2">Attenzione: </text:span><text:span text:style-name="T1">nel caso di partner di progetto, è necessario selezionare, tramite il menù a tendina, il “Cod. Locale di progetto” del partner al fine di imputare nel campo “Importo” il totale complessivo delle spese effettivamente sostenute dal predetto partner. </text:span></text:p>
      <text:p text:style-name="P7"><text:span text:style-name="T2">11 STEP</text:span><text:span text:style-name="T1">: selezionare il comando “Salva”. </text:span></text:p>
      <text:p text:style-name="P8">Anche in questo caso sarà possibile correggere eventuali errori di digitazione utilizzando l’icona corrispondente alla DDR nella colonna "Mod.” Se si ritiene necessario eliminare l’associazione al progetto, si potrà utilizzare l’icona corrispondente alla DDR nella colonna "Elim."</text:p>
      <text:p text:style-name="P8"/>
      <text:p text:style-name="P9">B - CARICAMENTO DELLA DOCUMENTAZIONE AMMINISTRATIVO - CONTABILE NELLA DDR</text:p>
      <text:p text:style-name="P7"><text:span text:style-name="T2">1 STEP</text:span><text:span text:style-name="T1">: Selezionare la voce "Giustificativi e Spese", posta nel menù a sinistra dello schermo</text:span></text:p>
      <text:p text:style-name="P7"><text:soft-page-break/><text:span text:style-name="T2">2 STEP</text:span><text:span text:style-name="T1">: Selezionare la voce “Gestione Contratti", nel menù a centro pagina. Tale operazione consente la visualizzazione di una maschera in fondo pagina di inserimento dati da compilare con le seguenti modalità:</text:span></text:p>
      <text:list xml:id="list131658833714910" text:continue-numbering="true" text:style-name="WWNum2">
        <text:list-item>
          <text:p text:style-name="P25">“Genera Codice Locale Contratto”: tale codice verrà generato automaticamente dal sistema, una volta selezionato il comando, e avrà la finalità di collegare il giustificativo al contratto di riferimento;</text:p>
        </text:list-item>
        <text:list-item>
          <text:p text:style-name="P25">“Tipo Contratto”: selezionare dal menu a tendina la tipologia di contratto;</text:p>
        </text:list-item>
        <text:list-item>
          <text:p text:style-name="P25">“Documento”: caricare a sistema il documento riferito al contratto sopra selezionato, attraverso il comando “scegli file”;</text:p>
        </text:list-item>
        <text:list-item>
          <text:p text:style-name="P25">“Intestazione Contratto”, compilare il campo richiamando l’oggetto del contratto</text:p>
        </text:list-item>
      </text:list>
      <text:p text:style-name="P16">Completare, infine, il caricamento compilando i campi rimanenti “Numero Contratto”, “Data contratto” e “Importo Contratto”.</text:p>
      <text:p text:style-name="P7"><text:span text:style-name="T2">3 STEP</text:span><text:span text:style-name="T1">: selezionare il comando “Salva”.</text:span></text:p>
      <text:p text:style-name="P8">Tale operazione apre una pagina in cui è riportata la tabella riepilogativa di tutti i documenti caricati “Lista Contratti”. A questo punto, il Beneficiario dovrà caricare i provvedimenti amministrativi che hanno portato alla definizione del contratto (Atti di selezione del soggetto attuatore/esperto/personale) in base agli step di seguito richiamati.</text:p>
      <text:p text:style-name="P7"><text:span text:style-name="T2">4 STEP</text:span><text:span text:style-name="T1"> selezionare l’icona contenuta nella colonna “Doc.” in corrispondenza della riga del documento precedentemente caricato a sistema. Si aprirà una tabella “Lista Documenti Contratti” in fondo alla pagina.</text:span></text:p>
      <text:p text:style-name="P7"><text:span text:style-name="T2">5 STEP</text:span><text:span text:style-name="T1">: selezionare il comando “Aggiungi Documento”.</text:span></text:p>
      <text:p text:style-name="P8">A questo punto si aprirà - nella parte inferiore dello schermo - una maschera di inserimento dati da compilare con le seguenti modalità:</text:p>
      <text:list xml:id="list131658208644988" text:continue-numbering="true" text:style-name="WWNum2">
        <text:list-item>
          <text:p text:style-name="P25">“Titolo” digitare la denominazione del documento;</text:p>
        </text:list-item>
        <text:list-item>
          <text:p text:style-name="P25">“Documento” caricare il file del documento sopra richiamato, attraverso il comando “Scegli file”. Nel caso di ulteriori documenti da caricare, è sufficiente ripetere la procedura appena descritta. </text:p>
        </text:list-item>
      </text:list>
      <text:p text:style-name="P9"/>
      <text:p text:style-name="P7"><text:span text:style-name="T2">6 STEP: </text:span><text:span text:style-name="T1">selezionare il comando “Salva”.</text:span></text:p>
      <text:p text:style-name="P8">Se necessario si potrà eliminare il Contratto oppure uno dei suoi allegati utilizzando l’icona corrispondente al documento nella colonna "Elim." della “Lista Contratti” o della “Lista Documenti Contratti”. Si potranno apportare modifiche ai contratti utilizzando l’icona “Mod.” in “Lista Contratti”.</text:p>
      <text:p text:style-name="P8"/>
      <text:p text:style-name="P9">C - CARICAMENTO GIUSTIFICATIVI DI SPESA E RELAZIONI ATTIVITÀ (PERIODICA E FINALE)</text:p>
      <text:p text:style-name="P7"><text:soft-page-break/><text:span text:style-name="T2">1 STEP</text:span><text:span text:style-name="T1">: Selezionare la voce “Giustificativi e spese” dal menù a sinistra dello schermo.</text:span></text:p>
      <text:p text:style-name="P7"><text:span text:style-name="T2">2 STEP</text:span><text:span text:style-name="T1">: Selezionare la voce “Gestione Giustificativi” dal menù centrale;</text:span></text:p>
      <text:p text:style-name="P7"><text:span text:style-name="T2">3 STEP</text:span><text:span text:style-name="T1">: selezionare il comando “Aggiungi giustificativo” posto al fondo della pagina. A questo punto comparirà una maschera di inserimento dati da compilare con le seguenti modalità:</text:span></text:p>
      <text:list xml:id="list131657269796979" text:continue-numbering="true" text:style-name="WWNum2">
        <text:list-item>
          <text:p text:style-name="P25">“Genera Codice Locale Giustificativo”: tale codice verrà generato automaticamente dal sistema, una volta selezionato il comando;</text:p>
        </text:list-item>
        <text:list-item>
          <text:p text:style-name="P25">“Documento”: caricare il file del documento sopra richiamato, attraverso il comando “Scegli file”;</text:p>
        </text:list-item>
        <text:list-item>
          <text:p text:style-name="P25">“Descrizione”: indicare l’oggetto del documento (ad es.: fattura fornitore, busta paga, voucher, ecc.);</text:p>
        </text:list-item>
        <text:list-item>
          <text:p text:style-name="P25">“Tipologia”: selezionare da menu a tendina la voce più opportuna;</text:p>
        </text:list-item>
        <text:list-item>
          <text:p text:style-name="P25">“Codice Locale Contratto”: selezionare dal menu a tendina il Codice Locale del contratto di riferimento;</text:p>
        </text:list-item>
        <text:list-item>
          <text:p text:style-name="P27"><text:span text:style-name="T1">“Numero documento”, indicare, ad esempio, il numero di fattura o un numero progressivo in caso di </text:span><text:span text:style-name="T4">time-sheet</text:span><text:span text:style-name="T1">;</text:span></text:p>
        </text:list-item>
        <text:list-item>
          <text:p text:style-name="P25">“Data”, indicare la data del documento caricato a sistema;</text:p>
        </text:list-item>
        <text:list-item>
          <text:p text:style-name="P25">“Importo”, indicare l’importo del giustificativo. </text:p>
        </text:list-item>
      </text:list>
      <text:p text:style-name="P9"/>
      <text:p text:style-name="P7"><text:span text:style-name="T2">4 STEP</text:span><text:span text:style-name="T1">: selezionare il comando “Salva”.</text:span></text:p>
      <text:p text:style-name="P8">Tale operazione apre una pagina contenente la tabella di tutti i documenti caricati.</text:p>
      <text:p text:style-name="P8">A questo punto, il Beneficiario dovrà caricare a sistema i documenti allegati al Giustificativo in base agli step di seguito richiamati. </text:p>
      <text:p text:style-name="P7"><text:span text:style-name="T2">5 STEP</text:span><text:span text:style-name="T1"> selezionare l’icona contenuta nella colonna “Doc.” in corrispondenza della riga del documento precedentemente caricato a sistema. Si aprirà una tabella “Lista Documenti Giustificativi” in fondo alla pagina.</text:span></text:p>
      <text:p text:style-name="P7"><text:span text:style-name="T2">6 STEP</text:span><text:span text:style-name="T1">: selezionare il comando “Aggiungi Documento”.</text:span></text:p>
      <text:p text:style-name="P8">A questo punto si aprirà - nella parte inferiore dello schermo - una maschera di inserimento dati da compilare.</text:p>
      <text:p text:style-name="P7"><text:span text:style-name="T1">Con riferimento alla voce “Documento” occorre caricare il file del documento sopra richiamato, attraverso il comando “Scegli file”. Nel caso di ulteriori documenti da caricare, è sufficiente ripetere la procedura appena descritta.</text:span><text:span text:style-name="T3"> </text:span></text:p>
      <text:p text:style-name="P7"><text:span text:style-name="T2">7 STEP</text:span><text:span text:style-name="T1">: selezionare il comando “Salva”. </text:span></text:p>
      <text:p text:style-name="P10">Si precisa che la relazione periodica/finale deve essere allegata ad ogni giustificativo caricato a sistema.</text:p>
      <text:p text:style-name="P8"><text:soft-page-break/>Se necessario si potrà eliminare il Giustificativo oppure uno dei suoi allegati utilizzando l’icona corrispondente al documento nella colonna "Elim." della “Lista Giustificativi” o della “Lista Documenti Giustificativi”.</text:p>
      <text:p text:style-name="P21"/>
      <text:p text:style-name="P9">D - CARICAMENTO MANDATI</text:p>
      <text:p text:style-name="P7"><text:span text:style-name="T2">1 STEP</text:span><text:span text:style-name="T1">: Selezionare la voce “Giustificativi e spese” dal menù a sinistra dello schermo.</text:span></text:p>
      <text:p text:style-name="P7"><text:span text:style-name="T2">2 STEP</text:span><text:span text:style-name="T1">: selezionare dal menù centrale la voce “Gestione Mandati”.</text:span></text:p>
      <text:p text:style-name="P7"><text:span text:style-name="T2">3 STEP</text:span><text:span text:style-name="T1">: selezionare il comando “Aggiungi mandato” posto al fondo della pagina. A questo punto comparirà una maschera di inserimento dati da compilare con le seguenti modalità:</text:span></text:p>
      <text:list xml:id="list131658787883492" text:continue-numbering="true" text:style-name="WWNum2">
        <text:list-item>
          <text:p text:style-name="P25">“Genera Codice Locale Mandato”: tale codice verrà generato automaticamente dal sistema, una volta selezionato il comando, e avrà la finalità di collegare il mandato al giustificativo di riferimento;</text:p>
        </text:list-item>
        <text:list-item>
          <text:p text:style-name="P25">“Documento”: caricare a sistema il documento riferito al mandato attraverso il comando “scegli file”;</text:p>
        </text:list-item>
        <text:list-item>
          <text:p text:style-name="P25">“Codice Locale Giustificativo” selezionare dal menu a tendina il Codice Locale Giustificativo di riferimento;</text:p>
        </text:list-item>
        <text:list-item>
          <text:p text:style-name="P25">“Importo Quota” inserire la quota parte dell’importo del mandato relativo al giustificativo di riferimento;</text:p>
        </text:list-item>
        <text:list-item>
          <text:p text:style-name="P25">“Numero” indicare il numero del mandato;</text:p>
        </text:list-item>
        <text:list-item>
          <text:p text:style-name="P25">“Data” indicare la data del mandato;</text:p>
        </text:list-item>
        <text:list-item>
          <text:p text:style-name="P25">“Importo” – indicare l’importo totale del mandato. </text:p>
        </text:list-item>
      </text:list>
      <text:p text:style-name="P8"/>
      <text:p text:style-name="P7"><text:span text:style-name="T2">4 STEP</text:span><text:span text:style-name="T1">: selezionare il comando “Salva”. </text:span></text:p>
      <text:p text:style-name="P8">Tale operazione apre una pagina contenente la tabella di tutti i documenti caricati, ovvero la “Lista Mandati”.</text:p>
      <text:p text:style-name="P8">A questo punto, il Beneficiario dovrà caricare a sistema i documenti allegati al Mandato in base agli step di seguito richiamati</text:p>
      <text:p text:style-name="P7"><text:span text:style-name="T2">5 STEP</text:span><text:span text:style-name="T1">: selezionare l’icona contenuta nella colonna “Doc.” in corrispondenza della riga del documento precedentemente caricato a sistema. Si aprirà una tabella “Lista Documenti Mandati” in fondo alla pagina.</text:span></text:p>
      <text:p text:style-name="P7"><text:span text:style-name="T2">6 STEP</text:span><text:span text:style-name="T1">: selezionare il comando “Aggiungi Documento”. </text:span></text:p>
      <text:p text:style-name="P8">A questo punto si aprirà - nella parte inferiore dello schermo - una maschera di inserimento dati da compilare.</text:p>
      <text:p text:style-name="P8">Con riferimento alla voce “Documento”, occorre caricare il file del documento sopra richiamato, attraverso il comando “Scegli file”. Nel caso di ulteriori documenti da caricare, è sufficiente ripetere la procedura appena descritta.</text:p>
      <text:p text:style-name="P7"><text:span text:style-name="T2">7 STEP</text:span><text:span text:style-name="T1">: selezionare il comando “Salva”. </text:span></text:p>
      <text:p text:style-name="P8"><text:soft-page-break/>Se necessario si potrà eliminare il Mandato oppure uno dei suoi allegati utilizzando l’icona corrispondente al documento nella colonna "Elim." della “Lista Mandati” o della “Lista Documenti Mandati”.</text:p>
      <text:p text:style-name="P8"/>
      <text:p text:style-name="P9">E - COLLEGAMENTO DOCUMENTAZIONE AMMINSTRATIVO-CONTABILE ALLA SINGOLA VOCE DI SPESA <text:bookmark text:name="_Hlk36747598"/></text:p>
      <text:p text:style-name="P7"><text:span text:style-name="T2">1 STEP</text:span><text:span text:style-name="T1">: Selezionare la voce “Giustificativi e spese” dal menù a sinistra dello schermo.</text:span></text:p>
      <text:p text:style-name="P7"><text:span text:style-name="T2">2 STEP</text:span><text:span text:style-name="T1">: Selezionare dal menu centrale della pagina web la voce “Gestione Spese”</text:span></text:p>
      <text:p text:style-name="P8">A questo punto comparirà una maschera di inserimento dati da compilare con le seguenti modalità:</text:p>
      <text:list xml:id="list131657231450912" text:continue-numbering="true" text:style-name="WWNum2">
        <text:list-item>
          <text:p text:style-name="P25"><text:s/>“Codice Locale Spesa”: tale codice verrà generato automaticamente dal sistema, una volta selezionato il comando;</text:p>
        </text:list-item>
        <text:list-item>
          <text:p text:style-name="P25">“Codice locale di progetto”: selezionare il codice locale del progetto al fine di associare la spesa al progetto;</text:p>
        </text:list-item>
      </text:list>
      <text:p text:style-name="P11"><text:span text:style-name="T2">Attenzione</text:span><text:span text:style-name="T1">, nel caso di partner di progetto, è necessario selezionare, tramite il menu a tendina, il “Cod. Locale di progetto” del partner al fine di imputare nel campo “Importo” la spesa effettivamente sostenute dal predetto partner.</text:span></text:p>
      <text:list xml:id="list131658066493693" text:continue-numbering="true" text:style-name="WWNum2">
        <text:list-item>
          <text:p text:style-name="P25">“Tipologia”: indicare la tipologia di spesa selezionando dallo specifico menu a tendina se si tratta di “Spesa a costo reale” piuttosto che di “spesa a costo standard”, in conformità a quanto definito negli Avvisi e nel Manuale del Beneficiario;</text:p>
        </text:list-item>
        <text:list-item>
          <text:p text:style-name="P25">“Importo”: inserire l'importo finanziario della spesa;</text:p>
        </text:list-item>
        <text:list-item>
          <text:p text:style-name="P25">“Codice locale DDR”: collegare la spesa alla DDR di riferimento selezionando, dallo specifico menu a tendina, il corretto codice locale DDR;</text:p>
        </text:list-item>
        <text:list-item>
          <text:p text:style-name="P25">“Codice locale giustificativo”: associare la spesa al giustificativo di riferimento selezionando dallo specifico menu a tendina.</text:p>
        </text:list-item>
        <text:list-item>
          <text:p text:style-name="P25">“Spese UCS”: pur non essendo un campo obbligatorio è indispensabile nel caso in cui l’operazione sia rendicontata per mezzo degli strumenti di semplificazione della spesa. In particolare, nel caso di voci di costo “Personale” indicare la specifica Unità di Costo Standard (UCS) associata al profilo contrattuale;</text:p>
        </text:list-item>
        <text:list-item>
          <text:p text:style-name="P25">“Quantità”: anche in questo caso pur non essendo un campo obbligatorio è indispensabile nel caso in cui l’operazione sia rendicontata per mezzo degli strumenti di semplificazione della spesa. In questo caso indicare il numero delle ore lavorate da ciascuna unità impiegata sull’operazione;</text:p>
        </text:list-item>
        <text:list-item>
          <text:p text:style-name="P25">“Percentuale attribuzione”: indicare il tasso percentuale di attribuzione dell’importo rendicontato rispetto all’importo del giustificativo;</text:p>
        </text:list-item>
        <text:list-item>
          <text:p text:style-name="P25">“Descrizione tipologia di costo”: selezionare attraverso il menu a tendina tra le seguenti voci: “assunzione diretta personale specializzato”, “altre modalità di acquisizione di servizi” “voucher” “acquisti materiale e strumentazione” e “altre modalità di attuazione”;</text:p>
        </text:list-item>
        <text:list-item>
          <text:p text:style-name="P25">“Annualità progetto”: indicare l’anno in cui la spesa è stata effettivamente quietanzata;</text:p>
        </text:list-item>
        <text:list-item>
          <text:p text:style-name="P25"><text:soft-page-break/>“Piano finanziario L1”: selezionare dal menu a tendina l’azione alla quale va imputata la spesa (es. Azione A);</text:p>
        </text:list-item>
        <text:list-item>
          <text:p text:style-name="P25">“Piano finanziario L2”: imputare la spesa alla voce di costo specifica di quell’azione attraverso il menu a tendina (esempio Azione A.1 assunzione diretta di personale specializzato);</text:p>
        </text:list-item>
        <text:list-item>
          <text:p text:style-name="P25">“Denominazione soggetto”: indicare la denominazione del soggetto beneficiario attraverso il menu a tendina;</text:p>
        </text:list-item>
        <text:list-item>
          <text:p text:style-name="P25">“Codice ruolo soggetto”: selezionare il ruolo “programmatore del progetto” piuttosto che di “beneficiario”, attraverso il menu a tendina;</text:p>
        </text:list-item>
        <text:list-item>
          <text:p text:style-name="P25">“Anno Fondo”: indicare l’anno nel quale la spesa è stata quietanzata;</text:p>
        </text:list-item>
        <text:list-item>
          <text:p text:style-name="P25">“Anticipo strumenti finanziari”: selezionare la voce “No” nei menu a tendina;</text:p>
        </text:list-item>
        <text:list-item>
          <text:p text:style-name="P25">“Fuori Programma”: selezionare la voce “No” nei menu a tendina;</text:p>
        </text:list-item>
        <text:list-item>
          <text:p text:style-name="P25">“Fuori UE”: selezionare la voce “No” nei menu a tendina;</text:p>
        </text:list-item>
        <text:list-item>
          <text:p text:style-name="P25">“Fondo Europeo di Sviluppo Regionale”: selezionare la voce “No” nei menu a tendina;</text:p>
        </text:list-item>
      </text:list>
      <text:p text:style-name="P8"/>
      <text:p text:style-name="P7"><text:span text:style-name="T2">3 STEP</text:span><text:span text:style-name="T1">: selezionare il comando “Salva”. </text:span></text:p>
      <text:p text:style-name="P8"/>
      <text:p text:style-name="P9">F - VERIFICA CORRETTA RENDICONTAZIONE DELLA DDR <text:s/></text:p>
      <text:p text:style-name="P7"><text:span text:style-name="T2">1 STEP</text:span><text:span text:style-name="T1">: Selezionare la voce “Giustificativi e spese” dal menù a sinistra dello schermo.</text:span></text:p>
      <text:p text:style-name="P7"><text:span text:style-name="T2">2 STEP</text:span><text:span text:style-name="T1">: Selezionare dal menu centrale della pagina web la voce “Visualizza Spese”</text:span></text:p>
      <text:p text:style-name="P8">A questo punto comparirà una maschera di ricerca, strutturato con menu a tendina, attraverso cui è possibile richiamare le spese rendicontate seguendo le seguenti indicazioni:</text:p>
      <text:list xml:id="list131658630221941" text:continue-numbering="true" text:style-name="WWNum2">
        <text:list-item>
          <text:p text:style-name="P25">“Progetti”: selezionare il codice locale di progetto per il quale si intende verificare il corretto caricamento della DDR;</text:p>
        </text:list-item>
        <text:list-item>
          <text:p text:style-name="P25">“Domanda di rimborso”: selezionare la DDR che si intende verificare;</text:p>
        </text:list-item>
      </text:list>
      <text:p text:style-name="P8"/>
      <text:p text:style-name="P7"><text:span text:style-name="T2">3 STEP</text:span><text:span text:style-name="T1">: selezionare il comando “Ricerca”</text:span></text:p>
      <text:p text:style-name="P8">A questo punto compare una tabella in cui sono elencate per riga le spese caricate ed è possibile consultare e visualizzare i documenti ad esse collegati.</text:p>
      <text:p text:style-name="P8">In particolare,</text:p>
      <text:list xml:id="list1750969836" text:style-name="WWNum3">
        <text:list-item>
          <text:p text:style-name="P26">in riferimento alla colonna “Giustificativo”:</text:p>
          <text:list>
            <text:list-item>
              <text:p text:style-name="P26">cliccando sull’icona della lente, è possibile visualizzare i giustificativi e i documenti ad essi associati.</text:p>
            </text:list-item>
            <text:list-item>
              <text:p text:style-name="P26">attraverso il comando “Contratti”, invece, è possibile verificare l’effettivo collegamento del giustificativo a contratto di riferimento.</text:p>
            </text:list-item>
          </text:list>
        </text:list-item>
        <text:list-item>
          <text:p text:style-name="P26">in riferimento alla colonna “Mandati” è possibile visionare quest’ultimi e i relativi documenti associati cliccando sull’icona blu.</text:p>
        </text:list-item>
        <text:list-item>
          <text:p text:style-name="P26"><text:soft-page-break/>in riferimento alla colonna “Piani finanziari” è infine possibile verificare la corretta imputazione dell’anno di quietanza della spesa.</text:p>
        </text:list-item>
      </text:list>
      <text:p text:style-name="P12"/>
      <text:list xml:id="list131658134035182" text:continue-list="list3125682219" text:style-name="WWNum1">
        <text:list-item>
          <text:list>
            <text:list-item>
              <text:h text:style-name="P23" text:outline-level="2">Presentazione di documentazione integrativa </text:h>
            </text:list-item>
          </text:list>
        </text:list-item>
      </text:list>
      <text:p text:style-name="P15">In fase di verifica della conformità della DDR presentata dal Beneficiario, l’Amministrazione potrebbe rilevare l’assenza di alcuni documenti utili allo svolgimento del controllo di I livello.</text:p>
      <text:p text:style-name="P14"><text:span text:style-name="T1">Conseguentemente, il Beneficiario dovrà procedere al loro caricamento riportando nella denominazione del </text:span><text:span text:style-name="T5">file</text:span><text:span text:style-name="T1"> la dicitura “int” (es. “int_ordine di servizio_XX”;”int_time_sheet_xx”, int_quietanza_XX). Pertanto, nel caso in cui si dovesse integrare:</text:span></text:p>
      <text:list xml:id="list2420294721" text:style-name="WWNum4">
        <text:list-item>
          <text:p text:style-name="P22">la documentazione amministrativo contabile (per esempio, integrare un contratto con un ordine di servizio), il Beneficiario dovrà accedere alla maschera relativa a "Giustificativi e Spese", selezionare “Gestione Contratti” e, quindi, seguire le indicazioni descritte nel paragrafo “B – CARICAMENTO DELLA DOCUMENTAZIONE AMMINISTRATIVO-CONTABILE NELLA DDR” a partire dallo step n. 4.;</text:p>
        </text:list-item>
        <text:list-item>
          <text:p text:style-name="P22"><text:s/>un giustificativo di spesa (per esempio, integrare una fattura con un time-sheet), il Beneficiario dovrà accedere alla maschera relativa a "Giustificativi e Spese", selezionare “Gestione Giustificativi” e, quindi, seguire le indicazioni descritte nel paragrafo “C - CARICAMENTO GIUSTIFICATIVI DI SPESA E RELAZIONI ATTIVITÀ (PERIODICA E FINALE)” a partire dallo step n. 5;</text:p>
        </text:list-item>
        <text:list-item>
          <text:p text:style-name="P22">un mandato (per esempio, integrare un mandato con la relativa quietanza), il Beneficiario dovrà accedere alla maschera relativa a "Giustificativi e Spese", selezionare “Gestione Mandati” e, quindi, seguire le indicazioni descritte nel paragrafo “D - CARICAMENTO MANDATI” a partire dallo step n. 5. <text:s/></text:p>
        </text:list-item>
      </text:list>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Normale" style:font-pitch="variable" style:font-charset="x-symbol"/>
    <style:font-face style:name="Symbol" svg:font-family="Symbol" style:font-adornments="Normale" style:font-family-generic="roman" style:font-pitch="variable" style:font-charset="x-symbol"/>
    <style:font-face style:name="Arial1" svg:font-family="Arial" style:font-family-generic="swiss"/>
    <style:font-face style:name="Courier New" svg:font-family="'Courier New'" style:font-adornments="Normale" style:font-family-generic="modern" style:font-pitch="fixed"/>
    <style:font-face style:name="Calibri" svg:font-family="Calibri" style:font-family-generic="roman" style:font-pitch="variable"/>
    <style:font-face style:name="Calibri Light" svg:font-family="'Calibri Light'"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1pt" fo:language="it" fo:country="IT"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class="text">
      <loext:graphic-properties draw:fill="solid" draw:fill-color="#d9d9d9"/>
      <style:paragraph-properties fo:margin-top="0.212cm" fo:margin-bottom="0.635cm" loext:contextual-spacing="false" fo:line-height="100%" fo:keep-together="always" fo:background-color="#d9d9d9" fo:keep-with-next="always"/>
      <style:text-properties style:font-name="Times New Roman" fo:font-family="'Times New Roman'" style:font-family-generic="roman" style:font-pitch="variable" fo:font-size="14pt" fo:font-weight="bold" style:font-name-asian="Calibri1" style:font-family-asian="Calibri"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212cm" fo:margin-bottom="0.423cm" loext:contextual-spacing="false" fo:line-height="100%" fo:keep-together="always" fo:keep-with-next="alway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keep-with-next="always"/>
      <style:text-properties fo:color="#4472c4" style:font-name="Calibri Light" fo:font-family="'Calibri Light'"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353cm" fo:margin-bottom="0cm" loext:contextual-spacing="false" fo:keep-together="always" fo:keep-with-next="always"/>
      <style:text-properties fo:color="#4472c4" style:font-name="Calibri Light" fo:font-family="'Calibri Light'"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353cm" fo:margin-bottom="0cm" loext:contextual-spacing="false" fo:keep-together="always" fo:keep-with-next="always"/>
      <style:text-properties fo:color="#1f3763"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Heading_20_6" style:display-name="Heading 6" style:family="paragraph" style:parent-style-name="Standard" style:next-style-name="Standard" style:default-outline-level="6" style:class="text">
      <style:paragraph-properties fo:margin-top="0.353cm" fo:margin-bottom="0cm" loext:contextual-spacing="false" fo:keep-together="always" fo:keep-with-next="always"/>
      <style:text-properties fo:color="#1f3763"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7" style:display-name="Heading 7" style:family="paragraph" style:parent-style-name="Standard" style:next-style-name="Standard" style:default-outline-level="7"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Heading_20_8" style:display-name="Heading 8" style:family="paragraph" style:parent-style-name="Standard" style:next-style-name="Standard" style:default-outline-level="8"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loext:contextual-spacing="false" fo:keep-together="always" fo:keep-with-next="always"/>
      <style:text-properties fo:color="#404040" style:font-name="Calibri Light" fo:font-family="'Calibri Light'" style:font-family-generic="roman" style:font-pitch="variable" fo:font-size="10pt" fo:font-style="itali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text-indent="0cm" style:auto-text-indent="false"/>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Plain_20_Text" style:display-name="Plain Text" style:family="paragraph" style:parent-style-name="Standard" style:default-outline-level="">
      <style:paragraph-properties fo:margin-top="0cm" fo:margin-bottom="0cm" loext:contextual-spacing="false" fo:line-height="100%"/>
      <style:text-properties style:font-name="Calibri" fo:font-family="Calibri" style:font-family-generic="roman" style:font-pitch="variable" style:font-size-complex="10.5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Footer" style:family="paragraph" style:parent-style-name="Standard" style:default-outline-level="" style:class="extra">
      <style:paragraph-properties fo:margin-top="0cm" fo:margin-bottom="0cm" loext:contextual-spacing="false" fo:line-height="100%">
        <style:tab-stops>
          <style:tab-stop style:position="7.96cm" style:type="center"/>
          <style:tab-stop style:position="15.92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fo:font-size="14pt" fo:background-color="#d9d9d9" style:font-name-asian="Calibri1" style:font-family-asian="Calibri"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name-complex="Times New Roman1" style:font-family-complex="'Times New Roman'" style:font-family-generic-complex="system" style:font-pitch-complex="variable" style:font-size-complex="12pt" style:font-weight-complex="bold"/>
    </style:style>
    <style:style style:name="Titolo_20_3_20_Carattere" style:display-name="Titolo 3 Carattere" style:family="text" style:parent-style-name="Default_20_Paragraph_20_Font">
      <style:text-properties fo:color="#4472c4" style:font-name="Calibri Light" fo:font-family="'Calibri Light'" style:font-family-generic="roman" style:font-pitch="variable" fo:font-weight="bold" style:font-name-asian="Calibri1" style:font-family-asian="Calibri" style:font-family-generic-asian="system" style:font-pitch-asian="variable" style:font-weight-asian="bold" style:font-name-complex="Tahoma" style:font-family-complex="Tahoma" style:font-family-generic-complex="system" style:font-pitch-complex="variable" style:font-weight-complex="bold"/>
    </style:style>
    <style:style style:name="Titolo_20_4_20_Carattere" style:display-name="Titolo 4 Carattere" style:family="text" style:parent-style-name="Default_20_Paragraph_20_Font">
      <style:text-properties fo:color="#4472c4" style:font-name="Calibri Light" fo:font-family="'Calibri Light'" style:font-family-generic="roman" style:font-pitch="variable" fo:font-style="italic" fo:font-weight="bold" style:font-name-asian="Calibri1" style:font-family-asian="Calibri" style:font-family-generic-asian="system" style:font-pitch-asian="variable" style:font-style-asian="italic" style:font-weight-asian="bold" style:font-name-complex="Tahoma" style:font-family-complex="Tahoma" style:font-family-generic-complex="system" style:font-pitch-complex="variable" style:font-style-complex="italic" style:font-weight-complex="bold"/>
    </style:style>
    <style:style style:name="Titolo_20_5_20_Carattere" style:display-name="Titolo 5 Carattere" style:family="text" style:parent-style-name="Default_20_Paragraph_20_Font">
      <style:text-properties fo:color="#1f3763" style:font-name="Calibri Light" fo:font-family="'Calibri Light'" style:font-family-generic="roman" style:font-pitch="variable" style:font-name-asian="Calibri1" style:font-family-asian="Calibri" style:font-family-generic-asian="system" style:font-pitch-asian="variable" style:font-name-complex="Tahoma" style:font-family-complex="Tahoma" style:font-family-generic-complex="system" style:font-pitch-complex="variable"/>
    </style:style>
    <style:style style:name="Titolo_20_6_20_Carattere" style:display-name="Titolo 6 Carattere" style:family="text" style:parent-style-name="Default_20_Paragraph_20_Font">
      <style:text-properties fo:color="#1f3763"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Titolo_20_7_20_Carattere" style:display-name="Titolo 7 Carattere" style:family="text" style:parent-style-name="Default_20_Paragraph_20_Font">
      <style:text-properties fo:color="#404040" style:font-name="Calibri Light" fo:font-family="'Calibri Light'" style:font-family-generic="roman" style:font-pitch="variable" fo:font-style="italic" style:font-name-asian="Calibri1" style:font-family-asian="Calibri" style:font-family-generic-asian="system" style:font-pitch-asian="variable" style:font-style-asian="italic" style:font-name-complex="Tahoma" style:font-family-complex="Tahoma" style:font-family-generic-complex="system" style:font-pitch-complex="variable" style:font-style-complex="italic"/>
    </style:style>
    <style:style style:name="Titolo_20_8_20_Carattere" style:display-name="Titolo 8 Carattere" style:family="text" style:parent-style-name="Default_20_Paragraph_20_Font">
      <style:text-properties fo:color="#404040" style:font-name="Calibri Light" fo:font-family="'Calibri Light'" style:font-family-generic="roman" style:font-pitch="variable" fo:font-size="10pt" style:font-name-asian="Calibri1" style:font-family-asian="Calibri" style:font-family-generic-asian="system" style:font-pitch-asian="variable" style:font-size-asian="10pt" style:font-name-complex="Tahoma" style:font-family-complex="Tahoma" style:font-family-generic-complex="system" style:font-pitch-complex="variable" style:font-size-complex="10pt"/>
    </style:style>
    <style:style style:name="Titolo_20_9_20_Carattere" style:display-name="Titolo 9 Carattere" style:family="text" style:parent-style-name="Default_20_Paragraph_20_Font">
      <style:text-properties fo:color="#404040" style:font-name="Calibri Light" fo:font-family="'Calibri Light'" style:font-family-generic="roman" style:font-pitch="variable" fo:font-size="10pt" fo:font-style="italic" style:font-name-asian="Calibri1" style:font-family-asian="Calibri" style:font-family-generic-asian="system" style:font-pitch-asian="variable" style:font-size-asian="10pt" style:font-style-asian="italic" style:font-name-complex="Tahoma" style:font-family-complex="Tahoma" style:font-family-generic-complex="system" style:font-pitch-complex="variable" style:font-size-complex="10pt" style:font-style-complex="italic"/>
    </style:style>
    <style:style style:name="Paragrafo_20_elenco_20_Carattere" style:display-name="Paragrafo elenco Carattere" style:family="text"/>
    <style:style style:name="annotation_20_reference" style:display-name="annotation reference" style:family="text" style:parent-style-name="Default_20_Paragraph_20_Font">
      <style:text-properties fo:font-size="8pt" style:font-size-asian="8pt" style:font-size-complex="8pt"/>
    </style:style>
    <style:style style:name="Testo_20_commento_20_Carattere" style:display-name="Testo commento Carattere" style:family="text" style:parent-style-name="Default_20_Paragraph_20_Font">
      <style:text-properties fo:font-size="10pt" style:font-size-asian="10pt" style:font-size-complex="10pt"/>
    </style:style>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Testo_20_normale_20_Carattere" style:display-name="Testo normale Carattere" style:family="text" style:parent-style-name="Default_20_Paragraph_20_Font">
      <style:text-properties style:font-name="Calibri" fo:font-family="Calibri" style:font-family-generic="roman" style:font-pitch="variable" style:font-size-complex="10.5pt"/>
    </style:style>
    <style:style style:name="Soggetto_20_commento_20_Carattere" style:display-name="Soggetto commento Carattere" style:family="text" style:parent-style-name="Testo_20_commento_20_Carattere">
      <style:text-properties fo:font-size="10pt" fo:font-weight="bold" style:font-size-asian="10pt" style:font-weight-asian="bold" style:font-size-complex="10pt"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fo:text-indent="-0.762cm" fo:margin-left="0.762cm"/>
        </style:list-level-properties>
      </text:outline-level-style>
      <text:outline-level-style text:level="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762cm" fo:margin-left="0.762cm"/>
        </style:list-level-properties>
      </text:list-level-style-number>
      <text:list-level-style-number text:level="2"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371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64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91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181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1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721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991cm"/>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0.261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5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a1" style:family="table">
      <style:table-properties style:width="19.431cm" fo:margin-top="0cm" fo:margin-bottom="0cm" table:align="center" style:writing-mode="lr-tb"/>
    </style:style>
    <style:style style:name="Tabella1.A" style:family="table-column">
      <style:table-column-properties style:column-width="15.293cm"/>
    </style:style>
    <style:style style:name="Tabella1.B" style:family="table-column">
      <style:table-column-properties style:column-width="4.138cm"/>
    </style:style>
    <style:style style:name="Tabella1.1" style:family="table-row">
      <style:table-row-properties style:min-row-height="1.739cm" fo:keep-together="auto"/>
    </style:style>
    <style:style style:name="Tabella1.A1" style:family="table-cell">
      <style:table-cell-properties fo:padding-left="0.191cm" fo:padding-right="0.191cm" fo:padding-top="0cm" fo:padding-bottom="0cm" fo:border="0.5pt solid #000000"/>
    </style:style>
    <style:style style:name="MP1" style:family="paragraph" style:parent-style-name="Header">
      <style:paragraph-properties fo:margin-top="0cm" fo:margin-bottom="0cm" loext:contextual-spacing="false" fo:line-height="100%"/>
      <style:text-properties style:font-name="Times New Roman" fo:font-size="10pt" style:font-name-asian="Times New Roman1" style:font-size-asian="10pt" style:language-asian="it" style:country-asian="IT" style:font-name-complex="Times New Roman1" style:font-size-complex="10pt"/>
    </style:style>
    <style:style style:name="MP2" style:family="paragraph" style:parent-style-name="Header">
      <style:paragraph-properties fo:margin-top="0cm" fo:margin-bottom="0cm" loext:contextual-spacing="false" fo:line-height="100%" fo:text-align="center" style:justify-single-word="false"/>
      <style:text-properties style:font-name="Times New Roman" fo:font-size="10pt" style:font-name-asian="Times New Roman1" style:font-size-asian="10pt" style:language-asian="it" style:country-asian="IT" style:font-name-complex="Times New Roman1" style:font-size-complex="10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91cm" fo:margin-left="0cm" fo:margin-right="0cm" fo:margin-bottom="1.191cm" style:dynamic-spacing="true"/>
      </style:header-style>
      <style:footer-style/>
    </style:page-layout>
  </office:automatic-styles>
  <office:master-styles>
    <style:master-page style:name="Standard" style:page-layout-name="Mpm1">
      <style:header>
        <table:table table:name="Tabella1" table:style-name="Tabella1">
          <table:table-column table:style-name="Tabella1.A"/>
          <table:table-column table:style-name="Tabella1.B"/>
          <table:table-row table:style-name="Tabella1.1">
            <table:table-cell table:style-name="Tabella1.A1" office:value-type="string">
              <text:p text:style-name="MP1"><draw:frame draw:style-name="Mfr1" draw:name="image1.jpeg" text:anchor-type="as-char" svg:width="14.915cm" svg:height="1.369cm" draw:z-index="4"><draw:image xlink:href="Pictures/10000000000005B4000000866809ABB6D422A09A.jpg" xlink:type="simple" xlink:show="embed" xlink:actuate="onLoad" loext:mime-type="image/jpeg"/></draw:frame></text:p>
            </table:table-cell>
            <table:table-cell table:style-name="Tabella1.A1" office:value-type="string">
              <text:p text:style-name="MP2">INSERIRE</text:p>
              <text:p text:style-name="MP2">LOGO Beneficiario</text:p>
            </table:table-cell>
          </table:table-row>
        </table:table>
        <text:p text:style-name="Header"/>
      </style:header>
    </style:master-page>
    <style:master-page style:name="Converted1" style:page-layout-name="Mpm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utore</meta:initial-creator>
    <meta:editing-cycles>5</meta:editing-cycles>
    <meta:creation-date>2020-09-30T13:25:00</meta:creation-date>
    <dc:date>2021-12-14T13:16:56.188000000</dc:date>
    <meta:editing-duration>PT2M2S</meta:editing-duration>
    <meta:generator>LibreOffice/6.1.5.2$Windows_X86_64 LibreOffice_project/90f8dcf33c87b3705e78202e3df5142b201bd805</meta:generator>
    <meta:document-statistic meta:table-count="1" meta:image-count="1" meta:object-count="0" meta:page-count="9" meta:paragraph-count="133" meta:word-count="2507" meta:character-count="17230" meta:non-whitespace-character-count="14882"/>
    <meta:user-defined meta:name="AppVersion">16.0000</meta:user-defined>
    <meta:user-defined meta:name="Company">PricewaterhouseCoope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