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60000004E558490261513265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3.39cm" svg:height="1.27cm" svg:x="6.93cm" svg:y="6.096cm">
          <draw:image xlink:href="Pictures/10000201000003360000004E558490261513265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2.2.2$Windows_X86_64 LibreOffice_project/2b840030fec2aae0fd2658d8d4f9548af4e3518d</meta:generator>
    <dc:date>2021-11-08T13:12:17.475000000</dc:date>
    <meta:editing-duration>PT22M26S</meta:editing-duration>
    <meta:editing-cycles>2</meta:editing-cycles>
    <meta:document-statistic meta:object-count="24"/>
  </office:meta>
</office:document-meta>
</file>