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360000004E3B8E08B2FEB5AD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language="it" fo:country="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language="it" fo:country="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language="it" fo:country="IT" officeooo:paragraph-rsid="0001be22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language="it" fo:country="IT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paragraph-properties fo:margin-left="8.0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language="it" fo:country="IT"/>
    </style:style>
    <style:style style:name="P7" style:family="paragraph" style:parent-style-name="Standard">
      <style:paragraph-properties fo:margin-left="8.0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language="it" fo:country="IT" officeooo:rsid="0001be22" officeooo:paragraph-rsid="0001be22"/>
    </style:style>
    <style:style style:name="P8" style:family="paragraph" style:parent-style-name="Standard">
      <style:paragraph-properties fo:margin-top="0cm" fo:margin-bottom="0cm" style:contextual-spacing="false"/>
      <style:text-properties fo:language="it" fo:country="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language="it" fo:country="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language="it" fo:country="IT" fo:font-weight="bold" style:font-weight-asian="bold" style:font-weight-complex="bold"/>
    </style:style>
    <style:style style:name="P11" style:family="paragraph" style:parent-style-name="Standard">
      <style:paragraph-properties fo:margin-left="8.752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language="it" fo:country="IT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language="it" fo:country="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" fo:language="it" fo:country="I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language="it" fo:country="IT" fo:font-style="italic" style:font-style-asian="italic"/>
    </style:style>
    <style:style style:name="P15" style:family="paragraph" style:parent-style-name="Standard">
      <style:paragraph-properties fo:margin-left="8.752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language="it" fo:country="IT" officeooo:rsid="0001be22" officeooo:paragraph-rsid="0001be22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line-height="280%" fo:orphans="2" fo:widows="2" fo:text-indent="0cm" style:auto-text-indent="false"/>
    </style:style>
    <style:style style:name="P17" style:family="paragraph" style:parent-style-name="Text_20_body">
      <style:paragraph-properties fo:margin-left="8.752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038307" style:font-size-asian="14pt" style:font-weight-asian="bold" style:font-size-complex="14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officeooo:rsid="0001be22" style:font-style-asian="italic" style:font-style-complex="italic"/>
    </style:style>
    <style:style style:name="T7" style:family="text">
      <style:text-properties style:font-name="Times New Roman" officeooo:rsid="0001be22"/>
    </style:style>
    <style:style style:name="T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font-style="normal" officeooo:rsid="00720ca1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style="normal" officeooo:rsid="0066f891" fo:background-color="transparent" loext:char-shading-value="0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66f8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officeooo:rsid="00047563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01be22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01be22" style:text-blinking="false" fo:background-color="transparent" loext:char-shading-value="0" style:font-size-asian="12pt" style:font-size-complex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a1" draw:style-name="gr1" draw:text-style-name="P18" svg:width="13.39cm" svg:height="1.271cm" svg:x="2.277cm" svg:y="-1.667cm"><draw:image xlink:href="Pictures/10000001000003360000004E3B8E08B2FEB5ADE6.png" xlink:type="simple" xlink:show="embed" xlink:actuate="onLoad" draw:mime-type="image/png"><text:p/></draw:image></draw:frame><text:span text:style-name="T2">A</text:span><text:bookmark-start text:name="_Toc465093123"/><text:span text:style-name="T2">llegato </text:span><text:span text:style-name="T3">10</text:span><text:span text:style-name="T2"> – Modello nota di comunicazione</text:span></text:p>
      <text:p text:style-name="P10"/>
      <text:p text:style-name="P6"/>
      <text:p text:style-name="P6"><text:bookmark-start text:name="_Hlk35870123"/><text:span text:style-name="T1">A<text:tab/></text:span><text:span text:style-name="T7">Ministero del Lavoro e delle Politiche Sociali</text:span></text:p>
      <text:p text:style-name="P7"><text:span text:style-name="T7"><text:tab/>D.</text:span><text:span text:style-name="T1">G per la lotta alla povertà e per la <text:tab/>programmazione sociale</text:span></text:p>
      <text:p text:style-name="P15">Divisione III – Autorità di Gestione programmi operativi in materia FSE e FEAD. </text:p>
      <text:p text:style-name="P15">Via Fornovo, 8</text:p>
      <text:p text:style-name="P15">00192 ROMA</text:p>
      <text:p text:style-name="P17"><text:span text:style-name="T15">Mail: </text:span><text:a xlink:type="simple" xlink:href="mailto:cantonucci@lavoro.gov.it" text:style-name="Internet_20_link" text:visited-style-name="Visited_20_Internet_20_Link"><text:span text:style-name="T16">cantonucci@lavoro.gov.it</text:span></text:a></text:p>
      <text:p text:style-name="P16"><text:span text:style-name="T15"><text:tab/><text:tab/><text:tab/><text:tab/><text:tab/><text:tab/><text:tab/>PEC: </text:span><text:a xlink:type="simple" xlink:href="mailto:dginclusione.divisione3@pec.lavoro.gov.it" text:style-name="Internet_20_link" text:visited-style-name="Visited_20_Internet_20_Link">dginclusione.divisione3@pec.lavoro.gov.it</text:a><text:span text:style-name="T16"> </text:span></text:p>
      <text:p text:style-name="P11"/>
      <text:p text:style-name="P10"/>
      <text:p text:style-name="P10"/>
      <text:p text:style-name="P10"/>
      <text:p text:style-name="P3"><text:span text:style-name="T4">Oggetto: </text:span><text:span text:style-name="T1">PON INCLUSION</text:span><text:span text:style-name="T8">E 2014/2020. Titolo progetto; </text:span><text:span text:style-name="T9">Acquisizione</text:span><text:span text:style-name="T10"> risorse umane e azioni di accoglienza, informazione, presa in carico e accompagnamento al lavoro di persone beneficiarie di RdC e/o in condizioni di vulnerabilità/marginalità</text:span><text:span text:style-name="T11">; </text:span><text:span text:style-name="T13">CUP</text:span><text:span text:style-name="T12">: </text:span><text:span text:style-name="T11">B59</text:span><text:span text:style-name="T10">J</text:span><text:span text:style-name="T11">190005</text:span><text:span text:style-name="T10">2</text:span><text:span text:style-name="T11">0006; </text:span><text:span text:style-name="T1">Convenzione del </text:span><text:span text:style-name="T7">1</text:span><text:span text:style-name="T14">1</text:span><text:span text:style-name="T7"> </text:span><text:span text:style-name="T14">luglio</text:span><text:span text:style-name="T7"> 2019</text:span><text:span text:style-name="T1"> . </text:span><text:span text:style-name="T4">Comunicazione</text:span><text:span text:style-name="T1"> ________________</text:span></text:p>
      <text:p text:style-name="P12"/>
      <text:p text:style-name="P12"/>
      <text:p text:style-name="P2"><text:span text:style-name="T1"><text:tab/></text:span><text:span text:style-name="T5">Testo della comunicazione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3">Luogo, ________</text:p>
            <text:p text:style-name="P13"/>
          </table:table-cell>
          <table:table-cell table:style-name="Tabella1.A1" office:value-type="string">
            <text:p text:style-name="P4"><text:span text:style-name="T5">Il </text:span><text:span text:style-name="T6">Dirigente</text:span></text:p>
          </table:table-cell>
        </table:table-row>
        <table:table-row table:style-name="Tabella1.1">
          <table:table-cell table:style-name="Tabella1.A1" office:value-type="string">
            <text:p text:style-name="P9">Data________</text:p>
            <text:p text:style-name="P9"/>
          </table:table-cell>
          <table:table-cell table:style-name="Tabella1.A1" office:value-type="string">
            <text:p text:style-name="P14">(firma digitale)</text:p>
          </table:table-cell>
        </table:table-row>
      </table:table>
      <text:p text:style-name="P8"/>
      <text:p text:style-name="P5"><text:bookmark-end text:name="_Toc465093123"/><text:bookmark-end text:name="_Hlk358701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style:font-name-asian="Times New Roman CE" style:font-family-asian="'Times New Roman CE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1-12-14T15:52:44.342000000</dc:date>
    <meta:editing-duration>PT11M8S</meta:editing-duration>
    <meta:editing-cycles>4</meta:editing-cycles>
    <meta:document-statistic meta:table-count="1" meta:image-count="0" meta:object-count="0" meta:page-count="1" meta:paragraph-count="14" meta:word-count="97" meta:character-count="749" meta:non-whitespace-character-count="652"/>
  </office:meta>
</office:document-meta>
</file>