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80000005389A50EE9065902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Cambria" fo:font-size="12pt" fo:language="it" fo:country="IT" fo:font-weight="bold" officeooo:rsid="000075f4" officeooo:paragraph-rsid="000223f5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officeooo:paragraph-rsid="000075f4"/>
    </style:style>
    <style:style style:name="P3" style:family="paragraph" style:parent-style-name="Text_20_body">
      <style:paragraph-properties fo:text-align="justify" style:justify-single-word="false"/>
      <style:text-properties fo:text-transform="uppercase" fo:color="#000000" style:font-name="Cambria" fo:font-size="12pt" fo:language="it" fo:country="IT" fo:font-style="normal" fo:font-weight="bold" officeooo:rsid="0000ea77" officeooo:paragraph-rsid="0000ea77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text-transform="uppercase" fo:color="#000000" style:font-name="Cambria" fo:font-size="12pt" fo:language="it" fo:country="IT" fo:font-style="normal" fo:font-weight="normal" officeooo:rsid="000075f4" officeooo:paragraph-rsid="000075f4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text-transform="uppercase" fo:color="#000000" style:font-name="Cambria" fo:font-size="12pt" fo:language="it" fo:country="IT" fo:font-style="normal" fo:font-weight="normal" officeooo:rsid="0001f4ad" officeooo:paragraph-rsid="0001f4ad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text-align="end" style:justify-single-word="false"/>
      <style:text-properties fo:text-transform="uppercase" fo:color="#000000" style:font-name="Cambria" fo:font-size="12pt" fo:language="it" fo:country="IT" fo:font-style="normal" fo:font-weight="normal" officeooo:rsid="0001f4ad" officeooo:paragraph-rsid="0001f4ad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fo:language="it" fo:country="IT" officeooo:paragraph-rsid="000075f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Cambria" fo:font-size="12pt" fo:language="it" fo:country="IT" fo:font-style="italic" fo:font-weight="bold" officeooo:paragraph-rsid="000075f4" style:font-size-asian="12pt" style:language-asian="it" style:country-asian="I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language="it" fo:country="IT" officeooo:paragraph-rsid="000075f4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transform="uppercase" fo:font-style="normal" style:language-asian="it" style:country-asian="IT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text-transform="uppercase" fo:font-style="normal" officeooo:rsid="0000ea77" style:language-asian="it" style:country-asian="IT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text-transform="uppercase" fo:font-style="normal" fo:font-weight="normal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text-transform="uppercase" fo:font-style="normal" fo:font-weight="normal" officeooo:rsid="0000ea77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text-transform="uppercase" fo:font-style="normal" fo:font-weight="normal" officeooo:rsid="0001f4ad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text-transform="uppercase" fo:font-style="normal" fo:font-weight="normal" officeooo:rsid="000223f5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text-transform="uppercase" fo:font-style="normal" fo:font-weight="normal" officeooo:rsid="0003ec86" style:language-asian="it" style:country-asian="I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text-transform="uppercase" fo:font-style="italic" fo:font-weight="bold" style:language-asian="it" style:country-asian="IT" style:font-style-asian="italic" style:font-weight-asian="bold" style:font-name-complex="Times New Roman"/>
    </style:style>
    <style:style style:name="T9" style:family="text">
      <style:text-properties fo:text-transform="uppercase" fo:font-style="italic" fo:font-weight="bold" officeooo:rsid="000075f4" style:language-asian="it" style:country-asian="IT" style:font-style-asian="italic" style:font-weight-asian="bold" style:font-name-complex="Times New Roman"/>
    </style:style>
    <style:style style:name="T10" style:family="text">
      <style:text-properties fo:text-transform="uppercase" fo:font-style="italic" fo:font-weight="bold" officeooo:rsid="00049598" style:language-asian="it" style:country-asian="IT" style:font-style-asian="italic" style:font-weight-asian="bold" style:font-name-complex="Times New Roman"/>
    </style:style>
    <style:style style:name="T11" style:family="text">
      <style:text-properties fo:text-transform="uppercase" fo:color="#000000" style:font-name="Cambria" fo:font-size="12pt" fo:language="it" fo:country="IT" fo:font-style="normal" fo:font-weight="normal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text-transform="uppercase" fo:color="#000000" style:font-name="Cambria" fo:font-size="12pt" fo:language="it" fo:country="IT" fo:font-style="normal" fo:font-weight="normal" officeooo:rsid="0000ea77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text-transform="uppercase" fo:color="#000000" style:font-name="Cambria" fo:font-size="12pt" fo:language="it" fo:country="IT" fo:font-style="normal" style:font-size-asian="12pt" style:language-asian="it" style:country-asian="IT" style:font-style-asian="normal" style:font-name-complex="Times New Roman" style:font-size-complex="12pt" style:font-style-complex="normal"/>
    </style:style>
    <style:style style:name="T14" style:family="text">
      <style:text-properties fo:text-transform="uppercase" fo:color="#000000" style:font-name="Cambria" fo:font-size="12pt" fo:language="it" fo:country="IT" fo:font-style="normal" fo:font-weight="bold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officeooo:rsid="00081369"/>
    </style:style>
    <style:style style:name="T16" style:family="text">
      <style:text-properties fo:font-weight="bold" officeooo:rsid="00081369" style:font-weight-asian="bold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1" draw:text-style-name="P11" svg:width="17.551cm" svg:height="1.433cm" svg:x="0cm" svg:y="0cm"><draw:image xlink:href="Pictures/10000201000003F80000005389A50EE90659026F.png" xlink:type="simple" xlink:show="embed" xlink:actuate="onLoad" loext:mime-type="image/png"><text:p/></draw:image></draw:frame></text:p>
      <text:p text:style-name="Standard"/>
      <text:p text:style-name="Standard"/>
      <text:p text:style-name="Standard"/>
      <text:p text:style-name="Standard"/>
      <text:p text:style-name="P10"><text:tab/><text:tab/><text:tab/><text:tab/><text:tab/><text:tab/><text:tab/><text:tab/><text:span text:style-name="T16">Allegato 1 “Informativa PON <text:s/>SPAO”</text:span></text:p>
      <text:p text:style-name="P7"><text:span text:style-name="T8"/></text:p>
      <text:p text:style-name="P7"><text:span text:style-name="T8"/></text:p>
      <text:p text:style-name="P7"><text:span text:style-name="T8">Informativa in merito al supporto del </text:span><text:span text:style-name="T9">POC SPAO</text:span><text:span text:style-name="T8"> per la realizzazione dell’intervento </text:span><text:span text:style-name="T10">(CUP B59J19000540006)</text:span></text:p>
      <text:p text:style-name="P8"/>
      <text:p text:style-name="P4"/>
      <text:p text:style-name="P4">Car* colleg*,</text:p>
      <text:p text:style-name="P1"><text:span text:style-name="T3">ti informiamo che la tua assunzione è’ legata al </text:span><text:span text:style-name="T1">Piano di rafforzamento </text:span><text:span text:style-name="T2">dei servizi e delle misure di politica attiva del lavoro</text:span><text:span text:style-name="T3">, che </text:span><text:span text:style-name="T7">prevede</text:span><text:span text:style-name="T3">, TRAMITE LE RISORSE DEL poc spao, </text:span><text:span text:style-name="T4">l’ASSUNZIONE DI PERSONALE PER IL RAFFORZAMENTO DEI CENTRI PER L’IMPIEGO </text:span><text:span text:style-name="T7">in virtù della convenzione fra ARTI e ANPAL, sottoscritta il 10 aprile 2019.</text:span></text:p>
      <text:p text:style-name="P3">cos’è il Piano nazionale di rafforzamento dei servizi e delle misure di<text:line-break/>politica attiva del lavoro</text:p>
      <text:p text:style-name="P1"><text:span text:style-name="T5">Il piano, </text:span><text:span text:style-name="T3">approvato in Conferenza unificata </text:span><text:span text:style-name="T6">il</text:span><text:span text:style-name="T3"> 21/12/2017, </text:span><text:span text:style-name="T5">prevede un disegno di rafforzamento dei servizi per l’impiego ai fini dell’erogazione delle politiche attive, mediante l’utilizzo coordinato di fondi nazionali e regionali, nonché dei programmi operativi </text:span><text:span text:style-name="T6">cofinanziati dal fondo sociale europeo e di quelli cofinanziati con fondi nazionali. Il piano ha l’obiettivo di rafforzare <text:s/></text:span><text:span text:style-name="T7">l'efficienza e l’efficacia delle politiche del lavoro. </text:span></text:p>
      <text:p text:style-name="P3">cos’è il poc spao</text:p>
      <text:p text:style-name="P2"><text:span text:style-name="T11">Il </text:span><text:span text:style-name="Strong_20_Emphasis"><text:span text:style-name="T13">POC SPAO</text:span></text:span><text:span text:style-name="T11"> </text:span><text:span text:style-name="T12">e’</text:span><text:span text:style-name="T11"> un programma complementare al </text:span><text:span text:style-name="Strong_20_Emphasis"><text:span text:style-name="T13">PON SPAO</text:span></text:span><text:span text:style-name="T11"> con l’obiettivo di sviluppare azioni di politica attiva del lavoro volte a promuovere l’occupazione e a rafforzare i servizi per l’impiego. IL </text:span><text:span text:style-name="T14">POC Spao</text:span><text:span text:style-name="T11"> interviene nell’ambito del </text:span><text:span text:style-name="Strong_20_Emphasis"><text:span text:style-name="T14">PON SPAO</text:span></text:span><text:span text:style-name="Strong_20_Emphasis"><text:span text:style-name="T11"> </text:span></text:span><text:span text:style-name="T11">(Programma operativo nazionale Sistemi di politiche attive per l'occupazione), finanziato dal Fondo sociale europeo che supporta le riforme strutturali in tema di occupazione, mercato del lavoro, capitale umano e produttività e sostiene gli obiettivi di crescita dell'Italia. </text:span></text:p>
      <text:p text:style-name="P5"/>
      <text:p text:style-name="P5">data </text:p>
      <text:p text:style-name="P6">firma per presa visi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1-10-18T17:05:29.347000000</dc:date>
    <meta:editing-duration>PT1H9M17S</meta:editing-duration>
    <meta:editing-cycles>8</meta:editing-cycles>
    <meta:print-date>2021-10-11T14:04:05.037000000</meta:print-date>
    <meta:document-statistic meta:table-count="0" meta:image-count="0" meta:object-count="0" meta:page-count="1" meta:paragraph-count="10" meta:word-count="235" meta:character-count="1588" meta:non-whitespace-character-count="1349"/>
  </office:meta>
</office:document-meta>
</file>