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margin-left="10.001cm" fo:margin-right="0cm" fo:text-indent="0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10.001cm" fo:margin-right="0cm" fo:text-indent="0cm" style:auto-text-indent="false"/>
      <style:text-properties fo:font-size="12pt" fo:background-color="#ffff00" style:font-size-asian="12pt"/>
    </style:style>
    <style:style style:name="P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.751cm" fo:margin-right="0cm" fo:line-height="150%" fo:text-indent="-0.751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background-color="#ff0000" style:font-size-asian="12pt"/>
    </style:style>
    <style:style style:name="P9" style:family="paragraph" style:parent-style-name="Standard">
      <style:paragraph-properties fo:margin-left="1.7cm" fo:margin-right="0cm" fo:margin-top="0cm" fo:margin-bottom="0.101cm" loext:contextual-spacing="false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/>
    </style:style>
    <style:style style:name="P10" style:family="paragraph" style:parent-style-name="Standard">
      <style:paragraph-properties fo:margin-left="4.995cm" fo:margin-right="0cm" fo:margin-top="0.199cm" fo:margin-bottom="0cm" loext:contextual-spacing="false" fo:text-align="justify" style:justify-single-word="false" fo:text-indent="1.249cm" style:auto-text-indent="false" style:writing-mode="lr-tb"/>
      <style:text-properties fo:font-size="12pt" style:font-size-asian="12pt"/>
    </style:style>
    <style:style style:name="P11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Text_20_body">
      <style:paragraph-properties fo:margin-left="0.499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top="0cm" fo:margin-bottom="0.101cm" loext:contextual-spacing="false" style:writing-mode="lr-tb"/>
      <style:text-properties officeooo:paragraph-rsid="00136b49"/>
    </style:style>
    <style:style style:name="P24" style:family="paragraph" style:parent-style-name="Text_20_body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WW8Num2">
      <style:paragraph-properties fo:line-height="150%" fo:text-align="justify" style:justify-single-word="fals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 style:list-style-name="WW8Num2">
      <style:paragraph-properties fo:line-height="150%" fo:text-align="justify" style:justify-single-word="false"/>
    </style:style>
    <style:style style:name="P28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/>
    </style:style>
    <style:style style:name="P29" style:family="paragraph" style:parent-style-name="Standard" style:list-style-name="WW8Num3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fo:font-size="12pt" style:font-size-asian="12pt" fo:hyphenate="false" fo:hyphenation-remain-char-count="2" fo:hyphenation-push-char-count="2"/>
    </style:style>
    <style:style style:name="P30" style:family="paragraph" style:parent-style-name="Heading_20_9">
      <style:text-properties fo:font-size="12pt" fo:background-color="#ffff00" style:font-size-asian="12pt"/>
    </style:style>
    <style:style style:name="P31" style:family="paragraph" style:parent-style-name="Heading_20_9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line-through-style="none" style:text-line-through-type="none" fo:font-size="12pt" style:font-size-asian="12pt"/>
    </style:style>
    <style:style style:name="T7" style:family="text">
      <style:text-properties style:text-line-through-style="none" style:text-line-through-type="none" fo:font-size="12pt" fo:font-weight="bold" style:font-size-asian="12pt" style:font-weight-asian="bold" style:font-weight-complex="bold"/>
    </style:style>
    <style:style style:name="T8" style:family="text">
      <style:text-properties style:text-line-through-style="none" style:text-line-through-type="none" fo:font-size="12pt" fo:font-weight="bold" officeooo:rsid="00162d7d" style:font-size-asian="12pt" style:font-weight-asian="bold" style:font-weight-complex="bold"/>
    </style:style>
    <style:style style:name="T9" style:family="text">
      <style:text-properties officeooo:rsid="00121e2b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9">Allegato 2</text:h>
      <text:h text:style-name="Heading_20_9" text:outline-level="9"/>
      <text:h text:style-name="P30" text:outline-level="9"/>
      <text:p text:style-name="P5"/>
      <text:p text:style-name="P4">Al Direttore di ARTI</text:p>
      <text:p text:style-name="P7"/>
      <text:p text:style-name="P23"><text:span text:style-name="T6">Oggetto: </text:span><text:span text:style-name="T7"><text:s/>C.040.040 AVVISO MOBILITA’ ESTERNA - </text:span><text:span text:style-name="T8">3</text:span><text:span text:style-name="T7">_2/2021/ARTI</text:span></text:p>
      <text:p text:style-name="P9"/>
      <text:p text:style-name="Corpo_20_del_20_testo_20_21">Il/la sottoscritto/a ______________________________________ chiede di essere ammesso/a a partecipare alla procedura di mobilità per il posto <text:span text:style-name="T5">CODICE <text:s/>N</text:span>. <text:span text:style-name="T4">________________</text:span>, profilo professionale “<text:span text:style-name="T9">Assistente tecnico per la gestione degli immobili</text:span>”, <text:s/>di cui all’avviso di mobilità volontaria dall’esterno riservato a dipendenti di pubbliche amministrazioni (art. 30 D.Lgs. 165/2001) per il trasferimento presso <text:span text:style-name="T5">l’Agenzia Regionale Toscana per l’Impiego</text:span> (<text:span text:style-name="T5">ARTI</text:span>) pubblicato sul sito istituzionale di ARTI.</text:p>
      <text:p text:style-name="P8"/>
      <text:p text:style-name="P2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0"/>
      <text:p text:style-name="P10"><text:s/>DICHIARA quanto segue:</text:p>
      <text:p text:style-name="P6"/>
      <text:p text:style-name="P6"/>
      <text:p text:style-name="P12"><text:span text:style-name="T2"><text:tab/></text:span><text:span text:style-name="T1">cognome e nome_____________________________________________________________</text:span></text:p>
      <text:p text:style-name="P11"><text:tab/>data di nascita ____________ comune di nascita ___________________________prov.____</text:p>
      <text:p text:style-name="P11"><text:tab/>codice fiscale ________________________________________________________________</text:p>
      <text:p text:style-name="P11"><text:tab/>comune di residenza___________________________________________________________</text:p>
      <text:p text:style-name="P11"><text:tab/>località _____________________________________C.A.P.___________ prov. ___________</text:p>
      <text:p text:style-name="P11"><text:tab/>via/piazza __________________________________________________ n. _______________</text:p>
      <text:p text:style-name="P11"><text:tab/>telefono ________ / _________________ cell.______________________________________</text:p>
      <text:p text:style-name="P13">indirizzo e-mail _______________________________________________________________</text:p>
      <text:p text:style-name="P14">indirizzo <text:s/>PEC <text:s text:c="2"/>_______________________________________________________________</text:p>
      <text:p text:style-name="P15">(se posseduta)</text:p>
      <text:p text:style-name="P15"/>
      <text:p text:style-name="P15"/>
      <text:list xml:id="list2756737726" text:style-name="WW8Num3">
        <text:list-item>
          <text:p text:style-name="P28">di essere dipendente a tempo indeterminato della seguente pubblica amministrazione: _________</text:p>
        </text:list-item>
      </text:list>
      <text:p text:style-name="P16">_____________________________________________________________________________</text:p>
      <text:p text:style-name="P2"/>
      <text:list xml:id="list140302854154929" text:continue-numbering="true" text:style-name="WW8Num3">
        <text:list-item>
          <text:p text:style-name="P28">di appartenere alla categoria giuridica <text:s/>__________ <text:s/>posizione economica ___________ </text:p>
        </text:list-item>
      </text:list>
      <text:p text:style-name="P18">profilo professionale__________________________________________________________</text:p>
      <text:p text:style-name="P18"><text:soft-page-break/></text:p>
      <text:list xml:id="list140302513388849" text:continue-numbering="true" text:style-name="WW8Num3">
        <text:list-item>
          <text:p text:style-name="P29">di essere in possesso del seguente titolo di studio (indicato tra quelli di cui al codice n. ______________________________): _____________________________________________________________________________</text:p>
        </text:list-item>
      </text:list>
      <text:p text:style-name="P20"><text:span text:style-name="T1">conseguito in </text:span><text:span text:style-name="T3">data</text:span><text:span text:style-name="T1"> <text:s/>________________</text:span></text:p>
      <text:p text:style-name="P20"><text:span text:style-name="T3">presso</text:span><text:span text:style-name="T1"> _______________________________________________________________________</text:span></text:p>
      <text:p text:style-name="P17">_____________________________________________________________________________</text:p>
      <text:p text:style-name="P17"/>
      <text:p text:style-name="P17"/>
      <text:list xml:id="list140301764816127" text:continue-numbering="true" text:style-name="WW8Num3">
        <text:list-item>
          <text:p text:style-name="P24">di essere in possesso di requisiti professionali coerenti a quelli riferiti al posto individuato dal codice n. <text:s/>______________, come evidenziati nel curriculum vitae allegato;</text:p>
        </text:list-item>
      </text:list>
      <text:p text:style-name="P22"/>
      <text:list xml:id="list140302249819115" text:continue-numbering="true" text:style-name="WW8Num3">
        <text:list-item>
          <text:p text:style-name="P25">di essere consapevole che nel caso di inquadramento di personale proveniente da altri comparti di contrattazione <text:s/>saranno applicate le tabelle di equiparazione di cui al D.P.C.M. 26 giugno 2015 “Definizione delle tabelle di equiparazione fra i livelli di inquadramento previsti dai contratti collettivi relativi ai diversi comparti di contrattazione del personale non dirigenziale”.</text:p>
        </text:list-item>
      </text:list>
      <text:p text:style-name="P19"/>
      <text:p text:style-name="P19"/>
      <text:p text:style-name="P2">Allega alla presente:</text:p>
      <text:list xml:id="list3219689037" text:style-name="WW8Num2">
        <text:list-item>
          <text:p text:style-name="P26">curriculum vitae;</text:p>
        </text:list-item>
        <text:list-item>
          <text:p text:style-name="P27"><text:span text:style-name="T3">fotocopia</text:span><text:span text:style-name="T1"> </text:span><text:span text:style-name="T2">documento di identità.</text:span></text:p>
        </text:list-item>
      </text:list>
      <text:p text:style-name="Standard"/>
      <text:p text:style-name="P2"/>
      <text:p text:style-name="P3">Il/La sottoscritto/a autorizza il trattamento dei dati personali ai sensi del D.Lgs. n. 196/2003 e del GDPR (Regolamento UE 2016/679).</text:p>
      <text:p text:style-name="P2"/>
      <text:p text:style-name="P21">Firma ______________________________</text:p>
      <text:p text:style-name="P2"/>
      <text:p text:style-name="P2">Data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style:font-size-asian="12pt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50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36cm" svg:height="0.36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UserRegTosc</meta:initial-creator>
    <meta:creation-date>2015-11-13T14:23:00</meta:creation-date>
    <dc:date>2021-10-01T11:15:20.837000000</dc:date>
    <meta:editing-cycles>45</meta:editing-cycles>
    <meta:editing-duration>PT2H12M56S</meta:editing-duration>
    <meta:generator>LibreOffice/6.1.5.2$Windows_X86_64 LibreOffice_project/90f8dcf33c87b3705e78202e3df5142b201bd805</meta:generator>
    <meta:document-statistic meta:table-count="0" meta:image-count="0" meta:object-count="0" meta:page-count="2" meta:paragraph-count="33" meta:word-count="326" meta:character-count="3170"/>
  </office:meta>
</office:document-meta>
</file>