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P7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12.506cm" fo:margin-right="0cm" fo:text-align="end" style:justify-single-word="false" fo:text-indent="1.251cm" style:auto-text-indent="false"/>
    </style:style>
    <style:style style:name="P10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2" style:family="paragraph" style:parent-style-name="Text_20_body">
      <style:paragraph-properties fo:margin-left="5.002cm" fo:margin-right="0cm" fo:margin-top="0cm" fo:margin-bottom="0.011cm" loext:contextual-spacing="false" fo:text-align="end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.004cm" fo:margin-bottom="0cm" loext:contextual-spacing="false" fo:line-height="0.445cm" fo:text-indent="0cm" style:auto-text-indent="false">
        <style:tab-stops>
          <style:tab-stop style:position="13.912cm" style:leader-style="dotted" style:leader-text="."/>
        </style:tab-stops>
      </style:paragraph-properties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P14" style:family="paragraph" style:parent-style-name="Text_20_body">
      <style:paragraph-properties fo:margin-left="0cm" fo:margin-right="0cm" fo:margin-top="0.004cm" fo:margin-bottom="0cm" loext:contextual-spacing="false" fo:line-height="0.445cm" fo:text-indent="0cm" style:auto-text-indent="false">
        <style:tab-stops>
          <style:tab-stop style:position="13.912cm" style:leader-style="dotted" style:leader-text="."/>
        </style:tab-stops>
      </style:paragraph-properties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17" style:family="paragraph" style:parent-style-name="Normal_20__28_Web_29_" style:master-page-name="First_20_Page">
      <style:paragraph-properties fo:margin-top="0cm" fo:margin-bottom="0cm" loext:contextual-spacing="false" fo:text-align="justify" style:justify-single-word="false" style:page-number="auto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weight="bold" style:font-size-asian="11pt" style:font-weight-asian="bold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Liberation Serif" fo:font-size="11pt" style:font-size-asian="11pt" style:font-size-complex="11pt"/>
    </style:style>
    <style:style style:name="T9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1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11p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4" style:family="text">
      <style:text-properties fo:color="#000000" style:font-name="Times New Roman" fo:font-size="11p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name="Times New Roman" fo:font-size="11pt" style:font-size-asian="11pt" style:font-size-complex="11pt" fo:background-color="#ffffff"/>
    </style:style>
    <style:style style:name="T17" style:family="text"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18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9" style:family="text">
      <style:text-properties fo:color="#000000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20" style:family="text">
      <style:text-properties fo:color="#000000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21" style:family="text">
      <style:text-properties fo:color="#000000" style:font-name="Times New Roman" fo:font-size="11pt" fo:language="it" fo:country="IT" fo:font-weight="normal" style:letter-kerning="true" style:font-name-asian="SimSun" style:font-size-asian="11pt" style:language-asian="hi" style:country-asian="IN" style:font-weight-asian="normal" style:font-name-complex="Lucida Sans" style:font-size-complex="11pt" style:language-complex="hi" style:country-complex="IN" style:font-weight-complex="normal" fo:background-color="#ffffff"/>
    </style:style>
    <style:style style:name="T22" style:family="text">
      <style:text-properties fo:color="#000000" style:font-name="Times New Roman" fo:font-size="11pt" fo:letter-spacing="-0.021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3" style:family="text">
      <style:text-properties fo:color="#000000" style:font-name="Times New Roman" fo:font-size="11pt" fo:letter-spacing="-0.004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4" style:family="text">
      <style:text-properties fo:color="#000000" style:font-name="Times New Roman" fo:font-size="11pt" fo:letter-spacing="-0.005cm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5" style:family="text">
      <style:text-properties fo:color="#000000" style:font-name="Times New Roman" fo:font-size="11p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26" style:family="text">
      <style:text-properties fo:color="#000000" style:font-name="Times New Roman" fo:font-size="11p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27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29" style:family="text">
      <style:text-properties fo:color="#00000a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30" style:family="text">
      <style:text-properties fo:color="#00000a" style:font-name="Times New Roman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31" style:family="text">
      <style:text-properties fo:color="#00000a" style:font-name="Times New Roman" fo:font-size="11p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32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 fo:background-color="#ffffff"/>
    </style:style>
    <style:style style:name="T33" style:family="text">
      <style:text-properties style:use-window-font-color="true" style:font-name="Times New Roman" fo:font-size="11pt" fo:language="it" fo:country="IT" style:letter-kerning="true" style:font-name-asian="SimSun" style:font-size-asian="11pt" style:language-asian="hi" style:country-asian="IN" style:font-name-complex="Lucida Sans" style:font-size-complex="11pt" style:language-complex="hi" style:country-complex="IN"/>
    </style:style>
    <style:style style:name="T34" style:family="text">
      <style:text-properties style:use-window-font-color="true" style:font-name="Times New Roman" fo:font-size="11pt" fo:language="it" fo:country="IT" fo:font-style="italic" fo:font-weight="normal" style:letter-kerning="true" style:font-name-asian="SimSun" style:font-size-asian="11pt" style:language-asian="hi" style:country-asian="IN" style:font-style-asian="italic" style:font-weight-asian="normal" style:font-name-complex="Lucida Sans" style:font-size-complex="11pt" style:language-complex="hi" style:country-complex="IN" style:font-style-complex="italic" style:font-weight-complex="normal" fo:background-color="#ffffff"/>
    </style:style>
    <style:style style:name="T35" style:family="text">
      <style:text-properties style:use-window-font-color="true" style:font-name="Times New Roman" fo:font-size="11pt" fo:language="it" fo:country="IT" fo:font-style="italic" style:letter-kerning="true" style:font-name-asian="SimSun" style:font-size-asian="11pt" style:language-asian="hi" style:country-asian="IN" style:font-style-asian="italic" style:font-name-complex="Lucida Sans" style:font-size-complex="11pt" style:language-complex="hi" style:country-complex="IN" style:font-style-complex="italic" fo:background-color="#ffffff"/>
    </style:style>
    <style:style style:name="T36" style:family="text">
      <style:text-properties fo:background-color="#ffffff"/>
    </style:style>
    <style:style style:name="T37" style:family="text">
      <style:text-properties fo:font-size="11pt" fo:font-weight="bold" style:font-size-asian="11pt" style:font-weight-asian="bold" style:font-size-complex="11pt" style:font-weight-complex="bold"/>
    </style:style>
    <style:style style:name="T38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3">ALLEGATO <text:s/>6</text:span></text:p>
      <text:p text:style-name="Standard"><text:span text:style-name="T3"><text:tab/><text:tab/><text:tab/><text:tab/><text:tab/></text:span></text:p>
      <text:p text:style-name="P1"><text:span text:style-name="T3">DOMANDA DI EROGAZIONE DEL CONTRIBUTO</text:span><text:span text:style-name="T4"> </text:span></text:p>
      <text:p text:style-name="P2"/>
      <text:p text:style-name="Standard"><text:span text:style-name="T5"><text:tab/><text:tab/><text:tab/><text:tab/><text:tab/><text:tab/><text:tab/><text:tab/></text:span></text:p>
      <text:p text:style-name="P12"><text:span text:style-name="T2">Ad ARTI Agenzia Regionale Toscana per l’Impiego <text:s/></text:span></text:p>
      <text:p text:style-name="P12"><text:span text:style-name="T2">Settore </text:span><text:bookmark-start text:name="__DdeLink__800_765202308"/><text:span text:style-name="T2">Servizi per il </text:span><text:span text:style-name="T11">Lavoro di Pisa e Massa Carrara</text:span><text:bookmark-end text:name="__DdeLink__800_765202308"/></text:p>
      <text:p text:style-name="P12"><text:span text:style-name="T2">Servizi per il Lavoro di Massa Carrara</text:span></text:p>
      <text:p text:style-name="P2"/>
      <text:p text:style-name="P4"><text:span text:style-name="T15">OGGETTO:</text:span><text:span text:style-name="Internet_20_link"><text:span text:style-name="T17"> Progetto ATI - </text:span></text:span><text:span text:style-name="T12">Avviso regiona</text:span><text:span text:style-name="T13">le tirocini </text:span><text:span text:style-name="T27">di orientamento, formazione e inserimento/reinserimento finalizzati all’inclusione sociale ed all’autonomia</text:span><text:span text:style-name="T28"> </text:span><text:span text:style-name="T18">rivolti a donne inserite in </text:span><text:span text:style-name="T29">percorsi di cui </text:span><text:span text:style-name="T30">DGR n.719</text:span><text:span text:style-name="T19">/2021 </text:span><text:span text:style-name="T14">-</text:span><text:span text:style-name="T13"> </text:span><text:span text:style-name="T15">Do</text:span><text:span text:style-name="T5">manda di <text:s/>erogazione del contributo per la copertura dell'indennità di partecipazione corrisposta alla tirocinante </text:span><text:span text:style-name="T32">e delle spese assicurative obbligatorie </text:span><text:span text:style-name="T34">(d</text:span><text:span text:style-name="T35">a compilarsi a cura del Soggetto Ospitante)</text:span></text:p>
      <text:p text:style-name="P2"/>
      <text:p text:style-name="P4"><text:span text:style-name="T15">Il/La sottoscritto/a ____________________________ nato/a a ___________________ il___/___/____,C.F. _____________ in qualità di legale rappresentante del Soggetto ospitante ________________________con sede legale a ______________________ (___) in__________________________, n.______ CAP______, C.F./partita IVA del Soggetto ospitante ________________ natura giuridica del soggetto ospitante_____________________ <text:s/>e-mail ______________________ recapito telefonico ________________ , indirizzo Pec________________, in relazione al tirocinio della sig.ra ______________________________________ che si è svolto presso la sede/unità locale di ________________________ (___) in ___________________________, n.______ CAP ______,</text:span></text:p>
      <text:p text:style-name="P13"/>
      <text:p text:style-name="P14"><text:span text:style-name="T22">Settore </text:span><text:span text:style-name="T23">aziendale_________________________________</text:span><text:span text:style-name="T24"> </text:span></text:p>
      <text:p text:style-name="P5"/>
      <text:p text:style-name="Standard"><text:span text:style-name="T5"><text:tab/><text:tab/><text:tab/><text:tab/><text:tab/><text:tab/>CHIEDE</text:span></text:p>
      <text:p text:style-name="P2"/>
      <text:p text:style-name="P4"><text:span text:style-name="T5">l'erogazione di Euro___________ a titolo di contributo a copertura dell'indennità di partecipazione corrisposta alla tirocinante </text:span><text:span text:style-name="T16">e delle spese assicurative ob</text:span><text:span text:style-name="T5">bligatorie relative al tirocinio ammesso a finanziamento con Decreto n.________ <text:s/>del <text:s/>________ svolto dalla sig.ra ________________________________ nata a ______________________ il ___/___/____ residente/domiciliata nel comune di ___________________ (___) in _____________________, n._____ CAP ______, C.F. ___________________ , </text:span></text:p>
      <text:p text:style-name="P3"/>
      <text:p text:style-name="P4"><text:span text:style-name="T5">e a tal fine - consapevole della responsabilità penale cui può andare incontro per dichiarazioni mendaci, falsità in atti e uso di atti falsi, così come disposto dall’art.76 del DPR n.445/2000 - ai sensi degli artt. 46-47 del citato DPR,</text:span></text:p>
      <text:p text:style-name="P1"><text:span text:style-name="T3">DICHIARA</text:span></text:p>
      <text:p text:style-name="P2"/>
      <text:p text:style-name="P4"><text:span text:style-name="T5">- importo corrisposto alla tirocinante a titolo di indennità di partecipazione pari a </text:span><text:span text:style-name="T20">€</text:span><text:span text:style-name="T5"> _______ totali </text:span><text:span text:style-name="T16">per i seguenti mesi:</text:span><text:span text:style-name="T15"> </text:span></text:p>
      <text:p text:style-name="Standard"><text:span text:style-name="T5">- durata complessiva del periodo di tirocinio (proroga inclusa) richiesto a contributo:</text:span></text:p>
      <text:p text:style-name="Standard"><text:span text:style-name="T5">data inizio: ___/___/____ ;</text:span></text:p>
      <text:p text:style-name="Standard"><text:span text:style-name="T5">data fine: ___/___/_____ ;</text:span></text:p>
      <text:p text:style-name="Standard"><text:span text:style-name="T5">durata espressa in mesi interi _______ e in ore ______ ;</text:span></text:p>
      <text:p text:style-name="P2"/>
      <text:p text:style-name="P4"><text:span text:style-name="T16">- importo versato per le coperture a</text:span><text:span text:style-name="T20">ssicurative obbligatorie contro gli infortuni presso INAIL:</text:span></text:p>
      <text:p text:style-name="P4"><text:span text:style-name="T20">€ _________</text:span></text:p>
      <text:p text:style-name="P6"><text:soft-page-break/></text:p>
      <text:p text:style-name="P4"><text:span text:style-name="T20">- importo versato per le coperture assicurative obbligatorie per la responsabilità civile presso terzi:</text:span></text:p>
      <text:p text:style-name="P4"><text:span text:style-name="T20">€ ____________</text:span></text:p>
      <text:p text:style-name="P2"/>
      <text:p text:style-name="Standard"><text:span text:style-name="T5">- che il tirocinio ha raggiunto la percentuale minima di realizzazione del 70%;</text:span></text:p>
      <text:p text:style-name="P2"/>
      <text:p text:style-name="Standard"><text:span text:style-name="T5">- che il periodo di tirocinio previsto si è regolarmente concluso, oppure specificare _____________.</text:span></text:p>
      <text:p text:style-name="P2"/>
      <text:p text:style-name="Standard"><text:span text:style-name="T5">- coordinate bancarie del Soggetto Ospitante su cui si richiede l’accreditamento del contributo:</text:span></text:p>
      <text:p text:style-name="Standard"><text:span text:style-name="T5">IBAN __________________________________________ ;</text:span></text:p>
      <text:p text:style-name="P2"/>
      <text:p text:style-name="P4"><text:span text:style-name="T5">Il/La dichiarante prende atto che qualora non emerga la veridicità delle presenti dichiarazioni, ARTI <text:s/>disporrà la decadenza da ogni beneficio ai sensi dell’art.75, comma 1 del DPR n.445/00.</text:span></text:p>
      <text:p text:style-name="P3"/>
      <text:p text:style-name="Standard"><text:span text:style-name="T5">Alla presente domanda è allegata la seguente documentazione:</text:span></text:p>
      <text:p text:style-name="P4"><text:bookmark-start text:name="__DdeLink__135_3758036278"/><text:span text:style-name="T5">a) Rendicontazione dei titoli di pagamento del</text:span><text:bookmark-end text:name="__DdeLink__135_3758036278"/><text:span text:style-name="T5">l’indennità di partecipazione corrisposta dal soggetto ospitante alla tirocinante su base mensile eseguiti mediante bonifici bancari/postali (ricevuta di bonifico attestante l'esecuzione del pagamento prodotta su carta intestata della Banca o di Poste spa dalla quale risulti l'avvenuto addebito sul conto corrente del soggetto ospitante corredata dalla dichiarazione di quietanza rilasciata in carta libera dalla tirocinante)</text:span></text:p>
      <text:p text:style-name="P4"><text:span text:style-name="T6">oppure</text:span><text:span text:style-name="T5"> mediante</text:span><text:span text:style-name="T33"> </text:span><text:span text:style-name="T5">assegno circolare (copia conforme all'originale dell'assegno stesso - figlia - e dichiarazione di quietanza rilasciata in carta libera dalla tirocinante attestante il ricevimento dell’assegno) o assegno bancario non trasferibile (copia conforme all'originale dell'assegno – figlia - e dell'estratto conto bancario del soggetto ospitante dal quale risulti l'addebito dell'assegno stesso);</text:span></text:p>
      <text:p text:style-name="P4"><text:span text:style-name="T16">b)Rendicontazione dei titoli di pagamento </text:span><text:span text:style-name="T20">delle <text:s/>spese assicurative obbligatorie per la responsabilità civile presso terzi eseguiti mediante una delle modalità indicate al punto a) del presente articolo a cui dovrà essere allegato il contratto/polizza assicurativa per la responsabilità civile presso terzi; </text:span></text:p>
      <text:p text:style-name="P4"><text:span text:style-name="T20">c) Rendicontazione dei titoli di pagamento delle spese assicurative obbligatorie contro gli infortuni sul lavoro INAIL eseguiti mediante una delle modalità indicate al punto a) del presente articolo a cui dovrà essere allegata la denuncia di esercizio INAIL. Nel caso le spese relative all’INAIL, a causa della scadenza prevista dalla legge, vengano sostenute in data successiva alla presentazione del rendiconto, è possibile richiedere il rimborso allegando un’autocertificazione dell’importo stimato di tali spese, con prospetto esplicativo delle modalità di calcolo, inviando successivamente la documentazione comprovante l’effettivo pagamento;</text:span></text:p>
      <text:p text:style-name="P4"><text:span text:style-name="T15">d) </text:span><text:span text:style-name="T21">Attestazione dei risultati di tirocinio (Allegato 7 dell’avviso)</text:span><text:span text:style-name="T25"> s</text:span><text:span text:style-name="T31">ottoscritta dal/lla tutor del </text:span><text:span text:style-name="T25">soggetto promotore, del soggetto ospitante e </text:span><text:span text:style-name="T26">dell’ente che ha in carico la tirocinante, </text:span><text:span text:style-name="T25">attestante le attività effettivamente svolte durante il tirocinio e l’acquisizione da parte della tirocinante delle competenze previste dal progetto personalizzato;</text:span></text:p>
      <text:p text:style-name="P4"><text:span text:style-name="T5">e) Registro</text:span><text:span text:style-name="T15"> </text:span><text:span text:style-name="T25">delle presenze su cui sono state annotate giornalmente le presenze della tirocinante, l'orario di ingresso e di uscita della tirocinante e l'attività formativa svolta in relazione a quanto previsto dal progetto personalizzato al fine di dimostrare l'effettivo svolgimento del tirocinio ed il raggiungimento della percentuale minima di realizzazione del 70%; </text:span></text:p>
      <text:p text:style-name="P4"><text:span text:style-name="T5">f) Copia di un documento di identità del/lla legale rappresentante del Soggetto Ospitante in corso di validità.</text:span></text:p>
      <text:p text:style-name="P2"/>
      <text:p text:style-name="P2"/>
      <text:p text:style-name="P2"/>
      <text:p text:style-name="Standard"><text:span text:style-name="T5">Luogo, data <text:tab/><text:tab/><text:tab/><text:tab/><text:tab/><text:tab/>Legale rappresentante soggetto ospitante</text:span></text:p>
      <text:p text:style-name="Standard"><text:span text:style-name="T5">________________,____/____/_____ <text:tab/><text:tab/><text:tab/>___________________________________</text:span></text:p>
      <text:p text:style-name="P2"/>
      <text:p text:style-name="P7"/>
      <text:p text:style-name="P15"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C" style:family="table-column">
      <style:table-column-properties style:column-width="6.65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Picture 1" text:anchor-type="char" svg:x="-0.021cm" svg:y="0.476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1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<text:span text:style-name="MT1">Presidenza del Consiglio dei Ministri</text:span></text:p>
              <text:p text:style-name="MP4"><text:span text:style-name="MT1">Dipartimento per le Pari Opportunità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</meta:initial-creator>
    <dc:language>it-IT</dc:language>
    <dc:date>2021-09-27T10:31:18</dc:date>
    <meta:editing-cycles>90</meta:editing-cycles>
    <meta:editing-duration>PT55M</meta:editing-duration>
    <meta:generator>LibreOffice/6.1.5.2$Windows_X86_64 LibreOffice_project/90f8dcf33c87b3705e78202e3df5142b201bd805</meta:generator>
    <meta:document-statistic meta:table-count="1" meta:image-count="3" meta:object-count="0" meta:page-count="2" meta:paragraph-count="43" meta:word-count="782" meta:character-count="6119" meta:non-whitespace-character-count="5330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