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3" style:family="paragraph" style:parent-style-name="Normal_20__28_Web_29_" style:master-page-name="First_20_Page">
      <style:paragraph-properties fo:margin-top="0cm" fo:margin-bottom="0cm" loext:contextual-spacing="false" fo:text-align="justify" style:justify-single-word="false" style:page-number="auto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style:font-size-asian="11pt" style:font-size-complex="11pt" fo:background-color="#ffff00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/>
    <style:style style:name="P11" style:family="paragraph" style:parent-style-name="Standard">
      <style:text-properties fo:color="#ce181e" style:font-name="Times New Roman" fo:font-size="11pt" style:font-size-asian="11pt" style:font-size-complex="11pt" fo:background-color="#ffff00"/>
    </style:style>
    <style:style style:name="P12" style:family="paragraph" style:parent-style-name="Standard"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text-properties style:text-line-through-style="solid" style:text-line-through-type="single" style:font-name="Times New Roman" fo:font-size="11pt" style:font-size-asian="11pt" style:font-size-complex="11pt" fo:background-color="#ffff0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12.506cm" fo:margin-right="0cm" fo:text-align="end" style:justify-single-word="false" fo:text-indent="1.251cm" style:auto-text-indent="false"/>
    </style:style>
    <style:style style:name="P16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8" style:family="paragraph" style:parent-style-name="Text_20_body">
      <style:paragraph-properties fo:margin-left="5.002cm" fo:margin-right="0cm" fo:margin-top="0cm" fo:margin-bottom="0.011cm" loext:contextual-spacing="false" fo:text-align="end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.004cm" fo:margin-bottom="0cm" loext:contextual-spacing="false" fo:line-height="0.445cm" fo:text-indent="0cm" style:auto-text-indent="false">
        <style:tab-stops>
          <style:tab-stop style:position="13.912cm" style:leader-style="dotted" style:leader-text="."/>
        </style:tab-stops>
      </style:paragraph-properties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P20" style:family="paragraph" style:parent-style-name="Text_20_body">
      <style:paragraph-properties fo:margin-left="0cm" fo:margin-right="0cm" fo:margin-top="0.004cm" fo:margin-bottom="0cm" loext:contextual-spacing="false" fo:line-height="0.445cm" fo:text-indent="0cm" style:auto-text-indent="false">
        <style:tab-stops>
          <style:tab-stop style:position="13.912cm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0cm" fo:margin-right="0cm" fo:line-height="0.445cm" fo:text-indent="0cm" style:auto-text-indent="false"/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fo:background-color="#ffffff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Times New Roman" fo:font-size="11p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11pt" style:font-size-asian="11pt" style:font-size-complex="11pt" fo:background-color="#ffffff"/>
    </style:style>
    <style:style style:name="T15" style:family="text"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16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7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18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19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0" style:family="text">
      <style:text-properties fo:color="#000000" style:font-name="Times New Roman" fo:font-size="11pt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1pt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 fo:background-color="#ffffff"/>
    </style:style>
    <style:style style:name="T22" style:family="text">
      <style:text-properties fo:color="#000000" style:font-name="Times New Roman" fo:font-size="11pt" fo:language="it" fo:country="IT" fo:font-weight="normal" style:letter-kerning="true" style:font-name-asian="SimSun" style:font-size-asian="11pt" style:language-asian="hi" style:country-asian="IN" style:font-weight-asian="normal" style:font-name-complex="Lucida Sans" style:font-size-complex="11pt" style:language-complex="hi" style:country-complex="IN" style:font-weight-complex="normal" fo:background-color="#ffffff"/>
    </style:style>
    <style:style style:name="T23" style:family="text"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4" style:family="text">
      <style:text-properties fo:color="#000000" style:font-name="Times New Roman" fo:font-size="11pt" fo:letter-spacing="-0.004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5" style:family="text">
      <style:text-properties fo:color="#000000" style:font-name="Times New Roman" fo:font-size="11pt" style:font-name-asian="Liberation Serif1" style:font-size-asian="11pt" style:font-name-complex="Liberation Serif1" style:font-size-complex="11pt" fo:background-color="#ffffff"/>
    </style:style>
    <style:style style:name="T26" style:family="text">
      <style:text-properties fo:color="#000000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font-size="11pt" style:font-size-asian="11pt" style:font-size-complex="11pt" fo:background-color="#ffffff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Liberation Serif" fo:font-size="11pt" style:font-size-asian="11pt" style:font-size-complex="11pt"/>
    </style:style>
    <style:style style:name="T32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34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 fo:background-color="#ffffff"/>
    </style:style>
    <style:style style:name="T35" style:family="text">
      <style:text-properties fo:font-variant="normal" fo:text-transform="none" fo:color="#00000a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36" style:family="text">
      <style:text-properties fo:color="#00000a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37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38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39" style:family="text">
      <style:text-properties style:use-window-font-color="true" style:font-name="Times New Roman" fo:font-size="11pt" fo:language="it" fo:country="IT" fo:font-style="italic" fo:font-weight="normal" style:letter-kerning="true" style:font-name-asian="SimSun" style:font-size-asian="11pt" style:language-asian="hi" style:country-asian="IN" style:font-style-asian="italic" style:font-weight-asian="normal" style:font-name-complex="Lucida Sans" style:font-size-complex="11pt" style:language-complex="hi" style:country-complex="IN" style:font-style-complex="italic" style:font-weight-complex="normal" fo:background-color="#ffffff"/>
    </style:style>
    <style:style style:name="T40" style:family="text">
      <style:text-properties style:use-window-font-color="true" style:font-name="Times New Roman" fo:font-size="11pt" fo:language="it" fo:country="IT" fo:font-style="italic" style:letter-kerning="true" style:font-name-asian="SimSun" style:font-size-asian="11pt" style:language-asian="hi" style:country-asian="IN" style:font-style-asian="italic" style:font-name-complex="Lucida Sans" style:font-size-complex="11pt" style:language-complex="hi" style:country-complex="IN" style:font-style-complex="italic" fo:background-color="#ffffff"/>
    </style:style>
    <style:style style:name="T41" style:family="text">
      <style:text-properties style:use-window-font-color="true" style:font-name="Times New Roman" fo:font-size="11pt" fo:language="it" fo:country="IT" fo:font-weight="normal" style:letter-kerning="true" style:font-name-asian="SimSun" style:font-size-asian="11pt" style:language-asian="hi" style:country-asian="IN" style:font-weight-asian="normal" style:font-name-complex="Lucida Sans" style:font-size-complex="11pt" style:language-complex="hi" style:country-complex="IN" style:font-weight-complex="normal" fo:background-color="#ffffff"/>
    </style:style>
    <style:style style:name="T42" style:family="text">
      <style:text-properties style:use-window-font-color="true" style:font-name="Times New Roman" fo:font-size="11pt" fo:language="it" fo:country="IT" fo:font-weight="normal" style:letter-kerning="true" style:font-name-asian="SimSun" style:font-size-asian="11pt" style:language-asian="hi" style:country-asian="IN" style:font-weight-asian="normal" style:font-name-complex="Lucida Sans" style:font-size-complex="11pt" style:language-complex="hi" style:country-complex="IN" style:font-weight-complex="normal"/>
    </style:style>
    <style:style style:name="T43" style:family="text">
      <style:text-properties fo:color="#ff8000" style:font-name="Times New Roman" fo:font-size="11pt" style:font-size-asian="11pt" style:font-size-complex="11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5"><text:span text:style-name="T3">ALLEGATO 1</text:span><text:span text:style-name="T4"><text:tab/><text:tab/></text:span></text:p>
      <text:p text:style-name="P4"><text:span text:style-name="T3">DOMANDA DI CONTRIBUTO </text:span></text:p>
      <text:p text:style-name="P5"/>
      <text:p text:style-name="Standard"><text:span text:style-name="T4">Marca da bollo</text:span></text:p>
      <text:p text:style-name="Standard"><text:span text:style-name="T4">EURO 16,00</text:span></text:p>
      <text:p text:style-name="Standard"><text:span text:style-name="T4"><text:tab/><text:tab/><text:tab/><text:tab/><text:tab/><text:tab/><text:tab/><text:tab/></text:span></text:p>
      <text:p text:style-name="P18"><text:span text:style-name="T2">Ad ARTI Agenzia Regionale Toscana per l’Impiego </text:span></text:p>
      <text:p text:style-name="P18"><text:span text:style-name="T2"><text:s text:c="3"/>Settore </text:span><text:bookmark-start text:name="__DdeLink__543_765202308"/><text:span text:style-name="T2">Servizi per il </text:span><text:span text:style-name="T10">Lavoro di Pisa e Massa Carrara</text:span><text:bookmark-end text:name="__DdeLink__543_765202308"/></text:p>
      <text:p text:style-name="P18"><text:span text:style-name="T2">Servizi per il Lavoro di Massa Carrara</text:span></text:p>
      <text:p text:style-name="P5"/>
      <text:p text:style-name="P5"/>
      <text:p text:style-name="P9"><text:span text:style-name="T13">OGGETTO:</text:span><text:span text:style-name="Internet_20_link"><text:span text:style-name="T15"> Progetto ATI - </text:span></text:span><text:span text:style-name="T11">Avviso regionale </text:span><text:bookmark-start text:name="__DdeLink__1162_1831642177"/><text:span text:style-name="T12">tirocini </text:span><text:span text:style-name="T32">di orientamento, formazione e inserimento/reinserimento finalizzati all’inclusione sociale ed all’autonomia</text:span><text:span text:style-name="T33"> </text:span><text:span text:style-name="T16">rivolti a donne inserite in perc</text:span><text:span text:style-name="T36">orsi di cui alla </text:span><text:span text:style-name="T17">DGR n.719/2021</text:span><text:bookmark-end text:name="__DdeLink__1162_1831642177"/><text:span text:style-name="T17"> </text:span><text:span text:style-name="T3">- </text:span><text:span text:style-name="T4">Domanda di contributo </text:span><text:span text:style-name="T37">per la copertura dell'indennità di partecipazione corrisposta alla tirocinant</text:span><text:span text:style-name="T38">e e delle spese assicurative obbligatorie</text:span><text:span text:style-name="T35"> </text:span><text:span text:style-name="T39">(da co</text:span><text:span text:style-name="T40">mpilarsi a cura del Soggetto Ospitante)</text:span></text:p>
      <text:p text:style-name="P5"/>
      <text:p text:style-name="P5"/>
      <text:p text:style-name="P9"><text:span text:style-name="T13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/partita IVA del Soggetto ospitante ________________ natura giuridica del soggetto ospitante_____________________ <text:s/>e-mail ______________________ recapito telefonico ________________ , indirizzo Pec________________, in relazione al tirocinio della sig.ra ______________________________________ che si svolgerà presso la sede/unità locale di ________________________ (___) in ___________________________, n.______ CAP ______,</text:span></text:p>
      <text:p text:style-name="P19"/>
      <text:p text:style-name="P20"><text:span text:style-name="T23">Settore </text:span><text:span text:style-name="T24">aziendale_________________________________</text:span></text:p>
      <text:p text:style-name="P21"/>
      <text:p text:style-name="Standard"><text:span text:style-name="T4"><text:tab/><text:tab/><text:tab/><text:tab/><text:tab/><text:tab/></text:span><text:span text:style-name="T3">CHIEDE</text:span></text:p>
      <text:p text:style-name="P9"><text:span text:style-name="T4">di essere ammesso alla procedura di concessione del contributo regionale a copertura dell'indennità di partecipazione corrisposta alla tirocinan</text:span><text:span text:style-name="T14">te e delle spese assicurative ob</text:span><text:span text:style-name="T4">bligatorie e a tal fine - consapevole della responsabilità penale cui può andare incontro per dichiarazioni mendaci, falsità in atti e uso di atti falsi, così come disposto dall’art.76 del DPR n.445/2000 - ai sensi degli artt. 46-47 del citato DPR ,</text:span></text:p>
      <text:p text:style-name="P6"/>
      <text:p text:style-name="P9"><text:span text:style-name="T4">Contributo complessivo richiesto: € _______________ di cui:</text:span></text:p>
      <text:p text:style-name="P9"><text:span text:style-name="T14">- contributo per indennità di partecipazione (max € 500,00 mensili per una durata massima di 12 mesi):</text:span></text:p>
      <text:p text:style-name="P9"><text:span text:style-name="T14">€ <text:s/>____________________________</text:span></text:p>
      <text:p text:style-name="P9"><text:span text:style-name="T14">- contributo a copertura delle </text:span><text:span text:style-name="T18">spese assicurative obbligatorie contro gli infortuni presso INAIL e per la responsabilità civile presso terzi: € ______________________</text:span></text:p>
      <text:p text:style-name="P6"/>
      <text:p text:style-name="Standard"><text:span text:style-name="T4"><text:tab/><text:tab/><text:tab/><text:tab/><text:tab/><text:tab/></text:span><text:span text:style-name="T3">DICHIARA</text:span></text:p>
      <text:p text:style-name="P5"/>
      <text:p text:style-name="Standard"><text:span text:style-name="T4">- che la tirocinante è in possesso dei requisiti di accesso al contributo previsti all’art. 3 dell’Avviso:</text:span></text:p>
      <text:p text:style-name="P5"/>
      <text:p text:style-name="Standard"><text:span text:style-name="T13">- </text:span><text:span text:style-name="T19">indennità di partecipazione corrisposta alla tirocinante <text:s/></text:span><text:span text:style-name="T20">pari ad un massimo di € 500,00 mensili lordi calcolati in base alle ore effettuate ogni mese per un totale di </text:span><text:span text:style-name="T21"><text:s/>€</text:span><text:span text:style-name="T13"> ___________</text:span></text:p>
      <text:p text:style-name="P9"><text:soft-page-break/><text:span text:style-name="T14">(salvo il caso in cui la tirocinante percepisca un ammortizzatore sociale e questo <text:s/>sia inferiore all’indennità di partecipazione, per cui in base a quanto stabilito all'art. 2 dell'avviso il soggetto ospitante può richiedere il contributo per l'integrazione corrisposta alla tirocinante, comunque per un importo non superiore ad € 500 mensili);</text:span></text:p>
      <text:list xml:id="list1297514433" text:style-name="WWNum1">
        <text:list-item>
          <text:p text:style-name="P10"><text:span text:style-name="T4">data inizio periodo di tirocinio: ___/___/____ ;</text:span></text:p>
        </text:list-item>
        <text:list-item>
          <text:p text:style-name="P10"><text:span text:style-name="T4">data fine periodo di tirocinio: ___/___/_____ ;</text:span></text:p>
        </text:list-item>
        <text:list-item>
          <text:p text:style-name="P10"><text:span text:style-name="T4">durata del tirocinio espressa in mesi interi _______ e in ore ______ ;</text:span></text:p>
        </text:list-item>
        <text:list-item>
          <text:p text:style-name="P10"><text:span text:style-name="T4">data invio Comunicazione obbligatoria di instaurazione del rapporto di tirocinio ___/___/__</text:span></text:p>
        </text:list-item>
      </text:list>
      <text:p text:style-name="P11"/>
      <text:p text:style-name="Standard"><text:span text:style-name="T14">- s</text:span><text:span text:style-name="T18">pese assicurative obbligatorie contro gli infortuni </text:span><text:span text:style-name="T14">sul lavoro INAIL:</text:span></text:p>
      <text:p text:style-name="Standard"><text:span text:style-name="T14">posizione n. ..........................… <text:s text:c="4"/></text:span><text:span text:style-name="T21">per un totale di </text:span><text:span text:style-name="T14"><text:s text:c="2"/>€ _________</text:span></text:p>
      <text:p text:style-name="P11"/>
      <text:p text:style-name="Standard"><text:span text:style-name="T4">- </text:span><text:span text:style-name="T18">spese assicurative obbligatorie per la responsabilità civile presso terzi:</text:span></text:p>
      <text:p text:style-name="Standard"><text:span text:style-name="T18">Compagnia/agenzia…………………… <text:s/>contratto n°……………. <text:s/>scadenza ___/___/__</text:span></text:p>
      <text:p text:style-name="Standard"><text:span text:style-name="T20">per un totale di </text:span><text:span text:style-name="T13"><text:s text:c="2"/>€ _________</text:span></text:p>
      <text:p text:style-name="P12"/>
      <text:p text:style-name="Standard"><text:span text:style-name="T5">- di esse</text:span><text:span text:style-name="T14">re</text:span><text:span text:style-name="T28">:</text:span></text:p>
      <text:p text:style-name="Standard"><text:span text:style-name="T25"><text:tab/>□ </text:span><text:span text:style-name="T14">soggetto all’applicazione della ritenuta d’acconto del 4% di cui all’art.28, ca 2 del DPR n.600/73;</text:span></text:p>
      <text:p text:style-name="P9"><text:span text:style-name="T25"><text:tab/>□ </text:span><text:span text:style-name="T5">non soggetto all’applicazione della ritenuta d’acconto del 4% di cui all’art.28, ca 2 del DPR n.600/73, in quanto ente non commerciale e contributo percepito per l’esercizio di attività diverse da quelle di cui all’art.51 del DPR n.917/86 oppure ONLUS in base all’art.16 del D. Lgs. n.460/97 oppure __________ (specificare riferimento legislativo fiscale di esenzione _______________________________) </text:span><text:bookmark text:name="__DdeLink__195_774273521"/></text:p>
      <text:p text:style-name="P7"/>
      <text:p text:style-name="P9"><text:span text:style-name="T13">Dichiara inoltre:</text:span></text:p>
      <text:p text:style-name="P9"><text:span text:style-name="T13">1.</text:span><text:span text:style-name="T14"> di impegnarsi a rispettare quanto previsto dall’Avviso e dalla DGR. n.620/2020 Allegato A) in merito agli obblighi del soggetto ospitante; </text:span></text:p>
      <text:p text:style-name="P9"><text:span text:style-name="T4">2. di non usufruire attualmente di altri finanziamenti pubblici o privati per lo svolgimento del tirocinio per il quale si richiede il presente contributo;</text:span></text:p>
      <text:p text:style-name="P9"><text:span text:style-name="T4">3. di non aver usufruito in precedenza di altri finanziamenti pubblici o privati finalizzati alla realizzazione anche parziale delle attività di tirocinio suddette e di impegnarsi per il futuro a non cumulare altri finanziamenti sulle stesse;</text:span></text:p>
      <text:p text:style-name="P9"><text:span text:style-name="T13">4. </text:span><text:span text:style-name="T18">che il tirocinio rispetta la normativa in materia di tirocini </text:span><text:span text:style-name="T34">di orientamento, formazione e inserimento/ reinserimento finalizzati all’inclusione sociale ed all’autonomia </text:span><text:span text:style-name="T22">rivolti a donne inserite in percorsi di cui alla DGR 719/2021 ed in particolare quanto disposto dalla DGR n.620 del 2020;</text:span></text:p>
      <text:p text:style-name="P9"><text:span text:style-name="T4">5. </text:span><text:span text:style-name="T14">di essere a conoscenza che l’indennità di partecipazione deve essere </text:span><text:span text:style-name="T18">corrisposta</text:span><text:span text:style-name="T14"> alla tirocinante su base mensile, </text:span><text:span text:style-name="T21">in base alle ore effettuate, </text:span><text:span text:style-name="T14">entro la fine del mese successivo a quello del mese di riferimento mediante</text:span><text:span text:style-name="T13"> bonifico bancario/postale o,</text:span><text:span text:style-name="T43"> </text:span><text:span text:style-name="T13">nel caso in cui la tirocinante non possieda un conto corrente o una carta prepagata dotata di IBAN tramite assegno circolare o assegno bancario non trasferibile e che non sono ammesse altre modalità di pagamento né giustificativi di pagamento riferiti a periodi superiori al mese o pagamenti effettuati oltre la scadenza sopra indicata; </text:span></text:p>
      <text:p text:style-name="P9"><text:span text:style-name="T4">6. di essere soggetto esente dal pagamento dell'imposta di bollo per la seguente motivazione_____________________________________________________________________</text:span></text:p>
      <text:p text:style-name="P9"><text:span text:style-name="T4">7. di aver letto l'avviso pubblico e di accettarne integralmente le disposizioni.</text:span></text:p>
      <text:p text:style-name="P5"/>
      <text:p text:style-name="P9"><text:span text:style-name="T4">Il/La dichiarante prende atto che qualora non emerga la veridicità delle presenti dichiarazioni, ARTI disporrà la decadenza da ogni beneficio ai sensi dell’art.75, comma 1 del DPR n.445/00.</text:span></text:p>
      <text:p text:style-name="Standard"><text:span text:style-name="T4">Alla presente domanda è allegata la seguente documentazione:</text:span></text:p>
      <text:p text:style-name="P9"><text:span text:style-name="T4">1. convenzione sottoscritta </text:span><text:span text:style-name="T37">dal soggetto promotore, dal soggetto ospitante e dall’ente che ha in carico la persona nel caso in cui tale ente sia diverso dal soggetto promotore; </text:span></text:p>
      <text:p text:style-name="P9"><text:span text:style-name="T4">2.</text:span><text:span text:style-name="T37"> progetto personalizzato sottoscritto dalla tirocinante, dal soggetto ospitante, dal soggetto promotore e dall’ente che ha in carico la persona nel caso in cui tale ente sia diverso dal soggetto promotore;</text:span></text:p>
      <text:p text:style-name="Standard"><text:span text:style-name="T4">3. copia di un documento di identità, in corso di validità, del/lla legale rappresentante del soggetto ospitante; </text:span></text:p>
      <text:p text:style-name="Standard"><text:span text:style-name="T4">4. copia di un documento di identità, in corso di validità, della tirocinante.</text:span></text:p>
      <text:p text:style-name="P5"/>
      <text:p text:style-name="Standard"><text:span text:style-name="T4">Luogo, data <text:tab/></text:span></text:p>
      <text:p text:style-name="Standard"><text:span text:style-name="T4"><text:tab/><text:tab/><text:tab/><text:tab/><text:tab/><text:tab/><text:tab/>Legale rappresentante Soggetto Ospitante</text:span></text:p>
      <text:p text:style-name="Standard"><text:span text:style-name="T4">________________,____/____/_____ <text:tab/><text:tab/>___________________________________</text:span></text:p>
      <text:p text:style-name="P5"/>
      <text:p text:style-name="P8"><text:soft-page-break/></text:p>
      <text:p text:style-name="Standard"><text:span text:style-name="T3">PARTE RISERVATA ALLA TIROCINANTE</text:span></text:p>
      <text:p text:style-name="P6"/>
      <text:p text:style-name="P6"/>
      <text:p text:style-name="P9"><text:span text:style-name="T4">La sottoscritta ________________________________________ nata a________________________il ____/____/_____, residente nel comune di ________________________________(___) in_________________________________________, n._____ CAP _______, OPPURE domiciliata nel comune di ____________________________ (___) in ___________________________, n.______ CAP _____, C.F. ___________________ , cittadinanza __________________________ , numero di telefono_________________, cellulare _________________, e-mail _______________________________</text:span></text:p>
      <text:p text:style-name="P6"/>
      <text:p text:style-name="P9"><text:span text:style-name="T4">consapevole della responsabilità penale cui può andare incontro per dichiarazioni mendaci, falsità in atti e uso di atti falsi, così come disposto dall’art.76 del DPR n.445/2000, ai sensi degli artt. 46-47 del citato DPR, </text:span></text:p>
      <text:p text:style-name="P4"><text:span text:style-name="T3">DICHIARA:</text:span></text:p>
      <text:p text:style-name="P5"/>
      <text:p text:style-name="Standard"><text:span text:style-name="T4">- di essere iscritta al Centro per l’impiego di ________________ dal ____/____/_____ ;</text:span></text:p>
      <text:p text:style-name="P13"/>
      <text:p text:style-name="P9"><text:bookmark-start text:name="__DdeLink__192_3368868606"/><text:span text:style-name="T4">- eventuale godimento di indennità di disoccupazio</text:span><text:span text:style-name="T13">ne/ammortizzatore sociale </text:span><text:span text:style-name="T4">per un importo mensile pari ad € _______ <text:s/>periodo dal___ <text:s/>al___;</text:span><text:bookmark-end text:name="__DdeLink__192_3368868606"/></text:p>
      <text:p text:style-name="P5"/>
      <text:p text:style-name="Standard"><text:span text:style-name="T4">- di aver sottoscritto il Progetto per l’occupabilità ai sensi della </text:span><text:span text:style-name="T41">DGR n.719/2021</text:span><text:span text:style-name="T42"> </text:span><text:span text:style-name="T6">p</text:span><text:span text:style-name="T4">resso il CPI di ____________________ in data ___/___/_____ ;</text:span></text:p>
      <text:p text:style-name="P5"/>
      <text:p text:style-name="P9"><text:span text:style-name="T13">- di autorizzare il trattamento dei dati personali ai sensi del Regolamento (UE) 679/2016 “Regolamento Generale sulla protezione dei dati”.</text:span></text:p>
      <text:p text:style-name="P5"/>
      <text:p text:style-name="P5"/>
      <text:p text:style-name="Standard"><text:span text:style-name="T4">Alla presente dichiarazione allega copia di un documento di identità in corso di validità.</text:span></text:p>
      <text:p text:style-name="P5"/>
      <text:p text:style-name="P5"/>
      <text:p text:style-name="Standard"><text:span text:style-name="T4">Luogo, data <text:tab/><text:tab/><text:tab/><text:tab/><text:tab/>Firma della Tirocinante</text:span></text:p>
      <text:p text:style-name="P5"/>
      <text:p text:style-name="Standard"><text:span text:style-name="T4">________________,____/____/_____ <text:tab/>___________________________________</text:span></text:p>
      <text:p text:style-name="P5"/>
      <text:p text:style-name="P5"/>
      <text:p text:style-name="P1"><text:span text:style-name="T30"><text:s/></text:span></text:p>
      <text:p text:style-name="P1"><text:span text:style-name="T45"><text:s/></text:span></text:p>
      <text:p text:style-name="P1"><text:span text:style-name="T30"><text:s/></text:span></text:p>
      <text:p text:style-name="P1"><text:span text:style-name="T29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C" style:family="table-column">
      <style:table-column-properties style:column-width="6.66cm"/>
    </style:style>
    <style:style style:name="Tabella1.D" style:family="table-column">
      <style:table-column-properties style:column-width="4.2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Picture 1" text:anchor-type="char" svg:x="-0.004cm" svg:y="0.617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1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<text:span text:style-name="MT1">Presidenza del Consiglio dei Ministri</text:span></text:p>
              <text:p text:style-name="MP4"><text:span text:style-name="MT1">Dipartimento per le Pari Opportunità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03:00</meta:creation-date>
    <meta:initial-creator>Regione Toscana</meta:initial-creator>
    <dc:language>it-IT</dc:language>
    <meta:print-date>2021-08-04T09:05:07</meta:print-date>
    <dc:date>2021-09-27T10:29:26</dc:date>
    <meta:editing-cycles>153</meta:editing-cycles>
    <meta:editing-duration>PT2H8M</meta:editing-duration>
    <meta:generator>LibreOffice/6.1.5.2$Windows_X86_64 LibreOffice_project/90f8dcf33c87b3705e78202e3df5142b201bd805</meta:generator>
    <meta:document-statistic meta:table-count="1" meta:image-count="3" meta:object-count="0" meta:page-count="3" meta:paragraph-count="69" meta:word-count="1083" meta:character-count="8143" meta:non-whitespace-character-count="7053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