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 style:writing-mode="lr-tb"/>
    </style:style>
    <style:style style:name="Tabella1.A" style:family="table-column">
      <style:table-column-properties style:column-width="3.582cm"/>
    </style:style>
    <style:style style:name="Tabella1.B" style:family="table-column">
      <style:table-column-properties style:column-width="3.089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3.38cm"/>
    </style:style>
    <style:style style:name="Tabella1.E" style:family="table-column">
      <style:table-column-properties style:column-width="3.734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2" style:family="table">
      <style:table-properties style:width="17.198cm" fo:margin-left="-0.097cm" fo:margin-top="0cm" fo:margin-bottom="0cm" table:align="left" style:writing-mode="lr-tb"/>
    </style:style>
    <style:style style:name="Tabella2.A" style:family="table-column">
      <style:table-column-properties style:column-width="4.196cm"/>
    </style:style>
    <style:style style:name="Tabella2.B" style:family="table-column">
      <style:table-column-properties style:column-width="2.611cm"/>
    </style:style>
    <style:style style:name="Tabella2.C" style:family="table-column">
      <style:table-column-properties style:column-width="3.697cm"/>
    </style:style>
    <style:style style:name="Tabella2.D" style:family="table-column">
      <style:table-column-properties style:column-width="2.087cm"/>
    </style:style>
    <style:style style:name="Tabella2.E" style:family="table-column">
      <style:table-column-properties style:column-width="2.131cm"/>
    </style:style>
    <style:style style:name="Tabella2.F" style:family="table-column">
      <style:table-column-properties style:column-width="2.47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F1" style:family="table-cell">
      <style:table-cell-properties fo:padding="0.097cm" fo:border="0.5pt solid #000000"/>
    </style:style>
    <style:style style:name="Tabella3" style:family="table">
      <style:table-properties style:width="17.198cm" fo:margin-left="-0.097cm" fo:margin-top="0cm" fo:margin-bottom="0cm" table:align="left" style:writing-mode="lr-tb"/>
    </style:style>
    <style:style style:name="Tabella3.A" style:family="table-column">
      <style:table-column-properties style:column-width="4.902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3.933cm"/>
    </style:style>
    <style:style style:name="Tabella3.D" style:family="table-column">
      <style:table-column-properties style:column-width="3.75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D1" style:family="table-cell">
      <style:table-cell-properties fo:padding="0.097cm" fo:border="0.5pt solid #000000"/>
    </style:style>
    <style:style style:name="Tabella4" style:family="table">
      <style:table-properties style:width="17cm" style:rel-width="100%" fo:margin-left="-0.106cm" fo:margin-top="0cm" fo:margin-bottom="0cm" table:align="left" style:writing-mode="lr-tb"/>
    </style:style>
    <style:style style:name="Tabella4.A" style:family="table-column">
      <style:table-column-properties style:column-width="0.654cm" style:rel-column-width="2523*"/>
    </style:style>
    <style:style style:name="Tabella4.B" style:family="table-column">
      <style:table-column-properties style:column-width="0.843cm" style:rel-column-width="3250*"/>
    </style:style>
    <style:style style:name="Tabella4.C" style:family="table-column">
      <style:table-column-properties style:column-width="0.489cm" style:rel-column-width="1881*"/>
    </style:style>
    <style:style style:name="Tabella4.D" style:family="table-column">
      <style:table-column-properties style:column-width="0.674cm" style:rel-column-width="2595*"/>
    </style:style>
    <style:style style:name="Tabella4.E" style:family="table-column">
      <style:table-column-properties style:column-width="0.824cm" style:rel-column-width="3172*"/>
    </style:style>
    <style:style style:name="Tabella4.F" style:family="table-column">
      <style:table-column-properties style:column-width="0.009cm" style:rel-column-width="33*"/>
    </style:style>
    <style:style style:name="Tabella4.G" style:family="table-column">
      <style:table-column-properties style:column-width="0.316cm" style:rel-column-width="1219*"/>
    </style:style>
    <style:style style:name="Tabella4.H" style:family="table-column">
      <style:table-column-properties style:column-width="0.67cm" style:rel-column-width="2582*"/>
    </style:style>
    <style:style style:name="Tabella4.I" style:family="table-column">
      <style:table-column-properties style:column-width="0.665cm" style:rel-column-width="2562*"/>
    </style:style>
    <style:style style:name="Tabella4.J" style:family="table-column">
      <style:table-column-properties style:column-width="0.665cm" style:rel-column-width="2563*"/>
    </style:style>
    <style:style style:name="Tabella4.L" style:family="table-column">
      <style:table-column-properties style:column-width="0.007cm" style:rel-column-width="26*"/>
    </style:style>
    <style:style style:name="Tabella4.M" style:family="table-column">
      <style:table-column-properties style:column-width="0.658cm" style:rel-column-width="2537*"/>
    </style:style>
    <style:style style:name="Tabella4.N" style:family="table-column">
      <style:table-column-properties style:column-width="0.658cm" style:rel-column-width="2536*"/>
    </style:style>
    <style:style style:name="Tabella4.O" style:family="table-column">
      <style:table-column-properties style:column-width="0.66cm" style:rel-column-width="2543*"/>
    </style:style>
    <style:style style:name="Tabella4.R" style:family="table-column">
      <style:table-column-properties style:column-width="0.095cm" style:rel-column-width="367*"/>
    </style:style>
    <style:style style:name="Tabella4.S" style:family="table-column">
      <style:table-column-properties style:column-width="0.564cm" style:rel-column-width="2176*"/>
    </style:style>
    <style:style style:name="Tabella4.X" style:family="table-column">
      <style:table-column-properties style:column-width="0.661cm" style:rel-column-width="2549*"/>
    </style:style>
    <style:style style:name="Tabella4.a" style:family="table-column">
      <style:table-column-properties style:column-width="0.661cm" style:rel-column-width="2550*"/>
    </style:style>
    <style:style style:name="Tabella4.c" style:family="table-column">
      <style:table-column-properties style:column-width="0.277cm" style:rel-column-width="1068*"/>
    </style:style>
    <style:style style:name="Tabella4.d" style:family="table-column">
      <style:table-column-properties style:column-width="0.362cm" style:rel-column-width="1397*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106cm" fo:border="2.25pt outset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fo:language="it" fo:country="IT" fo:font-weight="normal" style:letter-kerning="false" fo:background-color="#ffff0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/>
      <style:text-properties style:use-window-font-color="true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 fo:orphans="0" fo:widows="0"/>
      <style:text-properties style:use-window-font-color="true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0.5pt" style:language-complex="ar" style:country-complex="SA"/>
    </style:style>
    <style:style style:name="P11" style:family="paragraph" style:parent-style-name="Standard">
      <style:paragraph-properties fo:hyphenation-ladder-count="no-limit"/>
      <style:text-properties fo:color="#000000"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1pt" fo:language="it" fo:country="IT" fo:font-weight="normal" style:letter-kerning="false" fo:background-color="#ffff0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0.5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start" style:justify-single-word="false" fo:orphans="0" fo:widows="0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1pt" fo:font-style="italic" fo:font-weight="bold" style:letter-kerning="false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1.27cm" fo:margin-right="0cm" fo:hyphenation-ladder-count="no-limit" fo:text-indent="0cm" style:auto-text-indent="false"/>
      <style:text-properties fo:color="#ce181e" style:font-name="Times New Roman" fo:font-size="11pt" fo:language="it" fo:country="IT" fo:font-weight="normal" style:letter-kerning="false" fo:background-color="#ffff0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use-window-font-color="true" style:font-name="Times New Roman" fo:font-size="11pt" fo:language="it" fo:country="IT" fo:font-style="normal" fo:font-weight="bold" style:letter-kerning="false" fo:background-color="#ffffff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6" style:family="paragraph" style:parent-style-name="Standard">
      <style:paragraph-properties fo:text-align="end" style:justify-single-word="false" fo:hyphenation-ladder-count="no-limit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WWNum2">
      <style:paragraph-properties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hyphenation-ladder-count="no-limit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1pt" fo:language="it" fo:country="IT" style:letter-kerning="false" fo:background-color="#ffffff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 style:list-style-name="WWNum2">
      <style:paragraph-properties fo:text-align="justify" style:justify-single-word="false" fo:hyphenation-ladder-count="no-limit"/>
      <style:text-properties fo:color="#000000" style:font-name="Times New Roman" fo:font-size="11pt" fo:language="it" fo:country="IT" style:letter-kerning="false" fo:background-color="#ffffff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 style:list-style-name="WWNum2">
      <style:paragraph-properties fo:hyphenation-ladder-count="no-limit"/>
      <style:text-properties fo:color="#000000" style:font-name="Times New Roman" fo:font-size="11pt" style:letter-kerning="false" fo:background-color="#ffffff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Num3">
      <style:paragraph-properties fo:text-align="justify" style:justify-single-word="false" fo:hyphenation-ladder-count="no-limit"/>
      <style:text-properties fo:color="#000000"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letter-kerning="false" fo:background-color="#ffffff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style:font-name="Times New Roman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 fo:hyphenate="true" fo:hyphenation-remain-char-count="2" fo:hyphenation-push-char-count="2"/>
    </style:style>
    <style:style style:name="P55" style:family="paragraph" style:parent-style-name="Standard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P56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Times New Roman" fo:font-size="11pt" fo:language="it" fo:country="IT" fo:font-weight="bold" style:letter-kerning="false" fo:background-color="#ffffff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1pt" fo:language="it" fo:country="IT" fo:font-style="italic" fo:font-weight="normal" style:letter-kerning="false" fo:background-color="#ffffff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 fo:hyphenate="true" fo:hyphenation-remain-char-count="2" fo:hyphenation-push-char-count="2"/>
    </style:style>
    <style:style style:name="P60" style:family="paragraph" style:parent-style-name="Standard" style:master-page-name="Converted2">
      <style:paragraph-properties fo:orphans="0" fo:widows="0" style:page-number="auto"/>
      <style:text-properties fo:font-size="10pt" style:font-size-asian="10pt" style:font-size-complex="10pt"/>
    </style:style>
    <style:style style:name="P61" style:family="paragraph" style:parent-style-name="Standard" style:master-page-name="Converted4">
      <style:paragraph-properties fo:orphans="0" fo:widows="0" style:page-number="auto"/>
    </style:style>
    <style:style style:name="P62" style:family="paragraph" style:parent-style-name="Standard" style:master-page-name="Converted6">
      <style:paragraph-properties fo:orphans="0" fo:widows="0" style:page-number="auto"/>
    </style:style>
    <style:style style:name="P63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65" style:family="paragraph" style:parent-style-name="Standard" style:list-style-name="WWNum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Standard" style:master-page-name="Converted8">
      <style:paragraph-properties fo:orphans="0" fo:widows="0" style:page-number="auto"/>
      <style:text-properties fo:font-size="10pt" style:font-size-asian="10pt" style:font-size-complex="10pt"/>
    </style:style>
    <style:style style:name="P67" style:family="paragraph" style:parent-style-name="Standard">
      <style:paragraph-properties fo:margin-left="6.35cm" fo:margin-right="0cm" fo:text-align="end" style:justify-single-word="false" fo:hyphenation-ladder-count="no-limit" fo:text-indent="0cm" style:auto-text-indent="false"/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fo:color="#000000" style:font-name="Times New Roman" fo:font-size="11pt" fo:font-weight="bold" style:letter-kerning="false" fo:background-color="#ffffff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fo:color="#000000" style:font-name="Times New Roman" fo:font-size="11pt" style:letter-kerning="false" fo:background-color="#ffffff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fo:color="#000000" style:font-name="Times New Roman" fo:font-size="11pt" style:text-underline-style="none" fo:font-weight="bold" style:letter-kerning="false" fo:background-color="#ffffff" loext:char-shading-value="0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1pt" fo:language="it" fo:country="IT" fo:font-style="italic" fo:font-weight="normal" style:letter-kerning="false" fo:background-color="#ffffff" loext:char-shading-value="0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1pt" fo:language="it" fo:country="IT" fo:font-style="italic" style:letter-kerning="false" fo:background-color="#ffffff" loext:char-shading-value="0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10" style:family="text">
      <style:text-properties fo:color="#000000" style:font-name="Times New Roman" fo:font-size="11pt" fo:language="it" fo:country="IT" fo:font-style="italic" style:letter-kerning="false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11" style:family="text">
      <style:text-properties fo:color="#000000" style:font-name="Times New Roman" fo:font-size="11pt" fo:language="it" fo:country="IT" style:letter-kerning="false" fo:background-color="#ffffff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2" style:family="text">
      <style:text-properties fo:color="#000000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3" style:family="text">
      <style:text-properties fo:color="#000000" style:font-name="Times New Roman" fo:font-size="11pt" fo:language="it" fo:country="IT" fo:font-style="normal" fo:font-weight="normal" style:letter-kerning="false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fo:font-size="10pt" fo:background-color="#ffffff" loext:char-shading-value="0" style:font-size-asian="10pt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fo:color="#000000" style:text-line-through-style="none" style:text-line-through-type="none" fo:font-size="10pt" fo:language="it" fo:country="IT" fo:font-style="normal" fo:font-weight="normal" style:letter-kerning="true" style:font-name-asian="SimSun" style:font-size-asian="10pt" style:language-asian="hi" style:country-asian="IN" style:font-style-asian="normal" style:font-weight-asian="normal" style:font-name-complex="Lucida Sans" style:font-size-complex="10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2" style:family="text">
      <style:text-properties style:font-name="Times New Roman" fo:font-size="11pt" style:letter-kerning="false" fo:background-color="#ffffff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3" style:family="text">
      <style:text-properties style:font-name="Times New Roman" fo:font-size="11pt" fo:font-weight="normal" style:letter-kerning="false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style:font-name="Times New Roman" fo:font-size="11pt" fo:font-weight="normal" style:letter-kerning="false" fo:background-color="#ffffff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5" style:family="text">
      <style:text-properties style:font-name="Times New Roman" fo:font-size="11pt" fo:font-style="italic" style:letter-kerning="false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26" style:family="text">
      <style:text-properties style:font-name="Times New Roman" fo:font-size="11pt" fo:font-style="italic" fo:font-weight="bold" style:letter-kerning="false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7" style:family="text">
      <style:text-properties style:font-name="Times New Roman" fo:font-size="11pt" fo:font-style="italic" fo:font-weight="bold" style:letter-kerning="false" fo:background-color="#ffffff" loext:char-shading-value="0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8" style:family="text">
      <style:text-properties style:font-name="Times New Roman" fo:font-size="11pt" style:text-underline-style="solid" style:text-underline-width="auto" style:text-underline-color="font-color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9" style:family="text">
      <style:text-properties style:use-window-font-color="true" style:font-name="Times New Roman" fo:font-size="11pt" fo:language="it" fo:country="IT" fo:font-weight="normal" style:letter-kerning="false" fo:background-color="#ffffff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" fo:font-size="11pt" fo:language="it" fo:country="IT" fo:font-style="italic" fo:font-weight="bold" style:letter-kerning="false" fo:background-color="#ffffff" loext:char-shading-value="0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1pt" fo:language="it" fo:country="IT" fo:font-style="normal" fo:font-weight="normal" style:letter-kerning="false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1pt" fo:language="it" fo:country="IT" fo:font-style="normal" fo:font-weight="bold" style:letter-kerning="false" fo:background-color="#ffffff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<text:s/></text:span><text:span text:style-name="T18"><text:s/></text:span><text:span text:style-name="T19">Allegato 4</text:span></text:p>
      <text:p text:style-name="P57">DOMANDA DI RIMBORSO </text:p>
      <text:p text:style-name="P3"/>
      <text:p text:style-name="P36">Ad ARTI Agenzia Regionale Toscana per l’Impiego</text:p>
      <text:p text:style-name="P2"><text:span text:style-name="T20">Settore </text:span><text:bookmark-start text:name="__DdeLink__332_2345579327"/><text:span text:style-name="T20">Servizi per il Lavoro di Pisa </text:span><text:span text:style-name="T2">e </text:span><text:span text:style-name="T3">Massa Carrara</text:span><text:bookmark-end text:name="__DdeLink__332_2345579327"/></text:p>
      <text:p text:style-name="P36">Servizi per il Lavoro di Massa Carrara</text:p>
      <text:p text:style-name="P11"/>
      <text:p text:style-name="P18"><text:span text:style-name="T4">Oggetto: </text:span><text:span text:style-name="Internet_20_link"><text:span text:style-name="T6">Progetto ATI- </text:span></text:span><text:span text:style-name="T2">Avviso pubblico per la concessione di contributi individuali a donne</text:span><text:span text:style-name="T3"> inserite in percorsi di cui alla </text:span><text:span text:style-name="Internet_20_link"><text:span text:style-name="T6">DGR n.719/2021 </text:span></text:span></text:p>
      <text:p text:style-name="P12"/>
      <text:p text:style-name="P20"><text:span text:style-name="T4">Avvi</text:span><text:span text:style-name="T21">so approvato con</text:span><text:span text:style-name="T22"> <text:s/>Decreto Dirigenziale ________________</text:span></text:p>
      <text:p text:style-name="P4"/>
      <text:p text:style-name="P6">Io sottoscritta ______________________________________________nata a _________________ </text:p>
      <text:p text:style-name="P6">Provincia di _____________________il _________________residente a_____________________ <text:s text:c="2"/></text:p>
      <text:p text:style-name="P6">________________________________________________________________________________</text:p>
      <text:p text:style-name="P37"><text:s/></text:p>
      <text:p text:style-name="P6">Codice Fiscale <text:s/>___________________________________________________________________</text:p>
      <text:p text:style-name="P6"/>
      <text:p text:style-name="P19"><text:span text:style-name="T21">in riferimento al Decreto Dirigenziale n.</text:span><text:span text:style-name="T20"> ____ </text:span><text:span text:style-name="T23">del</text:span><text:span text:style-name="T20"> __________</text:span><text:span text:style-name="T21">con il quale è stato approvato l'elenco delle domande ammissibili relative all'avviso in oggetto del mese di ____________ e in base al quale risulto destinataria di contributo</text:span><text:span text:style-name="T20"> </text:span><text:span text:style-name="T21">per un totale di € ___________________</text:span></text:p>
      <text:p text:style-name="P3"/>
      <text:p text:style-name="P37">CHIEDO</text:p>
      <text:p text:style-name="P19"><text:span text:style-name="T20">il rimborso </text:span><text:span text:style-name="T21">dell’importo di € ______ a copertura di quanto segue (</text:span><text:span text:style-name="T25">barrare la voce corrispondente):</text:span></text:p>
      <text:list xml:id="list112318500" text:style-name="WWNum1">
        <text:list-item>
          <text:p text:style-name="P44"><text:span text:style-name="T26">indennità di partecipazione una tantum</text:span><text:span text:style-name="T21"> pari a € _____ (</text:span><text:span text:style-name="T25">se non richiesta nella domanda di finanziamento)</text:span></text:p>
        </text:list-item>
        <text:list-item>
          <text:p text:style-name="P44"><text:span text:style-name="T27">indennità per la frequenza di percorsi formativi</text:span><text:span text:style-name="T22"> per un totale di € _________indicata nel prospetto di dettaglio</text:span><text:span text:style-name="T24"> “</text:span><text:span text:style-name="T29">Indennità frequenza percorsi formativi”</text:span></text:p>
        </text:list-item>
      </text:list>
      <text:p text:style-name="P27"/>
      <text:p text:style-name="P58">Prospetto di dettaglio “Indennità frequenza percorsi formativi”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6">Tipologia percorso</text:p>
          </table:table-cell>
          <table:table-cell table:style-name="Tabella1.A1" office:value-type="string">
            <text:p text:style-name="P46">Denominazione</text:p>
          </table:table-cell>
          <table:table-cell table:style-name="Tabella1.A1" office:value-type="string">
            <text:p text:style-name="P21"><text:span text:style-name="T7">Durata </text:span><text:span text:style-name="Footnote_20_anchor"><text:span text:style-name="T7"><text:note text:id="ftn1" text:note-class="footnote"><text:note-citation>1</text:note-citation><text:note-body><text:p text:style-name="P60">Specificare la durata totale del corso in mesi, ore e l’intervallo temporale (dal… al...)</text:p></text:note-body></text:note></text:span></text:span></text:p>
          </table:table-cell>
          <table:table-cell table:style-name="Tabella1.A1" office:value-type="string">
            <text:p text:style-name="P21"><text:span text:style-name="T8">Frequenza </text:span><text:span text:style-name="Footnote_20_anchor"><text:span text:style-name="T8"><text:note text:id="ftn2" text:note-class="footnote"><text:note-citation>2</text:note-citation><text:note-body><text:p text:style-name="P61"><text:span text:style-name="T14">Indicare il numero di giorni su base mensile</text:span><text:bookmark-start text:name="__DdeLink__793_1855555918111"/><text:span text:style-name="T14"> risultanti dal calendario</text:span><text:span text:style-name="T16"> </text:span><text:bookmark-end text:name="__DdeLink__793_1855555918111"/><text:span text:style-name="T14">allegato</text:span></text:p></text:note-body></text:note></text:span></text:span></text:p>
          </table:table-cell>
          <table:table-cell table:style-name="Tabella1.E1" office:value-type="string">
            <text:p text:style-name="P34"><text:span text:style-name="T8">Importo <text:s/>€</text:span><text:span text:style-name="Footnote_20_anchor"><text:span text:style-name="T8"><text:note text:id="ftn3" text:note-class="footnote"><text:note-citation>3</text:note-citation><text:note-body><text:p text:style-name="P62"><text:span text:style-name="T15">Nel caso </text:span><text:span text:style-name="T17">di percettrice di ammortizzatore sociale specificare l’importo richiesto al netto dell’ammortizzatore stesso.</text:span></text:p></text:note-body></text:note></text:span></text:span></text:p>
          </table:table-cell>
        </table:table-row>
        <table:table-row table:style-name="Tabella1.2">
          <table:table-cell table:style-name="Tabella1.A1" office:value-type="string">
            <text:p text:style-name="P51">Percorso qualifica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51">ADA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51">Formazione obbligatoria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  <table:table-row table:style-name="Tabella1.5">
          <table:table-cell table:style-name="Tabella1.A1" office:value-type="string">
            <text:p text:style-name="P52">Patente di guida B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</table:table>
      <text:p text:style-name="P15"/>
      <text:p text:style-name="P8"/>
      <text:p text:style-name="P29"/>
      <text:list xml:id="list84658433365858" text:continue-numbering="true" text:style-name="WWNum1">
        <text:list-item>
          <text:p text:style-name="P44"><text:span text:style-name="T26">spese relative a servizi di conciliazione</text:span><text:span text:style-name="T21"> per € _______ indicate nel prospetto di dettaglio “Spese per servizi di conciliazione”</text:span></text:p>
        </text:list-item>
      </text:list>
      <text:p text:style-name="P30"/>
      <text:p text:style-name="P30"/>
      <text:p text:style-name="P28"><text:soft-page-break/></text:p>
      <text:p text:style-name="P28">Prospetto di dettaglio “Spese per servizi di conciliazione”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4">Tipologia giustificativo di spesa e n°</text:p>
          </table:table-cell>
          <table:table-cell table:style-name="Tabella2.A1" office:value-type="string">
            <text:p text:style-name="P53"><text:s/>Data</text:p>
            <text:p text:style-name="P53">emissione</text:p>
          </table:table-cell>
          <table:table-cell table:style-name="Tabella2.A1" office:value-type="string">
            <text:p text:style-name="P53"><text:s/>Emittente</text:p>
            <text:p text:style-name="P42">documento</text:p>
          </table:table-cell>
          <table:table-cell table:style-name="Tabella2.A1" office:value-type="string">
            <text:p text:style-name="P53">Importo €</text:p>
          </table:table-cell>
          <table:table-cell table:style-name="Tabella2.A1" office:value-type="string">
            <text:p text:style-name="P42">Data di</text:p>
            <text:p text:style-name="P59">pagamento</text:p>
          </table:table-cell>
          <table:table-cell table:style-name="Tabella2.F1" office:value-type="string">
            <text:p text:style-name="P42">Modalità di pagamento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</table:table>
      <text:p text:style-name="P31"/>
      <text:list xml:id="list84657922300257" text:continue-numbering="true" text:style-name="WWNum1">
        <text:list-item>
          <text:p text:style-name="P65"><text:span text:style-name="T31">contributo forfettario per spese di trasporto </text:span><text:span text:style-name="T29">pari a €________</text:span><text:span text:style-name="T32">indicato nel prospetto di dettaglio <text:s/>“Contributo forfettario spese di trasporto”</text:span></text:p>
        </text:list-item>
      </text:list>
      <text:p text:style-name="P33"/>
      <text:p text:style-name="P32"><text:span text:style-name="T33">Prospetto di dettaglio </text:span><text:bookmark-start text:name="__DdeLink__1105_3617455017"/><text:span text:style-name="T33">“Contributo forfettario spese di trasporto”</text:span><text:bookmark-end text:name="__DdeLink__1105_361745501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3">Mezzo di trasporto utilizzato</text:p>
          </table:table-cell>
          <table:table-cell table:style-name="Tabella3.A1" office:value-type="string">
            <text:p text:style-name="P53">Specificare intervento (tirocinio o formazione)</text:p>
          </table:table-cell>
          <table:table-cell table:style-name="Tabella3.A1" office:value-type="string">
            <text:p text:style-name="P21"><text:span text:style-name="T30">Durata </text:span><text:span text:style-name="Footnote_20_anchor"><text:span text:style-name="T30"><text:note text:id="ftn4" text:note-class="footnote"><text:note-citation>4</text:note-citation><text:note-body><text:p text:style-name="P66"><text:s/>Specificare la durata totale del corso/tirocinio in mesi, ore e l’intervallo temporale (dal… al...)</text:p></text:note-body></text:note></text:span></text:span></text:p>
          </table:table-cell>
          <table:table-cell table:style-name="Tabella3.D1" office:value-type="string">
            <text:p text:style-name="P59">Importo €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0"/>
          </table:table-cell>
          <table:table-cell table:style-name="Tabella3.D1" office:value-type="string">
            <text:p text:style-name="P9"/>
          </table:table-cell>
        </table:table-row>
      </table:table>
      <text:p text:style-name="P4"/>
      <text:p text:style-name="P20"><text:span text:style-name="T22">A tale sco</text:span><text:span text:style-name="T5">po allego la seguente documentazione:</text:span></text:p>
      <text:list xml:id="list2157531441" text:style-name="WWNum2">
        <text:list-item>
          <text:p text:style-name="P49">calendario del percorso formativo (specificare)_____________________________________</text:p>
        </text:list-item>
        <text:list-item>
          <text:p text:style-name="P49">registro presenza (specificare): _________________________________________________</text:p>
        </text:list-item>
        <text:list-item>
          <text:p text:style-name="P55"><text:span text:style-name="T5">sezione</text:span><text:span text:style-name="T22"> D del Progetto per l'Occupabilità</text:span></text:p>
        </text:list-item>
        <text:list-item>
          <text:p text:style-name="P48">fattura intestata alla destinataria o altro documento fiscale equivalente o copia delle comunicazioni attestanti l’avvenuta prestazione di lavoro occasionale (Elenco prestazioni) del Libretto Famiglia </text:p>
        </text:list-item>
        <text:list-item>
          <text:p text:style-name="P40"><text:s/>documentazione contabile attestante il pagamento delle spese: </text:p>
        </text:list-item>
      </text:list>
      <text:list xml:id="list3166424485" text:style-name="WWNum3">
        <text:list-item>
          <text:p text:style-name="P45"><text:span text:style-name="T4">in caso di pagamento </text:span><text:span text:style-name="T12">tramite bonifico: </text:span><text:span text:style-name="T11">contabile bancaria/postale o stampa del bonifico e copia dell’estratto conto </text:span><text:span text:style-name="T12">che ne attesti l’avvenuto pagamento;</text:span></text:p>
        </text:list-item>
        <text:list-item>
          <text:p text:style-name="P50">in caso di pagamento tramite MAV, vaglia o bollettino postale: copia della ricevuta;</text:p>
        </text:list-item>
        <text:list-item>
          <text:p text:style-name="P50">in caso di pagamento tramite assegno bancario: copia dell’assegno e copia dell’estratto conto che ne attesti l’avvenuto incasso;</text:p>
        </text:list-item>
        <text:list-item>
          <text:p text:style-name="P45"><text:span text:style-name="T4">in caso di pagamento tramite bancom</text:span><text:span text:style-name="T12">at o carta di credito: copia della </text:span><text:span text:style-name="T11">ricevuta di pagamento e dell’estratto conto </text:span><text:span text:style-name="T12">che ne attesti l’avvenuto pagamento; </text:span></text:p>
        </text:list-item>
        <text:list-item>
          <text:p text:style-name="P45"><text:span text:style-name="T12">in caso di pagamento in contanti (</text:span><text:span text:style-name="T11">fino ad un importo massimo di € 500,00): copia della dichiarazione di quietanza <text:s/>che attesti l’avvenuto pagamento. </text:span></text:p>
        </text:list-item>
      </text:list>
      <text:p text:style-name="P47">Nel caso di utilizzo del Libretto Famiglia occorre produrre dichiarazione dei compensi elargiti alla persona che ha erogato la prestazione. </text:p>
      <text:p text:style-name="P25"/>
      <text:p text:style-name="P26"><text:span text:style-name="T21">Chiedo inoltre che il rimborso avvenga su c/c bancario o postale</text:span><text:span text:style-name="T12"> </text:span><text:span text:style-name="T11">o su carta prepagata associata ad un IBAN </text:span><text:span text:style-name="T10">(la destinataria deve essere titolare o contestataria di tale conto o </text:span><text:span text:style-name="T9">titolare della carta prepagata</text:span><text:span text:style-name="T10">). </text:span><text:span text:style-name="T34"><text:s text:c="96"/></text:span><text:span text:style-name="T8">(Allegare copia dell’IBAN</text:span><text:span text:style-name="T13">)</text:span></text:p>
      <text:p text:style-name="P20"><text:span text:style-name="T21"><text:s/>Ag.</text:span><text:span text:style-name="T28"> _______________</text:span><text:span text:style-name="T21"> <text:s text:c="47"/>codice IBAN:</text:span>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I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A"/>
        <table:table-column table:style-name="Tabella4.N"/>
        <table:table-column table:style-name="Tabella4.R"/>
        <table:table-column table:style-name="Tabella4.S"/>
        <table:table-column table:style-name="Tabella4.A"/>
        <table:table-column table:style-name="Tabella4.N"/>
        <table:table-column table:style-name="Tabella4.O"/>
        <table:table-column table:style-name="Tabella4.N"/>
        <table:table-column table:style-name="Tabella4.X" table:number-columns-repeated="2"/>
        <table:table-column table:style-name="Tabella4.O"/>
        <table:table-column table:style-name="Tabella4.a"/>
        <table:table-column table:style-name="Tabella4.X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43">Codice Paese</text:p>
          </table:table-cell>
          <table:covered-table-cell/>
          <table:table-cell table:style-name="Tabella4.A1" table:number-columns-spanned="2" office:value-type="string">
            <text:p text:style-name="P43">Check Digit</text:p>
          </table:table-cell>
          <table:covered-table-cell/>
          <table:table-cell table:style-name="Tabella4.A1" table:number-columns-spanned="2" office:value-type="string">
            <text:p text:style-name="P43">Cin</text:p>
          </table:table-cell>
          <table:covered-table-cell/>
          <table:table-cell table:style-name="Tabella4.A1" table:number-columns-spanned="6" office:value-type="string">
            <text:p text:style-name="P43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6" office:value-type="string">
            <text:p text:style-name="P43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4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"/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table:number-columns-spanned="2" office:value-type="string">
            <text:p text:style-name="P7"/>
          </table:table-cell>
          <table:covered-table-cell/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table:number-columns-spanned="2" office:value-type="string">
            <text:p text:style-name="P7"/>
          </table:table-cell>
          <table:covered-table-cell/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table:number-columns-spanned="2" office:value-type="string">
            <text:p text:style-name="P7"/>
          </table:table-cell>
          <table:covered-table-cell/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</table:table-row>
      </table:table>
      <text:p text:style-name="P5"/>
      <text:p text:style-name="P64">DICHIARO INOLTRE </text:p>
      <text:p text:style-name="P6">Di essere consapevole delle sanzioni penali nel caso di dichiarazioni non veritiere o di uso di atti falsi, richiamate dall’art 76 del DPR 445 del 28/12/2000</text:p>
      <text:p text:style-name="P4"/>
      <text:p text:style-name="P4">Data _______________</text:p>
      <text:p text:style-name="P41">FIRMA DELLA DESTINATARIA DEL CONTRIBUTO</text:p>
      <text:p text:style-name="P67">(allegare copia del documento di identità della firmatar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24pt" fo:language="it" fo:country="IT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Tahoma1" style:font-family-complex="Tahoma" style:font-family-generic-complex="system" style:font-pitch-complex="variable" style:font-size-complex="24pt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2" fo:widows="2" fo:text-indent="0cm" style:auto-text-indent="false" style:punctuation-wrap="hanging" style:writing-mode="lr-tb"/>
      <style:text-properties style:use-window-font-color="true" style:font-name="Times New Roman" fo:font-family="'Times New Roman'" style:font-family-generic="roman" style:font-pitch="variable" fo:font-size="7pt" fo:language="it" fo:country="IT" fo:font-weight="bold" style:letter-kerning="true" style:font-name-asian="Arial Unicode MS" style:font-family-asian="'Arial Unicode MS'" style:font-family-generic-asian="system" style:font-pitch-asian="variable" style:font-size-asian="7pt" style:language-asian="hi" style:country-asian="IN" style:font-weight-asian="bold" style:font-name-complex="Tahoma1" style:font-family-complex="Tahoma" style:font-family-generic-complex="system" style:font-pitch-complex="variable" style:font-size-complex="7pt" style:language-complex="hi" style:country-complex="IN" style:font-weight-complex="bold"/>
    </style:style>
    <style:style style:name="Footnote" style:family="paragraph" style:parent-style-name="Standard" style:default-outline-level="" style:class="extra"/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Intestazione_20_e_20_piè_20_di_20_pagina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381cm" fo:margin-left="-0.191cm" fo:margin-top="0cm" fo:margin-bottom="0cm" table:align="left" style:writing-mode="lr-tb"/>
    </style:style>
    <style:style style:name="Tabella5.A" style:family="table-column">
      <style:table-column-properties style:column-width="3.214cm"/>
    </style:style>
    <style:style style:name="Tabella5.C" style:family="table-column">
      <style:table-column-properties style:column-width="6.66cm"/>
    </style:style>
    <style:style style:name="Tabella5.D" style:family="table-column">
      <style:table-column-properties style:column-width="4.29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header>
        <table:table table:name="Tabella5" table:style-name="Tabella5">
          <table:table-column table:style-name="Tabella5.A" table:number-columns-repeated="2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MP1"><draw:frame draw:style-name="Mfr1" draw:name="Picture 1" text:anchor-type="char" svg:x="-0.056cm" svg:y="0.582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5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Presidenza del Consiglio dei Ministri</text:p>
              <text:p text:style-name="MP4">Dipartimento per le Pari Opportunità</text:p>
            </table:table-cell>
          </table:table-row>
        </table:table>
        <text:p text:style-name="Standard"/>
      </style:head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14:00</meta:creation-date>
    <meta:initial-creator>Regione Toscana</meta:initial-creator>
    <dc:language>it-IT</dc:language>
    <meta:print-date>2021-09-08T10:09:57</meta:print-date>
    <dc:date>2021-09-27T10:14:02</dc:date>
    <meta:editing-cycles>200</meta:editing-cycles>
    <meta:editing-duration>PT4H4M</meta:editing-duration>
    <meta:generator>LibreOffice/6.1.5.2$Windows_X86_64 LibreOffice_project/90f8dcf33c87b3705e78202e3df5142b201bd805</meta:generator>
    <meta:document-statistic meta:table-count="5" meta:image-count="3" meta:object-count="0" meta:page-count="2" meta:paragraph-count="77" meta:word-count="618" meta:character-count="4701" meta:non-whitespace-character-count="4003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