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414A80000319B0000115D1F09E69477BAC9F9.emf" manifest:media-type="image/x-emf"/>
  <manifest:file-entry manifest:full-path="Pictures/10000201000002D0000000FCA86E954165980BE6.png" manifest:media-type="image/png"/>
  <manifest:file-entry manifest:full-path="Pictures/100000000000014D00000097C5EC1301C1362E50.png" manifest:media-type="image/png"/>
  <manifest:file-entry manifest:full-path="Pictures/10000000000000C8000000E11A794C877DD4D4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la1" style:family="table">
      <style:table-properties style:width="17.022cm" fo:margin-left="-0.131cm" fo:margin-top="0cm" fo:margin-bottom="0cm" table:align="left" style:writing-mode="lr-tb"/>
    </style:style>
    <style:style style:name="Tabella1.A" style:family="table-column">
      <style:table-column-properties style:column-width="0.669cm"/>
    </style:style>
    <style:style style:name="Tabella1.B" style:family="table-column">
      <style:table-column-properties style:column-width="0.635cm"/>
    </style:style>
    <style:style style:name="Tabella1.C" style:family="table-column">
      <style:table-column-properties style:column-width="0.64cm"/>
    </style:style>
    <style:style style:name="Tabella1.D" style:family="table-column">
      <style:table-column-properties style:column-width="0.665cm"/>
    </style:style>
    <style:style style:name="Tabella1.E" style:family="table-column">
      <style:table-column-properties style:column-width="0.741cm"/>
    </style:style>
    <style:style style:name="Tabella1.F" style:family="table-column">
      <style:table-column-properties style:column-width="0.492cm"/>
    </style:style>
    <style:style style:name="Tabella1.G" style:family="table-column">
      <style:table-column-properties style:column-width="0.631cm"/>
    </style:style>
    <style:style style:name="Tabella1.H" style:family="table-column">
      <style:table-column-properties style:column-width="0.66cm"/>
    </style:style>
    <style:style style:name="Tabella1.I" style:family="table-column">
      <style:table-column-properties style:column-width="0.654cm"/>
    </style:style>
    <style:style style:name="Tabella1.J" style:family="table-column">
      <style:table-column-properties style:column-width="0.637cm"/>
    </style:style>
    <style:style style:name="Tabella1.K" style:family="table-column">
      <style:table-column-properties style:column-width="0.676cm"/>
    </style:style>
    <style:style style:name="Tabella1.L" style:family="table-column">
      <style:table-column-properties style:column-width="0.653cm"/>
    </style:style>
    <style:style style:name="Tabella1.O" style:family="table-column">
      <style:table-column-properties style:column-width="0.594cm"/>
    </style:style>
    <style:style style:name="Tabella1.P" style:family="table-column">
      <style:table-column-properties style:column-width="0.051cm"/>
    </style:style>
    <style:style style:name="Tabella1.T" style:family="table-column">
      <style:table-column-properties style:column-width="0.661cm"/>
    </style:style>
    <style:style style:name="Tabella1.U" style:family="table-column">
      <style:table-column-properties style:column-width="0.646cm"/>
    </style:style>
    <style:style style:name="Tabella1.Y" style:family="table-column">
      <style:table-column-properties style:column-width="0.647cm"/>
    </style:style>
    <style:style style:name="Tabella1.a" style:family="table-column">
      <style:table-column-properties style:column-width="0.39cm"/>
    </style:style>
    <style:style style:name="Tabella1.b" style:family="table-column">
      <style:table-column-properties style:column-width="0.33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106cm" fo:border="2.25pt outset #000000"/>
    </style:style>
    <style:style style:name="Tabella1.2" style:family="table-row">
      <style:table-row-properties style:row-height="0.41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style:font-name-asian="Times New Roman1" style:font-size-asian="11pt" style:language-asian="it" style:country-asian="IT" style:font-style-asian="italic" style:font-name-complex="Times New Roman1" style:font-size-complex="11pt"/>
    </style:style>
    <style:style style:name="P7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name-asian="TimesNewRoman" style:font-size-asian="11pt" style:font-name-complex="Times New Roman1" style:font-size-complex="11pt"/>
    </style:style>
    <style:style style:name="P10" style:family="paragraph" style:parent-style-name="Standard"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 fo:background-color="#ffffff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16" style:family="paragraph" style:parent-style-name="Standard">
      <style:text-properties fo:color="#000000" style:font-name="Times New Roman" fo:font-size="11pt" style:font-size-asian="11pt" style:font-name-complex="Times New Roman1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orphans="0" fo:widows="0" text:number-lines="false" text:line-number="0"/>
    </style:style>
    <style:style style:name="P23" style:family="paragraph" style:parent-style-name="Standard" style:master-page-name="First_20_Page">
      <style:paragraph-properties fo:margin-top="0cm" fo:margin-bottom="0cm" loext:contextual-spacing="false" fo:text-align="justify" style:justify-single-word="false" style:page-number="auto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.494cm" fo:margin-bottom="0cm" loext:contextual-spacing="false"/>
    </style:style>
    <style:style style:name="P25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.494cm" fo:margin-bottom="0cm" loext:contextual-spacing="false" fo:line-height="150%"/>
    </style:style>
    <style:style style:name="P27" style:family="paragraph" style:parent-style-name="Standard">
      <style:paragraph-properties fo:margin-top="0.494cm" fo:margin-bottom="0cm" loext:contextual-spacing="false" fo:text-align="center" style:justify-single-word="false" fo:orphans="0" fo:widows="0"/>
    </style:style>
    <style:style style:name="P28" style:family="paragraph" style:parent-style-name="Standard">
      <style:paragraph-properties fo:margin-top="0.494cm" fo:margin-bottom="0cm" loext:contextual-spacing="false" fo:orphans="0" fo:widows="0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29" style:family="paragraph" style:parent-style-name="Standard">
      <style:paragraph-properties fo:margin-top="0.092cm" fo:margin-bottom="0cm" loext:contextual-spacing="false" fo:line-height="150%"/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/>
    </style:style>
    <style:style style:name="P30" style:family="paragraph" style:parent-style-name="Standard">
      <style:paragraph-properties fo:margin-top="0.092cm" fo:margin-bottom="0cm" loext:contextual-spacing="false" fo:line-height="150%"/>
    </style:style>
    <style:style style:name="P31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weight="bold" style:font-weight-asian="bold" style:font-name-complex="Times New Roman1" style:font-weight-complex="bold"/>
    </style:style>
    <style:style style:name="P33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P34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 fo:background-color="#ffffff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T7" style:family="text"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/>
    </style:style>
    <style:style style:name="T8" style:family="text"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11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 fo:background-color="#ffffff"/>
    </style:style>
    <style:style style:name="T12" style:family="text">
      <style:text-properties style:font-name="Times New Roman" fo:font-size="11pt" fo:font-style="italic" style:font-size-asian="11pt" style:font-style-asian="italic" style:font-size-complex="11pt"/>
    </style:style>
    <style:style style:name="T13" style:family="text">
      <style:text-properties style:font-name="Times New Roman" fo:font-size="11pt" fo:font-style="italic" style:font-name-asian="Times New Roman1" style:font-size-asian="11pt" style:language-asian="it" style:country-asian="IT" style:font-style-asian="italic" style:font-name-complex="Times New Roman1" style:font-size-complex="11pt" style:font-style-complex="italic"/>
    </style:style>
    <style:style style:name="T14" style:family="text">
      <style:text-properties style:font-name="Times New Roman" fo:font-size="11pt" fo:font-style="italic" fo:font-weight="normal" style:font-name-asian="Times New Roman1" style:font-size-asian="11pt" style:language-asian="it" style:country-asian="IT" style:font-style-asian="italic" style:font-weight-asian="normal" style:font-name-complex="Times New Roman1" style:font-size-complex="11pt" style:font-style-complex="italic" style:font-weight-complex="normal" fo:background-color="#ffffff"/>
    </style:style>
    <style:style style:name="T15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 fo:background-color="#ffffff"/>
    </style:style>
    <style:style style:name="T16" style:family="text">
      <style:text-properties style:font-name="Times New Roman" fo:font-size="11pt" style:font-size-asian="11pt" style:font-name-complex="Times New Roman1" style:font-size-complex="11pt"/>
    </style:style>
    <style:style style:name="T17" style:family="text">
      <style:text-properties style:font-name="Times New Roman" fo:font-size="11pt" style:font-size-asian="11pt" style:font-name-complex="Times New Roman1" style:font-size-complex="11pt" fo:background-color="#ffffff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font-weight="normal" style:letter-kerning="false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20" style:family="text">
      <style:text-properties style:font-name="Times New Roman" fo:font-size="11pt" fo:font-weight="normal" style:letter-kerning="false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 fo:background-color="#ffffff"/>
    </style:style>
    <style:style style:name="T21" style:family="text">
      <style:text-properties style:font-name="Times New Roman" fo:font-size="11pt" style:font-name-asian="TimesNewRoman" style:font-size-asian="11pt" style:font-size-complex="11pt"/>
    </style:style>
    <style:style style:name="T22" style:family="text">
      <style:text-properties style:font-name="Times New Roman" fo:font-size="11pt" style:font-name-asian="TimesNewRoman" style:font-size-asian="11pt" style:font-name-complex="Times New Roman1" style:font-size-complex="11pt"/>
    </style:style>
    <style:style style:name="T23" style:family="text">
      <style:text-properties style:font-name="Times New Roman" fo:font-size="11pt" style:font-name-asian="TimesNewRoman" style:font-size-asian="11pt" style:font-name-complex="Times New Roman1" style:font-size-complex="11pt" fo:background-color="#ffffff"/>
    </style:style>
    <style:style style:name="T24" style:family="text"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T25" style:family="text">
      <style:text-properties style:font-name="Times New Roman" fo:font-size="11pt" style:font-name-asian="Times New Roman1" style:font-size-asian="11pt" style:language-asian="it" style:country-asian="IT" style:font-name-complex="Times New Roman1" style:font-size-complex="11pt" fo:background-color="#ffffff"/>
    </style:style>
    <style:style style:name="T26" style:family="text">
      <style:text-properties style:font-name="Times New Roman" fo:font-size="11pt" fo:font-style="normal" style:font-name-asian="Times New Roman1" style:font-size-asian="11pt" style:language-asian="it" style:country-asian="IT" style:font-style-asian="normal" style:font-name-complex="Times New Roman1" style:font-size-complex="11pt" style:font-style-complex="normal"/>
    </style:style>
    <style:style style:name="T27" style:family="text">
      <style:text-properties style:font-name="Times New Roman" fo:font-size="11pt" fo:font-style="normal" style:font-name-asian="Times New Roman1" style:font-size-asian="11pt" style:language-asian="it" style:country-asian="IT" style:font-style-asian="normal" style:font-name-complex="Times New Roman1" style:font-size-complex="11pt" style:font-style-complex="normal" fo:background-color="#ffffff"/>
    </style:style>
    <style:style style:name="T28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 fo:background-color="#ffffff"/>
    </style:style>
    <style:style style:name="T29" style:family="text">
      <style:text-properties style:font-name="Times New Roman" fo:font-size="12pt" style:font-size-asian="12pt" style:font-name-complex="Times New Roman1" style:font-size-complex="12pt"/>
    </style:style>
    <style:style style:name="T30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31" style:family="text">
      <style:text-properties style:font-name="Times New Roman" fo:font-weight="bold" style:font-weight-asian="bold" style:font-name-complex="Times New Roman1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T34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fo:background-color="#ffffff"/>
    </style:style>
    <style:style style:name="T35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36" style:family="text">
      <style:text-properties fo:color="#000000" style:font-name="Times New Roman" fo:font-size="11pt" fo:font-weight="bold" style:font-size-asian="11pt" style:font-weight-asian="bold" style:font-size-complex="11pt" style:font-weight-complex="bold" fo:background-color="#ffffff"/>
    </style:style>
    <style:style style:name="T37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38" style:family="text">
      <style:text-properties fo:color="#000000" style:font-name="Times New Roman" fo:font-size="11pt" fo:font-weight="bold" style:font-size-asian="11pt" style:font-weight-asian="bold" style:font-size-complex="11pt" fo:background-color="#ffffff"/>
    </style:style>
    <style:style style:name="T39" style:family="text">
      <style:text-properties fo:color="#000000" style:font-name="Times New Roman" fo:font-size="11pt" fo:font-weight="bold" style:font-name-asian="TimesNewRoman" style:font-size-asian="11pt" style:font-weight-asian="bold" style:font-size-complex="11pt" fo:background-color="#ffffff"/>
    </style:style>
    <style:style style:name="T40" style:family="text">
      <style:text-properties fo:color="#000000"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fo:background-color="#ffffff"/>
    </style:style>
    <style:style style:name="T41" style:family="text">
      <style:text-properties fo:color="#000000"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 fo:background-color="#ffffff"/>
    </style:style>
    <style:style style:name="T42" style:family="text">
      <style:text-properties fo:color="#000000" style:font-name="Times New Roman" fo:font-size="11pt" style:font-size-asian="11pt" style:font-size-complex="11pt" style:font-weight-complex="bold"/>
    </style:style>
    <style:style style:name="T43" style:family="text">
      <style:text-properties fo:color="#000000" style:font-name="Times New Roman" fo:font-size="11pt" style:font-size-asian="11pt" style:font-size-complex="11pt"/>
    </style:style>
    <style:style style:name="T44" style:family="text">
      <style:text-properties fo:color="#000000" style:font-name="Times New Roman" fo:font-size="11pt" style:font-size-asian="11pt" style:font-size-complex="11pt" fo:background-color="#ffffff"/>
    </style:style>
    <style:style style:name="T45" style:family="text">
      <style:text-properties fo:color="#000000" style:font-name="Times New Roman" fo:font-size="11pt" style:font-size-asian="11pt" style:font-name-complex="Times New Roman1" style:font-size-complex="11pt"/>
    </style:style>
    <style:style style:name="T46" style:family="text"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 fo:background-color="#ffffff"/>
    </style:style>
    <style:style style:name="T47" style:family="text">
      <style:text-properties fo:color="#000000" style:font-name="Times New Roman" fo:font-size="11pt" style:text-underline-style="none" fo:font-weight="bold" style:font-size-asian="11pt" style:font-weight-asian="bold" style:font-size-complex="11pt"/>
    </style:style>
    <style:style style:name="T48" style:family="text">
      <style:text-properties fo:color="#000000" style:font-name="Times New Roman" fo:font-size="11pt" style:text-underline-style="none" fo:font-weight="bold" style:font-name-asian="TimesNewRoman" style:font-size-asian="11pt" style:font-weight-asian="bold" style:font-size-complex="11pt" fo:background-color="#ffffff"/>
    </style:style>
    <style:style style:name="T49" style:family="text">
      <style:text-properties fo:color="#000000" style:font-name="Times New Roman" fo:font-size="11pt" style:text-underline-style="none" style:font-size-asian="11pt" style:font-size-complex="11pt"/>
    </style:style>
    <style:style style:name="T50" style:family="text">
      <style:text-properties fo:color="#000000" style:font-name="Times New Roman" fo:font-size="11pt" style:font-name-asian="TimesNewRoman" style:font-size-asian="11pt" style:font-size-complex="11pt" fo:background-color="#ffffff"/>
    </style:style>
    <style:style style:name="T51" style:family="text">
      <style:text-properties fo:color="#000000" style:font-name="Times New Roman" fo:font-size="11pt" fo:font-weight="normal" style:letter-kerning="false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 fo:background-color="#ffffff"/>
    </style:style>
    <style:style style:name="T52" style:family="text">
      <style:text-properties fo:color="#000000" style:font-name="Times New Roman" fo:font-size="11pt" style:font-name-asian="Times New Roman1" style:font-size-asian="11pt" style:language-asian="it" style:country-asian="IT" style:font-name-complex="Times New Roman1" style:font-size-complex="11pt" fo:background-color="#ffffff"/>
    </style:style>
    <style:style style:name="T53" style:family="text">
      <style:text-properties fo:color="#000000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 fo:background-color="#ffffff"/>
    </style:style>
    <style:style style:name="T54" style:family="text">
      <style:text-properties fo:color="#000000" style:font-name="Times New Roman" fo:font-size="12pt" style:font-size-asian="12pt" style:font-size-complex="12pt"/>
    </style:style>
    <style:style style:name="T55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56" style:family="text">
      <style:text-properties fo:color="#000000" style:font-name="Times New Roman" fo:font-size="12pt" style:text-underline-style="none" style:font-size-asian="12pt" style:font-size-complex="12pt"/>
    </style:style>
    <style:style style:name="T57" style:family="text">
      <style:text-properties fo:color="#000000" style:text-line-through-style="none" style:text-line-through-type="none" style:font-name="Times New Roman" fo:font-size="11pt" fo:language="it" fo:country="IT" fo:font-style="normal" fo:font-weight="normal" style:letter-kerning="true" style:font-name-asian="TimesNewRoman" style:font-size-asian="11pt" style:language-asian="hi" style:country-asian="IN" style:font-style-asian="normal" style:font-weight-asian="normal" style:font-name-complex="Times New Roman1" style:font-size-complex="11pt" style:language-complex="hi" style:country-complex="IN" style:font-style-complex="normal" style:font-weight-complex="normal" fo:background-color="#ffffff"/>
    </style:style>
    <style:style style:name="T58" style:family="text">
      <style:text-properties fo:color="#000000" style:text-line-through-style="none" style:text-line-through-type="none" style:font-name="Times New Roman" fo:font-size="11pt" fo:language="it" fo:country="IT" fo:font-style="normal" fo:font-weight="normal" style:letter-kerning="true" style:font-name-asian="SimSun" style:font-size-asian="11pt" style:language-asian="hi" style:country-asian="IN" style:font-style-asian="normal" style:font-weight-asian="normal" style:font-name-complex="Lucida Sans" style:font-size-complex="11pt" style:language-complex="hi" style:country-complex="IN" style:font-style-complex="normal" style:font-weight-complex="normal" fo:background-color="#ffffff"/>
    </style:style>
    <style:style style:name="T59" style:family="text">
      <style:text-properties fo:color="#000000" style:text-line-through-style="none" style:text-line-through-type="none" style:font-name="Times New Roman" fo:font-size="11pt" fo:language="it" fo:country="IT" fo:font-style="normal" style:text-underline-style="none" fo:font-weight="normal" style:letter-kerning="true" style:font-name-asian="SimSun" style:font-size-asian="11pt" style:language-asian="hi" style:country-asian="IN" style:font-style-asian="normal" style:font-weight-asian="normal" style:font-name-complex="Lucida Sans" style:font-size-complex="11pt" style:language-complex="hi" style:country-complex="IN" style:font-style-complex="normal" style:font-weight-complex="normal" fo:background-color="#ffffff"/>
    </style:style>
    <style:style style:name="T60" style:family="text">
      <style:text-properties fo:color="#000000" style:text-line-through-style="none" style:text-line-through-type="none" style:font-name="Times New Roman" fo:font-size="11pt" fo:language="it" fo:country="IT" fo:font-style="normal" fo:font-weight="bold" style:letter-kerning="false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normal" fo:background-color="#ffffff"/>
    </style:style>
    <style:style style:name="T61" style:family="text">
      <style:text-properties fo:color="#000000" style:text-line-through-style="none" style:text-line-through-type="none" style:font-name="Times New Roman" fo:font-size="12pt" fo:language="it" fo:country="IT" fo:font-style="normal" fo:font-weight="normal" style:letter-kerning="true" style:font-name-asian="SimSun" style:font-size-asian="12pt" style:language-asian="hi" style:country-asian="IN" style:font-style-asian="normal" style:font-weight-asian="normal" style:font-name-complex="Lucida Sans" style:font-size-complex="12pt" style:language-complex="hi" style:country-complex="IN" style:font-style-complex="normal" style:font-weight-complex="normal" fo:background-color="#ffffff"/>
    </style:style>
    <style:style style:name="T62" style:family="text">
      <style:text-properties fo:color="#000000"/>
    </style:style>
    <style:style style:name="T63" style:family="text">
      <style:text-properties fo:color="#000000" style:font-name="Liberation Serif"/>
    </style:style>
    <style:style style:name="T64" style:family="text">
      <style:text-properties fo:text-transform="uppercase" fo:color="#000000" style:font-name="Times New Roman" fo:font-size="11pt" style:font-size-asian="11pt" style:font-size-complex="11pt"/>
    </style:style>
    <style:style style:name="T65" style:family="text">
      <style:text-properties fo:text-transform="uppercase" fo:color="#000000" style:font-name="Times New Roman" fo:font-size="11pt" style:text-underline-style="none" style:font-size-asian="11pt" style:font-size-complex="11pt"/>
    </style:style>
    <style:style style:name="T66" style:family="text">
      <style:text-properties fo:color="#ce181e"/>
    </style:style>
    <style:style style:name="T67" style:family="text">
      <style:text-properties style:use-window-font-color="true" style:font-name="Times New Roman" fo:font-size="11pt" fo:language="it" fo:country="IT" fo:font-style="normal" fo:font-weight="bold" style:letter-kerning="false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normal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background-color="#ffff00"/>
    </style:style>
    <style:style style:name="T70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71" style:family="text">
      <style:text-properties fo:font-size="6pt" style:font-size-asian="6pt" style:font-size-complex="6pt"/>
    </style:style>
    <style:style style:name="T7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><text:span text:style-name="T3">Allegato 1</text:span></text:p>
      <text:p text:style-name="P4"/>
      <text:p text:style-name="P12"><text:span text:style-name="T3">DOMANDA DI FINANZIAMENTO</text:span></text:p>
      <text:p text:style-name="P3"/>
      <text:p text:style-name="Standard"><text:span text:style-name="T10">marca da bollo</text:span></text:p>
      <text:p text:style-name="Standard"><text:span text:style-name="T10">€ 16,00</text:span></text:p>
      <text:p text:style-name="P5"/>
      <text:p text:style-name="P2"><text:span text:style-name="T2">Ad ARTI Agenzia Regionale Toscana per l’Impiego</text:span></text:p>
      <text:p text:style-name="P2"><text:span text:style-name="T2">Settore </text:span><text:bookmark-start text:name="__DdeLink__1085_276462479"/><text:span text:style-name="T2">Servizi per il Lavoro di </text:span><text:span text:style-name="T33">Pisa e </text:span><text:span text:style-name="T34">Massa Carrara</text:span><text:bookmark-end text:name="__DdeLink__1085_276462479"/></text:p>
      <text:p text:style-name="P2"><text:span text:style-name="T2">Servizi per il Lavoro di Massa Carrara</text:span></text:p>
      <text:p text:style-name="P7"/>
      <text:p text:style-name="P13"><text:span text:style-name="T42">Oggetto:</text:span><text:span text:style-name="Internet_20_link"><text:span text:style-name="T46"> Progetto ATI - </text:span></text:span><text:span text:style-name="T35">Avviso pubblico per la concessione di contributi individuali a donn</text:span><text:span text:style-name="T36">e inserite in percorsi di cui alla </text:span><text:bookmark-start text:name="__DdeLink__204_3832495475"/><text:span text:style-name="Internet_20_link"><text:span text:style-name="T46">DGR n.719/2021</text:span></text:span><text:bookmark-end text:name="__DdeLink__204_3832495475"/></text:p>
      <text:p text:style-name="P14"/>
      <text:p text:style-name="P12"><text:span text:style-name="T3">Dichiarazione sostitutiva di certificazione e di atto notorio ai sensi del dpr 445/2000 artt. 46 e 47</text:span></text:p>
      <text:p text:style-name="P3"/>
      <text:p text:style-name="Standard"><text:span text:style-name="T16">La sottoscritta (nome e cognome) ___________________________________________________</text:span></text:p>
      <text:p text:style-name="Standard"><text:span text:style-name="T16">Nata a _____________________________Provincia __________________________il_________</text:span></text:p>
      <text:p text:style-name="Standard"><text:span text:style-name="T16">Residente in __________________________________Provincia___________________________</text:span></text:p>
      <text:p text:style-name="Standard"><text:span text:style-name="T16">via/piazza___________________________________________________n. _____CAP__________</text:span></text:p>
      <text:p text:style-name="P12"><text:span text:style-name="T2">Oppure</text:span></text:p>
      <text:p text:style-name="Standard"><text:span text:style-name="T16">Domiciliata a _____________________________________________________Prov.__________</text:span></text:p>
      <text:p text:style-name="Standard"><text:span text:style-name="T16">via/piazza______________________________________________________________n._______</text:span></text:p>
      <text:p text:style-name="P7"/>
      <text:p text:style-name="Standard"><text:span text:style-name="T16">Codice fiscale ____________________________________________________________________</text:span></text:p>
      <text:p text:style-name="Standard"><text:span text:style-name="T45">Numero tel/cell.__________________________________________________________________</text:span></text:p>
      <text:p text:style-name="P16"/>
      <text:p text:style-name="Standard"><text:span text:style-name="T33">Indirizzo PEC ___________________________________________________________________</text:span></text:p>
      <text:p text:style-name="P15"/>
      <text:p text:style-name="Standard"><text:span text:style-name="T2">Indirizzo mail a cui inviare le comunicazioni__________________________________________</text:span></text:p>
      <text:p text:style-name="P3"/>
      <text:p text:style-name="P12"><text:span text:style-name="T3">DICHIARA</text:span></text:p>
      <text:p text:style-name="P13"><text:span text:style-name="T17">ai sensi e per gli effetti degli artt. 46 e 47 del D.P.R 28/12/2000 n. 445 e consapevole delle responsabilità penali cui può andare incontro in caso di dichiarazione mendace, falsità in atti e uso di atti falsi, così come disposto dall’art. 76 del citato D.P.R 445/2000, </text:span><text:span text:style-name="T4">di possedere i seguenti requisiti</text:span><text:span text:style-name="T11">:</text:span></text:p>
      <text:p text:style-name="P13"><text:span text:style-name="T16">-essere residente o domiciliata in Toscana. </text:span><text:span text:style-name="T17">Se cittadina non comunitaria, in possesso di regolare permesso di soggiorno che consente lo svolgimento di un’attività lavorativa;</text:span></text:p>
      <text:p text:style-name="P13"><text:span text:style-name="T16">- aver compiuto 18 anni di età;</text:span></text:p>
      <text:p text:style-name="P13"><text:span text:style-name="T16">-essere in carico ed inserita in un percorso di protezione relativo alla violenza di genere debitamente certificato dai Servizi Sociali Territoriali <text:s/>(</text:span><text:span text:style-name="T9">specificare</text:span><text:span text:style-name="T16">:_________________________) o dai Centri antiviolenza (</text:span><text:span text:style-name="T9">specificare</text:span><text:span text:style-name="T16">:_________________________________________________) o dalle Case rifugio (</text:span><text:span text:style-name="T9">specificare</text:span><text:span text:style-name="T16">:_______________________________________________________) esistenti sul territorio regionale istituite ai sensi dell'articolo 5-bis del Decreto Legge 14 agosto 2013, n. 93, convertito, con modificazioni, dalla Legge 15 ottobre 2013, n. 119;</text:span></text:p>
      <text:p text:style-name="P13"><text:span text:style-name="T45">-essere disoccupata ai sensi del D.Lgs. 150/2015 e iscritta al Centro per l'Impiego di_____________</text:span></text:p>
      <text:p text:style-name="P16"/>
      <text:p text:style-name="P20"><text:span text:style-name="T57">□</text:span><text:span text:style-name="T58"> di essere percettrice di strumenti di sostegno al reddito (ad es. NASPI):</text:span></text:p>
      <text:p text:style-name="P20"><text:span text:style-name="T58">Tipologia_______________ Importo mensile pari ad € _______ <text:s/>Periodo dal_____ <text:s/>al_____</text:span></text:p>
      <text:p text:style-name="P7"/>
      <text:p text:style-name="P12"><text:soft-page-break/><text:span text:style-name="T3">CHIEDE</text:span></text:p>
      <text:p text:style-name="P13"><text:span text:style-name="T16">il finanziamento per un importo totale pari a € __________________________________________</text:span></text:p>
      <text:p text:style-name="P13"><text:span text:style-name="T16">per la partecipazione al percorso di politica attiva concordato con il Centro per l'Impiego di_______</text:span></text:p>
      <text:p text:style-name="P13"><text:span text:style-name="T16">nel progetto per l’occupabilità stipulato in data ________________,a copertura delle seguenti tipologie di interventi:</text:span></text:p>
      <text:p text:style-name="P8"/>
      <text:p text:style-name="P20"><text:bookmark-start text:name="__DdeLink__222_1002057558"/><text:span text:style-name="T39">□</text:span><text:span text:style-name="T37"> indennità di partecipazione una tantum alle politiche attive del lavoro</text:span><text:span text:style-name="T43"> indicate all’art. 2 dell’avviso pari a</text:span><text:bookmark-end text:name="__DdeLink__222_1002057558"/><text:span text:style-name="T43"> </text:span><text:span text:style-name="T64">€</text:span><text:span text:style-name="T43"> 500,00</text:span><text:span text:style-name="T54"> </text:span></text:p>
      <text:p text:style-name="P20"><text:span text:style-name="T55">oppure</text:span><text:span text:style-name="T56"> </text:span></text:p>
      <text:p text:style-name="P20"><text:span text:style-name="T48">□</text:span><text:span text:style-name="T47"> indennità di partecipazione una tantum alle politiche attive del lavoro</text:span><text:span text:style-name="T49"> indicate all’art. 2 dell’avviso pari a </text:span><text:span text:style-name="T56">pari ad </text:span><text:span text:style-name="T65">€</text:span><text:span text:style-name="T49"> __________ in caso di percettrice di </text:span><text:span text:style-name="T59">di strumenti di sostegno al reddito (ad es. NASPI)</text:span></text:p>
      <text:p text:style-name="P24"><text:span text:style-name="T50">□ </text:span><text:span text:style-name="T38">indennità </text:span><text:span text:style-name="T40">per la frequenza </text:span><text:span text:style-name="T60"><text:s/>di percorsi formativi</text:span><text:span text:style-name="T40"> </text:span><text:span text:style-name="T51">come specificato all’art. 2 dell’avviso pari ad € _</text:span><text:span text:style-name="T20">___</text:span></text:p>
      <text:p text:style-name="P25"><text:span text:style-name="T21">□ </text:span><text:span text:style-name="T5">voucher di conciliazione</text:span><text:span text:style-name="T18"> per l'acquisto di servizi educativi, per la cura e l'intrattenimento di figli/e minori di 13 anni pari ad € __________________</text:span></text:p>
      <text:p text:style-name="P25"><text:span text:style-name="T18">S</text:span><text:span text:style-name="T12">pecificare dati anagrafici <text:s/>del/lla figlio/a:</text:span></text:p>
      <text:p text:style-name="P21"><text:span text:style-name="T18">______________________________________________________________________________________________________________________________________________________________________________</text:span></text:p>
      <text:p text:style-name="P24"><text:span text:style-name="T21">□ </text:span><text:span text:style-name="T5">voucher di conciliazione</text:span><text:span text:style-name="T18"> per l'acquisto di servizi per la cura e l'assistenza di figli/e in condizioni di non autosufficienza e/o disabilità pari ad €______________________</text:span></text:p>
      <text:p text:style-name="P25"><text:span text:style-name="T18">S</text:span><text:span text:style-name="T12">pecificare dati anagrafici del/lla figlio/a ed estremi della certificazione che attesta la condizione di non autosufficienza</text:span></text:p>
      <text:p text:style-name="P20"><text:span text:style-name="T18">_____________________________________________________________________________________________________________________________________________________________________________</text:span></text:p>
      <text:p text:style-name="P24"><text:span text:style-name="T21">□ </text:span><text:span text:style-name="T5">c</text:span><text:span text:style-name="T6">ontributo </text:span><text:span text:style-name="T67">forfettario per spese di trasporto</text:span><text:span text:style-name="T6"> </text:span><text:span text:style-name="T19">pari a €_______________</text:span></text:p>
      <text:p text:style-name="P7"/>
      <text:p text:style-name="P12"><text:span text:style-name="T3">In caso di assegnazione del contributo CHIEDE:</text:span></text:p>
      <text:p text:style-name="P4"/>
      <text:p text:style-name="P13"><text:span text:style-name="T22">□</text:span><text:span text:style-name="T7"> l’erogazione dell'indennità di partecipazione</text:span><text:span text:style-name="T24"> </text:span><text:span text:style-name="T8">una tantum</text:span><text:span text:style-name="T24"> pari a € _____ al momento dell'approvazione della domanda di finanziamento avendo effettuato almeno una delle azioni di politica attiva indicate all'art. 2 dell’Avviso </text:span><text:span text:style-name="T13">(specificare)</text:span><text:span text:style-name="T27">: ______________________________</text:span><text:span text:style-name="T24">____________risultante </text:span><text:span text:style-name="T26">dal </text:span><text:span text:style-name="T14">Patto di Servizio Personalizzato allegato</text:span></text:p>
      <text:p text:style-name="P29"/>
      <text:p text:style-name="P30"><text:span text:style-name="T7">-</text:span><text:span text:style-name="T41">che il rimborso</text:span><text:span text:style-name="T52"> avvenga su c/c bancario o postale o su carta prepagata associata ad un IBAN </text:span></text:p>
      <text:p text:style-name="P30"><text:span text:style-name="T52">(la </text:span><text:bookmark-start text:name="__DdeLink__337_2637395254"/><text:span text:style-name="T52">destinataria deve essere titolare o cointestataria di tale conto o titolare della carta prepagata</text:span><text:bookmark-end text:name="__DdeLink__337_2637395254"/><text:span text:style-name="T52">)</text:span></text:p>
      <text:p text:style-name="P26"><text:span text:style-name="T24"><text:s/>Ag.________________________________, <text:tab/><text:tab/></text:span><text:span text:style-name="T8">codice IBAN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I"/>
        <table:table-column table:style-name="Tabella1.K"/>
        <table:table-column table:style-name="Tabella1.O"/>
        <table:table-column table:style-name="Tabella1.P"/>
        <table:table-column table:style-name="Tabella1.I" table:number-columns-repeated="2"/>
        <table:table-column table:style-name="Tabella1.L"/>
        <table:table-column table:style-name="Tabella1.T"/>
        <table:table-column table:style-name="Tabella1.U"/>
        <table:table-column table:style-name="Tabella1.A"/>
        <table:table-column table:style-name="Tabella1.I"/>
        <table:table-column table:style-name="Tabella1.H"/>
        <table:table-column table:style-name="Tabella1.Y"/>
        <table:table-column table:style-name="Tabella1.D"/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7"><text:span text:style-name="T30">Codice Paese</text:span></text:p>
          </table:table-cell>
          <table:covered-table-cell/>
          <table:table-cell table:style-name="Tabella1.A1" table:number-columns-spanned="2" office:value-type="string">
            <text:p text:style-name="P27"><text:span text:style-name="T30">Check Digit</text:span></text:p>
          </table:table-cell>
          <table:covered-table-cell/>
          <table:table-cell table:style-name="Tabella1.A1" office:value-type="string">
            <text:p text:style-name="P27"><text:span text:style-name="T30">Cin</text:span></text:p>
          </table:table-cell>
          <table:table-cell table:style-name="Tabella1.A1" table:number-columns-spanned="5" office:value-type="string">
            <text:p text:style-name="P27"><text:span text:style-name="T30">Codice ABI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27"><text:span text:style-name="T30">Codice CAB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3" office:value-type="string">
            <text:p text:style-name="P27"><text:span text:style-name="T30">Numero 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</table:table-row>
      </table:table>
      <text:p text:style-name="P3"/>
      <text:p text:style-name="P1"><text:bookmark-start text:name="__DdeLink__990_4259163572"/><text:span text:style-name="T15">(Allegare copia dell’IBAN</text:span><text:span text:style-name="T28">)</text:span><text:bookmark-end text:name="__DdeLink__990_4259163572"/></text:p>
      <text:p text:style-name="P4"/>
      <text:p text:style-name="P12"><text:span text:style-name="T3">DICHIARA INOLTRE:</text:span></text:p>
      <text:p text:style-name="P4"/>
      <text:p text:style-name="P20"><text:span text:style-name="T44">- </text:span><text:span text:style-name="T53">di essere a conoscenza che il contributo non è cumulabile con altri finanziamenti erogati da soggetti pubblici o privati per le stesse attività e per l’acquisizione degli stessi servizi</text:span><text:bookmark-start text:name="__DdeLink__613_2965434043"/><text:span text:style-name="T53"> o con contributi economici specifici erogati a supporto della stessa tipologia di destinatarie</text:span><text:bookmark-end text:name="__DdeLink__613_2965434043"/><text:span text:style-name="T53">;</text:span></text:p>
      <text:p text:style-name="P20"><text:soft-page-break/><text:span text:style-name="T57">- </text:span><text:span text:style-name="T58">di essere a conoscenza che, nel caso di percettrice di strumenti di sostegno al reddito (ad es. NASPI), l'indennità di partecipazione una tantum e l’indennità di frequenza non verranno erogate, fatti salvi i casi in cui l’importo dell'ammortizzatore sociale risulti inferiore all'indennità, nel qual caso verrà corrisposta un’integrazione fino alla concorrenza dell’importo massimo indicato all’art. 2 dell’Avviso;</text:span></text:p>
      <text:p text:style-name="P13"><text:span text:style-name="T24"><text:s/></text:span><text:span text:style-name="T22">□</text:span><text:span text:style-name="T24">in caso di pagamento telematico di aver adempiuto al pagamento secondo norme di legge della marca da bollo pari a 16 euro (numero marca da bollo _______________data marca da bollo_____)</text:span></text:p>
      <text:p text:style-name="P9"/>
      <text:p text:style-name="P13"><text:bookmark-start text:name="__DdeLink__219_1417352856"/><text:span text:style-name="T23">□</text:span><text:span text:style-name="T25">d</text:span><text:bookmark-end text:name="__DdeLink__219_1417352856"/><text:span text:style-name="T25">i essere esente dal pagamento della marca da bollo per la seguente motivazione ________________________________________________________________________________</text:span></text:p>
      <text:p text:style-name="P11"/>
      <text:p text:style-name="P13"><text:span text:style-name="T58">-di autorizzare il trattamento dei dati personali ai sensi del Regolamento (UE) 679/2016 “Regolamento Generale sulla protezione dei dati” </text:span><text:span text:style-name="T61">.</text:span></text:p>
      <text:p text:style-name="P17"/>
      <text:p text:style-name="P13"><text:span text:style-name="T24">Si trasmettono con la presente domanda di finanziamento:</text:span></text:p>
      <text:p text:style-name="P13"><text:span text:style-name="T24">- Progetto per l’occupabilità (Allegato 2)</text:span></text:p>
      <text:p text:style-name="P13"><text:span text:style-name="T24">- Atto di impegno unilaterale <text:s/>(Allegato 3)</text:span></text:p>
      <text:p text:style-name="P13"><text:span text:style-name="T24">- Copia del documento di identità in corso di validità</text:span></text:p>
      <text:p text:style-name="P6"/>
      <text:p text:style-name="P10"/>
      <text:p text:style-name="Standard"><text:span text:style-name="T24">Luogo e data ____________________</text:span></text:p>
      <text:p text:style-name="P31"><text:span text:style-name="T24">Firma</text:span></text:p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align="justify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Intestazione_20_e_20_piè_20_di_20_pagina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7.381cm" fo:margin-left="-0.191cm" fo:margin-top="0cm" fo:margin-bottom="0cm" table:align="left" style:writing-mode="lr-tb"/>
    </style:style>
    <style:style style:name="Tabella2.A" style:family="table-column">
      <style:table-column-properties style:column-width="3.214cm"/>
    </style:style>
    <style:style style:name="Tabella2.C" style:family="table-column">
      <style:table-column-properties style:column-width="6.666cm"/>
    </style:style>
    <style:style style:name="Tabella2.D" style:family="table-column">
      <style:table-column-properties style:column-width="4.28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weight="bold" style:font-weight-asian="bold" style:font-name-complex="Times New Roman1" style:font-weight-complex="bold"/>
    </style:style>
    <style:style style:name="MP3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MP4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fo:orphans="0" fo:widows="0" text:number-lines="false" text:line-number="0"/>
    </style:style>
    <style:style style:name="MT1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1" style:next-style-name="Standard">
      <style:header>
        <table:table table:name="Tabella2" table:style-name="Tabella2">
          <table:table-column table:style-name="Tabella2.A" table:number-columns-repeated="2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1"><draw:frame draw:style-name="Mfr1" draw:name="Picture 1" text:anchor-type="char" svg:x="0.014cm" svg:y="0.476cm" svg:width="6.191cm" svg:height="2.17cm" draw:z-index="0"><draw:image xlink:href="Pictures/102414A80000319B0000115D1F09E69477BAC9F9.emf" xlink:type="simple" xlink:show="embed" xlink:actuate="onLoad" loext:mime-type="image/x-emf"/><draw:image xlink:href="Pictures/10000201000002D0000000FCA86E954165980BE6.png" xlink:type="simple" xlink:show="embed" xlink:actuate="onLoad" loext:mime-type="image/png"/></draw:frame></text:p>
            </table:table-cell>
            <table:table-cell table:style-name="Tabella2.A1" office:value-type="string">
              <text:p text:style-name="MP1"/>
            </table:table-cell>
            <table:table-cell table:style-name="Tabella2.A1" office:value-type="string">
              <text:p text:style-name="MP2"/>
              <text:p text:style-name="MP3"><draw:frame draw:style-name="Mfr2" draw:name="Immagine 0" text:anchor-type="as-char" svg:width="5.133cm" svg:height="2.328cm" draw:z-index="1"><draw:image xlink:href="Pictures/100000000000014D00000097C5EC1301C1362E50.png" xlink:type="simple" xlink:show="embed" xlink:actuate="onLoad" loext:mime-type="image/png"/><svg:desc>regione toscana.jpg</svg:desc></draw:frame></text:p>
            </table:table-cell>
            <table:table-cell table:style-name="Tabella2.A1" office:value-type="string">
              <text:p text:style-name="MP2"/>
              <text:p text:style-name="MP3"><draw:frame draw:style-name="Mfr2" draw:name="Immagine 1" text:anchor-type="as-char" svg:width="1.561cm" svg:height="1.746cm" draw:z-index="2"><draw:image xlink:href="Pictures/10000000000000C8000000E11A794C877DD4D420.jpg" xlink:type="simple" xlink:show="embed" xlink:actuate="onLoad" loext:mime-type="image/jpeg"/><svg:desc>repubblica italiana.jpg</svg:desc></draw:frame></text:p>
              <text:p text:style-name="MP4"/>
              <text:p text:style-name="MP5"><text:span text:style-name="MT1">Presidenza del Consiglio dei Ministri</text:span></text:p>
              <text:p text:style-name="MP5"><text:span text:style-name="MT1">Dipartimento per le Pari Opportunità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09:16:00</meta:creation-date>
    <meta:initial-creator>Regione Toscana</meta:initial-creator>
    <dc:language>it-IT</dc:language>
    <meta:print-date>2021-08-05T14:56:19</meta:print-date>
    <dc:date>2021-09-27T10:10:03</dc:date>
    <meta:editing-cycles>127</meta:editing-cycles>
    <meta:editing-duration>PT1H36M</meta:editing-duration>
    <meta:generator>LibreOffice/6.1.5.2$Windows_X86_64 LibreOffice_project/90f8dcf33c87b3705e78202e3df5142b201bd805</meta:generator>
    <meta:document-statistic meta:table-count="2" meta:image-count="3" meta:object-count="0" meta:page-count="3" meta:paragraph-count="71" meta:word-count="791" meta:character-count="6509" meta:non-whitespace-character-count="5774"/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