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" style:font-pitch="variable"/>
    <style:font-face style:name="Wingdings1" svg:font-family="Wingding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P3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1%"/>
    </style:style>
    <style:style style:name="P4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1%"/>
    </style:style>
    <style:style style:name="P5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0.01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top="0cm" fo:margin-bottom="0cm" loext:contextual-spacing="false" fo:line-height="0.388cm"/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8" style:family="paragraph" style:parent-style-name="Standard">
      <style:paragraph-properties fo:margin-top="0cm" fo:margin-bottom="0cm" loext:contextual-spacing="false" fo:line-height="0.388cm"/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P9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1pt" fo:letter-spacing="normal" fo:font-style="italic" style:text-underline-style="none" fo:font-weight="bold" style:font-name-asian="Arial" style:font-size-asian="11pt" style:font-style-asian="italic" style:font-weight-asian="bold" style:font-name-complex="Arial" style:font-size-complex="11pt" style:font-style-complex="italic" style:font-weight-complex="bold" style:text-scale="109%"/>
    </style:style>
    <style:style style:name="P10" style:family="paragraph" style:parent-style-name="Standard">
      <style:paragraph-properties fo:margin-top="0cm" fo:margin-bottom="0cm" loext:contextual-spacing="false" fo:line-height="0.42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026cm" loext:contextual-spacing="false" fo:line-height="0.247cm"/>
      <style:text-properties style:text-line-through-style="none" style:text-line-through-type="none" style:font-name="Arial" fo:font-size="7pt" fo:letter-spacing="normal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scale="100%"/>
    </style:style>
    <style:style style:name="P12" style:family="paragraph" style:parent-style-name="Standard">
      <style:paragraph-properties fo:margin-top="0cm" fo:margin-bottom="0.026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13" style:family="paragraph" style:parent-style-name="Standard">
      <style:paragraph-properties fo:margin-top="0cm" fo:margin-bottom="0.026cm" loext:contextual-spacing="false" fo:line-height="0.423cm"/>
      <style:text-properties fo:color="#00cc33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9.60000038146973pt" style:font-style-asian="normal" style:font-weight-asian="normal" style:font-name-complex="Arial" style:font-size-complex="11pt" style:font-style-complex="normal" style:font-weight-complex="normal" style:text-scale="109%"/>
    </style:style>
    <style:style style:name="P14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10.1cm"/>
          <style:tab-stop style:position="12.051cm"/>
        </style:tab-stops>
      </style:paragraph-properties>
    </style:style>
    <style:style style:name="P16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2.607cm"/>
          <style:tab-stop style:position="6.244cm"/>
        </style:tab-stops>
      </style:paragraph-properties>
    </style:style>
    <style:style style:name="P17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35cm" fo:margin-top="0cm" fo:margin-bottom="0cm" loext:contextual-spacing="false" fo:line-height="95%" fo:text-indent="0cm" style:auto-text-indent="false"/>
    </style:style>
    <style:style style:name="P19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20" style:family="paragraph" style:parent-style-name="Standard">
      <style:paragraph-properties fo:margin-left="0cm" fo:margin-right="-0.035cm" fo:margin-top="0cm" fo:margin-bottom="0cm" loext:contextual-spacing="false" fo:line-height="96%" fo:text-align="justify" style:justify-single-word="false" fo:text-indent="0cm" style:auto-text-indent="false"/>
      <style:text-properties fo:color="#000000"/>
    </style:style>
    <style:style style:name="P21" style:family="paragraph" style:parent-style-name="Standard">
      <style:paragraph-properties fo:margin-left="0cm" fo:margin-right="-0.035cm" fo:margin-top="0cm" fo:margin-bottom="0cm" loext:contextual-spacing="false" fo:line-height="96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" fo:font-size="12pt" fo:letter-spacing="0.011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3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style:use-window-font-color="true"/>
    </style:style>
    <style:style style:name="P24" style:family="paragraph" style:parent-style-name="Standard">
      <style:paragraph-properties fo:margin-left="0cm" fo:margin-right="-0.035cm" fo:margin-top="0.168cm" fo:margin-bottom="0cm" loext:contextual-spacing="false" fo:line-height="100%" fo:text-indent="0cm" style:auto-text-indent="false"/>
    </style:style>
    <style:style style:name="P25" style:family="paragraph" style:parent-style-name="Standard">
      <style:paragraph-properties fo:margin-top="0cm" fo:margin-bottom="0.023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6" style:family="paragraph" style:parent-style-name="Standard">
      <style:paragraph-properties fo:margin-top="0cm" fo:margin-bottom="0.023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7" style:family="paragraph" style:parent-style-name="Standard">
      <style:paragraph-properties fo:margin-top="0cm" fo:margin-bottom="0.023cm" loext:contextual-spacing="false" fo:line-height="0.247cm"/>
      <style:text-properties style:text-line-through-style="none" style:text-line-through-type="none" style:font-name="Arial" fo:font-size="7pt" fo:letter-spacing="normal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scale="100%"/>
    </style:style>
    <style:style style:name="P28" style:family="paragraph" style:parent-style-name="Standard">
      <style:paragraph-properties fo:margin-left="0.025cm" fo:margin-right="-0.035cm" fo:margin-top="0cm" fo:margin-bottom="0cm" loext:contextual-spacing="false" fo:line-height="105%" fo:text-indent="0cm" style:auto-text-indent="false" fo:break-before="column"/>
      <style:text-properties fo:color="#000000" style:text-line-through-style="none" style:text-line-through-type="none" style:font-name="Arial" fo:font-size="10pt" fo:letter-spacing="0.0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29" style:family="paragraph" style:parent-style-name="Standard">
      <style:paragraph-properties fo:margin-left="0.025cm" fo:margin-right="-0.035cm" fo:margin-top="0cm" fo:margin-bottom="0cm" loext:contextual-spacing="false" fo:line-height="105%" fo:text-indent="0cm" style:auto-text-indent="false"/>
    </style:style>
    <style:style style:name="P30" style:family="paragraph" style:parent-style-name="Standard">
      <style:paragraph-properties fo:margin-left="0.025cm" fo:margin-right="0.38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875cm"/>
          <style:tab-stop style:position="3.022cm"/>
          <style:tab-stop style:position="3.745cm"/>
          <style:tab-stop style:position="5.646cm"/>
        </style:tab-stops>
      </style:paragraph-properties>
    </style:style>
    <style:style style:name="P31" style:family="paragraph" style:parent-style-name="Standard">
      <style:paragraph-properties fo:margin-top="0cm" fo:margin-bottom="0.018cm" loext:contextual-spacing="false" fo:line-height="0.212cm"/>
      <style:text-properties style:font-name="Times New Roman" fo:font-size="6pt" style:font-name-asian="Times New Roman" style:font-size-asian="6pt" style:font-name-complex="Times New Roman" style:font-size-complex="6pt"/>
    </style:style>
    <style:style style:name="P32" style:family="paragraph" style:parent-style-name="Standard">
      <style:paragraph-properties fo:margin-top="0cm" fo:margin-bottom="0.018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33" style:family="paragraph" style:parent-style-name="Standard">
      <style:paragraph-properties fo:margin-left="2.223cm" fo:margin-right="0.462cm" fo:margin-top="0cm" fo:margin-bottom="0cm" loext:contextual-spacing="false" fo:line-height="100%" fo:text-align="justify" style:justify-single-word="false" fo:text-indent="-2.223cm" style:auto-text-indent="false">
        <style:tab-stops>
          <style:tab-stop style:position="6.142cm"/>
          <style:tab-stop style:position="7.662cm"/>
        </style:tab-stops>
      </style:paragraph-properties>
    </style:style>
    <style:style style:name="P34" style:family="paragraph" style:parent-style-name="Standard">
      <style:paragraph-properties fo:margin-top="0cm" fo:margin-bottom="0.004cm" loext:contextual-spacing="false" fo:line-height="0.353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35" style:family="paragraph" style:parent-style-name="Standard">
      <style:paragraph-properties fo:margin-top="0cm" fo:margin-bottom="0.004cm" loext:contextual-spacing="false" fo:line-height="0.353cm" fo:text-align="justify" style:justify-single-word="false"/>
      <style:text-properties style:text-line-through-style="none" style:text-line-through-type="none" style:font-name="Arial" fo:font-size="10pt" fo:letter-spacing="0.0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36" style:family="paragraph" style:parent-style-name="Standard">
      <style:paragraph-properties fo:margin-left="0.018cm" fo:margin-right="-0.035cm" fo:margin-top="0cm" fo:margin-bottom="0cm" loext:contextual-spacing="false" fo:line-height="100%" fo:text-indent="0cm" style:auto-text-indent="false" fo:break-before="column"/>
    </style:style>
    <style:style style:name="P37" style:family="paragraph" style:parent-style-name="Standard">
      <style:paragraph-properties fo:margin-left="0.044cm" fo:margin-right="-0.035cm" fo:margin-top="0cm" fo:margin-bottom="0cm" loext:contextual-spacing="false" fo:line-height="100%" fo:text-indent="0cm" style:auto-text-indent="false"/>
    </style:style>
    <style:style style:name="P38" style:family="paragraph" style:parent-style-name="Standard">
      <style:paragraph-properties fo:margin-top="0cm" fo:margin-bottom="0.039cm" loext:contextual-spacing="false" fo:line-height="0.42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fo:margin-top="0cm" fo:margin-bottom="0.086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40" style:family="paragraph" style:parent-style-name="Standard">
      <style:paragraph-properties fo:margin-top="0cm" fo:margin-bottom="0.104cm" loext:contextual-spacing="false" fo:line-height="0.423cm"/>
      <style:text-properties style:text-line-through-style="none" style:text-line-through-type="none" style:font-name="Arial" fo:font-size="12pt" fo:letter-spacing="0.01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41" style:family="paragraph" style:parent-style-name="Standard">
      <style:paragraph-properties fo:margin-left="7.768cm" fo:margin-right="-0.035cm" fo:margin-top="0cm" fo:margin-bottom="0cm" loext:contextual-spacing="false" fo:line-height="100%" fo:text-indent="0cm" style:auto-text-indent="false"/>
    </style:style>
    <style:style style:name="P42" style:family="paragraph" style:parent-style-name="Standard">
      <style:paragraph-properties fo:margin-top="0cm" fo:margin-bottom="0.005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P43" style:family="paragraph" style:parent-style-name="Standard">
      <style:paragraph-properties fo:margin-top="0cm" fo:margin-bottom="0.005cm" loext:contextual-spacing="false" fo:line-height="0.423cm"/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44" style:family="paragraph" style:parent-style-name="Standard">
      <style:paragraph-properties fo:margin-left="0cm" fo:margin-right="6.463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45" style:family="paragraph" style:parent-style-name="Standard">
      <style:paragraph-properties fo:margin-left="0cm" fo:margin-right="6.463cm" fo:margin-top="0cm" fo:margin-bottom="0cm" loext:contextual-spacing="false" fo:line-height="100%" fo:text-align="start" style:justify-single-word="false" fo:text-indent="0cm" style:auto-text-indent="false"/>
      <style:text-properties fo:color="#000000"/>
    </style:style>
    <style:style style:name="P46" style:family="paragraph" style:parent-style-name="Standard">
      <style:paragraph-properties fo:margin-left="0cm" fo:margin-right="6.463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47" style:family="paragraph" style:parent-style-name="Standard">
      <style:paragraph-properties fo:margin-left="0cm" fo:margin-right="5.084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P48" style:family="paragraph" style:parent-style-name="Standard">
      <style:paragraph-properties fo:margin-left="0cm" fo:margin-right="5.084cm" fo:margin-top="0cm" fo:margin-bottom="0cm" loext:contextual-spacing="false" fo:line-height="100%" fo:text-align="start" style:justify-single-word="false" fo:text-indent="0cm" style:auto-text-indent="false"/>
      <style:text-properties fo:color="#000000"/>
    </style:style>
    <style:style style:name="P49" style:family="paragraph" style:parent-style-name="Standard">
      <style:paragraph-properties fo:margin-left="0.699cm" fo:margin-right="6.937cm" fo:margin-top="0cm" fo:margin-bottom="0cm" loext:contextual-spacing="false" fo:line-height="100%" fo:text-align="start" style:justify-single-word="false" fo:text-indent="-0.699cm" style:auto-text-indent="false"/>
    </style:style>
    <style:style style:name="P50" style:family="paragraph" style:parent-style-name="Standard">
      <style:paragraph-properties fo:margin-left="0.699cm" fo:margin-right="6.937cm" fo:margin-top="0cm" fo:margin-bottom="0cm" loext:contextual-spacing="false" fo:line-height="100%" fo:text-align="start" style:justify-single-word="false" fo:text-indent="-0.699cm" style:auto-text-indent="false"/>
      <style:text-properties fo:color="#000000" style:text-line-through-style="solid" style:text-line-through-type="single" style:font-name="Arial" fo:font-size="10pt" fo:letter-spacing="0.004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51" style:family="paragraph" style:parent-style-name="Standard">
      <style:paragraph-properties fo:margin-top="0cm" fo:margin-bottom="0.034cm" loext:contextual-spacing="false" fo:line-height="0.353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52" style:family="paragraph" style:parent-style-name="Standard">
      <style:paragraph-properties fo:margin-left="0.699cm" fo:margin-right="0.392cm" fo:margin-top="0cm" fo:margin-bottom="0cm" loext:contextual-spacing="false" fo:line-height="100%" fo:text-align="start" style:justify-single-word="false" fo:text-indent="-0.699cm" style:auto-text-indent="false"/>
    </style:style>
    <style:style style:name="P53" style:family="paragraph" style:parent-style-name="Standard">
      <style:paragraph-properties fo:margin-left="0.699cm" fo:margin-right="0.392cm" fo:margin-top="0cm" fo:margin-bottom="0cm" loext:contextual-spacing="false" fo:line-height="100%" fo:text-align="justify" style:justify-single-word="false" fo:text-indent="-0.699cm" style:auto-text-indent="false"/>
    </style:style>
    <style:style style:name="P54" style:family="paragraph" style:parent-style-name="Standard">
      <style:paragraph-properties fo:margin-left="0cm" fo:margin-right="0.519cm" fo:margin-top="0cm" fo:margin-bottom="0cm" loext:contextual-spacing="false" fo:line-height="96%" fo:text-align="start" style:justify-single-word="false" fo:text-indent="0cm" style:auto-text-indent="false"/>
    </style:style>
    <style:style style:name="P55" style:family="paragraph" style:parent-style-name="Standard">
      <style:paragraph-properties fo:margin-top="0cm" fo:margin-bottom="0.019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56" style:family="paragraph" style:parent-style-name="Standard">
      <style:paragraph-properties fo:margin-left="7.551cm" fo:margin-right="-0.035cm" fo:margin-top="0cm" fo:margin-bottom="0cm" loext:contextual-spacing="false" fo:line-height="100%" fo:text-indent="0cm" style:auto-text-indent="false"/>
    </style:style>
    <style:style style:name="P57" style:family="paragraph" style:parent-style-name="Standard">
      <style:paragraph-properties fo:margin-left="7.551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P58" style:family="paragraph" style:parent-style-name="Standard">
      <style:paragraph-properties fo:margin-left="1.27cm" fo:margin-right="0.386cm" fo:margin-top="0cm" fo:margin-bottom="0cm" loext:contextual-spacing="false" fo:line-height="96%" fo:text-align="start" style:justify-single-word="false" fo:text-indent="-0.633cm" style:auto-text-indent="false"/>
    </style:style>
    <style:style style:name="P59" style:family="paragraph" style:parent-style-name="Standard">
      <style:paragraph-properties fo:margin-left="0.635cm" fo:margin-right="-0.035cm" fo:margin-top="0cm" fo:margin-bottom="0cm" loext:contextual-spacing="false" fo:line-height="100%" fo:text-indent="0cm" style:auto-text-indent="false"/>
    </style:style>
    <style:style style:name="P60" style:family="paragraph" style:parent-style-name="Standard">
      <style:paragraph-properties fo:margin-left="0.635cm" fo:margin-right="-0.035cm" fo:margin-top="0cm" fo:margin-bottom="0cm" loext:contextual-spacing="false" fo:line-height="96%" fo:text-indent="0cm" style:auto-text-indent="false"/>
    </style:style>
    <style:style style:name="P61" style:family="paragraph" style:parent-style-name="Standard">
      <style:paragraph-properties fo:margin-left="1.27cm" fo:margin-right="0.462cm" fo:margin-top="0cm" fo:margin-bottom="0cm" loext:contextual-spacing="false" fo:line-height="100%" fo:text-align="justify" style:justify-single-word="false" fo:text-indent="-0.633cm" style:auto-text-indent="false"/>
    </style:style>
    <style:style style:name="P62" style:family="paragraph" style:parent-style-name="Standard">
      <style:paragraph-properties fo:margin-left="1.27cm" fo:margin-right="0.462cm" fo:margin-top="0cm" fo:margin-bottom="0cm" loext:contextual-spacing="false" fo:line-height="96%" fo:text-align="justify" style:justify-single-word="false" fo:text-indent="-0.633cm" style:auto-text-indent="false"/>
    </style:style>
    <style:style style:name="P63" style:family="paragraph" style:parent-style-name="Standard">
      <style:paragraph-properties fo:margin-top="0cm" fo:margin-bottom="0.009cm" loext:contextual-spacing="false" fo:line-height="0.282cm"/>
      <style:text-properties style:text-line-through-style="none" style:text-line-through-type="none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P64" style:family="paragraph" style:parent-style-name="Standard">
      <style:paragraph-properties fo:margin-left="5.228cm" fo:margin-right="-0.035cm" fo:margin-top="0cm" fo:margin-bottom="0cm" loext:contextual-spacing="false" fo:line-height="100%" fo:text-indent="0cm" style:auto-text-indent="false"/>
    </style:style>
    <style:style style:name="P65" style:family="paragraph" style:parent-style-name="Standard">
      <style:paragraph-properties fo:margin-top="0cm" fo:margin-bottom="0.011cm" loext:contextual-spacing="false" fo:line-height="0.212cm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scale="100%"/>
    </style:style>
    <style:style style:name="P66" style:family="paragraph" style:parent-style-name="Standard">
      <style:paragraph-properties fo:margin-top="0cm" fo:margin-bottom="0.011cm" loext:contextual-spacing="false" fo:line-height="0.212cm"/>
      <style:text-properties fo:color="#000000" style:text-line-through-style="none" style:text-line-through-type="none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scale="100%"/>
    </style:style>
    <style:style style:name="P67" style:family="paragraph" style:parent-style-name="Standard">
      <style:paragraph-properties fo:margin-left="0cm" fo:margin-right="0.744cm" fo:margin-top="0cm" fo:margin-bottom="0cm" loext:contextual-spacing="false" fo:line-height="146%" fo:text-align="start" style:justify-single-word="false" fo:text-indent="0cm" style:auto-text-indent="false"/>
    </style:style>
    <style:style style:name="P68" style:family="paragraph" style:parent-style-name="Standard">
      <style:paragraph-properties fo:margin-left="0cm" fo:margin-right="0.247cm" fo:margin-top="0cm" fo:margin-bottom="0cm" loext:contextual-spacing="false" fo:line-height="146%" fo:text-align="start" style:justify-single-word="false" fo:text-indent="0cm" style:auto-text-indent="false"/>
    </style:style>
    <style:style style:name="P69" style:family="paragraph" style:parent-style-name="Standard">
      <style:paragraph-properties fo:margin-top="0cm" fo:margin-bottom="0.014cm" loext:contextual-spacing="false" fo:line-height="0.212cm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scale="100%"/>
    </style:style>
    <style:style style:name="P70" style:family="paragraph" style:parent-style-name="Standard">
      <style:paragraph-properties fo:margin-left="0cm" fo:margin-right="1.226cm" fo:margin-top="0cm" fo:margin-bottom="0cm" loext:contextual-spacing="false" fo:line-height="146%" fo:text-align="start" style:justify-single-word="false" fo:text-indent="0cm" style:auto-text-indent="false"/>
    </style:style>
    <style:style style:name="P71" style:family="paragraph" style:parent-style-name="Standard">
      <style:paragraph-properties fo:margin-top="0cm" fo:margin-bottom="0.058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72" style:family="paragraph" style:parent-style-name="Standard">
      <style:paragraph-properties fo:margin-top="0cm" fo:margin-bottom="0.12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73" style:family="paragraph" style:parent-style-name="Standard">
      <style:paragraph-properties fo:margin-left="1.27cm" fo:margin-right="0.388cm" fo:margin-top="0cm" fo:margin-bottom="0cm" loext:contextual-spacing="false" fo:line-height="100%" fo:text-align="start" style:justify-single-word="false" fo:text-indent="-0.633cm" style:auto-text-indent="false"/>
    </style:style>
    <style:style style:name="P74" style:family="paragraph" style:parent-style-name="Standard">
      <style:paragraph-properties fo:margin-left="1.27cm" fo:margin-right="0.388cm" fo:margin-top="0cm" fo:margin-bottom="0cm" loext:contextual-spacing="false" fo:line-height="100%" fo:text-align="start" style:justify-single-word="false" fo:text-indent="-0.633cm" style:auto-text-indent="false">
        <style:tab-stops>
          <style:tab-stop style:position="13.462cm"/>
        </style:tab-stops>
      </style:paragraph-properties>
    </style:style>
    <style:style style:name="P75" style:family="paragraph" style:parent-style-name="Standard">
      <style:paragraph-properties fo:margin-left="1.27cm" fo:margin-right="0.39cm" fo:margin-top="0cm" fo:margin-bottom="0cm" loext:contextual-spacing="false" fo:line-height="100%" fo:text-align="start" style:justify-single-word="false" fo:text-indent="-0.633cm" style:auto-text-indent="false">
        <style:tab-stops>
          <style:tab-stop style:position="3.187cm"/>
          <style:tab-stop style:position="4.8cm"/>
          <style:tab-stop style:position="7.176cm"/>
          <style:tab-stop style:position="9.109cm"/>
          <style:tab-stop style:position="12.069cm"/>
          <style:tab-stop style:position="13.466cm"/>
          <style:tab-stop style:position="16.683cm"/>
        </style:tab-stops>
      </style:paragraph-properties>
    </style:style>
    <style:style style:name="P76" style:family="paragraph" style:parent-style-name="Standard">
      <style:paragraph-properties fo:margin-left="7.221cm" fo:margin-right="-0.035cm" fo:margin-top="0cm" fo:margin-bottom="0cm" loext:contextual-spacing="false" fo:line-height="100%" fo:text-indent="0cm" style:auto-text-indent="false"/>
    </style:style>
    <style:style style:name="P77" style:family="paragraph" style:parent-style-name="Standard">
      <style:paragraph-properties fo:margin-left="0.896cm" fo:margin-right="0.658cm" fo:margin-top="0cm" fo:margin-bottom="0cm" loext:contextual-spacing="false" fo:line-height="100%" fo:text-align="center" style:justify-single-word="false" fo:text-indent="0cm" style:auto-text-indent="false"/>
    </style:style>
    <style:style style:name="P78" style:family="paragraph" style:parent-style-name="Standard">
      <style:paragraph-properties fo:margin-left="0.896cm" fo:margin-right="0.658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79" style:family="paragraph" style:parent-style-name="Standard">
      <style:paragraph-properties fo:margin-left="0cm" fo:margin-right="0.457cm" fo:margin-top="0cm" fo:margin-bottom="0cm" loext:contextual-spacing="false" fo:line-height="100%" fo:text-align="justify" style:justify-single-word="false" fo:text-indent="0cm" style:auto-text-indent="false"/>
    </style:style>
    <style:style style:name="P80" style:family="paragraph" style:parent-style-name="Standard">
      <style:paragraph-properties fo:margin-left="0cm" fo:margin-right="0.462cm" fo:margin-top="0cm" fo:margin-bottom="0cm" loext:contextual-spacing="false" fo:line-height="100%" fo:text-align="justify" style:justify-single-word="false" fo:text-indent="0cm" style:auto-text-indent="false"/>
    </style:style>
    <style:style style:name="P81" style:family="paragraph" style:parent-style-name="Standard" style:master-page-name="">
      <style:paragraph-properties fo:margin-left="0.7cm" fo:margin-right="0.499cm" fo:margin-top="0cm" fo:margin-bottom="0cm" loext:contextual-spacing="false" fo:line-height="100%" fo:text-align="start" style:justify-single-word="false" fo:orphans="0" fo:widows="0" fo:hyphenation-ladder-count="no-limit" fo:text-indent="-0.7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.6cm" fo:margin-right="0cm" fo:margin-top="0cm" fo:margin-bottom="0cm" loext:contextual-spacing="false" fo:line-height="100%" fo:text-align="start" style:justify-single-word="false" fo:orphans="0" fo:widows="0" fo:hyphenation-ladder-count="no-limit" fo:text-indent="-0.49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.46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</style:style>
    <style:style style:name="P84" style:family="paragraph" style:parent-style-name="Standard">
      <style:paragraph-properties fo:margin-left="0cm" fo:margin-right="0.46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style:font-name="Arial" fo:font-size="11pt" style:font-size-asian="11pt" style:font-size-complex="11pt"/>
    </style:style>
    <style:style style:name="P85" style:family="paragraph" style:parent-style-name="Standard">
      <style:paragraph-properties fo:margin-left="0cm" fo:margin-right="0.46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fo:color="#000000"/>
    </style:style>
    <style:style style:name="P86" style:family="paragraph" style:parent-style-name="Standard">
      <style:paragraph-properties fo:margin-top="0.002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87" style:family="paragraph" style:parent-style-name="Standard">
      <style:paragraph-properties fo:margin-top="0.002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 fo:hyphenate="false" fo:hyphenation-remain-char-count="2" fo:hyphenation-push-char-count="2"/>
    </style:style>
    <style:style style:name="P88" style:family="paragraph" style:parent-style-name="Standard">
      <style:paragraph-properties fo:margin-left="0.699cm" fo:margin-right="-0.035cm" fo:margin-top="0cm" fo:margin-bottom="0cm" loext:contextual-spacing="false" fo:line-height="100%" fo:text-indent="0cm" style:auto-text-indent="false"/>
      <style:text-properties fo:color="#000000" style:text-line-through-style="solid" style:text-line-through-type="singl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P89" style:family="paragraph" style:parent-style-name="Standard">
      <style:text-properties fo:color="#000000" style:text-line-through-style="none" style:text-line-through-type="none" style:font-name="Arial" fo:font-size="10pt" fo:letter-spacing="0.004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90" style:family="paragraph" style:parent-style-name="Standard">
      <style:paragraph-properties fo:margin-left="0cm" fo:margin-right="0.915cm" fo:margin-top="0cm" fo:margin-bottom="0cm" loext:contextual-spacing="false" fo:line-height="150%" fo:text-align="start" style:justify-single-word="false" fo:text-indent="0cm" style:auto-text-indent="false"/>
    </style:style>
    <style:style style:name="P91" style:family="paragraph" style:parent-style-name="Standard" style:master-page-name="">
      <style:paragraph-properties fo:margin-left="0cm" fo:margin-right="0.499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2" style:family="paragraph" style:parent-style-name="Standard">
      <style:paragraph-properties fo:margin-left="1.27cm" fo:margin-right="-0.035cm" fo:margin-top="0.175cm" fo:margin-bottom="0cm" loext:contextual-spacing="false" fo:line-height="100%" fo:text-indent="0cm" style:auto-text-indent="false"/>
    </style:style>
    <style:style style:name="P93" style:family="paragraph" style:parent-style-name="Standard">
      <style:paragraph-properties fo:margin-left="1.27cm" fo:margin-right="-0.035cm" fo:margin-top="0.18cm" fo:margin-bottom="0cm" loext:contextual-spacing="false" fo:line-height="100%" fo:text-indent="0cm" style:auto-text-indent="false"/>
    </style:style>
    <style:style style:name="P94" style:family="paragraph" style:parent-style-name="Standard">
      <style:paragraph-properties fo:margin-left="1.27cm" fo:margin-right="-0.035cm" fo:margin-top="0.182cm" fo:margin-bottom="0cm" loext:contextual-spacing="false" fo:line-height="100%" fo:text-indent="0cm" style:auto-text-indent="false"/>
    </style:style>
    <style:style style:name="P95" style:family="paragraph" style:parent-style-name="Standard">
      <style:paragraph-properties fo:margin-left="1.27cm" fo:margin-right="0.459cm" fo:margin-top="0.175cm" fo:margin-bottom="0cm" loext:contextual-spacing="false" fo:line-height="96%" fo:text-align="justify" style:justify-single-word="false" fo:text-indent="0cm" style:auto-text-indent="false"/>
    </style:style>
    <style:style style:name="P96" style:family="paragraph" style:parent-style-name="Standard">
      <style:paragraph-properties fo:margin-left="1.27cm" fo:margin-right="0.459cm" fo:margin-top="0.175cm" fo:margin-bottom="0cm" loext:contextual-spacing="false" fo:line-height="96%" fo:text-align="justify" style:justify-single-word="false" fo:text-indent="0cm" style:auto-text-indent="false">
        <style:tab-stops>
          <style:tab-stop style:position="3.949cm"/>
        </style:tab-stops>
      </style:paragraph-properties>
    </style:style>
    <style:style style:name="P97" style:family="paragraph" style:parent-style-name="Standard">
      <style:paragraph-properties fo:margin-left="-0.011cm" fo:margin-right="12.086cm" fo:margin-top="0cm" fo:margin-bottom="0cm" loext:contextual-spacing="false" fo:line-height="100%" fo:text-align="justify" style:justify-single-word="false" fo:text-indent="0cm" style:auto-text-indent="false"/>
    </style:style>
    <style:style style:name="P98" style:family="paragraph" style:parent-style-name="Standard">
      <style:paragraph-properties fo:margin-left="0cm" fo:margin-right="0.39cm" fo:margin-top="0cm" fo:margin-bottom="0cm" loext:contextual-spacing="false" fo:line-height="100%" fo:text-align="justify" style:justify-single-word="false" fo:text-indent="0cm" style:auto-text-indent="false"/>
    </style:style>
    <style:style style:name="P99" style:family="paragraph" style:parent-style-name="Standard">
      <style:paragraph-properties fo:margin-left="9.991cm" fo:margin-right="1.695cm" fo:margin-top="0cm" fo:margin-bottom="0cm" loext:contextual-spacing="false" fo:line-height="100%" fo:text-align="justify" style:justify-single-word="false" fo:text-indent="-2.496cm" style:auto-text-indent="false"/>
    </style:style>
    <style:style style:name="P100" style:family="paragraph" style:parent-style-name="Standard">
      <style:paragraph-properties fo:margin-left="8.035cm" fo:margin-right="1.685cm" fo:margin-top="0cm" fo:margin-bottom="0cm" loext:contextual-spacing="false" fo:line-height="96%" fo:text-align="justify" style:justify-single-word="false" fo:text-indent="1.032cm" style:auto-text-indent="false"/>
    </style:style>
    <style:style style:name="P101" style:family="paragraph" style:parent-style-name="Standard">
      <style:paragraph-properties fo:margin-left="0cm" fo:margin-right="0.42cm" fo:margin-top="0cm" fo:margin-bottom="0cm" loext:contextual-spacing="false" fo:line-height="96%" fo:text-align="justify" style:justify-single-word="false" fo:text-indent="0cm" style:auto-text-indent="false"/>
    </style:style>
    <style:style style:name="P102" style:family="paragraph" style:parent-style-name="Standard">
      <style:paragraph-properties fo:margin-top="0cm" fo:margin-bottom="0.002cm" loext:contextual-spacing="false" fo:line-height="0.423cm"/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103" style:family="paragraph" style:parent-style-name="Standard">
      <style:paragraph-properties fo:margin-left="0.016cm" fo:margin-right="-0.035cm" fo:margin-top="0cm" fo:margin-bottom="0cm" loext:contextual-spacing="false" fo:line-height="95%" fo:text-indent="0cm" style:auto-text-indent="false"/>
    </style:style>
    <style:style style:name="P104" style:family="paragraph" style:parent-style-name="Standard">
      <style:paragraph-properties fo:margin-left="0.016cm" fo:margin-right="-0.035cm" fo:margin-top="0cm" fo:margin-bottom="0cm" loext:contextual-spacing="false" fo:line-height="95%" fo:text-indent="0cm" style:auto-text-indent="false"/>
      <style:text-properties fo:color="#00cc33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105" style:family="paragraph" style:parent-style-name="Standard">
      <style:paragraph-properties fo:margin-left="0.635cm" fo:margin-right="0.388cm" fo:margin-top="0cm" fo:margin-bottom="0cm" loext:contextual-spacing="false" fo:line-height="100%" fo:text-align="center" style:justify-single-word="false" fo:text-indent="0cm" style:auto-text-indent="false"/>
    </style:style>
    <style:style style:name="P106" style:family="paragraph" style:parent-style-name="Standard">
      <style:paragraph-properties fo:margin-left="0.635cm" fo:margin-right="0.388cm" fo:margin-top="0cm" fo:margin-bottom="0.026cm" loext:contextual-spacing="false" fo:line-height="0.423cm" fo:text-align="start" style:justify-single-word="false" fo:text-indent="0cm" style:auto-text-indent="false"/>
      <style:text-properties fo:color="#00cc33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9.60000038146973pt" style:font-style-asian="normal" style:font-weight-asian="normal" style:font-name-complex="Arial" style:font-size-complex="11pt" style:font-style-complex="normal" style:font-weight-complex="normal" style:text-scale="109%"/>
    </style:style>
    <style:style style:name="P107" style:family="paragraph" style:parent-style-name="Standard">
      <style:paragraph-properties fo:margin-left="0.527cm" fo:margin-right="0.496cm" fo:margin-top="0cm" fo:margin-bottom="0cm" loext:contextual-spacing="false" fo:line-height="100%" fo:text-align="start" style:justify-single-word="false" fo:text-indent="0cm" style:auto-text-indent="false"/>
    </style:style>
    <style:style style:name="P108" style:family="paragraph" style:parent-style-name="Standard" style:master-page-name="">
      <style:paragraph-properties fo:margin-left="1.535cm" fo:margin-right="0.496cm" fo:margin-top="0cm" fo:margin-bottom="0cm" loext:contextual-spacing="false" fo:line-height="100%" fo:text-align="start" style:justify-single-word="false" fo:orphans="0" fo:widows="0" fo:hyphenation-ladder-count="no-limit" fo:text-indent="-0.291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9" style:family="paragraph" style:parent-style-name="Standard" style:master-page-name="Standard">
      <style:paragraph-properties fo:margin-left="15.993cm" fo:margin-right="-0.035cm" fo:margin-top="0cm" fo:margin-bottom="0cm" loext:contextual-spacing="false" fo:line-height="100%" fo:text-indent="0cm" style:auto-text-indent="false" style:page-number="auto"/>
    </style:style>
    <style:style style:name="P110" style:family="paragraph" style:parent-style-name="Standard" style:list-style-name="L1" style:master-page-name="">
      <style:paragraph-properties fo:margin-left="0.801cm" fo:margin-right="0cm" fo:margin-top="0cm" fo:margin-bottom="0cm" loext:contextual-spacing="false" fo:line-height="90%" fo:text-align="center" style:justify-single-word="false" fo:orphans="0" fo:widows="0" fo:hyphenation-ladder-count="no-limit" fo:text-indent="-0.801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1" style:family="paragraph" style:parent-style-name="Standard" style:list-style-name="L1" style:master-page-name="">
      <style:paragraph-properties fo:margin-left="0.801cm" fo:margin-right="0cm" fo:margin-top="0cm" fo:margin-bottom="0cm" loext:contextual-spacing="false" fo:line-height="90%" fo:text-align="start" style:justify-single-word="false" fo:orphans="0" fo:widows="0" fo:hyphenation-ladder-count="no-limit" fo:text-indent="-0.4cm" style:auto-text-indent="false" style:page-number="auto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 fo:hyphenate="false" fo:hyphenation-remain-char-count="2" fo:hyphenation-push-char-count="2"/>
    </style:style>
    <style:style style:name="P112" style:family="paragraph" style:parent-style-name="Standard" style:list-style-name="L2">
      <style:paragraph-properties fo:margin-top="0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3" style:family="paragraph" style:parent-style-name="Standard" style:list-style-name="L2">
      <style:paragraph-properties fo:margin-top="0.002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4" style:family="paragraph">
      <loext:graphic-properties draw:fill="solid" draw:fill-color="#f1f1f1"/>
      <style:paragraph-properties style:writing-mode="lr-tb"/>
    </style:style>
    <style:style style:name="P115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line-through-style="none" style:text-line-through-type="none" style:font-name="Arial" fo:font-size="12pt" fo:letter-spacing="0.01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" style:family="text">
      <style:text-properties fo:color="#000000" style:text-line-through-style="none" style:text-line-through-type="none" style:font-name="Arial" fo:font-size="12pt" fo:letter-spacing="0.01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3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4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5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6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6%"/>
    </style:style>
    <style:style style:name="T7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9%"/>
    </style:style>
    <style:style style:name="T8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6%"/>
    </style:style>
    <style:style style:name="T9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0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7%"/>
    </style:style>
    <style:style style:name="T11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12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13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officeooo:rsid="0019a303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14" style:family="text">
      <style:text-properties fo:color="#000000"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15" style:family="text">
      <style:text-properties fo:color="#000000"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6" style:family="text">
      <style:text-properties fo:color="#000000"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17" style:family="text">
      <style:text-properties fo:color="#000000" style:text-line-through-style="none" style:text-line-through-type="none" style:font-name="Arial" fo:font-size="12pt" fo:letter-spacing="0.00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8" style:family="text">
      <style:text-properties fo:color="#000000" style:text-line-through-style="none" style:text-line-through-type="none" style:font-name="Arial" fo:font-size="12pt" fo:letter-spacing="0.00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19" style:family="text">
      <style:text-properties fo:color="#000000" style:text-line-through-style="none" style:text-line-through-type="none" style:font-name="Arial" fo:font-size="12pt" fo:letter-spacing="0.00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9%"/>
    </style:style>
    <style:style style:name="T20" style:family="text">
      <style:text-properties fo:color="#000000" style:text-line-through-style="none" style:text-line-through-type="none" style:font-name="Arial" fo:font-size="12pt" fo:letter-spacing="0.00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1" style:family="text">
      <style:text-properties fo:color="#000000" style:text-line-through-style="none" style:text-line-through-type="none" style:font-name="Arial" fo:font-size="12pt" fo:letter-spacing="0.00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7%"/>
    </style:style>
    <style:style style:name="T22" style:family="text">
      <style:text-properties fo:color="#000000" style:text-line-through-style="none" style:text-line-through-type="none" style:font-name="Arial" fo:font-size="12pt" fo:letter-spacing="0.00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23" style:family="text">
      <style:text-properties fo:color="#000000" style:text-line-through-style="none" style:text-line-through-type="none" style:font-name="Arial" fo:font-size="12pt" fo:letter-spacing="0.023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4" style:family="text"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5" style:family="text"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9%"/>
    </style:style>
    <style:style style:name="T26" style:family="text"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27" style:family="text"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28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29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6%"/>
    </style:style>
    <style:style style:name="T30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31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1%"/>
    </style:style>
    <style:style style:name="T32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9%"/>
    </style:style>
    <style:style style:name="T33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34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35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6%"/>
    </style:style>
    <style:style style:name="T36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9%"/>
    </style:style>
    <style:style style:name="T37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1%"/>
    </style:style>
    <style:style style:name="T38" style:family="text">
      <style:text-properties fo:color="#000000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39" style:family="text">
      <style:text-properties fo:color="#000000" style:text-line-through-style="none" style:text-line-through-type="none" style:font-name="Arial" fo:font-size="10pt" fo:letter-spacing="0.04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40" style:family="text">
      <style:text-properties fo:color="#000000" style:text-line-through-style="none" style:text-line-through-type="none" style:font-name="Arial" fo:font-size="10pt" fo:letter-spacing="0.03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41" style:family="text">
      <style:text-properties fo:color="#000000" style:text-line-through-style="none" style:text-line-through-type="none" style:font-name="Arial" fo:font-size="10pt" fo:letter-spacing="0.011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42" style:family="text">
      <style:text-properties fo:color="#000000" style:text-line-through-style="none" style:text-line-through-type="none" style:font-name="Arial" fo:font-size="10pt" fo:letter-spacing="0.011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43" style:family="text">
      <style:text-properties fo:color="#000000" style:text-line-through-style="none" style:text-line-through-type="none" style:font-name="Arial" fo:font-size="10pt" fo:letter-spacing="0.007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44" style:family="text">
      <style:text-properties fo:color="#000000" style:text-line-through-style="none" style:text-line-through-type="none" style:font-name="Arial" fo:font-size="10pt" fo:letter-spacing="0.005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6%"/>
    </style:style>
    <style:style style:name="T45" style:family="text">
      <style:text-properties fo:color="#000000" style:text-line-through-style="none" style:text-line-through-type="none" style:font-name="Arial" fo:font-size="10pt" fo:letter-spacing="0.005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46" style:family="text">
      <style:text-properties fo:color="#000000" style:text-line-through-style="none" style:text-line-through-type="none" style:font-name="Arial" fo:font-size="10pt" fo:letter-spacing="0.00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47" style:family="text">
      <style:text-properties fo:color="#000000"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48" style:family="text">
      <style:text-properties fo:color="#000000"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49" style:family="text">
      <style:text-properties fo:color="#000000"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50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1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52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53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54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55" style:family="text">
      <style:text-properties fo:color="#000000" style:text-line-through-style="none" style:text-line-through-type="none" style:font-name="Arial" fo:font-size="11pt" fo:letter-spacing="0.04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6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7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58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59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60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61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62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3" style:family="text">
      <style:text-properties fo:color="#000000"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64" style:family="text">
      <style:text-properties fo:color="#000000" style:text-line-through-style="none" style:text-line-through-type="none" style:font-name="Arial" fo:font-size="11pt" fo:letter-spacing="0.03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5" style:family="text">
      <style:text-properties fo:color="#000000" style:text-line-through-style="none" style:text-line-through-type="none" style:font-name="Arial" fo:font-size="11pt" fo:letter-spacing="0.04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6" style:family="text">
      <style:text-properties fo:color="#000000" style:text-line-through-style="none" style:text-line-through-type="none" style:font-name="Arial" fo:font-size="11pt" fo:letter-spacing="0.03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7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8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69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70" style:family="text">
      <style:text-properties fo:color="#000000" style:text-line-through-style="none" style:text-line-through-type="none" style:font-name="Arial" fo:font-size="11pt" fo:letter-spacing="0.18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1" style:family="text">
      <style:text-properties fo:color="#000000" style:text-line-through-style="none" style:text-line-through-type="none" style:font-name="Arial" fo:font-size="11pt" fo:letter-spacing="0.04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2" style:family="text">
      <style:text-properties fo:color="#000000" style:text-line-through-style="none" style:text-line-through-type="none" style:font-name="Arial" fo:font-size="11pt" fo:letter-spacing="0.03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3" style:family="text">
      <style:text-properties fo:color="#000000" style:text-line-through-style="none" style:text-line-through-type="none" style:font-name="Arial" fo:font-size="11pt" fo:letter-spacing="0.03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4" style:family="text">
      <style:text-properties fo:color="#000000" style:text-line-through-style="none" style:text-line-through-type="none" style:font-name="Arial" fo:font-size="11pt" fo:letter-spacing="-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5" style:family="text">
      <style:text-properties fo:color="#000000" style:text-line-through-style="none" style:text-line-through-type="none" style:font-name="Arial" fo:font-size="11pt" fo:letter-spacing="-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6" style:family="text">
      <style:text-properties fo:color="#000000" style:text-line-through-style="none" style:text-line-through-type="none" style:font-name="Arial" fo:font-size="11pt" fo:letter-spacing="-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7" style:family="text">
      <style:text-properties fo:color="#000000" style:text-line-through-style="none" style:text-line-through-type="none" style:font-name="Arial" fo:font-size="11pt" fo:letter-spacing="-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78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9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80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81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82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83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84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5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86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87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8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89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90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91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92" style:family="text">
      <style:text-properties fo:color="#000000" style:text-line-through-style="none" style:text-line-through-type="none" style:font-name="Arial" fo:font-size="11pt" fo:letter-spacing="0.01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93" style:family="text">
      <style:text-properties fo:color="#000000" style:text-line-through-style="none" style:text-line-through-type="none" style:font-name="Arial" fo:font-size="11pt" fo:letter-spacing="0.01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94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95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96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97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98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99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0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101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102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103" style:family="text">
      <style:text-properties fo:color="#000000" style:text-line-through-style="none" style:text-line-through-type="none" style:font-name="Arial" fo:font-size="11pt" fo:letter-spacing="0.18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4" style:family="text">
      <style:text-properties fo:color="#000000" style:text-line-through-style="none" style:text-line-through-type="none" style:font-name="Arial" fo:font-size="11pt" fo:letter-spacing="0.02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5" style:family="text">
      <style:text-properties fo:color="#000000" style:text-line-through-style="none" style:text-line-through-type="none" style:font-name="Arial" fo:font-size="11pt" fo:letter-spacing="0.02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6" style:family="text">
      <style:text-properties fo:color="#000000" style:text-line-through-style="none" style:text-line-through-type="none" style:font-name="Arial" fo:font-size="11pt" fo:letter-spacing="0.02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7" style:family="text">
      <style:text-properties fo:color="#000000" style:text-line-through-style="none" style:text-line-through-type="none" style:font-name="Arial" fo:font-size="11pt" fo:letter-spacing="0.0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8" style:family="text">
      <style:text-properties fo:color="#000000" style:text-line-through-style="none" style:text-line-through-type="none" style:font-name="Arial" fo:font-size="11pt" fo:letter-spacing="0.12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9" style:family="text">
      <style:text-properties fo:color="#000000" style:text-line-through-style="none" style:text-line-through-type="none" style:font-name="Arial" fo:font-size="11pt" fo:letter-spacing="0.12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0" style:family="text">
      <style:text-properties fo:color="#000000" style:text-line-through-style="none" style:text-line-through-type="none" style:font-name="Arial" fo:font-size="11pt" fo:letter-spacing="0.12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1" style:family="text">
      <style:text-properties fo:color="#000000"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2" style:family="text">
      <style:text-properties fo:color="#000000" style:text-line-through-style="none" style:text-line-through-type="none" style:font-name="Arial" fo:font-size="11pt" fo:letter-spacing="0.01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3" style:family="text">
      <style:text-properties fo:color="#000000" style:text-line-through-style="none" style:text-line-through-type="none" style:font-name="Arial" fo:font-size="11pt" fo:letter-spacing="0.01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4" style:family="text">
      <style:text-properties fo:color="#000000" style:text-line-through-style="none" style:text-line-through-type="none" style:font-name="Arial" fo:font-size="11pt" fo:letter-spacing="0.07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5" style:family="text">
      <style:text-properties fo:color="#000000" style:text-line-through-style="none" style:text-line-through-type="none" style:font-name="Arial" fo:font-size="11pt" fo:letter-spacing="0.07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6" style:family="text">
      <style:text-properties fo:color="#000000" style:text-line-through-style="none" style:text-line-through-type="none" style:font-name="Arial" fo:font-size="11pt" fo:letter-spacing="0.07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7" style:family="text">
      <style:text-properties fo:color="#000000" style:text-line-through-style="none" style:text-line-through-type="none" style:font-name="Arial" fo:font-size="11pt" fo:letter-spacing="0.07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8" style:family="text">
      <style:text-properties fo:color="#000000" style:text-line-through-style="none" style:text-line-through-type="none" style:font-name="Arial" fo:font-size="11pt" fo:letter-spacing="0.07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9" style:family="text">
      <style:text-properties fo:color="#000000" style:text-line-through-style="none" style:text-line-through-type="none" style:font-name="Arial" fo:font-size="11pt" fo:letter-spacing="0.1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0" style:family="text">
      <style:text-properties fo:color="#000000" style:text-line-through-style="none" style:text-line-through-type="none" style:font-name="Arial" fo:font-size="11pt" fo:letter-spacing="0.04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1" style:family="text">
      <style:text-properties fo:color="#000000" style:text-line-through-style="none" style:text-line-through-type="none" style:font-name="Arial" fo:font-size="11pt" fo:letter-spacing="0.05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2" style:family="text">
      <style:text-properties fo:color="#000000" style:text-line-through-style="none" style:text-line-through-type="none" style:font-name="Arial" fo:font-size="11pt" fo:letter-spacing="0.04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3" style:family="text">
      <style:text-properties fo:color="#000000" style:text-line-through-style="none" style:text-line-through-type="none" style:font-name="Arial" fo:font-size="11pt" fo:letter-spacing="0.04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4" style:family="text">
      <style:text-properties fo:color="#000000" style:text-line-through-style="none" style:text-line-through-type="none" style:font-name="Arial" fo:font-size="11pt" fo:letter-spacing="0.16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5" style:family="text">
      <style:text-properties fo:color="#000000" style:text-line-through-style="none" style:text-line-through-type="none" style:font-name="Arial" fo:font-size="11pt" fo:letter-spacing="0.16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6" style:family="text">
      <style:text-properties fo:color="#000000" style:text-line-through-style="none" style:text-line-through-type="none" style:font-name="Arial" fo:font-size="11pt" fo:letter-spacing="0.16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7" style:family="text">
      <style:text-properties fo:color="#000000" style:text-line-through-style="none" style:text-line-through-type="none" style:font-name="Arial" fo:font-size="11pt" fo:letter-spacing="0.16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8" style:family="text">
      <style:text-properties fo:color="#000000" style:text-line-through-style="none" style:text-line-through-type="none" style:font-name="Arial" fo:font-size="11pt" fo:letter-spacing="0.15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9" style:family="text">
      <style:text-properties fo:color="#000000"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0" style:family="text">
      <style:text-properties fo:color="#000000"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131" style:family="text">
      <style:text-properties fo:color="#000000" style:text-line-through-style="none" style:text-line-through-type="none" style:font-name="Arial" fo:font-size="11pt" fo:letter-spacing="0.15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2" style:family="text">
      <style:text-properties fo:color="#000000" style:text-line-through-style="none" style:text-line-through-type="none" style:font-name="Arial" fo:font-size="11pt" fo:letter-spacing="0.15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3" style:family="text">
      <style:text-properties fo:color="#000000" style:text-line-through-style="none" style:text-line-through-type="none" style:font-name="Arial" fo:font-size="11pt" fo:letter-spacing="0.15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4" style:family="text">
      <style:text-properties fo:color="#000000" style:text-line-through-style="none" style:text-line-through-type="none" style:font-name="Arial" fo:font-size="11pt" fo:letter-spacing="0.18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5" style:family="text">
      <style:text-properties fo:color="#000000" style:text-line-through-style="none" style:text-line-through-type="none" style:font-name="Arial" fo:font-size="11pt" fo:letter-spacing="0.18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6" style:family="text">
      <style:text-properties fo:color="#000000" style:text-line-through-style="none" style:text-line-through-type="none" style:font-name="Arial" fo:font-size="11pt" fo:letter-spacing="0.19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7" style:family="text">
      <style:text-properties fo:color="#000000" style:text-line-through-style="none" style:text-line-through-type="none" style:font-name="Arial" fo:font-size="11pt" fo:letter-spacing="0.19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8" style:family="text">
      <style:text-properties fo:color="#000000" style:text-line-through-style="none" style:text-line-through-type="none" style:font-name="Arial" fo:font-size="11pt" fo:letter-spacing="0.19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9" style:family="text">
      <style:text-properties fo:color="#000000" style:text-line-through-style="none" style:text-line-through-type="none" style:font-name="Arial" fo:font-size="11pt" fo:letter-spacing="0.29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0" style:family="text">
      <style:text-properties fo:color="#000000" style:text-line-through-style="none" style:text-line-through-type="none" style:font-name="Arial" fo:font-size="11pt" fo:letter-spacing="0.1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1" style:family="text">
      <style:text-properties fo:color="#000000" style:text-line-through-style="none" style:text-line-through-type="none" style:font-name="Arial" fo:font-size="11pt" fo:letter-spacing="0.1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2" style:family="text">
      <style:text-properties fo:color="#000000" style:text-line-through-style="none" style:text-line-through-type="none" style:font-name="Arial" fo:font-size="11pt" fo:letter-spacing="0.19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3" style:family="text">
      <style:text-properties fo:color="#000000" style:text-line-through-style="none" style:text-line-through-type="none" style:font-name="Arial" fo:font-size="11pt" fo:letter-spacing="0.08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4" style:family="text">
      <style:text-properties fo:color="#000000" style:text-line-through-style="none" style:text-line-through-type="none" style:font-name="Arial" fo:font-size="11pt" fo:letter-spacing="0.08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5" style:family="text">
      <style:text-properties fo:color="#000000" style:text-line-through-style="none" style:text-line-through-type="none" style:font-name="Arial" fo:font-size="11pt" fo:letter-spacing="0.08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6" style:family="text">
      <style:text-properties fo:color="#000000" style:text-line-through-style="none" style:text-line-through-type="none" style:font-name="Arial" fo:font-size="11pt" fo:letter-spacing="0.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7" style:family="text">
      <style:text-properties fo:color="#000000" style:text-line-through-style="none" style:text-line-through-type="none" style:font-name="Arial" fo:font-size="11pt" fo:letter-spacing="0.10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8" style:family="text">
      <style:text-properties fo:color="#000000" style:text-line-through-style="none" style:text-line-through-type="none" style:font-name="Arial" fo:font-size="11pt" fo:letter-spacing="0.07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9" style:family="text">
      <style:text-properties fo:color="#000000" style:text-line-through-style="none" style:text-line-through-type="none" style:font-name="Arial" fo:font-size="11pt" fo:letter-spacing="0.06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0" style:family="text">
      <style:text-properties fo:color="#000000" style:text-line-through-style="none" style:text-line-through-type="none" style:font-name="Arial" fo:font-size="11pt" fo:letter-spacing="0.09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1" style:family="text">
      <style:text-properties fo:color="#000000" style:text-line-through-style="none" style:text-line-through-type="none" style:font-name="Arial" fo:font-size="11pt" fo:letter-spacing="0.29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2" style:family="text">
      <style:text-properties fo:color="#000000" style:text-line-through-style="none" style:text-line-through-type="none" style:font-name="Arial" fo:font-size="11pt" fo:letter-spacing="0.09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3" style:family="text">
      <style:text-properties fo:color="#000000" style:text-line-through-style="none" style:text-line-through-type="none" style:font-name="Arial" fo:font-size="11pt" fo:letter-spacing="0.09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4" style:family="text">
      <style:text-properties fo:color="#000000" style:text-line-through-style="none" style:text-line-through-type="none" style:font-name="Arial" fo:font-size="11pt" fo:letter-spacing="0.10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5" style:family="text">
      <style:text-properties fo:color="#000000" style:text-line-through-style="none" style:text-line-through-type="none" style:font-name="Arial" fo:font-size="11pt" fo:letter-spacing="0.10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6" style:family="text">
      <style:text-properties fo:color="#000000" style:text-line-through-style="none" style:text-line-through-type="none" style:font-name="Arial" fo:font-size="11pt" fo:letter-spacing="0.13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7" style:family="text">
      <style:text-properties fo:color="#000000" style:text-line-through-style="none" style:text-line-through-type="none" style:font-name="Arial" fo:font-size="11pt" fo:letter-spacing="0.13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8" style:family="text">
      <style:text-properties fo:color="#000000" style:text-line-through-style="none" style:text-line-through-type="none" style:font-name="Arial" fo:font-size="11pt" fo:letter-spacing="0.13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9" style:family="text">
      <style:text-properties fo:color="#000000" style:text-line-through-style="none" style:text-line-through-type="none" style:font-name="Arial" fo:font-size="11pt" fo:letter-spacing="0.13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0" style:family="text">
      <style:text-properties fo:color="#000000" style:text-line-through-style="none" style:text-line-through-type="none" style:font-name="Arial" fo:font-size="11pt" fo:letter-spacing="0.11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1" style:family="text">
      <style:text-properties fo:color="#000000" style:text-line-through-style="none" style:text-line-through-type="none" style:font-name="Arial" fo:font-size="11pt" fo:letter-spacing="0.1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2" style:family="text">
      <style:text-properties fo:color="#000000" style:text-line-through-style="none" style:text-line-through-type="none" style:font-name="Arial" fo:font-size="11pt" fo:letter-spacing="0.21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3" style:family="text">
      <style:text-properties fo:color="#000000" style:text-line-through-style="none" style:text-line-through-type="none" style:font-name="Arial" fo:font-size="11pt" fo:letter-spacing="0.2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4" style:family="text">
      <style:text-properties fo:color="#000000" style:text-line-through-style="none" style:text-line-through-type="none" style:font-name="Arial" fo:font-size="11pt" fo:letter-spacing="0.21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5" style:family="text">
      <style:text-properties fo:color="#000000" style:text-line-through-style="none" style:text-line-through-type="none" style:font-name="Arial" fo:font-size="11pt" fo:letter-spacing="0.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6" style:family="text">
      <style:text-properties fo:color="#000000" style:text-line-through-style="none" style:text-line-through-type="none" style:font-name="Arial" fo:font-size="11pt" fo:letter-spacing="0.0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7" style:family="text">
      <style:text-properties fo:color="#000000" style:text-line-through-style="none" style:text-line-through-type="none" style:font-name="Arial" fo:font-size="11pt" fo:letter-spacing="0.03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8" style:family="text">
      <style:text-properties fo:color="#000000" style:text-line-through-style="none" style:text-line-through-type="none" style:font-name="Arial" fo:font-size="11pt" fo:letter-spacing="0.02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9" style:family="text">
      <style:text-properties fo:color="#000000" style:text-line-through-style="none" style:text-line-through-type="none" style:font-name="Arial" fo:font-size="11pt" fo:letter-spacing="0.08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0" style:family="text">
      <style:text-properties fo:color="#000000" style:text-line-through-style="none" style:text-line-through-type="none" style:font-name="Arial" fo:font-size="11pt" fo:letter-spacing="0.08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1" style:family="text">
      <style:text-properties fo:color="#000000" style:text-line-through-style="none" style:text-line-through-type="none" style:font-name="Arial" fo:font-size="11pt" fo:letter-spacing="0.06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2" style:family="text">
      <style:text-properties fo:color="#000000" style:text-line-through-style="none" style:text-line-through-type="none" style:font-name="Arial" fo:font-size="11pt" fo:letter-spacing="0.06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3" style:family="text">
      <style:text-properties fo:color="#000000" style:text-line-through-style="none" style:text-line-through-type="none" style:font-name="Arial" fo:font-size="11pt" fo:letter-spacing="0.14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4" style:family="text">
      <style:text-properties fo:color="#000000" style:text-line-through-style="none" style:text-line-through-type="none" style:font-name="Arial" fo:font-size="11pt" fo:letter-spacing="0.15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5" style:family="text">
      <style:text-properties fo:color="#000000" style:text-line-through-style="none" style:text-line-through-type="none" style:font-name="Arial" fo:font-size="11pt" fo:letter-spacing="0.05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6" style:family="text">
      <style:text-properties fo:color="#000000" style:text-line-through-style="none" style:text-line-through-type="none" style:font-name="Arial" fo:font-size="11pt" fo:letter-spacing="0.1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7" style:family="text">
      <style:text-properties fo:color="#000000" style:text-line-through-style="none" style:text-line-through-type="none" style:font-name="Arial" fo:font-size="8pt" fo:letter-spacing="-0.004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78" style:family="text">
      <style:text-properties fo:color="#000000" style:text-line-through-style="none" style:text-line-through-type="none" style:font-name="Arial" fo:font-size="8pt" fo:letter-spacing="-0.004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179" style:family="text">
      <style:text-properties fo:color="#000000" style:text-line-through-style="none" style:text-line-through-type="none" style:font-name="Arial" fo:font-size="8pt" fo:letter-spacing="-0.00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180" style:family="text">
      <style:text-properties fo:color="#000000" style:text-line-through-style="none" style:text-line-through-type="none" style:font-name="Arial" fo:font-size="8pt" fo:letter-spacing="-0.00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181" style:family="text">
      <style:text-properties fo:color="#000000" style:text-line-through-style="none" style:text-line-through-type="none" style:font-name="Arial" fo:font-size="8pt" fo:letter-spacing="normal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82" style:family="text">
      <style:text-properties fo:color="#000000" style:text-line-through-style="none" style:text-line-through-type="none" style:font-name="Arial" fo:font-size="8pt" fo:letter-spacing="normal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1%"/>
    </style:style>
    <style:style style:name="T183" style:family="text">
      <style:text-properties fo:color="#000000" style:text-line-through-style="none" style:text-line-through-type="none" style:font-name="Arial" fo:font-size="8pt" fo:letter-spacing="normal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1%"/>
    </style:style>
    <style:style style:name="T184" style:family="text">
      <style:text-properties fo:color="#000000" style:text-line-through-style="none" style:text-line-through-type="none" style:font-name="Arial" fo:font-size="8pt" fo:letter-spacing="normal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185" style:family="text">
      <style:text-properties fo:color="#000000" style:text-line-through-style="none" style:text-line-through-type="none" style:font-name="Arial" fo:font-size="8pt" fo:letter-spacing="normal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 style:text-scale="100%"/>
    </style:style>
    <style:style style:name="T186" style:family="text">
      <style:text-properties fo:color="#000000" style:text-line-through-style="none" style:text-line-through-type="none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187" style:family="text">
      <style:text-properties fo:color="#000000" style:text-line-through-style="none" style:text-line-through-type="none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188" style:family="text">
      <style:text-properties fo:color="#000000" style:text-line-through-style="none" style:text-line-through-type="none" style:font-name="Arial" fo:font-size="8pt" fo:letter-spacing="-0.007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89" style:family="text">
      <style:text-properties fo:color="#000000" style:text-line-through-style="none" style:text-line-through-type="none" style:font-name="Arial" fo:font-size="8pt" fo:letter-spacing="-0.007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190" style:family="text">
      <style:text-properties fo:color="#000000" style:text-line-through-style="none" style:text-line-through-type="none" style:font-name="Arial" fo:font-size="8pt" fo:letter-spacing="-0.007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191" style:family="text">
      <style:text-properties fo:color="#000000" style:text-line-through-style="none" style:text-line-through-type="none" style:font-name="Arial" fo:font-size="8pt" fo:letter-spacing="-0.007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192" style:family="text">
      <style:text-properties fo:color="#000000" style:text-line-through-style="none" style:text-line-through-type="none" style:font-name="Arial" fo:font-size="8pt" fo:letter-spacing="0.002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93" style:family="text">
      <style:text-properties fo:color="#000000" style:text-line-through-style="none" style:text-line-through-type="none" style:font-name="Arial" fo:font-size="8pt" fo:letter-spacing="0.00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194" style:family="text">
      <style:text-properties fo:color="#000000" style:text-line-through-style="none" style:text-line-through-type="none" style:font-name="Arial" fo:font-size="8pt" fo:letter-spacing="-0.005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95" style:family="text">
      <style:text-properties fo:color="#000000" style:text-line-through-style="none" style:text-line-through-type="none" style:font-name="Arial" fo:font-size="8pt" fo:letter-spacing="-0.005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196" style:family="text">
      <style:text-properties fo:color="#000000" style:text-line-through-style="none" style:text-line-through-type="none" style:font-name="Arial" fo:font-size="8pt" fo:letter-spacing="-0.00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197" style:family="text">
      <style:text-properties fo:color="#000000" style:text-line-through-style="none" style:text-line-through-type="none" style:font-name="Arial" fo:font-size="8pt" fo:letter-spacing="-0.00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198" style:family="text">
      <style:text-properties fo:color="#000000" style:text-line-through-style="none" style:text-line-through-type="none" style:font-name="Arial" fo:font-size="8pt" fo:letter-spacing="-0.002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99" style:family="text">
      <style:text-properties fo:color="#000000" style:text-line-through-style="none" style:text-line-through-type="none" style:font-name="Arial" fo:font-size="8pt" fo:letter-spacing="-0.002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00" style:family="text">
      <style:text-properties fo:color="#000000" style:text-line-through-style="none" style:text-line-through-type="none" style:font-name="Arial" fo:font-size="8pt" fo:letter-spacing="-0.00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1" style:family="text">
      <style:text-properties fo:color="#000000" style:text-line-through-style="none" style:text-line-through-type="none" style:font-name="Arial" fo:font-size="8pt" fo:letter-spacing="-0.00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202" style:family="text">
      <style:text-properties fo:color="#000000" style:text-line-through-style="none" style:text-line-through-type="none" style:font-name="Arial" fo:font-size="8pt" fo:letter-spacing="0.004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03" style:family="text">
      <style:text-properties fo:color="#000000" style:text-line-through-style="none" style:text-line-through-type="none" style:font-name="Arial" fo:font-size="8pt" fo:letter-spacing="0.00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4" style:family="text">
      <style:text-properties fo:color="#000000" style:text-line-through-style="none" style:text-line-through-type="none" style:font-name="Arial" fo:font-size="8pt" fo:letter-spacing="-0.009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05" style:family="text">
      <style:text-properties fo:color="#000000" style:text-line-through-style="none" style:text-line-through-type="none" style:font-name="Arial" fo:font-size="8pt" fo:letter-spacing="0.079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6" style:family="text">
      <style:text-properties fo:color="#000000" style:text-line-through-style="none" style:text-line-through-type="none" style:font-name="Arial" fo:font-size="8pt" fo:letter-spacing="0.078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7" style:family="text">
      <style:text-properties fo:color="#000000" style:text-line-through-style="none" style:text-line-through-type="none" style:font-name="Arial" fo:font-size="8pt" fo:letter-spacing="0.07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8" style:family="text">
      <style:text-properties fo:color="#000000" style:text-line-through-style="none" style:text-line-through-type="none" style:font-name="Arial" fo:font-size="8pt" fo:letter-spacing="0.076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9" style:family="text">
      <style:text-properties fo:color="#000000" style:text-line-through-style="none" style:text-line-through-type="none" style:font-name="Arial" fo:font-size="8pt" fo:letter-spacing="0.07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0" style:family="text">
      <style:text-properties fo:color="#000000" style:text-line-through-style="none" style:text-line-through-type="none" style:font-name="Arial" fo:font-size="8pt" fo:letter-spacing="0.011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1" style:family="text">
      <style:text-properties fo:color="#000000" style:text-line-through-style="none" style:text-line-through-type="none" style:font-name="Arial" fo:font-size="8pt" fo:letter-spacing="0.01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2" style:family="text">
      <style:text-properties fo:color="#000000" style:text-line-through-style="none" style:text-line-through-type="none" style:font-name="Arial" fo:font-size="8pt" fo:letter-spacing="0.00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3" style:family="text">
      <style:text-properties fo:color="#000000" style:text-line-through-style="none" style:text-line-through-type="none" style:font-name="Arial" fo:font-size="8pt" fo:letter-spacing="0.009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4" style:family="text">
      <style:text-properties fo:color="#000000" style:text-line-through-style="none" style:text-line-through-type="none" style:font-name="Arial" fo:font-size="8pt" fo:letter-spacing="0.007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5" style:family="text">
      <style:text-properties fo:color="#000000" style:text-line-through-style="none" style:text-line-through-type="none" style:font-name="Arial" fo:font-size="8pt" fo:letter-spacing="0.01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6" style:family="text">
      <style:text-properties fo:color="#000000" style:text-line-through-style="none" style:text-line-through-type="none" style:font-name="Arial" fo:font-size="8pt" fo:letter-spacing="0.06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7" style:family="text">
      <style:text-properties fo:color="#000000" style:text-line-through-style="none" style:text-line-through-type="none" style:font-name="Arial" fo:font-size="8pt" fo:letter-spacing="0.058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8" style:family="text">
      <style:text-properties fo:color="#000000" style:text-line-through-style="none" style:text-line-through-type="none" style:font-name="Arial" fo:font-size="8pt" fo:letter-spacing="0.056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9" style:family="text">
      <style:text-properties fo:color="#000000" style:text-line-through-style="none" style:text-line-through-type="none" style:font-name="Arial" fo:font-size="8pt" fo:letter-spacing="0.06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0" style:family="text">
      <style:text-properties fo:color="#000000" style:text-line-through-style="none" style:text-line-through-type="none" style:font-name="Arial" fo:font-size="8pt" fo:letter-spacing="0.05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1" style:family="text">
      <style:text-properties fo:color="#000000" style:text-line-through-style="none" style:text-line-through-type="none" style:font-name="Arial" fo:font-size="8pt" fo:letter-spacing="0.06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2" style:family="text">
      <style:text-properties fo:color="#000000" style:text-line-through-style="none" style:text-line-through-type="none" style:font-name="Arial" fo:font-size="8pt" fo:letter-spacing="0.049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3" style:family="text">
      <style:text-properties fo:color="#000000" style:text-line-through-style="none" style:text-line-through-type="none" style:font-name="Arial" fo:font-size="8pt" fo:letter-spacing="0.053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4" style:family="text">
      <style:text-properties fo:color="#000000" style:text-line-through-style="none" style:text-line-through-type="none" style:font-name="Arial" fo:font-size="8pt" fo:letter-spacing="0.051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5" style:family="text">
      <style:text-properties fo:color="#000000" style:text-line-through-style="none" style:text-line-through-type="none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scale="100%"/>
    </style:style>
    <style:style style:name="T226" style:family="text">
      <style:text-properties fo:color="#000000" style:text-line-through-style="none" style:text-line-through-type="none" style:font-name="Wingdings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27" style:family="text">
      <style:text-properties fo:color="#000000"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28" style:family="text">
      <style:text-properties fo:color="#000000" style:text-line-through-style="none" style:text-line-through-type="none" style:font-name="Wingdings" fo:font-size="12pt" fo:letter-spacing="0.328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29" style:family="text">
      <style:text-properties fo:color="#000000" fo:font-size="11pt" fo:letter-spacing="normal" fo:font-style="italic" style:font-size-asian="11pt" style:font-style-asian="italic" style:font-size-complex="11pt" style:font-style-complex="italic"/>
    </style:style>
    <style:style style:name="T230" style:family="text">
      <style:text-properties fo:color="#000000" style:font-size-asian="11pt" style:text-scale="100%"/>
    </style:style>
    <style:style style:name="T231" style:family="text">
      <style:text-properties fo:color="#000000" fo:background-color="transparent" loext:char-shading-value="0" style:font-size-asian="11pt" style:text-scale="100%"/>
    </style:style>
    <style:style style:name="T232" style:family="text">
      <style:text-properties style:font-name="Arial" fo:font-size="11pt" style:font-size-asian="11pt" style:font-size-complex="11pt"/>
    </style:style>
    <style:style style:name="T233" style:family="text">
      <style:text-properties style:font-name="Arial" fo:font-size="11pt" style:font-size-asian="11pt" style:font-name-complex="Arial" style:font-size-complex="11pt"/>
    </style:style>
    <style:style style:name="T234" style:family="text">
      <style:text-properties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35" style:family="text">
      <style:text-properties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0%"/>
    </style:style>
    <style:style style:name="T236" style:family="text">
      <style:text-properties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7%"/>
    </style:style>
    <style:style style:name="T237" style:family="text"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38" style:family="text"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39" style:family="text"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40" style:family="text">
      <style:text-properties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41" style:family="text">
      <style:text-properties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242" style:family="text">
      <style:text-properties style:text-line-through-style="none" style:text-line-through-type="none" style:font-name="Arial" fo:font-size="11pt" fo:letter-spacing="0.011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43" style:family="text">
      <style:text-properties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44" style:family="text">
      <style:text-properties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45" style:family="text">
      <style:text-properties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46" style:family="text">
      <style:text-properties style:text-line-through-style="none" style:text-line-through-type="none" style:font-name="Arial" fo:font-size="11pt" fo:letter-spacing="0.002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47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48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0%"/>
    </style:style>
    <style:style style:name="T249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7%"/>
    </style:style>
    <style:style style:name="T250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2%"/>
    </style:style>
    <style:style style:name="T251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52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53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54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255" style:family="text">
      <style:text-properties style:text-line-through-style="none" style:text-line-through-type="none" style:font-name="Arial" fo:font-size="11pt" fo:letter-spacing="0.004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56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257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58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59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260" style:family="text">
      <style:text-properties style:text-line-through-style="none" style:text-line-through-type="none" style:font-name="Arial" fo:font-size="11pt" fo:letter-spacing="-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1" style:family="text">
      <style:text-properties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2" style:family="text">
      <style:text-properties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63" style:family="text">
      <style:text-properties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4" style:family="text">
      <style:text-properties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65" style:family="text">
      <style:text-properties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6" style:family="text">
      <style:text-properties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67" style:family="text">
      <style:text-properties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8" style:family="text">
      <style:text-properties style:text-line-through-style="none" style:text-line-through-type="none" style:font-name="Arial" fo:font-size="11pt" fo:letter-spacing="0.0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9" style:family="text">
      <style:text-properties style:text-line-through-style="none" style:text-line-through-type="none" style:font-name="Arial" fo:font-size="11pt" fo:letter-spacing="0.0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70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271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72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73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74" style:family="text">
      <style:text-properties style:text-line-through-style="none" style:text-line-through-type="none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75" style:family="text">
      <style:text-properties style:text-line-through-style="none" style:text-line-through-type="none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8%"/>
    </style:style>
    <style:style style:name="T276" style:family="text">
      <style:text-properties style:text-line-through-style="none" style:text-line-through-type="none" style:font-name="Arial" fo:font-size="16pt" fo:letter-spacing="0.011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77" style:family="text">
      <style:text-properties style:text-line-through-style="none" style:text-line-through-type="none" style:font-name="Arial" fo:font-size="16pt" fo:letter-spacing="-0.011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8%"/>
    </style:style>
    <style:style style:name="T278" style:family="text">
      <style:text-properties style:text-line-through-style="none" style:text-line-through-type="none" style:font-name="Arial" fo:font-size="16pt" fo:letter-spacing="-0.004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79" style:family="text">
      <style:text-properties style:text-line-through-style="none" style:text-line-through-type="none" style:font-name="Arial" fo:font-size="16pt" fo:letter-spacing="0.004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80" style:family="text">
      <style:text-properties style:text-line-through-style="none" style:text-line-through-type="none" style:font-name="Arial" fo:font-size="16pt" fo:letter-spacing="0.007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81" style:family="text">
      <style:text-properties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82" style:family="text">
      <style:text-properties fo:color="#00cc33" style:text-line-through-style="none" style:text-line-through-type="none" style:font-name="Arial" fo:font-size="11pt" fo:letter-spacing="0.07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83" style:family="text">
      <style:text-properties fo:color="#009900" fo:letter-spacing="normal"/>
    </style:style>
    <style:style style:name="T284" style:family="text">
      <style:text-properties style:use-window-font-color="true" fo:font-size="11pt" fo:letter-spacing="-0.007cm" fo:background-color="transparent" loext:char-shading-value="0" style:font-size-asian="11pt" style:font-size-complex="11pt"/>
    </style:style>
    <style:style style:name="T285" style:family="text">
      <style:text-properties style:use-window-font-color="true" fo:font-size="11pt" fo:background-color="transparent" loext:char-shading-value="0" style:font-size-asian="11pt" style:font-size-complex="11pt"/>
    </style:style>
    <style:style style:name="T286" style:family="text">
      <style:text-properties style:use-window-font-color="true" fo:background-color="transparent" loext:char-shading-value="0"/>
    </style:style>
    <style:style style:name="T287" style:family="text">
      <style:text-properties style:use-window-font-color="true" fo:letter-spacing="normal" fo:background-color="transparent" loext:char-shading-value="0"/>
    </style:style>
    <style:style style:name="T288" style:family="text">
      <style:text-properties style:use-window-font-color="true" style:text-line-through-style="solid" style:text-line-through-type="single" style:font-name="Arial" fo:font-size="11pt" fo:letter-spacing="normal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89" style:family="text">
      <style:text-properties style:use-window-font-color="true" style:text-line-through-style="none" style:text-line-through-type="none" style:font-name="Arial" fo:font-size="11pt" fo:letter-spacing="normal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Sect1" style:family="section">
      <style:section-properties style:writing-mode="lr-tb" style:editable="false">
        <style:columns fo:column-count="2">
          <style:column style:rel-width="5441*" fo:start-indent="0cm" fo:end-indent="1.379cm"/>
          <style:column style:rel-width="4482*" fo:start-indent="1.379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5551*" fo:start-indent="0cm" fo:end-indent="0.182cm"/>
          <style:column style:rel-width="4372*" fo:start-indent="0.182cm" fo:end-indent="0cm"/>
        </style:columns>
        <text:notes-configuration text:note-class="footnote"/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1f1f1" draw:textarea-horizontal-align="left" draw:textarea-vertical-align="middle" draw:auto-grow-height="false" fo:min-height="0.69cm" fo:min-width="16.344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solid" draw:fill-color="#f1f1f1" draw:textarea-horizontal-align="left" draw:textarea-vertical-align="middle" draw:auto-grow-height="false" fo:min-height="0.182cm" fo:min-width="16.115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344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695cm" fo:min-width="0cm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3.612cm" fo:padding-top="0.229cm" fo:padding-bottom="0.229cm" fo:padding-left="0.441cm" fo:padding-right="0.441cm" fo:wrap-option="no-wrap" draw:shadow-color="#808080" style:run-through="foreground"/>
    </style:style>
    <style:style style:name="gr8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19cm" fo:min-width="0cm" fo:padding-top="0.229cm" fo:padding-bottom="0.229cm" fo:padding-left="0.441cm" fo:padding-right="0.441cm" fo:wrap-option="no-wrap" draw:shadow-color="#808080" style:run-through="foreground"/>
    </style:style>
    <style:style style:name="gr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492cm" fo:padding-top="0.229cm" fo:padding-bottom="0.229cm" fo:padding-left="0.441cm" fo:padding-right="0.441cm" fo:wrap-option="no-wrap" draw:shadow-color="#808080" style:run-through="foreground"/>
    </style:style>
    <style:style style:name="gr1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958cm" fo:min-width="0cm" fo:padding-top="0.229cm" fo:padding-bottom="0.229cm" fo:padding-left="0.441cm" fo:padding-right="0.441cm" fo:wrap-option="no-wrap" draw:shadow-color="#808080" style:run-through="foreground"/>
    </style:style>
    <style:style style:name="gr11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9cm" fo:min-width="0cm" fo:padding-top="0.229cm" fo:padding-bottom="0.229cm" fo:padding-left="0.441cm" fo:padding-right="0.441cm" fo:wrap-option="no-wrap" draw:shadow-color="#808080" style:run-through="foreground"/>
    </style:style>
    <style:style style:name="gr12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62cm" fo:min-width="0cm" fo:padding-top="0.229cm" fo:padding-bottom="0.229cm" fo:padding-left="0.441cm" fo:padding-right="0.441cm" fo:wrap-option="no-wrap" draw:shadow-color="#808080" style:run-through="foreground"/>
    </style:style>
    <style:style style:name="gr13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7cm" fo:min-width="0cm" fo:padding-top="0.229cm" fo:padding-bottom="0.229cm" fo:padding-left="0.441cm" fo:padding-right="0.441cm" fo:wrap-option="no-wrap" draw:shadow-color="#808080" style:run-through="foreground"/>
    </style:style>
    <style:style style:name="gr1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3cm" fo:min-width="0cm" fo:padding-top="0.229cm" fo:padding-bottom="0.229cm" fo:padding-left="0.441cm" fo:padding-right="0.441cm" fo:wrap-option="no-wrap" draw:shadow-color="#808080" style:run-through="foreground"/>
    </style:style>
    <style:style style:name="gr1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637cm" fo:padding-top="0.229cm" fo:padding-bottom="0.229cm" fo:padding-left="0.441cm" fo:padding-right="0.441cm" fo:wrap-option="no-wrap" draw:shadow-color="#808080" style:run-through="foreground"/>
    </style:style>
    <style:style style:name="gr1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6cm" fo:min-width="0cm" fo:padding-top="0.229cm" fo:padding-bottom="0.229cm" fo:padding-left="0.441cm" fo:padding-right="0.441cm" fo:wrap-option="no-wrap" draw:shadow-color="#808080" style:run-through="foreground"/>
    </style:style>
    <style:style style:name="gr17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3cm" fo:min-width="0cm" fo:padding-top="0.229cm" fo:padding-bottom="0.229cm" fo:padding-left="0.441cm" fo:padding-right="0.441cm" fo:wrap-option="no-wrap" draw:shadow-color="#808080" style:run-through="foreground"/>
    </style:style>
    <style:style style:name="gr18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5cm" fo:min-width="0cm" fo:padding-top="0.229cm" fo:padding-bottom="0.229cm" fo:padding-left="0.441cm" fo:padding-right="0.441cm" fo:wrap-option="no-wrap" draw:shadow-color="#808080" style:run-through="foreground"/>
    </style:style>
    <style:style style:name="gr1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8cm" fo:min-width="0cm" fo:padding-top="0.229cm" fo:padding-bottom="0.229cm" fo:padding-left="0.441cm" fo:padding-right="0.441cm" fo:wrap-option="no-wrap" draw:shadow-color="#808080" style:run-through="foreground"/>
    </style:style>
    <style:style style:name="gr2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55cm" fo:min-width="0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draw:g text:anchor-type="char" draw:z-index="0" draw:name="drawingObject1" draw:style-name="gr1"><draw:custom-shape draw:style-name="gr2" draw:text-style-name="P114" svg:width="17.227cm" svg:height="1.149cm" svg:x="1.884cm" svg:y="0.498cm"><text:p/><draw:enhanced-geometry svg:viewBox="0 0 0 0" draw:text-areas="0 0 ?f0 ?f1" draw:type="" draw:enhanced-path="M 0 0 L 0 416052 6202679 416052 6202679 0 0 0 N"><draw:equation draw:name="f0" draw:formula="9769"/><draw:equation draw:name="f1" draw:formula="654"/></draw:enhanced-geometry></draw:custom-shape><draw:custom-shape draw:style-name="gr3" draw:text-style-name="P114" svg:width="16.998cm" svg:height="0.641cm" svg:x="1.998cm" svg:y="0.752cm"><text:p/><draw:enhanced-geometry svg:viewBox="0 0 0 0" draw:text-areas="0 0 ?f0 ?f1" draw:type="" draw:enhanced-path="M 0 0 L 0 233171 6120383 233171 6120383 0 0 0 N"><draw:equation draw:name="f0" draw:formula="9639"/><draw:equation draw:name="f1" draw:formula="366"/></draw:enhanced-geometry></draw:custom-shape><draw:custom-shape draw:style-name="gr4" draw:text-style-name="P115" svg:width="0.011cm" svg:height="0.003cm" svg:x="1.866cm" svg:y="0.48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5" svg:width="0.011cm" svg:height="0.003cm" svg:x="1.866cm" svg:y="0.48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5" draw:text-style-name="P115" svg:width="17.227cm" svg:height="0.003cm" svg:x="1.884cm" svg:y="0.489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4" draw:text-style-name="P115" svg:width="0.003cm" svg:height="0.011cm" svg:x="19.126cm" svg:y="0.48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5" svg:width="0.003cm" svg:height="0.011cm" svg:x="19.126cm" svg:y="0.48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6" draw:text-style-name="P115" svg:width="0.003cm" svg:height="1.154cm" svg:x="1.875cm" svg:y="0.498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4" draw:text-style-name="P115" svg:width="0.011cm" svg:height="0.003cm" svg:x="1.866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5" svg:width="0.011cm" svg:height="0.003cm" svg:x="1.866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5" draw:text-style-name="P115" svg:width="17.227cm" svg:height="0.003cm" svg:x="1.884cm" svg:y="1.665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6" draw:text-style-name="P115" svg:width="0.003cm" svg:height="1.154cm" svg:x="19.126cm" svg:y="0.498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4" draw:text-style-name="P115" svg:width="0.011cm" svg:height="0.003cm" svg:x="19.117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5" svg:width="0.011cm" svg:height="0.003cm" svg:x="19.117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1">All.</text:span><text:span text:style-name="T3"> </text:span><text:span text:style-name="T9">1</text:span></text:p>
      <text:p text:style-name="P11"/>
      <text:section text:style-name="Sect1" text:name="Sezione1">
        <text:p text:style-name="P23"><text:span text:style-name="T274">DO</text:span><text:span text:style-name="T276">M</text:span><text:span text:style-name="T277">A</text:span><text:span text:style-name="T274">N</text:span><text:span text:style-name="T276">D</text:span><text:span text:style-name="T275">A</text:span><text:span text:style-name="T278"> </text:span><text:span text:style-name="T274">DI</text:span><text:span text:style-name="T279"> </text:span><text:span text:style-name="T274">CONTRI</text:span><text:span text:style-name="T275">B</text:span><text:span text:style-name="T274">U</text:span><text:span text:style-name="T280">T</text:span><text:span text:style-name="T274">O</text:span></text:p>
        <text:p text:style-name="P1"/>
        <text:p text:style-name="P27"/>
        <text:p text:style-name="P103"><draw:g text:anchor-type="char" draw:z-index="1" draw:name="drawingObject16" draw:style-name="gr1"><draw:custom-shape draw:style-name="gr4" draw:text-style-name="P115" svg:width="0.003cm" svg:height="0.011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4" draw:text-style-name="P115" svg:width="0.003cm" svg:height="0.011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7" draw:text-style-name="P115" svg:width="4.495cm" svg:height="0.003cm" svg:x="2.014cm" svg:y="-0.013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4" draw:text-style-name="P115" svg:width="0.003cm" svg:height="0.011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4" draw:text-style-name="P115" svg:width="0.003cm" svg:height="0.011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8" draw:text-style-name="P115" svg:width="0.003cm" svg:height="0.479cm" svg:x="2.007cm" svg:y="-0.004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8" draw:text-style-name="P115" svg:width="0.003cm" svg:height="0.479cm" svg:x="6.524cm" svg:y="-0.004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4" draw:text-style-name="P115" svg:width="0.011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5" svg:width="0.011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7" draw:text-style-name="P115" svg:width="4.495cm" svg:height="0.003cm" svg:x="2.014cm" svg:y="0.487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4" draw:text-style-name="P115" svg:width="0.011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5" svg:width="0.011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10">Mar</text:span><text:span text:style-name="T11">c</text:span><text:span text:style-name="T9">a</text:span><text:span text:style-name="T3"> </text:span><text:span text:style-name="T12">d</text:span><text:span text:style-name="T9">a </text:span><text:span text:style-name="T14">bo</text:span><text:span text:style-name="T15">ll</text:span><text:span text:style-name="T14">o</text:span><text:span text:style-name="T17"> </text:span><text:span text:style-name="T9">€ 16,00 (</text:span><text:span text:style-name="T225">se inviata per PEC allegare </text:span><text:span text:style-name="Car._20_predefinito_20_paragrafo"><text:span text:style-name="T225">copia ricevuta bonifico bancario di euro 16,00 )</text:span></text:span></text:p>
        <text:p text:style-name="P28"/>
        <text:p text:style-name="P29"><text:span text:style-name="T17">S</text:span><text:span text:style-name="T18">p</text:span><text:span text:style-name="T17">e</text:span><text:span text:style-name="T19">tt</text:span><text:span text:style-name="T17">.le</text:span></text:p>
        <text:p text:style-name="P30"><text:span text:style-name="T20">Se</text:span><text:span text:style-name="T21">r</text:span><text:span text:style-name="T22">v</text:span><text:span text:style-name="T20">izi</text:span><text:span text:style-name="T9"><text:tab/></text:span><text:span text:style-name="T12">p</text:span><text:span text:style-name="T9">e</text:span><text:span text:style-name="T10">r</text:span><text:span text:style-name="T9"><text:tab/></text:span><text:span text:style-name="T23">il</text:span><text:span text:style-name="T9"><text:tab/></text:span><text:span text:style-name="T12">L</text:span><text:span text:style-name="T24">a</text:span><text:span text:style-name="T11">v</text:span><text:span text:style-name="T12">o</text:span><text:span text:style-name="T10">r</text:span><text:span text:style-name="T12">o</text:span><text:span text:style-name="T9"><text:tab/></text:span><text:span text:style-name="T2">d</text:span><text:span text:style-name="T1">i</text:span><text:span text:style-name="T9"> </text:span><text:span text:style-name="T13">Grosseto e Livorno</text:span></text:p>
        <text:p text:style-name="P18"><text:span text:style-name="T24">U</text:span><text:span text:style-name="T25">ff</text:span><text:span text:style-name="T24">i</text:span><text:span text:style-name="T26">c</text:span><text:span text:style-name="T24">i</text:span><text:span text:style-name="T27">o</text:span><text:span text:style-name="T3"> C</text:span><text:span text:style-name="T4">o</text:span><text:span text:style-name="T15">l</text:span><text:span text:style-name="T3">l</text:span><text:span text:style-name="T16">o</text:span><text:span text:style-name="T5">c</text:span><text:span text:style-name="T3">a</text:span><text:span text:style-name="T6">m</text:span><text:span text:style-name="T3">e</text:span><text:span text:style-name="T4">n</text:span><text:span text:style-name="T7">t</text:span><text:span text:style-name="T4">o</text:span><text:span text:style-name="T9"> </text:span><text:span text:style-name="T1">M</text:span><text:span text:style-name="T3">i</text:span><text:span text:style-name="T8">r</text:span><text:span text:style-name="T3">a</text:span><text:span text:style-name="T7">t</text:span><text:span text:style-name="T4">o</text:span></text:p>
      </text:section>
      <text:section text:style-name="Sect2" text:name="Sezione2">
        <text:p text:style-name="P104"><text:s/></text:p>
        <text:p text:style-name="P10"/>
        <text:p text:style-name="P31"/>
        <text:p text:style-name="P33"><draw:g text:anchor-type="char" draw:z-index="2" draw:name="drawingObject29" draw:style-name="gr1"><draw:custom-shape draw:style-name="gr4" draw:text-style-name="P115" svg:width="0.011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5" svg:width="0.011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5" svg:width="17.375cm" svg:height="0.003cm" svg:x="1.808cm" svg:y="1.96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5" svg:width="0.003cm" svg:height="0.011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5" svg:width="0.003cm" svg:height="0.011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0" draw:text-style-name="P115" svg:width="0.003cm" svg:height="1.417cm" svg:x="1.799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0" draw:text-style-name="P115" svg:width="0.003cm" svg:height="1.417cm" svg:x="19.198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1" draw:text-style-name="P115" svg:width="0.003cm" svg:height="0.888cm" svg:x="1.799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1" draw:text-style-name="P115" svg:width="0.003cm" svg:height="0.888cm" svg:x="19.198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1" draw:text-style-name="P115" svg:width="0.003cm" svg:height="0.888cm" svg:x="1.799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5" svg:width="0.003cm" svg:height="0.888cm" svg:x="19.198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4" draw:text-style-name="P115" svg:width="0.011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5" svg:width="0.011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5" svg:width="17.375cm" svg:height="0.003cm" svg:x="1.808cm" svg:y="6.119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5" svg:width="0.003cm" svg:height="0.011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5" svg:width="0.003cm" svg:height="0.011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2" draw:text-style-name="P115" svg:width="0.003cm" svg:height="0.922cm" svg:x="1.799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draw:custom-shape draw:style-name="gr12" draw:text-style-name="P115" svg:width="0.003cm" svg:height="0.922cm" svg:x="19.198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/draw:g><text:span text:style-name="T47">OGGETT</text:span><text:span text:style-name="T50">O:</text:span><text:span text:style-name="T55"> </text:span><text:span text:style-name="T56">Domanda</text:span><text:span text:style-name="T64"> </text:span><text:span text:style-name="T56">di</text:span><text:span text:style-name="T64"> </text:span><text:span text:style-name="T56">contributo</text:span><text:span text:style-name="T65"> </text:span><text:span text:style-name="T56">a</text:span><text:span text:style-name="T65"> </text:span><text:span text:style-name="T56">carico</text:span><text:span text:style-name="T66"> </text:span><text:span text:style-name="T56">del</text:span><text:span text:style-name="T65"> </text:span><text:span text:style-name="T56">Fondo</text:span><text:span text:style-name="T64"> </text:span><text:span text:style-name="T56">Regiona</text:span><text:span text:style-name="T67">l</text:span><text:span text:style-name="T56">e</text:span><text:span text:style-name="T70"> </text:span><text:span text:style-name="T56">a</text:span><text:span text:style-name="T55"> </text:span><text:span text:style-name="T56">valere</text:span><text:span text:style-name="T71"> </text:span><text:span text:style-name="T56">sull’Avviso</text:span><text:span text:style-name="T65"> </text:span><text:span text:style-name="T56">pubb</text:span><text:span text:style-name="T67">l</text:span><text:span text:style-name="T56">ico appro</text:span><text:span text:style-name="T47">v</text:span><text:span text:style-name="T56">ato</text:span><text:span text:style-name="T72"> </text:span><text:span text:style-name="T56">con</text:span><text:span text:style-name="T73"> </text:span><text:span text:style-name="T56">DD<text:tab/></text:span><text:span text:style-name="T47">d</text:span><text:span text:style-name="T56">el<text:tab/>scaden</text:span><text:span text:style-name="T74">z</text:span><text:span text:style-name="T56">a</text:span><text:span text:style-name="T72"> </text:span><text:span text:style-name="T56">_________</text:span><text:span text:style-name="T74">_</text:span><text:span text:style-name="T56">__</text:span><text:span text:style-name="T67">_</text:span><text:span text:style-name="T56">___</text:span><text:span text:style-name="T67">_</text:span><text:span text:style-name="T56">(</text:span><text:span text:style-name="T33">Ri</text:span><text:span text:style-name="T34">po</text:span><text:span text:style-name="T35">r</text:span><text:span text:style-name="T36">t</text:span><text:span text:style-name="T33">a</text:span><text:span text:style-name="T35">r</text:span><text:span text:style-name="T33">e</text:span><text:span text:style-name="T39"> </text:span><text:span text:style-name="T37">sc</text:span><text:span text:style-name="T33">a</text:span><text:span text:style-name="T34">d</text:span><text:span text:style-name="T33">e</text:span><text:span text:style-name="T34">n</text:span><text:span text:style-name="T33">za</text:span><text:span text:style-name="T40"> </text:span><text:span text:style-name="T41">d</text:span><text:span text:style-name="T42">i</text:span><text:span text:style-name="T38"> </text:span><text:span text:style-name="T28">p</text:span><text:span text:style-name="T29">r</text:span><text:span text:style-name="T30">e</text:span><text:span text:style-name="T31">s</text:span><text:span text:style-name="T30">e</text:span><text:span text:style-name="T28">n</text:span><text:span text:style-name="T32">t</text:span><text:span text:style-name="T30">azi</text:span><text:span text:style-name="T28">o</text:span><text:span text:style-name="T43">n</text:span><text:span text:style-name="T30">e</text:span><text:span text:style-name="T38"> </text:span><text:span text:style-name="T37">c</text:span><text:span text:style-name="T34">o</text:span><text:span text:style-name="T44">m</text:span><text:span text:style-name="T33">e</text:span><text:span text:style-name="T38"> </text:span><text:span text:style-name="T33">a</text:span><text:span text:style-name="T35">r</text:span><text:span text:style-name="T36">t</text:span><text:span text:style-name="T38"> </text:span><text:span text:style-name="T45">.</text:span><text:span text:style-name="T33">9)</text:span></text:p>
        <text:p text:style-name="P1"/>
        <text:p text:style-name="P1"/>
        <text:p text:style-name="P34"/>
      </text:section>
      <text:section text:style-name="Sect3" text:name="Sezione3">
        <text:p text:style-name="P14"><text:span text:style-name="T56">Il/la sottos</text:span><text:span text:style-name="T47">c</text:span><text:span text:style-name="T56">ritt _______</text:span><text:span text:style-name="T75">_</text:span><text:span text:style-name="T56">______</text:span><text:span text:style-name="T47">_</text:span><text:span text:style-name="T56">_______</text:span><text:span text:style-name="T74">_</text:span><text:span text:style-name="T56">______</text:span><text:span text:style-name="T47">_</text:span><text:span text:style-name="T56">___</text:span></text:p>
        <text:p text:style-name="P25"/>
        <text:p text:style-name="P14"><text:span text:style-name="T56">nat a _____</text:span><text:span text:style-name="T47">_</text:span><text:span text:style-name="T56">______</text:span><text:span text:style-name="T47">_</text:span><text:span text:style-name="T56">_</text:span><text:span text:style-name="T74">_</text:span><text:span text:style-name="T56">______</text:span><text:span text:style-name="T74">_</text:span><text:span text:style-name="T56">____(Pro</text:span><text:span text:style-name="T74">v</text:span><text:span text:style-name="T56">. ____ )</text:span></text:p>
        <text:p text:style-name="P25"/>
        <text:p text:style-name="P18"><text:span text:style-name="T56">residente in</text:span><text:span text:style-name="T74"> </text:span><text:span text:style-name="T56">_________</text:span><text:span text:style-name="T75">_</text:span><text:span text:style-name="T56">______</text:span><text:span text:style-name="T47">_</text:span><text:span text:style-name="T56">______ (</text:span><text:span text:style-name="T76">P</text:span><text:span text:style-name="T56">rov. </text:span><text:span text:style-name="T47">_</text:span><text:span text:style-name="T56">___ )</text:span></text:p>
        <text:p text:style-name="P36"><text:span text:style-name="T56">c. </text:span><text:span text:style-name="T78">f</text:span><text:span text:style-name="T74">i</text:span><text:span text:style-name="T56">scale ____</text:span><text:span text:style-name="T47">_</text:span><text:span text:style-name="T56">______</text:span><text:span text:style-name="T75">_</text:span><text:span text:style-name="T56">______</text:span><text:span text:style-name="T47">_</text:span><text:span text:style-name="T56">____</text:span></text:p>
        <text:p text:style-name="P25"/>
        <text:p text:style-name="P37"><text:span text:style-name="T56">il</text:span><text:span text:style-name="T47"> </text:span><text:span text:style-name="T56">___ / ___</text:span><text:span text:style-name="T47"> </text:span><text:span text:style-name="T56">/ _</text:span><text:span text:style-name="T47">_</text:span><text:span text:style-name="T56">_</text:span></text:p>
        <text:p text:style-name="P25"/>
        <text:p text:style-name="P18"><text:span text:style-name="T56">C</text:span><text:span text:style-name="T47">a</text:span><text:span text:style-name="T56">p ________</text:span></text:p>
      </text:section>
      <text:section text:style-name="Sect2" text:name="Sezione4">
        <text:p text:style-name="P38"/>
        <text:p text:style-name="P14"><text:span text:style-name="T56">Via ___</text:span><text:span text:style-name="T47">_</text:span><text:span text:style-name="T56">______</text:span><text:span text:style-name="T47">_</text:span><text:span text:style-name="T56">______</text:span><text:span text:style-name="T74">_</text:span><text:span text:style-name="T56">______</text:span><text:span text:style-name="T74">_</text:span><text:span text:style-name="T56">______</text:span><text:span text:style-name="T47">_</text:span><text:span text:style-name="T56">_______</text:span></text:p>
        <text:p text:style-name="P1"/>
        <text:p text:style-name="P39"/>
        <text:p text:style-name="P14"><draw:g text:anchor-type="char" draw:z-index="3" draw:name="drawingObject48" draw:style-name="gr1"><draw:custom-shape draw:style-name="gr4" draw:text-style-name="P115" svg:width="0.003cm" svg:height="0.011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5" svg:width="0.003cm" svg:height="0.011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9" draw:text-style-name="P115" svg:width="17.375cm" svg:height="0.003cm" svg:x="1.808cm" svg:y="0.454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5" svg:width="0.003cm" svg:height="0.011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5" svg:width="0.003cm" svg:height="0.011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2" draw:text-style-name="P115" svg:width="0.003cm" svg:height="0.922cm" svg:x="1.799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2" draw:text-style-name="P115" svg:width="0.003cm" svg:height="0.922cm" svg:x="19.198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3" draw:text-style-name="P115" svg:width="0.003cm" svg:height="0.886cm" svg:x="1.799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3" draw:text-style-name="P115" svg:width="0.003cm" svg:height="0.886cm" svg:x="19.198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5" svg:width="0.003cm" svg:height="0.888cm" svg:x="1.799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5" svg:width="0.003cm" svg:height="0.888cm" svg:x="19.198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4" draw:text-style-name="P115" svg:width="0.003cm" svg:height="0.883cm" svg:x="1.799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4" draw:text-style-name="P115" svg:width="0.003cm" svg:height="0.883cm" svg:x="19.198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1" draw:text-style-name="P115" svg:width="0.003cm" svg:height="0.888cm" svg:x="1.799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1" draw:text-style-name="P115" svg:width="0.003cm" svg:height="0.888cm" svg:x="19.198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3" draw:text-style-name="P115" svg:width="0.003cm" svg:height="0.886cm" svg:x="1.799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3" draw:text-style-name="P115" svg:width="0.003cm" svg:height="0.886cm" svg:x="19.198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5" svg:width="0.003cm" svg:height="0.888cm" svg:x="1.799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5" svg:width="0.003cm" svg:height="0.888cm" svg:x="19.198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3" draw:text-style-name="P115" svg:width="0.003cm" svg:height="0.886cm" svg:x="1.799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3" draw:text-style-name="P115" svg:width="0.003cm" svg:height="0.886cm" svg:x="19.198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4" draw:text-style-name="P115" svg:width="0.011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5" svg:width="0.011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5" svg:width="17.375cm" svg:height="0.003cm" svg:x="1.808cm" svg:y="8.578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5" svg:width="0.003cm" svg:height="0.011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5" svg:width="0.003cm" svg:height="0.011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2" draw:text-style-name="P115" svg:width="0.003cm" svg:height="0.922cm" svg:x="1.799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2" draw:text-style-name="P115" svg:width="0.003cm" svg:height="0.922cm" svg:x="19.198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/draw:g><text:span text:style-name="T57">In</text:span><text:span text:style-name="T56"> </text:span><text:span text:style-name="T83">qu</text:span><text:span text:style-name="T84">al</text:span><text:span text:style-name="T87">i</text:span><text:span text:style-name="T84">tà</text:span><text:span text:style-name="T56"> </text:span><text:span text:style-name="T92">d</text:span><text:span text:style-name="T93">i:</text:span></text:p>
        <text:p text:style-name="P5"/>
        <text:p text:style-name="P40"/>
        <text:p text:style-name="P14"><text:span text:style-name="T56">Legale rapprese</text:span><text:span text:style-name="T76">n</text:span><text:span text:style-name="T56">tante d</text:span><text:span text:style-name="T76">i</text:span><text:span text:style-name="T56">______</text:span><text:span text:style-name="T47">_</text:span><text:span text:style-name="T56">______</text:span><text:span text:style-name="T74">_</text:span><text:span text:style-name="T56">______</text:span><text:span text:style-name="T74">_</text:span><text:span text:style-name="T56">__________</text:span><text:span text:style-name="T47">_</text:span><text:span text:style-name="T56">______</text:span><text:span text:style-name="T47">_</text:span><text:span text:style-name="T74">_</text:span><text:span text:style-name="T56">______</text:span><text:span text:style-name="T74">_</text:span><text:span text:style-name="T56">______</text:span><text:span text:style-name="T47">_</text:span><text:span text:style-name="T56">_______</text:span></text:p>
        <text:p text:style-name="P25"/>
        <text:p text:style-name="P14"><text:span text:style-name="T56">con sede l</text:span><text:span text:style-name="T74">e</text:span><text:span text:style-name="T56">gale nel</text:span><text:span text:style-name="T47"> </text:span><text:span text:style-name="T56">Comu</text:span><text:span text:style-name="T47">n</text:span><text:span text:style-name="T56">e di ______________</text:span><text:span text:style-name="T74">_</text:span><text:span text:style-name="T56">____</text:span><text:span text:style-name="T76">_</text:span><text:span text:style-name="T56">______ C</text:span><text:span text:style-name="T47">a</text:span><text:span text:style-name="T56">p ________</text:span><text:span text:style-name="T75">_</text:span><text:span text:style-name="T56">_____ (Pro</text:span><text:span text:style-name="T74">v</text:span><text:span text:style-name="T56">. ____</text:span><text:span text:style-name="T47"> </text:span><text:span text:style-name="T56">)</text:span></text:p>
        <text:p text:style-name="P25"/>
        <text:p text:style-name="P14"><text:span text:style-name="T56">Via ___</text:span><text:span text:style-name="T47">_</text:span><text:span text:style-name="T56">______</text:span><text:span text:style-name="T47">_</text:span><text:span text:style-name="T56">______</text:span><text:span text:style-name="T74">_</text:span><text:span text:style-name="T56">______</text:span><text:span text:style-name="T74">_</text:span><text:span text:style-name="T56">______</text:span><text:span text:style-name="T47">_</text:span><text:span text:style-name="T56">______</text:span><text:span text:style-name="T74">_</text:span><text:span text:style-name="T56">______</text:span><text:span text:style-name="T47">_</text:span><text:span text:style-name="T56">______</text:span><text:span text:style-name="T74">_</text:span><text:span text:style-name="T56">______</text:span><text:span text:style-name="T47">_</text:span><text:span text:style-name="T56">______</text:span><text:span text:style-name="T74">_</text:span><text:span text:style-name="T56">______</text:span><text:span text:style-name="T47">_</text:span><text:span text:style-name="T56">____</text:span></text:p>
        <text:p text:style-name="P32"/>
        <text:p text:style-name="P14"><text:span text:style-name="T56">Tel. _________</text:span><text:span text:style-name="T74">_</text:span><text:span text:style-name="T56">_____</text:span><text:span text:style-name="T76">_</text:span><text:span text:style-name="T56">Fax</text:span><text:span text:style-name="T74"> </text:span><text:span text:style-name="T56">_________</text:span><text:span text:style-name="T74">_</text:span><text:span text:style-name="T56">____ </text:span><text:span text:style-name="T67">e-</text:span><text:span text:style-name="T56">mail _____</text:span><text:span text:style-name="T74">_</text:span><text:span text:style-name="T56">______</text:span><text:span text:style-name="T47">_</text:span><text:span text:style-name="T56">__</text:span><text:span text:style-name="T76">_</text:span><text:span text:style-name="T56">______</text:span><text:span text:style-name="T47">_</text:span><text:span text:style-name="T56">______</text:span><text:span text:style-name="T74">_</text:span><text:span text:style-name="T56">________</text:span></text:p>
        <text:p text:style-name="P25"/>
        <text:p text:style-name="P14"><text:span text:style-name="T56">Pec ______</text:span><text:span text:style-name="T47">_</text:span><text:span text:style-name="T56">______</text:span><text:span text:style-name="T74">_</text:span><text:span text:style-name="T56">_</text:span><text:span text:style-name="T74">_</text:span><text:span text:style-name="T56">______</text:span><text:span text:style-name="T47">_</text:span><text:span text:style-name="T56">______</text:span><text:span text:style-name="T74">_</text:span><text:span text:style-name="T56">______</text:span><text:span text:style-name="T47">_</text:span><text:span text:style-name="T56">______</text:span><text:span text:style-name="T74">_</text:span><text:span text:style-name="T56">______</text:span><text:span text:style-name="T47">_</text:span><text:span text:style-name="T56">______</text:span><text:span text:style-name="T74">_</text:span><text:span text:style-name="T56">______</text:span><text:span text:style-name="T74">_</text:span><text:span text:style-name="T56">______</text:span><text:span text:style-name="T47">_</text:span><text:span text:style-name="T56">_____</text:span></text:p>
        <text:p text:style-name="P25"/>
        <text:p text:style-name="P14"><text:span text:style-name="T56">Cod. Fisca</text:span><text:span text:style-name="T47">l</text:span><text:span text:style-name="T56">e ________</text:span><text:span text:style-name="T75">_</text:span><text:span text:style-name="T56">______</text:span><text:span text:style-name="T47">_</text:span><text:span text:style-name="T56">__________ P</text:span><text:span text:style-name="T47">a</text:span><text:span text:style-name="T56">rtita </text:span><text:span text:style-name="T76">I</text:span><text:span text:style-name="T56">VA ____</text:span><text:span text:style-name="T47">_</text:span><text:span text:style-name="T56">______</text:span><text:span text:style-name="T74">_</text:span><text:span text:style-name="T56">____</text:span><text:span text:style-name="T76">_</text:span><text:span text:style-name="T56">______</text:span><text:span text:style-name="T47">_</text:span><text:span text:style-name="T56">___________</text:span></text:p>
        <text:p text:style-name="P25"/>
        <text:p text:style-name="P14"><text:span text:style-name="T56">Iscriz</text:span><text:span text:style-name="T47">i</text:span><text:span text:style-name="T56">one C.C</text:span><text:span text:style-name="T47">.</text:span><text:span text:style-name="T56">I.A.A. __</text:span><text:span text:style-name="T47">_</text:span><text:span text:style-name="T56">______</text:span><text:span text:style-name="T74">_</text:span><text:span text:style-name="T56">____</text:span></text:p>
        <text:p text:style-name="P25"/>
        <text:p text:style-name="P15"><text:span text:style-name="T78">S</text:span><text:span text:style-name="T79">ogg</text:span><text:span text:style-name="T94">e</text:span><text:span text:style-name="T78">tta</text:span><text:span text:style-name="T56"> </text:span><text:span text:style-name="T99">a</text:span><text:span text:style-name="T100">g</text:span><text:span text:style-name="T99">li</text:span><text:span text:style-name="T56"> </text:span><text:span text:style-name="T83">ob</text:span><text:span text:style-name="T51">b</text:span><text:span text:style-name="T84">li</text:span><text:span text:style-name="T83">gh</text:span><text:span text:style-name="T84">i</text:span><text:span text:style-name="T94"> </text:span><text:span text:style-name="T100">d</text:span><text:span text:style-name="T99">i</text:span><text:span text:style-name="T56"> </text:span><text:span text:style-name="T88">c</text:span><text:span text:style-name="T51">u</text:span><text:span text:style-name="T87">i</text:span><text:span text:style-name="T94"> </text:span><text:span text:style-name="T99">alla</text:span><text:span text:style-name="T56"> </text:span><text:span text:style-name="T57">L</text:span><text:span text:style-name="T56">. 68/99<text:tab/></text:span><text:span text:style-name="T103"> </text:span><text:span text:style-name="T226"></text:span><text:span text:style-name="T94"> </text:span><text:span text:style-name="T47">S</text:span><text:span text:style-name="T56">I<text:tab/></text:span><text:span text:style-name="T103"> </text:span><text:span text:style-name="T94"><text:s/></text:span><text:span text:style-name="T226"></text:span><text:span text:style-name="T47">N</text:span><text:span text:style-name="T56">O</text:span></text:p>
        <text:p text:style-name="P1"/>
        <text:p text:style-name="P1"/>
        <text:p text:style-name="P41"><text:span text:style-name="T56">CHIE</text:span><text:span text:style-name="T47">D</text:span><text:span text:style-name="T56">E</text:span></text:p>
        <text:p text:style-name="P12"/>
        <text:p text:style-name="P83"><text:span text:style-name="T56">il</text:span><text:span text:style-name="T104"> </text:span><text:span text:style-name="T56">contributo</text:span><text:span text:style-name="T105"> </text:span><text:span text:style-name="T56">“una</text:span><text:span text:style-name="T104"> </text:span><text:span text:style-name="T56">tantu</text:span><text:span text:style-name="T47">m</text:span><text:span text:style-name="T56">”</text:span><text:span text:style-name="T106"> </text:span><text:span text:style-name="T56">pari</text:span><text:span text:style-name="T106"> </text:span><text:span text:style-name="T56">a</text:span><text:span text:style-name="T104"> </text:span><text:span text:style-name="T56">______</text:span><text:span text:style-name="T47">_</text:span><text:span text:style-name="T56">___</text:span><text:span text:style-name="T107"> </text:span><text:span text:style-name="T56">euro</text:span><text:span text:style-name="T104"> </text:span><text:span text:style-name="T56">a</text:span><text:span text:style-name="T106"> </text:span><text:span text:style-name="T56">v</text:span><text:span text:style-name="T47">a</text:span><text:span text:style-name="T56">lere</text:span><text:span text:style-name="T105"> </text:span><text:span text:style-name="T56">sul</text:span><text:span text:style-name="T107"> </text:span><text:span text:style-name="T78">f</text:span><text:span text:style-name="T56">ondo</text:span><text:span text:style-name="T107"> </text:span><text:span text:style-name="T56">reg</text:span><text:span text:style-name="T47">i</text:span><text:span text:style-name="T56">onale</text:span><text:span text:style-name="T107"> </text:span><text:span text:style-name="T56">(art.</text:span><text:span text:style-name="T105"> </text:span><text:span text:style-name="T56">14,</text:span><text:span text:style-name="T105"> </text:span><text:span text:style-name="T56">L.</text:span><text:span text:style-name="T105"> </text:span><text:span text:style-name="T56">68/9</text:span><text:span text:style-name="T47">9</text:span><text:span text:style-name="T56">), prev</text:span><text:span text:style-name="T74">i</text:span><text:span text:style-name="T56">sto<text:tab/>nel</text:span><text:span text:style-name="T47">l</text:span><text:span text:style-name="T56">’avv</text:span><text:span text:style-name="T74">i</text:span><text:span text:style-name="T56">so<text:tab/>pubblico<text:tab/>emanato<text:tab/>dal</text:span><text:span text:style-name="T47">l</text:span><text:span text:style-name="T56">a<text:tab/>re</text:span><text:span text:style-name="T50">g</text:span><text:span text:style-name="T56">ione<text:tab/>Toscana<text:tab/>con<text:tab/>D</text:span><text:span text:style-name="T67">D</text:span><text:span text:style-name="T56">._______<text:tab/>del ______</text:span><text:span text:style-name="T47">_</text:span><text:span text:style-name="T56">______,</text:span><text:span text:style-name="T108"> </text:span><text:span text:style-name="T56">per</text:span><text:span text:style-name="T109"> </text:span><text:span text:style-name="T56">la</text:span><text:span text:style-name="T110"> </text:span><text:span text:style-name="T56">realiz</text:span><text:span text:style-name="T74">z</text:span><text:span text:style-name="T56">azione</text:span><text:span text:style-name="T110"> </text:span><text:span text:style-name="T56">del progetto/i </text:span><text:span text:style-name="T232">così articolato/i:</text:span></text:p>
        <text:p text:style-name="P84"/>
        <text:p text:style-name="P85"><text:span text:style-name="T232">Progetto di inserimento lavorativo </text:span><text:span text:style-name="T234">(</text:span><text:span text:style-name="T235">b</text:span><text:span text:style-name="T234">a</text:span><text:span text:style-name="T236">rr</text:span><text:span text:style-name="T234">a</text:span><text:span text:style-name="T236">r</text:span><text:span text:style-name="T234">e</text:span><text:span text:style-name="T240"> </text:span><text:span text:style-name="T242">la/le </text:span><text:span text:style-name="T245"><text:s/></text:span><text:span text:style-name="T234">casella/e</text:span><text:span text:style-name="T237"> </text:span><text:span text:style-name="T247">i</text:span><text:span text:style-name="T248">n</text:span><text:span text:style-name="T255">t</text:span><text:span text:style-name="T247">e</text:span><text:span text:style-name="T249">r</text:span><text:span text:style-name="T247">e</text:span><text:span text:style-name="T250">ss</text:span><text:span text:style-name="T247">ata/e</text:span><text:span text:style-name="T246">)</text:span><text:span text:style-name="T247">:</text:span></text:p>
        <text:p text:style-name="P43"/>
        <text:p text:style-name="P45"><text:span text:style-name="T281"></text:span><text:span text:style-name="T237">a.</text:span><text:span text:style-name="T245">1 Assunzione a tempo indeterminato :</text:span><text:span text:style-name="T237"> _</text:span><text:span text:style-name="T260">_</text:span><text:span text:style-name="T237">____ euro </text:span></text:p>
        <text:p text:style-name="P102"/>
        <text:p text:style-name="P48"><text:span text:style-name="T281"></text:span><text:span text:style-name="T238">a.2</text:span><text:span text:style-name="T245"> Assunzione a tempo determinato: <text:s/>________ euro</text:span></text:p>
        <text:p text:style-name="P46"/>
        <text:p text:style-name="P45"><text:span text:style-name="T281"></text:span><text:span text:style-name="T233">a.3 Trasformazione a tempo indeterminato: ________ euro</text:span></text:p>
        <text:p text:style-name="P44"/>
        <text:p text:style-name="Standard"><text:span text:style-name="T227"></text:span>b. <text:span text:style-name="T56">ad</text:span><text:span text:style-name="T47">e</text:span><text:span text:style-name="T56">guament</text:span><text:span text:style-name="T74">o</text:span><text:span text:style-name="T56">/trasfo</text:span><text:span text:style-name="T74">r</text:span><text:span text:style-name="T56">maz</text:span><text:span text:style-name="T74">i</text:span><text:span text:style-name="T56">one posto di la</text:span><text:span text:style-name="T47">v</text:span><text:span text:style-name="T56">oro:</text:span><text:span text:style-name="T74"> </text:span><text:span text:style-name="T56">______</text:span><text:span text:style-name="T47">_</text:span><text:span text:style-name="T56">____ euro</text:span></text:p>
        <text:p text:style-name="P89"><text:soft-page-break/><text:s text:c="7"/></text:p>
        <text:p text:style-name="P47"/>
      </text:section>
      <text:section text:style-name="Sect4" text:name="Sezione5">
        <text:p text:style-name="Preformatted_20_Text"><text:span text:style-name="T227"></text:span><text:span text:style-name="T58">c</text:span><text:span text:style-name="T56">.</text:span><text:span text:style-name="T94"> </text:span><text:span text:style-name="T56">abb</text:span><text:span text:style-name="T47">a</text:span><text:span text:style-name="T56">ttimento</text:span><text:span text:style-name="T74"> </text:span><text:span text:style-name="T56">barriere</text:span><text:span text:style-name="T47"> </text:span><text:span text:style-name="T56">architettonic</text:span><text:span text:style-name="T74">h</text:span><text:span text:style-name="T56">e/ad</text:span><text:span text:style-name="T74">e</text:span><text:span text:style-name="T56">gua</text:span><text:span text:style-name="T74">m</text:span><text:span text:style-name="T56">ento local</text:span><text:span text:style-name="T47">i</text:span><text:span text:style-name="T56">:</text:span><text:span text:style-name="T94"> </text:span><text:span text:style-name="T56">______</text:span><text:span text:style-name="T67">_</text:span><text:span text:style-name="T56">__</text:span><text:span text:style-name="T47"> </text:span><text:span text:style-name="T74">e</text:span><text:span text:style-name="T56">uro <text:s text:c="5"/></text:span></text:p>
        <text:p text:style-name="P42"/>
        <text:p text:style-name="P49"><text:span text:style-name="T227"></text:span><text:span text:style-name="T57">d</text:span><text:span text:style-name="T56">.</text:span><text:span text:style-name="T94"> </text:span><text:span text:style-name="T56">ap</text:span><text:span text:style-name="T47">p</text:span><text:span text:style-name="T56">restamen</text:span><text:span text:style-name="T47">t</text:span><text:span text:style-name="T56">o tecno</text:span><text:span text:style-name="T74">l</text:span><text:span text:style-name="T56">ogie tele</text:span><text:span text:style-name="T74">l</text:span><text:span text:style-name="T56">a</text:span><text:span text:style-name="T47">v</text:span><text:span text:style-name="T56">oro:</text:span><text:span text:style-name="T94"> </text:span><text:span text:style-name="T56">______</text:span><text:span text:style-name="T76">_</text:span><text:span text:style-name="T56">__ euro </text:span></text:p>
        <text:p text:style-name="P50"/>
        <text:p text:style-name="P81"><text:span text:style-name="T227"></text:span><text:span text:style-name="T56">e.</text:span><text:span text:style-name="T94"> </text:span><text:span text:style-name="T56">ist</text:span><text:span text:style-name="T47">i</text:span><text:span text:style-name="T56">tuz</text:span><text:span text:style-name="T74">i</text:span><text:span text:style-name="T56">one di un resp</text:span><text:span text:style-name="T47">o</text:span><text:span text:style-name="T56">nsabi</text:span><text:span text:style-name="T74">l</text:span><text:span text:style-name="T56">e dell'i</text:span><text:span text:style-name="T47">n</text:span><text:span text:style-name="T56">serimento l</text:span><text:span text:style-name="T47">a</text:span><text:span text:style-name="T56">v</text:span><text:span text:style-name="T74">o</text:span><text:span text:style-name="T56">rativo: ___________ e</text:span><text:span text:style-name="T47">u</text:span><text:span text:style-name="T56">ro </text:span></text:p>
        <text:p text:style-name="P51"/>
        <text:p text:style-name="P52"><text:span text:style-name="T228"></text:span><text:span text:style-name="T87">f.</text:span><text:span text:style-name="T104"> </text:span><text:span text:style-name="T56">Spese</text:span><text:span text:style-name="T111"> </text:span><text:span text:style-name="T56">sosten</text:span><text:span text:style-name="T47">u</text:span><text:span text:style-name="T56">te</text:span><text:span text:style-name="T112"> </text:span><text:span text:style-name="T56">dal</text:span><text:span text:style-name="T47">l</text:span><text:span text:style-name="T56">e</text:span><text:span text:style-name="T107"> </text:span><text:span text:style-name="T56">Coop</text:span><text:span text:style-name="T47">e</text:span><text:span text:style-name="T56">rative</text:span><text:span text:style-name="T93"> </text:span><text:span text:style-name="T56">di</text:span><text:span text:style-name="T107"> </text:span><text:span text:style-name="T56">tipo</text:span><text:span text:style-name="T107"> </text:span><text:span text:style-name="T56">B,</text:span><text:span text:style-name="T106"> </text:span><text:span text:style-name="T56">anche</text:span><text:span text:style-name="T111"> </text:span><text:span text:style-name="T56">in</text:span><text:span text:style-name="T111"> </text:span><text:span text:style-name="T56">collabora</text:span><text:span text:style-name="T47">z</text:span><text:span text:style-name="T56">ione</text:span><text:span text:style-name="T104"> </text:span><text:span text:style-name="T56">con</text:span><text:span text:style-name="T113"> </text:span><text:span text:style-name="T56">le</text:span><text:span text:style-name="T113"> </text:span><text:span text:style-name="T56">imprese</text:span><text:span text:style-name="T113"> </text:span><text:span text:style-name="T56">e</text:span><text:span text:style-name="T112"> </text:span><text:span text:style-name="T56">con Enti Pubb</text:span><text:span text:style-name="T47">l</text:span><text:span text:style-name="T56">ici per la </text:span><text:span text:style-name="T47">c</text:span><text:span text:style-name="T56">reaz</text:span><text:span text:style-name="T76">i</text:span><text:span text:style-name="T56">one di posti di la</text:span><text:span text:style-name="T74">v</text:span><text:span text:style-name="T56">oro</text:span></text:p>
        <text:p text:style-name="P7"/>
        <text:p text:style-name="P53"><text:span text:style-name="T227"></text:span><text:span text:style-name="T57">g</text:span><text:span text:style-name="T56">.</text:span><text:span text:style-name="T114"> </text:span><text:span text:style-name="T56">contri</text:span><text:span text:style-name="T47">b</text:span><text:span text:style-name="T56">uto</text:span><text:span text:style-name="T115"> </text:span><text:span text:style-name="T56">p</text:span><text:span text:style-name="T47">e</text:span><text:span text:style-name="T56">r</text:span><text:span text:style-name="T115"> </text:span><text:span text:style-name="T56">l'atti</text:span><text:span text:style-name="T74">v</text:span><text:span text:style-name="T56">a</text:span><text:span text:style-name="T74">z</text:span><text:span text:style-name="T56">ione</text:span><text:span text:style-name="T116"> </text:span><text:span text:style-name="T56">di</text:span><text:span text:style-name="T117"> </text:span><text:span text:style-name="T56">un</text:span><text:span text:style-name="T115"> </text:span><text:span text:style-name="T56">tirocinio</text:span><text:span text:style-name="T118"> </text:span><text:span text:style-name="T87">f</text:span><text:span text:style-name="T56">ina</text:span><text:span text:style-name="T47">l</text:span><text:span text:style-name="T56">iz</text:span><text:span text:style-name="T74">z</text:span><text:span text:style-name="T56">ato</text:span><text:span text:style-name="T115"> </text:span><text:span text:style-name="T56">al</text:span><text:span text:style-name="T47">l</text:span><text:span text:style-name="T56">'assunzion</text:span><text:span text:style-name="T47">e</text:span><text:span text:style-name="T288"> </text:span><text:span text:style-name="T289">p</text:span><text:span text:style-name="T56">er rimborso spese</text:span><text:span text:style-name="T74"> </text:span><text:span text:style-name="T56">tirocin</text:span><text:span text:style-name="T74">a</text:span><text:span text:style-name="T56">nte : <text:s/>_____</text:span><text:span text:style-name="T47">_</text:span><text:span text:style-name="T56">______</text:span><text:span text:style-name="T74">_</text:span><text:span text:style-name="T56">__</text:span><text:span text:style-name="T74">_</text:span><text:span text:style-name="T56">_ <text:s/>euro </text:span></text:p>
        <text:p text:style-name="P88"/>
        <text:p text:style-name="P9">Per tutti i progetti compilare all. 1a</text:p>
        <text:p text:style-name="P2"/>
        <text:p text:style-name="P8"/>
        <text:p text:style-name="P54"><text:span text:style-name="T56">Consa</text:span><text:span text:style-name="T47">p</text:span><text:span text:style-name="T56">e</text:span><text:span text:style-name="T74">v</text:span><text:span text:style-name="T56">ole de</text:span><text:span text:style-name="T47">l</text:span><text:span text:style-name="T56">la responsab</text:span><text:span text:style-name="T47">i</text:span><text:span text:style-name="T56">lità pena</text:span><text:span text:style-name="T74">l</text:span><text:span text:style-name="T56">e cui può </text:span><text:span text:style-name="T47">a</text:span><text:span text:style-name="T56">ndare incon</text:span><text:span text:style-name="T47">t</text:span><text:span text:style-name="T56">ro per</text:span><text:span text:style-name="T47"> </text:span><text:span text:style-name="T56">dich</text:span><text:span text:style-name="T74">i</text:span><text:span text:style-name="T56">araz</text:span><text:span text:style-name="T74">i</text:span><text:span text:style-name="T56">oni mendaci,</text:span><text:span text:style-name="T47"> </text:span><text:span text:style-name="T56">falsità in atti e uso</text:span><text:span text:style-name="T47"> </text:span><text:span text:style-name="T56">di atti</text:span><text:span text:style-name="T47"> </text:span><text:span text:style-name="T56">falsi, così</text:span><text:span text:style-name="T75"> </text:span><text:span text:style-name="T56">come disposto da</text:span><text:span text:style-name="T47">l</text:span><text:span text:style-name="T56">l’art. 76 del </text:span><text:span text:style-name="T76">D</text:span><text:span text:style-name="T56">.P.R. n. 44</text:span><text:span text:style-name="T76">5</text:span><text:span text:style-name="T56">/20</text:span><text:span text:style-name="T74">0</text:span><text:span text:style-name="T56">0,</text:span></text:p>
        <text:p text:style-name="P55"/>
        <text:p text:style-name="P56"><text:span text:style-name="T56">DICHI</text:span><text:span text:style-name="T77">A</text:span><text:span text:style-name="T78">R</text:span><text:span text:style-name="T59">A</text:span></text:p>
        <text:p text:style-name="P57"/>
        <text:p text:style-name="P13"/>
        <text:p text:style-name="P58"><text:span text:style-name="T56">1.</text:span><text:span text:style-name="T119"> </text:span><text:span text:style-name="T56">di</text:span><text:span text:style-name="T120"> </text:span><text:span text:style-name="T56">essere</text:span><text:span text:style-name="T120"> </text:span><text:span text:style-name="T56">iscr</text:span><text:span text:style-name="T74">i</text:span><text:span text:style-name="T56">tto</text:span><text:span text:style-name="T121"> </text:span><text:span text:style-name="T47">p</text:span><text:span text:style-name="T56">resso</text:span><text:span text:style-name="T71"> </text:span><text:span text:style-name="T56">il</text:span><text:span text:style-name="T122"> </text:span><text:span text:style-name="T56">re</text:span><text:span text:style-name="T78">g</text:span><text:span text:style-name="T56">i</text:span><text:span text:style-name="T74">s</text:span><text:span text:style-name="T56">tro</text:span><text:span text:style-name="T123"> </text:span><text:span text:style-name="T56">del</text:span><text:span text:style-name="T67">l</text:span><text:span text:style-name="T56">e</text:span><text:span text:style-name="T122"> </text:span><text:span text:style-name="T56">im</text:span><text:span text:style-name="T47">p</text:span><text:span text:style-name="T56">rese</text:span><text:span text:style-name="T55"> </text:span><text:span text:style-name="T56">del</text:span><text:span text:style-name="T47">l</text:span><text:span text:style-name="T56">a</text:span><text:span text:style-name="T122"> </text:span><text:span text:style-name="T56">CCIAA</text:span><text:span text:style-name="T55"> </text:span><text:span text:style-name="T56">terri</text:span><text:span text:style-name="T50">t</text:span><text:span text:style-name="T67">o</text:span><text:span text:style-name="T56">rial</text:span><text:span text:style-name="T74">m</text:span><text:span text:style-name="T56">ente</text:span><text:span text:style-name="T122"> </text:span><text:span text:style-name="T56">c</text:span><text:span text:style-name="T47">o</text:span><text:span text:style-name="T56">mpetente con stato</text:span><text:span text:style-name="T47"> </text:span><text:span text:style-name="T56">atti</text:span><text:span text:style-name="T74">v</text:span><text:span text:style-name="T56">o,</text:span><text:span text:style-name="T94"> </text:span><text:span text:style-name="T56">per co</text:span><text:span text:style-name="T47">l</text:span><text:span text:style-name="T56">oro che sono</text:span><text:span text:style-name="T47"> </text:span><text:span text:style-name="T56">ten</text:span><text:span text:style-name="T74">u</text:span><text:span text:style-name="T56">ti a tale</text:span><text:span text:style-name="T47"> </text:span><text:span text:style-name="T56">adempime</text:span><text:span text:style-name="T76">n</text:span><text:span text:style-name="T56">to;</text:span></text:p>
        <text:p text:style-name="P59"><text:span text:style-name="T56">2.</text:span><text:span text:style-name="T119"> </text:span><text:span text:style-name="T56">di essere in regola</text:span><text:span text:style-name="T74"> </text:span><text:span text:style-name="T56">con la</text:span><text:span text:style-name="T74"> </text:span><text:span text:style-name="T56">normati</text:span><text:span text:style-name="T74">v</text:span><text:span text:style-name="T56">a sugli a</text:span><text:span text:style-name="T47">i</text:span><text:span text:style-name="T56">uti di </text:span><text:span text:style-name="T74">S</text:span><text:span text:style-name="T56">tato;</text:span></text:p>
        <text:p text:style-name="P60"><text:span text:style-name="T56">3.</text:span><text:span text:style-name="T119"> </text:span><text:span text:style-name="T56">di essere in regola</text:span><text:span text:style-name="T74"> </text:span><text:span text:style-name="T56">con l’a</text:span><text:span text:style-name="T47">p</text:span><text:span text:style-name="T56">pl</text:span><text:span text:style-name="T74">i</text:span><text:span text:style-name="T56">cazione</text:span><text:span text:style-name="T47"> </text:span><text:span text:style-name="T56">del CC</text:span><text:span text:style-name="T47">N</text:span><text:span text:style-name="T56">L di r</text:span><text:span text:style-name="T47">i</text:span><text:span text:style-name="T50">f</text:span><text:span text:style-name="T56">er</text:span><text:span text:style-name="T47">i</text:span><text:span text:style-name="T56">ment</text:span><text:span text:style-name="T67">o</text:span><text:span text:style-name="T56">;</text:span></text:p>
        <text:p text:style-name="P61"><text:span text:style-name="T56">4.</text:span><text:span text:style-name="T119"> </text:span><text:span text:style-name="T56">di</text:span><text:span text:style-name="T124"> </text:span><text:span text:style-name="T56">non</text:span><text:span text:style-name="T125"> </text:span><text:span text:style-name="T56">si</text:span><text:span text:style-name="T124"> </text:span><text:span text:style-name="T56">trovarsi</text:span><text:span text:style-name="T124"> </text:span><text:span text:style-name="T56">in</text:span><text:span text:style-name="T126"> </text:span><text:span text:style-name="T56">stato</text:span><text:span text:style-name="T127"> </text:span><text:span text:style-name="T56">di</text:span><text:span text:style-name="T128"> </text:span><text:span text:style-name="T87">f</text:span><text:span text:style-name="T56">al</text:span><text:span text:style-name="T47">l</text:span><text:span text:style-name="T56">iment</text:span><text:span text:style-name="T74">o</text:span><text:span text:style-name="T56">,</text:span><text:span text:style-name="T127"> </text:span><text:span text:style-name="T56">liq</text:span><text:span text:style-name="T47">u</text:span><text:span text:style-name="T56">idaz</text:span><text:span text:style-name="T74">i</text:span><text:span text:style-name="T56">one</text:span><text:span text:style-name="T124"> </text:span><text:span text:style-name="T56">coatta,</text:span><text:span text:style-name="T126"> </text:span><text:span text:style-name="T56">liquid</text:span><text:span text:style-name="T74">a</text:span><text:span text:style-name="T56">z</text:span><text:span text:style-name="T76">i</text:span><text:span text:style-name="T56">one</text:span><text:span text:style-name="T127"> </text:span><text:span text:style-name="T56">v</text:span><text:span text:style-name="T47">o</text:span><text:span text:style-name="T56">lontar</text:span><text:span text:style-name="T67">i</text:span><text:span text:style-name="T56">a, concordato</text:span><text:span text:style-name="T84"> </text:span><text:span text:style-name="T56">prev</text:span><text:span text:style-name="T67">e</text:span><text:span text:style-name="T56">nti</text:span><text:span text:style-name="T74">v</text:span><text:span text:style-name="T56">o</text:span><text:span text:style-name="T84"> </text:span><text:span text:style-name="T56">né</text:span><text:span text:style-name="T129"> </text:span><text:span text:style-name="T56">a</text:span><text:span text:style-name="T67">v</text:span><text:span text:style-name="T56">ere</text:span><text:span text:style-name="T129"> </text:span><text:span text:style-name="T56">in</text:span><text:span text:style-name="T84"> </text:span><text:span text:style-name="T56">corso</text:span><text:span text:style-name="T99"> </text:span><text:span text:style-name="T56">un</text:span><text:span text:style-name="T84"> </text:span><text:span text:style-name="T56">pro</text:span><text:span text:style-name="T78">c</text:span><text:span text:style-name="T56">edimento</text:span><text:span text:style-name="T84"> </text:span><text:span text:style-name="T56">per</text:span><text:span text:style-name="T99"> </text:span><text:span text:style-name="T56">la</text:span><text:span text:style-name="T84"> </text:span><text:span text:style-name="T56">dich</text:span><text:span text:style-name="T47">i</text:span><text:span text:style-name="T56">araz</text:span><text:span text:style-name="T74">i</text:span><text:span text:style-name="T56">one</text:span><text:span text:style-name="T99"> </text:span><text:span text:style-name="T56">di</text:span><text:span text:style-name="T84"> </text:span><text:span text:style-name="T56">una</text:span><text:span text:style-name="T129"> </text:span><text:span text:style-name="T56">di</text:span><text:span text:style-name="T93"> </text:span><text:span text:style-name="T56">tali situa</text:span><text:span text:style-name="T74">z</text:span><text:span text:style-name="T56">ioni</text:span><text:span text:style-name="T47"> </text:span><text:span text:style-name="T56">nei propri conf</text:span><text:span text:style-name="T47">r</text:span><text:span text:style-name="T56">onti;</text:span></text:p>
        <text:p text:style-name="P62"><text:span text:style-name="T56">5.</text:span><text:span text:style-name="T119"> </text:span><text:span text:style-name="T56">di</text:span><text:span text:style-name="T128"> </text:span><text:span text:style-name="T56">essere</text:span><text:span text:style-name="T131"> </text:span><text:span text:style-name="T56">in</text:span><text:span text:style-name="T132"> </text:span><text:span text:style-name="T56">reg</text:span><text:span text:style-name="T67">o</text:span><text:span text:style-name="T56">la</text:span><text:span text:style-name="T133"> </text:span><text:span text:style-name="T56">con</text:span><text:span text:style-name="T131"> </text:span><text:span text:style-name="T56">gli</text:span><text:span text:style-name="T131"> </text:span><text:span text:style-name="T56">adempim</text:span><text:span text:style-name="T74">e</text:span><text:span text:style-name="T56">nti</text:span><text:span text:style-name="T128"> </text:span><text:span text:style-name="T56">contributi</text:span><text:span text:style-name="T47">v</text:span><text:span text:style-name="T56">i</text:span><text:span text:style-name="T132"> </text:span><text:span text:style-name="T56">INPS</text:span><text:span text:style-name="T128"> </text:span><text:span text:style-name="T56">e</text:span><text:span text:style-name="T128"> </text:span><text:span text:style-name="T56">INAIL</text:span><text:span text:style-name="T131"> </text:span><text:span text:style-name="T56">e</text:span><text:span text:style-name="T131"> </text:span><text:span text:style-name="T56">con</text:span><text:span text:style-name="T128"> </text:span><text:span text:style-name="T56">le contribu</text:span><text:span text:style-name="T47">z</text:span><text:span text:style-name="T56">ioni</text:span><text:span text:style-name="T74"> </text:span><text:span text:style-name="T56">a</text:span><text:span text:style-name="T50">g</text:span><text:span text:style-name="T56">li Enti Parite</text:span><text:span text:style-name="T50">t</text:span><text:span text:style-name="T56">ici o</text:span><text:span text:style-name="T74">v</text:span><text:span text:style-name="T56">e espressame</text:span><text:span text:style-name="T47">n</text:span><text:span text:style-name="T56">te pre</text:span><text:span text:style-name="T47">v</text:span><text:span text:style-name="T56">isto dai Contratti Colletti</text:span><text:span text:style-name="T74">v</text:span><text:span text:style-name="T56">i Nazionali Interco</text:span><text:span text:style-name="T74">n</text:span><text:span text:style-name="T78">f</text:span><text:span text:style-name="T56">ed</text:span><text:span text:style-name="T74">e</text:span><text:span text:style-name="T56">rali o di C</text:span><text:span text:style-name="T74">a</text:span><text:span text:style-name="T56">teg</text:span><text:span text:style-name="T74">o</text:span><text:span text:style-name="T56">ria;</text:span></text:p>
        <text:p text:style-name="P105"><text:span text:style-name="T56">6.</text:span><text:span text:style-name="T119"> </text:span><text:span text:style-name="T56">di</text:span><text:span text:style-name="T107"> </text:span><text:span text:style-name="T56">non</text:span><text:span text:style-name="T107"> </text:span><text:span text:style-name="T56">avere</text:span><text:span text:style-name="T104"> </text:span><text:span text:style-name="T56">avuto</text:span><text:span text:style-name="T105"> </text:span><text:span text:style-name="T56">procedure</text:span><text:span text:style-name="T107"> </text:span><text:span text:style-name="T56">di</text:span><text:span text:style-name="T107"> </text:span><text:span text:style-name="T56">licen</text:span><text:span text:style-name="T67">z</text:span><text:span text:style-name="T56">iamento</text:span><text:span text:style-name="T112"> </text:span><text:span text:style-name="T78">c</text:span><text:span text:style-name="T56">ol</text:span><text:span text:style-name="T47">l</text:span><text:span text:style-name="T56">ettivo</text:span><text:span text:style-name="T113"> </text:span><text:span text:style-name="T56">nei</text:span><text:span text:style-name="T105"> </text:span><text:span text:style-name="T56">dodici</text:span><text:span text:style-name="T104"> </text:span><text:span text:style-name="T56">mesi</text:span><text:span text:style-name="T106"> </text:span><text:span text:style-name="T56">precedenti</text:span><text:span text:style-name="T107"> </text:span><text:span text:style-name="T56">la</text:span><text:span text:style-name="T107"> </text:span><text:span text:style-name="T56">data del</text:span><text:span text:style-name="T47">l</text:span><text:span text:style-name="T56">'assun</text:span><text:span text:style-name="T74">z</text:span><text:span text:style-name="T56">ione ai</text:span><text:span text:style-name="T47"> </text:span><text:span text:style-name="T87">f</text:span><text:span text:style-name="T56">ini</text:span><text:span text:style-name="T67"> </text:span><text:span text:style-name="T56">de</text:span><text:span text:style-name="T76">l</text:span><text:span text:style-name="T56">l’</text:span><text:span text:style-name="T74">i</text:span><text:span text:style-name="T56">ncentivo (ai sensi de</text:span><text:span text:style-name="T67">l</text:span><text:span text:style-name="T56">l’</text:span><text:span text:style-name="T74">a</text:span><text:span text:style-name="T56">rt. 4 e 24</text:span><text:span text:style-name="T67"> </text:span><text:span text:style-name="T56">della L</text:span><text:span text:style-name="T76">e</text:span><text:span text:style-name="T56">gge 223/91 e</text:span><text:span text:style-name="T47"> </text:span><text:span text:style-name="T56">s.m.i.);</text:span></text:p>
        <text:p text:style-name="P106"><text:span text:style-name="T230">7.<text:tab/></text:span><text:span text:style-name="T231">di essere ottemperante ai sensi della L.68/99 (nel caso di aziende/datore di lavoro in obbligo <text:tab/>per la medesima legge) </text:span></text:p>
        <text:p text:style-name="P59"><text:span text:style-name="T56">8.</text:span><text:span text:style-name="T119"> </text:span><text:span text:style-name="T56">che</text:span><text:span text:style-name="T94"> </text:span><text:span text:style-name="T56">i</text:span><text:span text:style-name="T67">l</text:span><text:span text:style-name="T56">/i s</text:span><text:span text:style-name="T47">o</text:span><text:span text:style-name="T56">ggett</text:span><text:span text:style-name="T47">o</text:span><text:span text:style-name="T56">/i</text:span><text:span text:style-name="T94"> </text:span><text:span text:style-name="T56">destin</text:span><text:span text:style-name="T74">a</text:span><text:span text:style-name="T56">tario/i h</text:span><text:span text:style-name="T47">a</text:span><text:span text:style-name="T56">/hanno</text:span><text:span text:style-name="T47"> </text:span><text:span text:style-name="T56">i s</text:span><text:span text:style-name="T47">e</text:span><text:span text:style-name="T56">guenti dati an</text:span><text:span text:style-name="T74">a</text:span><text:span text:style-name="T56">grafici e</text:span><text:span text:style-name="T74"> </text:span><text:span text:style-name="T56">cara</text:span><text:span text:style-name="T47">t</text:span><text:span text:style-name="T56">teristiche</text:span><text:span text:style-name="T74"> </text:span><text:span text:style-name="T56">:</text:span></text:p>
        <text:p text:style-name="P13"><text:tab/></text:p>
        <text:p text:style-name="P63"/>
        <text:p text:style-name="P64"><draw:g text:anchor-type="char" draw:z-index="4" draw:name="drawingObject77" draw:style-name="gr1"><draw:custom-shape draw:style-name="gr4" draw:text-style-name="P115" svg:width="0.003cm" svg:height="0.011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5" svg:width="0.003cm" svg:height="0.011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5" draw:text-style-name="P115" svg:width="17.52cm" svg:height="0.003cm" svg:x="1.808cm" svg:y="-0.043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4" draw:text-style-name="P115" svg:width="0.003cm" svg:height="0.011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5" svg:width="0.003cm" svg:height="0.011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6" draw:text-style-name="P115" svg:width="0.003cm" svg:height="0.519cm" svg:x="1.799cm" svg:y="-0.034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16" draw:text-style-name="P115" svg:width="0.003cm" svg:height="0.519cm" svg:x="19.343cm" svg:y="-0.034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17" draw:text-style-name="P115" svg:width="0.003cm" svg:height="0.662cm" svg:x="1.799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5" svg:width="0.003cm" svg:height="0.662cm" svg:x="19.343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5" svg:width="0.003cm" svg:height="0.662cm" svg:x="1.799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5" svg:width="0.003cm" svg:height="0.662cm" svg:x="19.343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8" draw:text-style-name="P115" svg:width="0.003cm" svg:height="0.664cm" svg:x="1.799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8" draw:text-style-name="P115" svg:width="0.003cm" svg:height="0.664cm" svg:x="19.343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7" draw:text-style-name="P115" svg:width="0.003cm" svg:height="0.662cm" svg:x="1.799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5" svg:width="0.003cm" svg:height="0.662cm" svg:x="19.343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5" svg:width="0.003cm" svg:height="0.662cm" svg:x="1.799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5" svg:width="0.003cm" svg:height="0.662cm" svg:x="19.343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5" svg:width="0.003cm" svg:height="0.662cm" svg:x="1.799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5" svg:width="0.003cm" svg:height="0.662cm" svg:x="19.343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5" svg:width="0.003cm" svg:height="0.662cm" svg:x="1.799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17" draw:text-style-name="P115" svg:width="0.003cm" svg:height="0.662cm" svg:x="19.343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17" draw:text-style-name="P115" svg:width="0.003cm" svg:height="0.662cm" svg:x="1.799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5" svg:width="0.003cm" svg:height="0.662cm" svg:x="19.343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9" draw:text-style-name="P115" svg:width="0.003cm" svg:height="0.668cm" svg:x="1.799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19" draw:text-style-name="P115" svg:width="0.003cm" svg:height="0.668cm" svg:x="19.343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18" draw:text-style-name="P115" svg:width="0.003cm" svg:height="0.664cm" svg:x="1.799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8" draw:text-style-name="P115" svg:width="0.003cm" svg:height="0.664cm" svg:x="19.343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7" draw:text-style-name="P115" svg:width="0.003cm" svg:height="0.662cm" svg:x="1.799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5" svg:width="0.003cm" svg:height="0.662cm" svg:x="19.343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5" svg:width="0.003cm" svg:height="0.662cm" svg:x="1.799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5" svg:width="0.003cm" svg:height="0.662cm" svg:x="19.343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4" draw:text-style-name="P115" svg:width="0.003cm" svg:height="0.011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5" svg:width="0.003cm" svg:height="0.011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5" draw:text-style-name="P115" svg:width="17.52cm" svg:height="0.003cm" svg:x="1.808cm" svg:y="9.052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4" draw:text-style-name="P115" svg:width="0.003cm" svg:height="0.011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5" svg:width="0.003cm" svg:height="0.011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0" draw:text-style-name="P115" svg:width="0.003cm" svg:height="0.514cm" svg:x="1.799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draw:custom-shape draw:style-name="gr20" draw:text-style-name="P115" svg:width="0.003cm" svg:height="0.514cm" svg:x="19.343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/draw:g><text:span text:style-name="T177">(rep</text:span><text:span text:style-name="T181">li</text:span><text:span text:style-name="T182">c</text:span><text:span text:style-name="T181">are</text:span><text:span text:style-name="T185"> </text:span><text:span text:style-name="T181">per</text:span><text:span text:style-name="T185"> </text:span><text:span text:style-name="T181">ogni</text:span><text:span text:style-name="T185"> </text:span><text:span text:style-name="T181">d</text:span><text:span text:style-name="T188">e</text:span><text:span text:style-name="T181">s</text:span><text:span text:style-name="T182">t</text:span><text:span text:style-name="T192">i</text:span><text:span text:style-name="T181">n</text:span><text:span text:style-name="T177">a</text:span><text:span text:style-name="T182">t</text:span><text:span text:style-name="T181">ario</text:span><text:span text:style-name="T185"> </text:span><text:span text:style-name="T194">a</text:span><text:span text:style-name="T181">ssun</text:span><text:span text:style-name="T182">t</text:span><text:span text:style-name="T181">o</text:span><text:span text:style-name="T182">/</text:span><text:span text:style-name="T181">da</text:span><text:span text:style-name="T185"> </text:span><text:span text:style-name="T194">a</text:span><text:span text:style-name="T181">s</text:span><text:span text:style-name="T192">s</text:span><text:span text:style-name="T181">u</text:span><text:span text:style-name="T198">m</text:span><text:span text:style-name="T181">ere)</text:span></text:p>
        <text:p text:style-name="P24"><text:span text:style-name="T56">Cognome e</text:span><text:span text:style-name="T74"> </text:span><text:span text:style-name="T56">Nome.</text:span><text:span text:style-name="T47">.</text:span><text:span text:style-name="T56">.............</text:span><text:span text:style-name="T74">.</text:span><text:span text:style-name="T56">...........</text:span><text:span text:style-name="T74">…</text:span><text:span text:style-name="T56">…………</text:span><text:span text:style-name="T75">…</text:span><text:span text:style-name="T56">……......</text:span><text:span text:style-name="T47">.</text:span><text:span text:style-name="T56">......</text:span><text:span text:style-name="T74">.</text:span><text:span text:style-name="T56">.............</text:span><text:span text:style-name="T47">.</text:span><text:span text:style-name="T56">...</text:span><text:span text:style-name="T76">.</text:span><text:span text:style-name="T56">..........………</text:span></text:p>
        <text:p text:style-name="P65"/>
        <text:p text:style-name="P67"><text:span text:style-name="T56">Luogo e d</text:span><text:span text:style-name="T47">a</text:span><text:span text:style-name="T56">ta di nasc</text:span><text:span text:style-name="T74">i</text:span><text:span text:style-name="T56">ta………</text:span><text:span text:style-name="T76">…</text:span><text:span text:style-name="T56">…………</text:span><text:span text:style-name="T47">…</text:span><text:span text:style-name="T56">…</text:span><text:span text:style-name="T75">…</text:span><text:span text:style-name="T56">………</text:span><text:span text:style-name="T47">…</text:span><text:span text:style-name="T56">……………</text:span><text:span text:style-name="T75">…</text:span><text:span text:style-name="T56">…………</text:span><text:span text:style-name="T75">…</text:span><text:span text:style-name="T56">……</text:span><text:span text:style-name="T47">…</text:span><text:span text:style-name="T56">……….. Res</text:span><text:span text:style-name="T47">i</text:span><text:span text:style-name="T56">den</text:span><text:span text:style-name="T74">z</text:span><text:span text:style-name="T56">a……………</text:span><text:span text:style-name="T74">…</text:span><text:span text:style-name="T56">………</text:span><text:span text:style-name="T74">…</text:span><text:span text:style-name="T56">……………</text:span><text:span text:style-name="T76">…</text:span><text:span text:style-name="T56">…………</text:span><text:span text:style-name="T75">…</text:span><text:span text:style-name="T56">……………</text:span><text:span text:style-name="T75">…</text:span><text:span text:style-name="T56">…………</text:span><text:span text:style-name="T75">…</text:span><text:span text:style-name="T56">……………… Via……………</text:span><text:span text:style-name="T76">…</text:span><text:span text:style-name="T56">………………</text:span><text:span text:style-name="T75">…</text:span><text:span text:style-name="T56">……</text:span><text:span text:style-name="T47">…</text:span><text:span text:style-name="T56">………</text:span><text:span text:style-name="T75">…</text:span><text:span text:style-name="T56">…………</text:span><text:span text:style-name="T74">…</text:span><text:span text:style-name="T56">……………</text:span><text:span text:style-name="T75">N</text:span><text:span text:style-name="T56">………………</text:span><text:span text:style-name="T75">…</text:span><text:span text:style-name="T56">……… CA</text:span><text:span text:style-name="T47">P</text:span><text:span text:style-name="T56">…………………</text:span><text:span text:style-name="T76">C</text:span><text:span text:style-name="T47">o</text:span><text:span text:style-name="T56">mune…</text:span><text:span text:style-name="T74">…</text:span><text:span text:style-name="T56">……………</text:span><text:span text:style-name="T75">…</text:span><text:span text:style-name="T56">………</text:span><text:span text:style-name="T47">…</text:span><text:span text:style-name="T56">……………</text:span><text:span text:style-name="T75">…</text:span><text:span text:style-name="T56">…</text:span><text:span text:style-name="T47">…</text:span><text:span text:style-name="T56">……Pro</text:span><text:span text:style-name="T74">v</text:span><text:span text:style-name="T56">………</text:span><text:span text:style-name="T74">…</text:span><text:span text:style-name="T56">…… Cod</text:span><text:span text:style-name="T47">i</text:span><text:span text:style-name="T56">ce Fiscal</text:span><text:span text:style-name="T74">e</text:span><text:span text:style-name="T56">………………</text:span><text:span text:style-name="T47">…</text:span><text:span text:style-name="T56">………</text:span><text:span text:style-name="T75">…</text:span><text:span text:style-name="T56">………</text:span></text:p>
        <text:p text:style-name="P68"><text:span text:style-name="T56">Iscritto/a</text:span><text:span text:style-name="T134"> </text:span><text:span text:style-name="T56">all</text:span><text:span text:style-name="T47">’</text:span><text:span text:style-name="T56">elenco</text:span><text:span text:style-name="T135"> </text:span><text:span text:style-name="T56">di</text:span><text:span text:style-name="T136"> </text:span><text:span text:style-name="T56">cui</text:span><text:span text:style-name="T137"> </text:span><text:span text:style-name="T56">all’art.8</text:span><text:span text:style-name="T138"> </text:span><text:span text:style-name="T56">del</text:span><text:span text:style-name="T67">l</text:span><text:span text:style-name="T56">a</text:span><text:span text:style-name="T134"> </text:span><text:span text:style-name="T56">L.68</text:span><text:span text:style-name="T74">/</text:span><text:span text:style-name="T56">99</text:span><text:span text:style-name="T137"> </text:span><text:span text:style-name="T56">presso</text:span><text:span text:style-name="T138"> </text:span><text:span text:style-name="T56">il</text:span><text:span text:style-name="T134"> </text:span><text:span text:style-name="T56">Ser</text:span><text:span text:style-name="T47">v</text:span><text:span text:style-name="T56">izio</text:span><text:span text:style-name="T135"> </text:span><text:span text:style-name="T56">Col</text:span><text:span text:style-name="T47">l</text:span><text:span text:style-name="T56">ocamento</text:span><text:span text:style-name="T137"> </text:span><text:span text:style-name="T74">M</text:span><text:span text:style-name="T56">irato</text:span><text:span text:style-name="T138"> </text:span><text:span text:style-name="T56">di ______</text:span><text:span text:style-name="T47">_</text:span><text:span text:style-name="T56">______</text:span><text:span text:style-name="T74">_</text:span><text:span text:style-name="T56">_ dal:</text:span><text:span text:style-name="T47">_</text:span><text:span text:style-name="T56">___/_____/____</text:span><text:span text:style-name="T74">_</text:span><text:span text:style-name="T56">___</text:span></text:p>
        <text:p text:style-name="P16"><text:span text:style-name="T56">Genere:<text:tab/></text:span><text:span text:style-name="T103"> </text:span><text:span text:style-name="T94"><text:s/></text:span><text:span text:style-name="T226"></text:span><text:span text:style-name="T56">F<text:tab/></text:span><text:span text:style-name="T103"> </text:span><text:span text:style-name="T94"><text:s/></text:span><text:span text:style-name="T226"></text:span><text:span text:style-name="T56">M</text:span></text:p>
        <text:p text:style-name="P69"/>
        <text:p text:style-name="P14"><text:span text:style-name="T56">Cond</text:span><text:span text:style-name="T74">i</text:span><text:span text:style-name="T56">zione del</text:span><text:span text:style-name="T47"> </text:span><text:span text:style-name="T56">disabi</text:span><text:span text:style-name="T74">l</text:span><text:span text:style-name="T56">e da assumer</text:span><text:span text:style-name="T74">e</text:span><text:span text:style-name="T56">:</text:span><text:span text:style-name="T94"> </text:span><text:span text:style-name="T139"><text:s/></text:span><text:span text:style-name="T226"></text:span><text:span text:style-name="T56">psich</text:span><text:span text:style-name="T47">i</text:span><text:span text:style-name="T56">co/i</text:span><text:span text:style-name="T74">n</text:span><text:span text:style-name="T56">telletti</text:span><text:span text:style-name="T74">v</text:span><text:span text:style-name="T56">o a patol</text:span><text:span text:style-name="T47">o</text:span><text:span text:style-name="T56">gia pr</text:span><text:span text:style-name="T74">e</text:span><text:span text:style-name="T56">v</text:span><text:span text:style-name="T74">a</text:span><text:span text:style-name="T56">lente </text:span><text:span text:style-name="T103"><text:s/></text:span><text:span text:style-name="T140"><text:s/></text:span><text:bookmark-start text:name="__DdeLink__4488_435000410"/><text:span text:style-name="T226"></text:span><text:bookmark-end text:name="__DdeLink__4488_435000410"/><text:span text:style-name="T56">ul</text:span><text:span text:style-name="T67">t</text:span><text:span text:style-name="T56">ra50enne</text:span><text:span text:style-name="T103"> </text:span><text:span text:style-name="T94"><text:s/></text:span><text:span text:style-name="T226"></text:span><text:span text:style-name="T56">invalidità oltre il 79% /</text:span><text:span text:style-name="T94"> </text:span><text:span text:style-name="T56">se</text:span><text:span text:style-name="T47">ns</text:span><text:span text:style-name="T67">o</text:span><text:span text:style-name="T56">ria</text:span><text:span text:style-name="T67">l</text:span><text:span text:style-name="T56">e</text:span></text:p>
        <text:p text:style-name="P66"/>
        <text:p text:style-name="P70"><text:span text:style-name="T227"></text:span><text:span text:style-name="T56">part</text:span><text:span text:style-name="T67">-</text:span><text:span text:style-name="T56">tim</text:span><text:span text:style-name="T47">e</text:span><text:span text:style-name="T183">:</text:span><text:span text:style-name="T184">_____</text:span><text:span text:style-name="T195">_</text:span><text:span text:style-name="T184">___</text:span><text:span text:style-name="T178">_</text:span><text:span text:style-name="T184">____%(indi</text:span><text:span text:style-name="T183">c</text:span><text:span text:style-name="T184">are</text:span><text:span text:style-name="T190"> </text:span><text:span text:style-name="T184">la</text:span><text:span text:style-name="T186"> </text:span><text:span text:style-name="T184">per</text:span><text:span text:style-name="T183">c</text:span><text:span text:style-name="T184">e</text:span><text:span text:style-name="T178">n</text:span><text:span text:style-name="T183">t</text:span><text:span text:style-name="T184">uale</text:span><text:span text:style-name="T186"> </text:span><text:span text:style-name="T184">ai</text:span><text:span text:style-name="T179"> </text:span><text:span text:style-name="T183">f</text:span><text:span text:style-name="T184">ini</text:span><text:span text:style-name="T186"> </text:span><text:span text:style-name="T184">d</text:span><text:span text:style-name="T195">e</text:span><text:span text:style-name="T184">ll’e</text:span><text:span text:style-name="T195">r</text:span><text:span text:style-name="T184">oga</text:span><text:span text:style-name="T195">z</text:span><text:span text:style-name="T184">ione</text:span><text:span text:style-name="T186"> </text:span><text:span text:style-name="T184">del</text:span><text:span text:style-name="T186"> </text:span><text:span text:style-name="T184">con</text:span><text:span text:style-name="T183">t</text:span><text:span text:style-name="T184">ribu</text:span><text:span text:style-name="T183">t</text:span><text:span text:style-name="T184">o</text:span><text:span text:style-name="T179"> </text:span><text:span text:style-name="T184">in</text:span><text:span text:style-name="T186"> </text:span><text:span text:style-name="T184">caso</text:span><text:span text:style-name="T196"> </text:span><text:span text:style-name="T184">con</text:span><text:span text:style-name="T183">t</text:span><text:span text:style-name="T184">rario</text:span><text:span text:style-name="T179"> </text:span><text:span text:style-name="T184">sarà</text:span><text:span text:style-name="T186"> </text:span><text:span text:style-name="T184">co</text:span><text:span text:style-name="T189">n</text:span><text:span text:style-name="T184">sidera</text:span><text:span text:style-name="T183">t</text:span><text:span text:style-name="T184">o</text:span><text:span text:style-name="T186"> </text:span><text:span text:style-name="T202">l</text:span><text:span text:style-name="T195">’</text:span><text:span text:style-name="T184">imp</text:span><text:span text:style-name="T195">o</text:span><text:span text:style-name="T184">r</text:span><text:span text:style-name="T183">t</text:span><text:span text:style-name="T184">o</text:span><text:span text:style-name="T186"> </text:span><text:span text:style-name="T184">più</text:span><text:span text:style-name="T186"> </text:span><text:span text:style-name="T184">basso)</text:span></text:p>
        <text:p text:style-name="P71"/>
        <text:p text:style-name="P14"><text:soft-page-break/><text:span text:style-name="T227"></text:span><text:span text:style-name="T78">f</text:span><text:span text:style-name="T56">ul</text:span><text:span text:style-name="T67">l-</text:span><text:span text:style-name="T56">time</text:span></text:p>
        <text:p text:style-name="P65"/>
        <text:p text:style-name="P90"><text:span text:style-name="T227"></text:span><text:span text:style-name="T94">t</text:span><text:span text:style-name="T67">e</text:span><text:span text:style-name="T56">mpo dete</text:span><text:span text:style-name="T74">r</text:span><text:span text:style-name="T56">minato</text:span><text:span text:style-name="T47"> </text:span><text:span text:style-name="T56">(almeno 12</text:span><text:span text:style-name="T74"> </text:span><text:span text:style-name="T56">mesi)</text:span><text:span text:style-name="T115">:</text:span><text:span text:style-name="T184">___</text:span><text:span text:style-name="T178">_</text:span><text:span text:style-name="T184">___</text:span><text:span text:style-name="T178">_</text:span><text:span text:style-name="T184">___</text:span><text:span text:style-name="T195">_</text:span><text:span text:style-name="T184">_</text:span><text:span text:style-name="T56">mesi</text:span><text:span text:style-name="T141"> </text:span><text:span text:style-name="T178">(</text:span><text:span text:style-name="T184">speci</text:span><text:span text:style-name="T183">f</text:span><text:span text:style-name="T184">i</text:span><text:span text:style-name="T199">c</text:span><text:span text:style-name="T184">are</text:span><text:span text:style-name="T186"> </text:span><text:span text:style-name="T184">la</text:span><text:span text:style-name="T179"> </text:span><text:span text:style-name="T184">dur</text:span><text:span text:style-name="T195">a</text:span><text:span text:style-name="T183">t</text:span><text:span text:style-name="T184">a</text:span><text:span text:style-name="T186"> </text:span><text:span text:style-name="T184">in</text:span><text:span text:style-name="T196"> </text:span><text:span text:style-name="T184">m</text:span><text:span text:style-name="T178">e</text:span><text:span text:style-name="T184">si</text:span><text:span text:style-name="T203"> </text:span><text:span text:style-name="T184">ai</text:span><text:span text:style-name="T200"> </text:span><text:span text:style-name="T183">f</text:span><text:span text:style-name="T184">ini</text:span><text:span text:style-name="T186"> </text:span><text:span text:style-name="T184">della</text:span><text:span text:style-name="T196"> </text:span><text:span text:style-name="T184">valu</text:span><text:span text:style-name="T183">t</text:span><text:span text:style-name="T184">a</text:span><text:span text:style-name="T204">z</text:span><text:span text:style-name="T184">ione</text:span><text:span text:style-name="T186"> </text:span><text:span text:style-name="T184">e</text:span><text:span text:style-name="T186"> </text:span><text:span text:style-name="T184">dell</text:span><text:span text:style-name="T178">’</text:span><text:span text:style-name="T184">ero</text:span><text:span text:style-name="T195">g</text:span><text:span text:style-name="T184">azione</text:span><text:span text:style-name="T186"> </text:span><text:span text:style-name="T184">del</text:span><text:span text:style-name="T186"> </text:span><text:span text:style-name="T184">con</text:span><text:span text:style-name="T183">t</text:span><text:span text:style-name="T184">rib</text:span><text:span text:style-name="T178">u</text:span><text:span text:style-name="T183">t</text:span><text:span text:style-name="T184">o</text:span><text:span text:style-name="T186"> </text:span><text:span text:style-name="T184">in</text:span><text:span text:style-name="T186"> </text:span><text:span text:style-name="T183">c</text:span><text:span text:style-name="T178">a</text:span><text:span text:style-name="T183">s</text:span><text:span text:style-name="T184">o</text:span><text:span text:style-name="T186"> </text:span><text:span text:style-name="T183">c</text:span><text:span text:style-name="T184">on</text:span><text:span text:style-name="T183">t</text:span><text:span text:style-name="T184">r</text:span><text:span text:style-name="T199">a</text:span><text:span text:style-name="T184">rio</text:span><text:span text:style-name="T196"> </text:span><text:span text:style-name="T183">s</text:span><text:span text:style-name="T184">arà</text:span><text:span text:style-name="T186"> </text:span><text:span text:style-name="T183">c</text:span><text:span text:style-name="T184">on</text:span><text:span text:style-name="T183">s</text:span><text:span text:style-name="T184">ide</text:span><text:span text:style-name="T178">r</text:span><text:span text:style-name="T184">a</text:span><text:span text:style-name="T183">t</text:span><text:span text:style-name="T184">o</text:span><text:span text:style-name="T179"> </text:span><text:span text:style-name="T184">il</text:span><text:span text:style-name="T186"> </text:span><text:span text:style-name="T184">pu</text:span><text:span text:style-name="T178">n</text:span><text:span text:style-name="T183">t</text:span><text:span text:style-name="T184">eggio</text:span><text:span text:style-name="T186"> </text:span><text:span text:style-name="T184">e</text:span><text:span text:style-name="T186"> </text:span><text:span text:style-name="T184">l</text:span><text:span text:style-name="T189">’</text:span><text:span text:style-name="T184">imp</text:span><text:span text:style-name="T195">o</text:span><text:span text:style-name="T184">r</text:span><text:span text:style-name="T183">t</text:span><text:span text:style-name="T184">o</text:span><text:span text:style-name="T186"> </text:span><text:span text:style-name="T184">più</text:span><text:span text:style-name="T186"> </text:span><text:span text:style-name="T184">basso)</text:span></text:p>
        <text:p text:style-name="P91"><text:span text:style-name="T227"></text:span><text:span text:style-name="T232">tempo indeterminato è/sarà assunto in data ____/_____/________ con la seguente situazione: <text:s text:c="24"/>CCNL</text:span><text:span text:style-name="T56"> appl</text:span><text:span text:style-name="T47">i</text:span><text:span text:style-name="T56">cato…………………</text:span><text:span text:style-name="T76">…</text:span><text:span text:style-name="T56">…………</text:span><text:span text:style-name="T74">…</text:span><text:span text:style-name="T56">…</text:span><text:span text:style-name="T76">…</text:span><text:span text:style-name="T56">………………</text:span><text:span text:style-name="T75">…</text:span><text:span text:style-name="T56">………</text:span><text:span text:style-name="T75">…</text:span><text:span text:style-name="T56">………………</text:span><text:span text:style-name="T76">.</text:span><text:span text:style-name="T56">. </text:span><text:span text:style-name="T94">I</text:span><text:span text:style-name="T47">n</text:span><text:span text:style-name="T56">quadramento</text:span><text:span text:style-name="T47"> </text:span><text:span text:style-name="T56">contr</text:span><text:span text:style-name="T74">a</text:span><text:span text:style-name="T56">ttuale</text:span><text:span text:style-name="T74"> </text:span><text:span text:style-name="T56">………………</text:span><text:span text:style-name="T74">…</text:span><text:span text:style-name="T56">……………</text:span><text:span text:style-name="T75">…</text:span><text:span text:style-name="T56">……………</text:span><text:span text:style-name="T75">…</text:span><text:span text:style-name="T56">…</text:span><text:span text:style-name="T47">…</text:span><text:span text:style-name="T56">……………… Qual</text:span><text:span text:style-name="T76">i</text:span><text:span text:style-name="T78">f</text:span><text:span text:style-name="T56">ica……</text:span><text:span text:style-name="T74">…</text:span><text:span text:style-name="T56">………</text:span><text:span text:style-name="T75">…</text:span><text:span text:style-name="T56">………………</text:span><text:span text:style-name="T75">…</text:span><text:span text:style-name="T56">………</text:span><text:span text:style-name="T76">…</text:span><text:span text:style-name="T56">………</text:span><text:span text:style-name="T74">…</text:span><text:span text:style-name="T56">.</text:span></text:p>
        <text:p text:style-name="P1"/>
        <text:p text:style-name="P1"/>
        <text:p text:style-name="P72"/>
        <text:p text:style-name="P73"><text:span text:style-name="T56">9.</text:span><text:span text:style-name="T119"> </text:span><text:span text:style-name="T56">che</text:span><text:span text:style-name="T142"> </text:span><text:span text:style-name="T56">i</text:span><text:span text:style-name="T67">l</text:span><text:span text:style-name="T56">/i</text:span><text:span text:style-name="T142"> </text:span><text:span text:style-name="T56">soggett</text:span><text:span text:style-name="T67">o</text:span><text:span text:style-name="T56">/i</text:span><text:span text:style-name="T136"> </text:span><text:span text:style-name="T56">dest</text:span><text:span text:style-name="T47">i</text:span><text:span text:style-name="T56">natario/i</text:span><text:span text:style-name="T136"> </text:span><text:span text:style-name="T56">non</text:span><text:span text:style-name="T142"> </text:span><text:span text:style-name="T56">ha/han</text:span><text:span text:style-name="T74">n</text:span><text:span text:style-name="T56">o</text:span><text:span text:style-name="T142"> </text:span><text:span text:style-name="T56">prestato</text:span><text:span text:style-name="T136"> </text:span><text:span text:style-name="T56">la</text:span><text:span text:style-name="T142"> </text:span><text:span text:style-name="T56">propria</text:span><text:span text:style-name="T137"> </text:span><text:span text:style-name="T56">opera</text:span><text:span text:style-name="T142"> </text:span><text:span text:style-name="T56">la</text:span><text:span text:style-name="T47">v</text:span><text:span text:style-name="T56">orativa nel</text:span><text:span text:style-name="T47">l</text:span><text:span text:style-name="T56">’impresa nei dod</text:span><text:span text:style-name="T74">i</text:span><text:span text:style-name="T56">ci mesi</text:span><text:span text:style-name="T47"> </text:span><text:span text:style-name="T56">precede</text:span><text:span text:style-name="T74">n</text:span><text:span text:style-name="T56">ti alla richi</text:span><text:span text:style-name="T75">e</text:span><text:span text:style-name="T56">sta di con</text:span><text:span text:style-name="T47">t</text:span><text:span text:style-name="T56">ributo;</text:span></text:p>
        <text:p text:style-name="P58"><text:span text:style-name="T56">10.</text:span><text:span text:style-name="T119"> </text:span><text:span text:style-name="T56">che</text:span><text:span text:style-name="T143"> </text:span><text:span text:style-name="T56">con</text:span><text:span text:style-name="T144"> </text:span><text:span text:style-name="T56">il/i</text:span><text:span text:style-name="T144"> </text:span><text:span text:style-name="T56">soggetto/i</text:span><text:span text:style-name="T145"> </text:span><text:span text:style-name="T56">destinatari</text:span><text:span text:style-name="T74">o</text:span><text:span text:style-name="T56">/i</text:span><text:span text:style-name="T144"> </text:span><text:span text:style-name="T56">non</text:span><text:span text:style-name="T144"> </text:span><text:span text:style-name="T56">c’è/ci</text:span><text:span text:style-name="T144"> </text:span><text:span text:style-name="T56">s</text:span><text:span text:style-name="T47">o</text:span><text:span text:style-name="T56">no</text:span><text:span text:style-name="T144"> </text:span><text:span text:style-name="T56">state</text:span><text:span text:style-name="T143"> </text:span><text:span text:style-name="T56">cessa</text:span><text:span text:style-name="T47">z</text:span><text:span text:style-name="T56">ione</text:span><text:span text:style-name="T76">/</text:span><text:span text:style-name="T56">i</text:span><text:span text:style-name="T145"> </text:span><text:span text:style-name="T56">di</text:span><text:span text:style-name="T144"> </text:span><text:span text:style-name="T56">rapporto/i</text:span><text:span text:style-name="T146"> </text:span><text:span text:style-name="T56">di la</text:span><text:span text:style-name="T74">v</text:span><text:span text:style-name="T56">oro nei dodici</text:span><text:span text:style-name="T47"> </text:span><text:span text:style-name="T56">mesi</text:span><text:span text:style-name="T147"> </text:span><text:span text:style-name="T56">prec</text:span><text:span text:style-name="T47">e</text:span><text:span text:style-name="T56">denti al</text:span><text:span text:style-name="T47">l</text:span><text:span text:style-name="T56">a richiesta</text:span><text:span text:style-name="T74"> </text:span><text:span text:style-name="T56">del</text:span><text:span text:style-name="T47"> </text:span><text:span text:style-name="T56">contributo:</text:span></text:p>
        <text:p text:style-name="P92"><text:span text:style-name="T56">- dal</text:span><text:span text:style-name="T67">l</text:span><text:span text:style-name="T56">a stessa a</text:span><text:span text:style-name="T74">z</text:span><text:span text:style-name="T56">iend</text:span><text:span text:style-name="T74">a</text:span><text:span text:style-name="T56">, oppure</text:span></text:p>
        <text:p text:style-name="P93"><text:span text:style-name="T56">- da</text:span><text:span text:style-name="T94"> </text:span><text:span text:style-name="T56">p</text:span><text:span text:style-name="T47">a</text:span><text:span text:style-name="T56">rte del</text:span><text:span text:style-name="T74">l</text:span><text:span text:style-name="T56">o stesso d</text:span><text:span text:style-name="T74">a</text:span><text:span text:style-name="T56">tore di la</text:span><text:span text:style-name="T74">v</text:span><text:span text:style-name="T56">oro che rich</text:span><text:span text:style-name="T47">i</text:span><text:span text:style-name="T56">ede il con</text:span><text:span text:style-name="T74">t</text:span><text:span text:style-name="T56">ributo, oppure</text:span></text:p>
        <text:p text:style-name="P95"><text:span text:style-name="T56">- da</text:span><text:span text:style-name="T118"> </text:span><text:span text:style-name="T56">un</text:span><text:span text:style-name="T116"> </text:span><text:span text:style-name="T56">datore</text:span><text:span text:style-name="T117"> </text:span><text:span text:style-name="T56">di</text:span><text:span text:style-name="T148"> </text:span><text:span text:style-name="T56">la</text:span><text:span text:style-name="T74">v</text:span><text:span text:style-name="T56">oro</text:span><text:span text:style-name="T118"> </text:span><text:span text:style-name="T56">che</text:span><text:span text:style-name="T116"> </text:span><text:span text:style-name="T56">presenta</text:span><text:span text:style-name="T118"> </text:span><text:span text:style-name="T56">ass</text:span><text:span text:style-name="T47">e</text:span><text:span text:style-name="T56">tti</text:span><text:span text:style-name="T118"> </text:span><text:span text:style-name="T47">p</text:span><text:span text:style-name="T56">roprietari</text:span><text:span text:style-name="T149"> </text:span><text:span text:style-name="T56">sostan</text:span><text:span text:style-name="T67">z</text:span><text:span text:style-name="T56">ia</text:span><text:span text:style-name="T74">l</text:span><text:span text:style-name="T56">mente</text:span><text:span text:style-name="T148"> </text:span><text:span text:style-name="T56">coinc</text:span><text:span text:style-name="T47">i</text:span><text:span text:style-name="T56">denti</text:span><text:span text:style-name="T148"> </text:span><text:span text:style-name="T56">con quelli</text:span><text:span text:style-name="T150"> </text:span><text:span text:style-name="T56">del</text:span><text:span text:style-name="T150"> </text:span><text:span text:style-name="T56">datore</text:span><text:span text:style-name="T151"> </text:span><text:span text:style-name="T56">di</text:span><text:span text:style-name="T152"> </text:span><text:span text:style-name="T56">la</text:span><text:span text:style-name="T74">v</text:span><text:span text:style-name="T56">oro</text:span><text:span text:style-name="T153"> </text:span><text:span text:style-name="T56">che</text:span><text:span text:style-name="T152"> </text:span><text:span text:style-name="T47">a</text:span><text:span text:style-name="T56">ssume,</text:span><text:span text:style-name="T150"> </text:span><text:span text:style-name="T56">o</text:span><text:span text:style-name="T47">v</text:span><text:span text:style-name="T56">v</text:span><text:span text:style-name="T74">e</text:span><text:span text:style-name="T56">ro</text:span><text:span text:style-name="T153"> </text:span><text:span text:style-name="T56">risulta</text:span><text:span text:style-name="T152"> </text:span><text:span text:style-name="T56">con</text:span><text:span text:style-name="T143"> </text:span><text:span text:style-name="T56">quest'ultimo</text:span><text:span text:style-name="T150"> </text:span><text:span text:style-name="T56">in</text:span><text:span text:style-name="T150"> </text:span><text:span text:style-name="T56">rapporto</text:span><text:span text:style-name="T152"> </text:span><text:span text:style-name="T47">d</text:span><text:span text:style-name="T56">i coll</text:span><text:span text:style-name="T47">e</text:span><text:span text:style-name="T56">ga</text:span><text:span text:style-name="T94">m</text:span><text:span text:style-name="T56">e</text:span><text:span text:style-name="T47">n</text:span><text:span text:style-name="T56">to</text:span><text:span text:style-name="T147"> </text:span><text:span text:style-name="T56">o</text:span><text:span text:style-name="T147"> </text:span><text:span text:style-name="T56">contro</text:span><text:span text:style-name="T47">l</text:span><text:span text:style-name="T56">lo;</text:span><text:span text:style-name="T154"> </text:span><text:span text:style-name="T56">nonché</text:span><text:span text:style-name="T155"> </text:span><text:span text:style-name="T87">f</text:span><text:span text:style-name="T56">ace</text:span><text:span text:style-name="T74">n</text:span><text:span text:style-name="T56">te</text:span><text:span text:style-name="T147"> </text:span><text:span text:style-name="T56">ca</text:span><text:span text:style-name="T47">p</text:span><text:span text:style-name="T56">o,</text:span><text:span text:style-name="T147"> </text:span><text:span text:style-name="T56">ancorché</text:span><text:span text:style-name="T154"> </text:span><text:span text:style-name="T56">p</text:span><text:span text:style-name="T47">e</text:span><text:span text:style-name="T56">r</text:span><text:span text:style-name="T147"> </text:span><text:span text:style-name="T56">interp</text:span><text:span text:style-name="T47">o</text:span><text:span text:style-name="T56">sta</text:span><text:span text:style-name="T147"> </text:span><text:span text:style-name="T56">person</text:span><text:span text:style-name="T47">a</text:span><text:span text:style-name="T56">,</text:span><text:span text:style-name="T147"> </text:span><text:span text:style-name="T56">al</text:span><text:span text:style-name="T67">l</text:span><text:span text:style-name="T56">a stessa a</text:span><text:span text:style-name="T74">z</text:span><text:span text:style-name="T56">ienda</text:span><text:span text:style-name="T47"> </text:span><text:span text:style-name="T56">e/o al da</text:span><text:span text:style-name="T47">t</text:span><text:span text:style-name="T56">ore di la</text:span><text:span text:style-name="T74">v</text:span><text:span text:style-name="T56">oro medes</text:span><text:span text:style-name="T47">i</text:span><text:span text:style-name="T56">mi;</text:span><text:span text:style-name="T74"> </text:span><text:span text:style-name="T56">oppure</text:span></text:p>
        <text:p text:style-name="P96"><text:span text:style-name="T56">- da</text:span><text:span text:style-name="T156"> </text:span><text:span text:style-name="T56">im</text:span><text:span text:style-name="T47">p</text:span><text:span text:style-name="T56">rese<text:tab/>c</text:span><text:span text:style-name="T47">o</text:span><text:span text:style-name="T56">munq</text:span><text:span text:style-name="T74">u</text:span><text:span text:style-name="T56">e</text:span><text:span text:style-name="T157"> </text:span><text:span text:style-name="T56">riconduc</text:span><text:span text:style-name="T67">i</text:span><text:span text:style-name="T56">bi</text:span><text:span text:style-name="T74">l</text:span><text:span text:style-name="T56">i,</text:span><text:span text:style-name="T156"> </text:span><text:span text:style-name="T56">in</text:span><text:span text:style-name="T157"> </text:span><text:span text:style-name="T56">rap</text:span><text:span text:style-name="T67">p</text:span><text:span text:style-name="T56">orto</text:span><text:span text:style-name="T156"> </text:span><text:span text:style-name="T56">al</text:span><text:span text:style-name="T158"> </text:span><text:span text:style-name="T56">d</text:span><text:span text:style-name="T74">a</text:span><text:span text:style-name="T56">tore</text:span><text:span text:style-name="T157"> </text:span><text:span text:style-name="T56">di</text:span><text:span text:style-name="T158"> </text:span><text:span text:style-name="T56">la</text:span><text:span text:style-name="T74">v</text:span><text:span text:style-name="T56">oro</text:span><text:span text:style-name="T158"> </text:span><text:span text:style-name="T56">che</text:span><text:span text:style-name="T156"> </text:span><text:span text:style-name="T56">richiede</text:span><text:span text:style-name="T159"> </text:span><text:span text:style-name="T56">il contributo,</text:span><text:span text:style-name="T141"> </text:span><text:span text:style-name="T56">al</text:span><text:span text:style-name="T47">l</text:span><text:span text:style-name="T56">a</text:span><text:span text:style-name="T154"> </text:span><text:span text:style-name="T87">f</text:span><text:span text:style-name="T56">attisp</text:span><text:span text:style-name="T47">e</text:span><text:span text:style-name="T56">c</text:span><text:span text:style-name="T74">i</text:span><text:span text:style-name="T56">e</text:span><text:span text:style-name="T141"> </text:span><text:span text:style-name="T56">di</text:span><text:span text:style-name="T140"> </text:span><text:span text:style-name="T56">“impresa</text:span><text:span text:style-name="T160"> </text:span><text:span text:style-name="T56">unica”</text:span><text:span text:style-name="T141"> </text:span><text:span text:style-name="T56">c</text:span><text:span text:style-name="T47">o</text:span><text:span text:style-name="T56">sì</text:span><text:span text:style-name="T161"> </text:span><text:span text:style-name="T56">come</text:span><text:span text:style-name="T160"> </text:span><text:span text:style-name="T56">de</text:span><text:span text:style-name="T78">f</text:span><text:span text:style-name="T56">inita</text:span><text:span text:style-name="T141"> </text:span><text:span text:style-name="T56">dal</text:span><text:span text:style-name="T141"> </text:span><text:span text:style-name="T56">Regolame</text:span><text:span text:style-name="T74">n</text:span><text:span text:style-name="T56">to</text:span><text:span text:style-name="T160"> </text:span><text:span text:style-name="T56">UE n.1407/201</text:span><text:span text:style-name="T74">3</text:span><text:span text:style-name="T56">, ancorché</text:span><text:span text:style-name="T74"> </text:span><text:span text:style-name="T56">cess</text:span><text:span text:style-name="T47">a</text:span><text:span text:style-name="T56">te/in</text:span><text:span text:style-name="T74">a</text:span><text:span text:style-name="T56">ttive</text:span><text:span text:style-name="T74">/</text:span><text:span text:style-name="T50">f</text:span><text:span text:style-name="T56">all</text:span><text:span text:style-name="T47">i</text:span><text:span text:style-name="T56">te an</text:span><text:span text:style-name="T74">t</text:span><text:span text:style-name="T56">ecedenteme</text:span><text:span text:style-name="T74">n</text:span><text:span text:style-name="T56">te la rich</text:span><text:span text:style-name="T47">i</text:span><text:span text:style-name="T56">e</text:span><text:span text:style-name="T74">s</text:span><text:span text:style-name="T56">ta di ince</text:span><text:span text:style-name="T74">n</text:span><text:span text:style-name="T56">tiv</text:span><text:span text:style-name="T47">o</text:span><text:span text:style-name="T56">;</text:span></text:p>
        <text:p text:style-name="P94"><text:span text:style-name="T56">- o</text:span><text:span text:style-name="T67">v</text:span><text:span text:style-name="T56">v</text:span><text:span text:style-name="T74">e</text:span><text:span text:style-name="T56">ro con società da l</text:span><text:span text:style-name="T74">o</text:span><text:span text:style-name="T56">ro controll</text:span><text:span text:style-name="T47">a</text:span><text:span text:style-name="T56">te o a</text:span><text:span text:style-name="T74"> </text:span><text:span text:style-name="T56">loro co</text:span><text:span text:style-name="T47">l</text:span><text:span text:style-name="T56">legate ai sensi</text:span><text:span text:style-name="T47"> </text:span><text:span text:style-name="T56">dell</text:span><text:span text:style-name="T47">’</text:span><text:span text:style-name="T56">art. 2359</text:span><text:span text:style-name="T74"> </text:span><text:span text:style-name="T56">C.C.</text:span></text:p>
        <text:p text:style-name="P32"/>
        <text:p text:style-name="P75"><text:span text:style-name="T56">11</text:span><text:span text:style-name="T116">.</text:span><text:span text:style-name="T56">che<text:tab/>la<text:tab/>banca<text:tab/>o</text:span><text:span text:style-name="T47">v</text:span><text:span text:style-name="T56">e<text:tab/>ef</text:span><text:span text:style-name="T87">f</text:span><text:span text:style-name="T47">e</text:span><text:span text:style-name="T56">ttuare<text:tab/>i<text:tab/>v</text:span><text:span text:style-name="T47">e</text:span><text:span text:style-name="T50">r</text:span><text:span text:style-name="T56">samenti<text:tab/></text:span><text:span text:style-name="T47">è</text:span><text:span text:style-name="T56">: ______</text:span><text:span text:style-name="T47">_</text:span><text:span text:style-name="T56">______</text:span><text:span text:style-name="T74">_</text:span><text:span text:style-name="T56">______</text:span><text:span text:style-name="T47">_</text:span><text:span text:style-name="T56">______</text:span><text:span text:style-name="T74">_</text:span><text:span text:style-name="T56">______</text:span><text:span text:style-name="T47">_</text:span><text:span text:style-name="T56">______</text:span></text:p>
        <text:p text:style-name="P74"><text:span text:style-name="T56"><text:tab/></text:span><text:span text:style-name="T148"> </text:span><text:span text:style-name="T56">AGENZIA……… <text:s text:c="75"/></text:span><text:span text:style-name="T74">C</text:span><text:span text:style-name="T56">/C<text:tab/></text:span><text:span text:style-name="T67">N</text:span><text:span text:style-name="T56">°………………</text:span><text:span text:style-name="T76">…</text:span><text:span text:style-name="T56">… IBAN……</text:span><text:span text:style-name="T67">…</text:span><text:span text:style-name="T56">……</text:span><text:span text:style-name="T47">…</text:span><text:span text:style-name="T56">…</text:span><text:span text:style-name="T75">…</text:span><text:span text:style-name="T56">………………</text:span><text:span text:style-name="T75">…</text:span><text:span text:style-name="T56">………</text:span><text:span text:style-name="T75">…</text:span><text:span text:style-name="T56">…...</text:span></text:p>
        <text:p text:style-name="P107"><text:span text:style-name="T62">12</text:span><text:span text:style-name="T116">.</text:span><text:span text:style-name="T56">di</text:span><text:span text:style-name="T111"> </text:span><text:span text:style-name="T56">conoscere</text:span><text:span text:style-name="T113"> </text:span><text:span text:style-name="T56">ed</text:span><text:span text:style-name="T113"> </text:span><text:span text:style-name="T56">accetta</text:span><text:span text:style-name="T47">r</text:span><text:span text:style-name="T56">e</text:span><text:span text:style-name="T113"> </text:span><text:span text:style-name="T56">integralmente</text:span><text:span text:style-name="T113"> </text:span><text:span text:style-name="T56">l’a</text:span><text:span text:style-name="T76">v</text:span><text:span text:style-name="T56">viso</text:span><text:span text:style-name="T93"> </text:span><text:span text:style-name="T56">in</text:span><text:span text:style-name="T107"> </text:span><text:span text:style-name="T56">oggetto</text:span><text:span text:style-name="T112"> </text:span><text:span text:style-name="T56">per</text:span><text:span text:style-name="T112"> </text:span><text:span text:style-name="T56">il</text:span><text:span text:style-name="T111"> </text:span><text:span text:style-name="T56">quale</text:span><text:span text:style-name="T112"> </text:span><text:span text:style-name="T56">avan</text:span><text:span text:style-name="T47">z</text:span><text:span text:style-name="T56">a</text:span><text:span text:style-name="T111"> </text:span><text:span text:style-name="T56">la</text:span><text:span text:style-name="T107"> </text:span><text:span text:style-name="T56">presente</text:span></text:p>
        <text:p text:style-name="P108"><text:span text:style-name="T56">richiesta di</text:span><text:span text:style-name="T47"> </text:span><text:span text:style-name="T56">candi</text:span><text:span text:style-name="T47">d</text:span><text:span text:style-name="T56">atura, se</text:span><text:span text:style-name="T74">n</text:span><text:span text:style-name="T47">z</text:span><text:span text:style-name="T56">a riserva alc</text:span><text:span text:style-name="T47">u</text:span><text:span text:style-name="T56">na;</text:span></text:p>
        <text:p text:style-name="P82"><text:span text:style-name="T56"><text:tab/></text:span><text:span text:style-name="T62">13</text:span><text:span text:style-name="T282">.</text:span><text:span text:style-name="T116"> </text:span><text:span text:style-name="T56">di conoscere</text:span><text:span text:style-name="T47"> </text:span><text:span text:style-name="T56">ed a</text:span><text:span text:style-name="T47">v</text:span><text:span text:style-name="T56">er pr</text:span><text:span text:style-name="T74">e</text:span><text:span text:style-name="T56">so v</text:span><text:span text:style-name="T47">i</text:span><text:span text:style-name="T56">sione de</text:span><text:span text:style-name="T74">l</text:span><text:span text:style-name="T56">la disc</text:span><text:span text:style-name="T47">i</text:span><text:span text:style-name="T56">plina in materia</text:span><text:span text:style-name="T76"> </text:span><text:span text:style-name="T56">di aiuti di </text:span><text:span text:style-name="T47">s</text:span><text:span text:style-name="T56">tat</text:span><text:span text:style-name="T67">o</text:span><text:span text:style-name="T56">;</text:span></text:p>
        <text:p text:style-name="P32"/>
        <text:p text:style-name="P76"><text:span text:style-name="T56">DICHI</text:span><text:span text:style-name="T77">A</text:span><text:span text:style-name="T78">R</text:span><text:span text:style-name="T59">A</text:span><text:span text:style-name="T75"> </text:span><text:span text:style-name="T84">i</text:span><text:span text:style-name="T83">no</text:span><text:span text:style-name="T84">l</text:span><text:span text:style-name="T93">t</text:span><text:span text:style-name="T85">r</text:span><text:span text:style-name="T84">e</text:span></text:p>
        <text:p text:style-name="P77"><text:span text:style-name="T56">(da barrare</text:span><text:span text:style-name="T67"> </text:span><text:span text:style-name="T56">SOLO</text:span><text:span text:style-name="T74"> </text:span><text:span text:style-name="T56">nel c</text:span><text:span text:style-name="T47">a</text:span><text:span text:style-name="T56">so di im</text:span><text:span text:style-name="T74">p</text:span><text:span text:style-name="T56">rese e/o d</text:span><text:span text:style-name="T47">a</text:span><text:span text:style-name="T56">tori</text:span><text:span text:style-name="T162"> </text:span><text:span text:style-name="T56">di</text:span><text:span text:style-name="T163"> </text:span><text:span text:style-name="T56">la</text:span><text:span text:style-name="T47">v</text:span><text:span text:style-name="T56">oro</text:span><text:span text:style-name="T162"> </text:span><text:span text:style-name="T56">non</text:span><text:span text:style-name="T164"> </text:span><text:span text:style-name="T56">tenuti</text:span><text:span text:style-name="T165"> </text:span><text:span text:style-name="T56">all</text:span><text:span text:style-name="T47">’</text:span><text:span text:style-name="T56">adesi</text:span><text:span text:style-name="T47">o</text:span><text:span text:style-name="T56">ne</text:span><text:span text:style-name="T162"> </text:span><text:span text:style-name="T56">agli Organi</text:span><text:span text:style-name="T47">s</text:span><text:span text:style-name="T56">mi</text:span><text:span text:style-name="T162"> </text:span><text:span text:style-name="T56">Parit</text:span><text:span text:style-name="T47">e</text:span><text:span text:style-name="T56">tici</text:span><text:span text:style-name="T163"> </text:span><text:span text:style-name="T56">Territoria</text:span><text:span text:style-name="T74">l</text:span><text:span text:style-name="T56">i)</text:span></text:p>
        <text:p text:style-name="P78"/>
        <text:p text:style-name="P14"><text:span text:style-name="T227"></text:span><text:span text:style-name="T50"> </text:span><text:span text:style-name="T56">di </text:span><text:span text:style-name="T47">e</text:span><text:span text:style-name="T56">ssere in</text:span><text:span text:style-name="T47"> </text:span><text:span text:style-name="T56">regola</text:span><text:span text:style-name="T74"> </text:span><text:span text:style-name="T56">con la</text:span><text:span text:style-name="T47"> </text:span><text:span text:style-name="T56">normati</text:span><text:span text:style-name="T74">v</text:span><text:span text:style-name="T56">a in mat</text:span><text:span text:style-name="T74">e</text:span><text:span text:style-name="T56">ria di</text:span><text:span text:style-name="T47"> </text:span><text:span text:style-name="T56">sicurez</text:span><text:span text:style-name="T75">z</text:span><text:span text:style-name="T56">a del la</text:span><text:span text:style-name="T74">v</text:span><text:span text:style-name="T56">oro;</text:span></text:p>
        <text:p text:style-name="P32"/>
        <text:list xml:id="list2573961571" text:style-name="L1">
          <text:list-header>
            <text:p text:style-name="P110"><text:span text:style-name="T56">SI IMPEGN</text:span><text:span text:style-name="T59">A</text:span></text:p>
            <text:p text:style-name="P111"/>
          </text:list-header>
        </text:list>
        <text:list xml:id="list3208382083" text:style-name="L2">
          <text:list-item>
            <text:p text:style-name="P112"><text:span text:style-name="T56">a</text:span><text:span text:style-name="T166"> </text:span><text:span text:style-name="T56">realiz</text:span><text:span text:style-name="T76">z</text:span><text:span text:style-name="T56">are</text:span><text:span text:style-name="T167"> </text:span><text:span text:style-name="T56">quanto</text:span><text:span text:style-name="T166"> </text:span><text:span text:style-name="T56">dich</text:span><text:span text:style-name="T76">i</text:span><text:span text:style-name="T56">arato</text:span><text:span text:style-name="T167"> </text:span><text:span text:style-name="T56">nel</text:span><text:span text:style-name="T47">l</text:span><text:span text:style-name="T56">e</text:span><text:span text:style-name="T166"> </text:span><text:span text:style-name="T47">p</text:span><text:span text:style-name="T56">resente</text:span><text:span text:style-name="T106"> </text:span><text:span text:style-name="T56">d</text:span><text:span text:style-name="T47">o</text:span><text:span text:style-name="T56">manda</text:span><text:span text:style-name="T168"> </text:span><text:span text:style-name="T56">e</text:span><text:span text:style-name="T167"> </text:span><text:span text:style-name="T56">nei</text:span><text:span text:style-name="T105"> </text:span><text:span text:style-name="T56">relati</text:span><text:span text:style-name="T47">v</text:span><text:span text:style-name="T56">i</text:span><text:span text:style-name="T168"> </text:span><text:span text:style-name="T56">allegati</text:span><text:span text:style-name="T166"> </text:span><text:span text:style-name="T56">ed</text:span><text:span text:style-name="T166"> </text:span><text:span text:style-name="T56">a</text:span><text:span text:style-name="T167"> </text:span><text:span text:style-name="T56">c</text:span><text:span text:style-name="T47">o</text:span><text:span text:style-name="T56">munica</text:span><text:span text:style-name="T74">r</text:span><text:span text:style-name="T56">e qualsiasi imped</text:span><text:span text:style-name="T74">i</text:span><text:span text:style-name="T56">ment</text:span><text:span text:style-name="T76">o</text:span><text:span text:style-name="T56">/varia</text:span><text:span text:style-name="T76">z</text:span><text:span text:style-name="T56">ione do</text:span><text:span text:style-name="T76">v</text:span><text:span text:style-name="T56">esse intervenire;</text:span></text:p>
          </text:list-item>
          <text:list-item>
            <text:p text:style-name="P113"><text:span text:style-name="T56">a</text:span><text:span text:style-name="T166"> </text:span><text:span text:style-name="T56">garantire</text:span><text:span text:style-name="T167"> </text:span><text:span text:style-name="T56">a</text:span><text:span text:style-name="T74">l</text:span><text:span text:style-name="T56">/ai</text:span><text:span text:style-name="T166"> </text:span><text:span text:style-name="T56">la</text:span><text:span text:style-name="T74">v</text:span><text:span text:style-name="T56">oratore/i</text:span><text:span text:style-name="T167"> </text:span><text:span text:style-name="T56">la</text:span><text:span text:style-name="T166"> </text:span><text:span text:style-name="T56">continu</text:span><text:span text:style-name="T67">i</text:span><text:span text:style-name="T56">tà</text:span><text:span text:style-name="T166"> </text:span><text:span text:style-name="T56">del</text:span><text:span text:style-name="T67">l</text:span><text:span text:style-name="T56">’imp</text:span><text:span text:style-name="T74">i</text:span><text:span text:style-name="T56">ego</text:span><text:span text:style-name="T167"> </text:span><text:span text:style-name="T56">p</text:span><text:span text:style-name="T47">e</text:span><text:span text:style-name="T56">r</text:span><text:span text:style-name="T167"> </text:span><text:span text:style-name="T56">un</text:span><text:span text:style-name="T167"> </text:span><text:span text:style-name="T56">periodo</text:span><text:span text:style-name="T168"> </text:span><text:span text:style-name="T56">non</text:span><text:span text:style-name="T105"> </text:span><text:span text:style-name="T56">inferiore</text:span><text:span text:style-name="T167"> </text:span><text:span text:style-name="T56">a</text:span><text:span text:style-name="T166"> </text:span><text:span text:style-name="T56">24</text:span><text:span text:style-name="T106"> </text:span><text:span text:style-name="T56">mes</text:span><text:span text:style-name="T76">i</text:span><text:span text:style-name="T56">, nel caso di contratti a tempo indeterminato, e non inferiore a 12 mesi nel caso di contratti a tempo determinato, fatto sal</text:span><text:span text:style-name="T47">v</text:span><text:span text:style-name="T56">o il lic</text:span><text:span text:style-name="T47">e</text:span><text:span text:style-name="T56">n</text:span><text:span text:style-name="T74">z</text:span><text:span text:style-name="T56">iamento per</text:span><text:span text:style-name="T74"> </text:span><text:span text:style-name="T56">giusta causa e</text:span><text:span text:style-name="T47"> </text:span><text:span text:style-name="T56">le d</text:span><text:span text:style-name="T74">i</text:span><text:span text:style-name="T56">missioni</text:span><text:span text:style-name="T47"> </text:span><text:span text:style-name="T56">vo</text:span><text:span text:style-name="T74">l</text:span><text:span text:style-name="T56">ontarie;</text:span></text:p>
          </text:list-item>
          <text:list-item>
            <text:p text:style-name="P113"><text:span text:style-name="T56">comunicare</text:span><text:span text:style-name="T114"> </text:span><text:span text:style-name="T56">qualsiasi</text:span><text:span text:style-name="T145"> </text:span><text:span text:style-name="T56">v</text:span><text:span text:style-name="T47">a</text:span><text:span text:style-name="T56">ria</text:span><text:span text:style-name="T74">z</text:span><text:span text:style-name="T56">ione</text:span><text:span text:style-name="T169"> </text:span><text:span text:style-name="T56">interv</text:span><text:span text:style-name="T67">e</text:span><text:span text:style-name="T56">nuta</text:span><text:span text:style-name="T144"> </text:span><text:span text:style-name="T56">rispetto</text:span><text:span text:style-name="T170"> </text:span><text:span text:style-name="T56">alle</text:span><text:span text:style-name="T145"> </text:span><text:span text:style-name="T56">dich</text:span><text:span text:style-name="T47">i</text:span><text:span text:style-name="T56">araz</text:span><text:span text:style-name="T74">i</text:span><text:span text:style-name="T56">oni</text:span><text:span text:style-name="T169"> </text:span><text:span text:style-name="T87">f</text:span><text:span text:style-name="T56">ormulate</text:span><text:span text:style-name="T143"> </text:span><text:span text:style-name="T56">in</text:span><text:span text:style-name="T144"> </text:span><text:span text:style-name="T56">sede</text:span><text:span text:style-name="T144"> </text:span><text:span text:style-name="T56">di domanda,</text:span><text:span text:style-name="T47"> </text:span><text:span text:style-name="T56">com</text:span><text:span text:style-name="T67">p</text:span><text:span text:style-name="T56">reso</text:span><text:span text:style-name="T76"> </text:span><text:span text:style-name="T56">quel</text:span><text:span text:style-name="T74">l</text:span><text:span text:style-name="T56">e inerenti gli a</text:span><text:span text:style-name="T47">i</text:span><text:span text:style-name="T56">uti di sta</text:span><text:span text:style-name="T47">t</text:span><text:span text:style-name="T56">o;</text:span></text:p>
          </text:list-item>
          <text:list-item>
            <text:p text:style-name="P113"><text:span text:style-name="T56">fornire</text:span><text:span text:style-name="T149"> </text:span><text:span text:style-name="T56">all’ufficio</text:span><text:span text:style-name="T171"> </text:span><text:span text:style-name="T56">comp</text:span><text:span text:style-name="T67">e</text:span><text:span text:style-name="T56">tente</text:span><text:span text:style-name="T172"> </text:span><text:span text:style-name="T56">le</text:span><text:span text:style-name="T171"> </text:span><text:span text:style-name="T56">informaz</text:span><text:span text:style-name="T47">i</text:span><text:span text:style-name="T56">oni</text:span><text:span text:style-name="T172"> </text:span><text:span text:style-name="T56">e</text:span><text:span text:style-name="T118"> </text:span><text:span text:style-name="T56">la</text:span><text:span text:style-name="T116"> </text:span><text:span text:style-name="T56">documenta</text:span><text:span text:style-name="T47">z</text:span><text:span text:style-name="T56">ione</text:span><text:span text:style-name="T172"> </text:span><text:span text:style-name="T56">comprova</text:span><text:span text:style-name="T47">n</text:span><text:span text:style-name="T56">ti</text:span><text:span text:style-name="T149"> </text:span><text:span text:style-name="T56">gli</text:span><text:span text:style-name="T149"> </text:span><text:span text:style-name="T56">interv</text:span><text:span text:style-name="T67">e</text:span><text:span text:style-name="T56">nti </text:span><text:span text:style-name="T47">e</text:span><text:span text:style-name="T56">f</text:span><text:span text:style-name="T78">f</text:span><text:span text:style-name="T47">e</text:span><text:span text:style-name="T56">ttuati;</text:span></text:p>
          </text:list-item>
          <text:list-item>
            <text:p text:style-name="P113"><text:span text:style-name="T56">dare</text:span><text:span text:style-name="T133"> </text:span><text:span text:style-name="T56">comunica</text:span><text:span text:style-name="T74">z</text:span><text:span text:style-name="T56">ione</text:span><text:span text:style-name="T173"> </text:span><text:span text:style-name="T56">motivata</text:span><text:span text:style-name="T174"> </text:span><text:span text:style-name="T56">all’ufficio</text:span><text:span text:style-name="T174"> </text:span><text:span text:style-name="T56">comp</text:span><text:span text:style-name="T67">e</text:span><text:span text:style-name="T56">tente</text:span><text:span text:style-name="T133"> </text:span><text:span text:style-name="T56">del</text:span><text:span text:style-name="T47">l</text:span><text:span text:style-name="T56">’e</text:span><text:span text:style-name="T74">v</text:span><text:span text:style-name="T56">entuale</text:span><text:span text:style-name="T173"> </text:span><text:span text:style-name="T56">inte</text:span><text:span text:style-name="T78">r</text:span><text:span text:style-name="T56">ruz</text:span><text:span text:style-name="T47">i</text:span><text:span text:style-name="T56">one</text:span><text:span text:style-name="T174"> </text:span><text:span text:style-name="T56">anticip</text:span><text:span text:style-name="T47">a</text:span><text:span text:style-name="T56">ta del</text:span><text:span text:style-name="T47">l</text:span><text:span text:style-name="T56">’attività</text:span><text:span text:style-name="T112"> </text:span><text:span text:style-name="T87">f</text:span><text:span text:style-name="T56">ina</text:span><text:span text:style-name="T67">n</text:span><text:span text:style-name="T74">z</text:span><text:span text:style-name="T56">iata,</text:span><text:span text:style-name="T104"> </text:span><text:span text:style-name="T56">qual</text:span><text:span text:style-name="T47">u</text:span><text:span text:style-name="T56">nque</text:span><text:span text:style-name="T168"> </text:span><text:span text:style-name="T56">ne</text:span><text:span text:style-name="T107"> </text:span><text:span text:style-name="T56">sia</text:span><text:span text:style-name="T106"> </text:span><text:span text:style-name="T56">la</text:span><text:span text:style-name="T105"> </text:span><text:span text:style-name="T56">caus</text:span><text:span text:style-name="T47">a</text:span><text:span text:style-name="T56">,</text:span><text:span text:style-name="T104"> </text:span><text:span text:style-name="T56">nonché</text:span><text:span text:style-name="T105"> </text:span><text:span text:style-name="T56">a</text:span><text:span text:style-name="T104"> </text:span><text:span text:style-name="T56">s</text:span><text:span text:style-name="T47">e</text:span><text:span text:style-name="T56">gnalare</text:span><text:span text:style-name="T104"> </text:span><text:span text:style-name="T56">tempesti</text:span><text:span text:style-name="T74">v</text:span><text:span text:style-name="T56">amente</text:span><text:span text:style-name="T128"> </text:span><text:span text:style-name="T47">o</text:span><text:span text:style-name="T56">gni mutamento</text:span><text:span text:style-name="T47"> </text:span><text:span text:style-name="T56">del rapp</text:span><text:span text:style-name="T74">o</text:span><text:span text:style-name="T56">rto </text:span><text:span text:style-name="T47">d</text:span><text:span text:style-name="T56">i la</text:span><text:span text:style-name="T74">v</text:span><text:span text:style-name="T56">oro (licen</text:span><text:span text:style-name="T74">z</text:span><text:span text:style-name="T56">iamento, dim</text:span><text:span text:style-name="T47">i</text:span><text:span text:style-name="T56">ssioni</text:span><text:span text:style-name="T74"> </text:span><text:span text:style-name="T56">ecc.);</text:span></text:p>
          </text:list-item>
          <text:list-item>
            <text:p text:style-name="P113"><text:span text:style-name="T56">consentire</text:span><text:span text:style-name="T123"> </text:span><text:span text:style-name="T56">v</text:span><text:span text:style-name="T47">e</text:span><text:span text:style-name="T56">r</text:span><text:span text:style-name="T47">i</text:span><text:span text:style-name="T50">f</text:span><text:span text:style-name="T56">iche</text:span><text:span text:style-name="T121"> </text:span><text:span text:style-name="T56">e</text:span><text:span text:style-name="T121"> </text:span><text:span text:style-name="T56">controlli</text:span><text:span text:style-name="T123"> </text:span><text:span text:style-name="T56">sul</text:span><text:span text:style-name="T121"> </text:span><text:span text:style-name="T56">corretto</text:span><text:span text:style-name="T175"> </text:span><text:span text:style-name="T56">sv</text:span><text:span text:style-name="T47">o</text:span><text:span text:style-name="T56">l</text:span><text:span text:style-name="T78">g</text:span><text:span text:style-name="T56">ime</text:span><text:span text:style-name="T47">n</text:span><text:span text:style-name="T56">to</text:span><text:span text:style-name="T121"> </text:span><text:span text:style-name="T56">del</text:span><text:span text:style-name="T121"> </text:span><text:span text:style-name="T56">progetto</text:span><text:span text:style-name="T123"> </text:span><text:span text:style-name="T56">e</text:span><text:span text:style-name="T123"> </text:span><text:span text:style-name="T56">sulla</text:span><text:span text:style-name="T120"> </text:span><text:span text:style-name="T56">documenta</text:span><text:span text:style-name="T47">z</text:span><text:span text:style-name="T56">ione presentata a</text:span><text:span text:style-name="T47"> </text:span><text:span text:style-name="T56">corredo</text:span><text:span text:style-name="T74"> </text:span><text:span text:style-name="T56">del</text:span><text:span text:style-name="T47">l</text:span><text:span text:style-name="T56">a richiesta</text:span><text:span text:style-name="T74"> </text:span><text:span text:style-name="T56">di co</text:span><text:span text:style-name="T47">n</text:span><text:span text:style-name="T56">tributo.</text:span></text:p>
          </text:list-item>
        </text:list>
        <text:p text:style-name="P87"><text:soft-page-break/></text:p>
        <text:p text:style-name="P87"/>
        <text:p text:style-name="P86"/>
      </text:section>
      <text:p text:style-name="P14"><text:span text:style-name="T59">A</text:span><text:span text:style-name="T84">lle</text:span><text:span text:style-name="T83">g</text:span><text:span text:style-name="T99">a</text:span><text:span text:style-name="T84">:</text:span></text:p>
      <text:p text:style-name="P19"/>
      <text:p text:style-name="P97"><text:span text:style-name="T63">□ </text:span><text:span text:style-name="T67">S</text:span><text:span text:style-name="T58">c</text:span><text:span text:style-name="T57">h</text:span><text:span text:style-name="T56">e</text:span><text:span text:style-name="T57">d</text:span><text:span text:style-name="T56">a</text:span><text:span text:style-name="T67"> </text:span><text:span text:style-name="T79">p</text:span><text:span text:style-name="T80">r</text:span><text:span text:style-name="T79">og</text:span><text:span text:style-name="T67">e</text:span><text:span text:style-name="T78">tt</text:span><text:span text:style-name="T79">u</text:span><text:span text:style-name="T78">ale </text:span><text:span text:style-name="T52">A</text:span><text:span text:style-name="T99">ll.</text:span><text:span text:style-name="T56"> 1 a</text:span></text:p>
      <text:p text:style-name="P20"><text:span text:style-name="T234">□</text:span><text:span text:style-name="T261"> </text:span><text:span text:style-name="T241">A</text:span><text:span text:style-name="T263">lle</text:span><text:span text:style-name="T264">g</text:span><text:span text:style-name="T263">at</text:span><text:span text:style-name="T264">o</text:span><text:span text:style-name="T237"> 2.a </text:span><text:span text:style-name="T251">Di</text:span><text:span text:style-name="T252">c</text:span><text:span text:style-name="T253">h</text:span><text:span text:style-name="T251">ia</text:span><text:span text:style-name="T254">r</text:span><text:span text:style-name="T237">a</text:span><text:span text:style-name="T251">zi</text:span><text:span text:style-name="T253">on</text:span><text:span text:style-name="T251">e</text:span><text:span text:style-name="T237"> </text:span><text:span text:style-name="T265">i</text:span><text:span text:style-name="T266">n</text:span><text:span text:style-name="T237"> </text:span><text:span text:style-name="T239">c</text:span><text:span text:style-name="T237">a</text:span><text:span text:style-name="T239">s</text:span><text:span text:style-name="T238">o</text:span><text:span text:style-name="T260"> </text:span><text:span text:style-name="T243">d</text:span><text:span text:style-name="T244">i</text:span><text:span text:style-name="T245"> </text:span><text:span text:style-name="T262">sc</text:span><text:span text:style-name="T245">e</text:span><text:span text:style-name="T261">lta</text:span><text:span text:style-name="T267"> </text:span><text:span text:style-name="T256">r</text:span><text:span text:style-name="T257">e</text:span><text:span text:style-name="T258">g</text:span><text:span text:style-name="T257">i</text:span><text:span text:style-name="T259">m</text:span><text:span text:style-name="T257">e</text:span><text:span text:style-name="T237"> </text:span><text:span text:style-name="T268">“</text:span><text:span text:style-name="T269">d</text:span><text:span text:style-name="T268">e</text:span><text:span text:style-name="T240"> </text:span><text:span text:style-name="T270">m</text:span><text:span text:style-name="T271">i</text:span><text:span text:style-name="T272">n</text:span><text:span text:style-name="T271">i</text:span><text:span text:style-name="T270">m</text:span><text:span text:style-name="T271">i</text:span><text:span text:style-name="T273">s</text:span><text:span text:style-name="T271">” (in alternativa al modello 2.b)</text:span></text:p>
      <text:p text:style-name="P20"><text:span text:style-name="T234">□</text:span><text:span text:style-name="T261"> </text:span><text:span text:style-name="T241">A</text:span><text:span text:style-name="T263">lle</text:span><text:span text:style-name="T264">g</text:span><text:span text:style-name="T263">at</text:span><text:span text:style-name="T264">o</text:span><text:span text:style-name="T237"> 2.</text:span><text:span text:style-name="T238">b</text:span><text:span text:style-name="T237"> </text:span><text:span text:style-name="T251">Di</text:span><text:span text:style-name="T252">c</text:span><text:span text:style-name="T253">h</text:span><text:span text:style-name="T251">ia</text:span><text:span text:style-name="T254">r</text:span><text:span text:style-name="T237">a</text:span><text:span text:style-name="T251">zi</text:span><text:span text:style-name="T253">on</text:span><text:span text:style-name="T251">e</text:span><text:span text:style-name="T237"> </text:span><text:span text:style-name="T244">i</text:span><text:span text:style-name="T243">n</text:span><text:span text:style-name="T245"> </text:span><text:span text:style-name="T239">c</text:span><text:span text:style-name="T237">a</text:span><text:span text:style-name="T239">s</text:span><text:span text:style-name="T238">o</text:span><text:span text:style-name="T260"> </text:span><text:span text:style-name="T243">d</text:span><text:span text:style-name="T244">i</text:span><text:span text:style-name="T245"> </text:span><text:span text:style-name="T256">r</text:span><text:span text:style-name="T257">e</text:span><text:span text:style-name="T238">g</text:span><text:span text:style-name="T257">i</text:span><text:span text:style-name="T259">m</text:span><text:span text:style-name="T257">e</text:span><text:span text:style-name="T245"> </text:span><text:span text:style-name="T243">d</text:span><text:span text:style-name="T244">i</text:span><text:span text:style-name="T237"> </text:span><text:span text:style-name="T265">ai</text:span><text:span text:style-name="T264">u</text:span><text:span text:style-name="T265">ti</text:span><text:span text:style-name="T245"> </text:span><text:span text:style-name="T251">all’</text:span><text:span text:style-name="T253">o</text:span><text:span text:style-name="T252">cc</text:span><text:span text:style-name="T253">up</text:span><text:span text:style-name="T251">a</text:span><text:span text:style-name="T237">z</text:span><text:span text:style-name="T251">i</text:span><text:span text:style-name="T253">on</text:span><text:span text:style-name="T251">e </text:span><text:span text:style-name="T271">(in alternativa al modello 2.a)</text:span></text:p>
      <text:p text:style-name="P98"><text:span text:style-name="T63">□</text:span><text:span text:style-name="T112"> </text:span><text:span text:style-name="T48">A</text:span><text:span text:style-name="T84">lle</text:span><text:span text:style-name="T83">g</text:span><text:span text:style-name="T84">at</text:span><text:span text:style-name="T83">o</text:span><text:span text:style-name="T111"> </text:span><text:span text:style-name="T56">2.</text:span><text:span text:style-name="T58">c</text:span><text:span text:style-name="T111"> </text:span><text:span text:style-name="T78">Di</text:span><text:span text:style-name="T81">c</text:span><text:span text:style-name="T79">h</text:span><text:span text:style-name="T78">ia</text:span><text:span text:style-name="T80">r</text:span><text:span text:style-name="T50">a</text:span><text:span text:style-name="T78">zi</text:span><text:span text:style-name="T79">on</text:span><text:span text:style-name="T78">e</text:span><text:span text:style-name="T93"> </text:span><text:span text:style-name="T84">a</text:span><text:span text:style-name="T86">ss</text:span><text:span text:style-name="T83">og</text:span><text:span text:style-name="T89">g</text:span><text:span text:style-name="T84">etta</text:span><text:span text:style-name="T83">b</text:span><text:span text:style-name="T84">ilità</text:span><text:span text:style-name="T99"> </text:span><text:span text:style-name="T85">r</text:span><text:span text:style-name="T84">i</text:span><text:span text:style-name="T93">t</text:span><text:span text:style-name="T84">e</text:span><text:span text:style-name="T83">n</text:span><text:span text:style-name="T95">u</text:span><text:span text:style-name="T84">ta</text:span><text:span text:style-name="T111"> </text:span><text:span text:style-name="T56">4%</text:span><text:span text:style-name="T99"> </text:span><text:span text:style-name="T56">IRPEF/IRES</text:span><text:span text:style-name="T84"> </text:span><text:span text:style-name="T78">(a</text:span><text:span text:style-name="T79">d</text:span><text:span text:style-name="T78">e</text:span><text:span text:style-name="T82">m</text:span><text:span text:style-name="T79">p</text:span><text:span text:style-name="T78">i</text:span><text:span text:style-name="T82">m</text:span><text:span text:style-name="T78">e</text:span><text:span text:style-name="T79">n</text:span><text:span text:style-name="T56">t</text:span><text:span text:style-name="T78">i</text:span><text:span text:style-name="T113"> </text:span><text:span text:style-name="T99">ai</text:span><text:span text:style-name="T111"> </text:span><text:span text:style-name="T54">s</text:span><text:span text:style-name="T50">e</text:span><text:span text:style-name="T51">n</text:span><text:span text:style-name="T68">s</text:span><text:span text:style-name="T50">i</text:span><text:span text:style-name="T56"> </text:span><text:span text:style-name="T83">d</text:span><text:span text:style-name="T84">ell’a</text:span><text:span text:style-name="T85">r</text:span><text:span text:style-name="T84">t.</text:span><text:span text:style-name="T94"> </text:span><text:span text:style-name="T56">28</text:span><text:span text:style-name="T47"> </text:span><text:span text:style-name="T56">D.P.R.</text:span><text:span text:style-name="T74"> </text:span><text:span text:style-name="T57">n</text:span><text:span text:style-name="T56">. 6</text:span><text:span text:style-name="T74">0</text:span><text:span text:style-name="T56">0/73)</text:span></text:p>
      <text:p text:style-name="P79"><text:span text:style-name="T63">□</text:span><text:span text:style-name="T141"> </text:span><text:span text:style-name="T78">Di</text:span><text:span text:style-name="T81">c</text:span><text:span text:style-name="T95">h</text:span><text:span text:style-name="T78">ia</text:span><text:span text:style-name="T80">r</text:span><text:span text:style-name="T78">azi</text:span><text:span text:style-name="T79">on</text:span><text:span text:style-name="T78">e</text:span><text:span text:style-name="T155"> </text:span><text:span text:style-name="T85">r</text:span><text:span text:style-name="T84">ila</text:span><text:span text:style-name="T86">sc</text:span><text:span text:style-name="T84">i</text:span><text:span text:style-name="T87">a</text:span><text:span text:style-name="T84">ta</text:span><text:span text:style-name="T141"> </text:span><text:span text:style-name="T83">d</text:span><text:span text:style-name="T84">a</text:span><text:span text:style-name="T83">g</text:span><text:span text:style-name="T78">l</text:span><text:span text:style-name="T84">i</text:span><text:span text:style-name="T154"> </text:span><text:span text:style-name="T78">O</text:span><text:span text:style-name="T80">r</text:span><text:span text:style-name="T79">g</text:span><text:span text:style-name="T78">a</text:span><text:span text:style-name="T79">n</text:span><text:span text:style-name="T78">i</text:span><text:span text:style-name="T54">s</text:span><text:span text:style-name="T82">m</text:span><text:span text:style-name="T78">i</text:span><text:span text:style-name="T154"> </text:span><text:span text:style-name="T87">P</text:span><text:span text:style-name="T99">a</text:span><text:span text:style-name="T101">r</text:span><text:span text:style-name="T99">iteti</text:span><text:span text:style-name="T102">c</text:span><text:span text:style-name="T99">i</text:span><text:span text:style-name="T176"> </text:span><text:span text:style-name="T99">te</text:span><text:span text:style-name="T101">rr</text:span><text:span text:style-name="T99">it</text:span><text:span text:style-name="T100">o</text:span><text:span text:style-name="T101">r</text:span><text:span text:style-name="T99">i</text:span><text:span text:style-name="T87">a</text:span><text:span text:style-name="T99">li</text:span><text:span text:style-name="T147"> </text:span><text:span text:style-name="T84">att</text:span><text:span text:style-name="T50">e</text:span><text:span text:style-name="T86">s</text:span><text:span text:style-name="T84">ta</text:span><text:span text:style-name="T83">n</text:span><text:span text:style-name="T84">te</text:span><text:span text:style-name="T161"> </text:span><text:span text:style-name="T87">l’a</text:span><text:span text:style-name="T89">d</text:span><text:span text:style-name="T87">e</text:span><text:span text:style-name="T90">m</text:span><text:span text:style-name="T89">p</text:span><text:span text:style-name="T50">i</text:span><text:span text:style-name="T90">m</text:span><text:span text:style-name="T87">e</text:span><text:span text:style-name="T89">n</text:span><text:span text:style-name="T87">t</text:span><text:span text:style-name="T89">o</text:span><text:span text:style-name="T56"> </text:span><text:span text:style-name="T83">d</text:span><text:span text:style-name="T84">e</text:span><text:span text:style-name="T83">g</text:span><text:span text:style-name="T84">li</text:span><text:span text:style-name="T150"> </text:span><text:span text:style-name="T83">ob</text:span><text:span text:style-name="T51">b</text:span><text:span text:style-name="T84">li</text:span><text:span text:style-name="T83">gh</text:span><text:span text:style-name="T84">i</text:span><text:span text:style-name="T143"> </text:span><text:span text:style-name="T129">i</text:span><text:span text:style-name="T130">n</text:span><text:span text:style-name="T170"> </text:span><text:span text:style-name="T90">m</text:span><text:span text:style-name="T87">ate</text:span><text:span text:style-name="T91">r</text:span><text:span text:style-name="T87">ia</text:span><text:span text:style-name="T146"> </text:span><text:span text:style-name="T89">d</text:span><text:span text:style-name="T99">i</text:span><text:span text:style-name="T152"> </text:span><text:span text:style-name="T88">s</text:span><text:span text:style-name="T50">a</text:span><text:span text:style-name="T87">l</text:span><text:span text:style-name="T89">u</text:span><text:span text:style-name="T87">te</text:span><text:span text:style-name="T150"> </text:span><text:span text:style-name="T56">e</text:span><text:span text:style-name="T143"> </text:span><text:span text:style-name="T96">s</text:span><text:span text:style-name="T94">i</text:span><text:span text:style-name="T96">c</text:span><text:span text:style-name="T69">u</text:span><text:span text:style-name="T97">r</text:span><text:span text:style-name="T94">ezza</text:span><text:span text:style-name="T144"> </text:span><text:span text:style-name="T89">n</text:span><text:span text:style-name="T87">ei</text:span><text:span text:style-name="T143"> </text:span><text:span text:style-name="T87">l</text:span><text:span text:style-name="T89">uogh</text:span><text:span text:style-name="T87">i</text:span><text:span text:style-name="T143"> </text:span><text:span text:style-name="T130">d</text:span><text:span text:style-name="T129">i</text:span><text:span text:style-name="T170"> </text:span><text:span text:style-name="T50">la</text:span><text:span text:style-name="T54">v</text:span><text:span text:style-name="T95">o</text:span><text:span text:style-name="T53">r</text:span><text:span text:style-name="T51">o</text:span><text:span text:style-name="T144"> </text:span><text:span text:style-name="T99">ai</text:span><text:span text:style-name="T152"> </text:span><text:span text:style-name="T54">s</text:span><text:span text:style-name="T50">e</text:span><text:span text:style-name="T51">n</text:span><text:span text:style-name="T68">s</text:span><text:span text:style-name="T50">i</text:span><text:span text:style-name="T152"> </text:span><text:span text:style-name="T83">d</text:span><text:span text:style-name="T78">e</text:span><text:span text:style-name="T84">ll’a</text:span><text:span text:style-name="T85">r</text:span><text:span text:style-name="T84">t.</text:span><text:span text:style-name="T150"> </text:span><text:span text:style-name="T56">5</text:span><text:span text:style-name="T74">1</text:span><text:span text:style-name="T56">, </text:span><text:span text:style-name="T58">c</text:span><text:span text:style-name="T57">o</text:span><text:span text:style-name="T60">mm</text:span><text:span text:style-name="T56">a</text:span><text:span text:style-name="T47"> </text:span><text:span text:style-name="T56">3 </text:span><text:span text:style-name="T89">b</text:span><text:span text:style-name="T87">i</text:span><text:span text:style-name="T88">s</text:span><text:span text:style-name="T56"> </text:span><text:span text:style-name="T89">d</text:span><text:span text:style-name="T50">e</text:span><text:span text:style-name="T87">l</text:span><text:span text:style-name="T56"> </text:span><text:span text:style-name="T78">D.l</text:span><text:span text:style-name="T79">g</text:span><text:span text:style-name="T81">s</text:span><text:span text:style-name="T161"> </text:span><text:span text:style-name="T56">81/2008</text:span></text:p>
      <text:p text:style-name="P17"><text:span text:style-name="T63">□</text:span><text:span text:style-name="T76"> </text:span><text:span text:style-name="T94">C</text:span><text:span text:style-name="T51">op</text:span><text:span text:style-name="T50">ia</text:span><text:span text:style-name="T94"> </text:span><text:span text:style-name="T95">do</text:span><text:span text:style-name="T96">c</text:span><text:span text:style-name="T49">u</text:span><text:span text:style-name="T98">m</text:span><text:span text:style-name="T94">e</text:span><text:span text:style-name="T95">n</text:span><text:span text:style-name="T94">t</text:span><text:span text:style-name="T95">o</text:span><text:span text:style-name="T67"> </text:span><text:span text:style-name="T100">d</text:span><text:span text:style-name="T99">i</text:span><text:span text:style-name="T56"> </text:span><text:span text:style-name="T99">i</text:span><text:span text:style-name="T100">d</text:span><text:span text:style-name="T99">e</text:span><text:span text:style-name="T83">n</text:span><text:span text:style-name="T99">tità</text:span><text:span text:style-name="T56"> </text:span><text:span text:style-name="T99">i</text:span><text:span text:style-name="T100">n</text:span><text:span text:style-name="T94"> </text:span><text:span text:style-name="T58">c</text:span><text:span text:style-name="T57">o</text:span><text:span text:style-name="T61">r</text:span><text:span text:style-name="T58">s</text:span><text:span text:style-name="T57">o</text:span><text:span text:style-name="T56"> </text:span><text:span text:style-name="T79">d</text:span><text:span text:style-name="T99">i</text:span><text:span text:style-name="T94"> </text:span><text:span text:style-name="T102">v</text:span><text:span text:style-name="T99">ali</text:span><text:span text:style-name="T100">d</text:span><text:span text:style-name="T99">ità</text:span></text:p>
      <text:p text:style-name="P22"><text:span text:style-name="Car._20_predefinito_20_paragrafo"><text:span text:style-name="T229">□</text:span></text:span><text:span text:style-name="Car._20_predefinito_20_paragrafo"><text:span text:style-name="T284"> <text:s/>C</text:span></text:span><text:span text:style-name="Car._20_predefinito_20_paragrafo"><text:span text:style-name="T285">opia del bonifico bancario di euro 16,00 su IBAN IT88Z0760102800001020546857 intestato a Regione Toscana, causale “imposta di bollo virtuale per domanda contributo a valere sul Fondo Regionale per l’occupazione disabili”. </text:span></text:span><text:span text:style-name="Car._20_predefinito_20_paragrafo"><text:span text:style-name="T286">(</text:span></text:span><text:span text:style-name="Car._20_predefinito_20_paragrafo"><text:span text:style-name="T287">se inviata per PEC)</text:span></text:span></text:p>
      <text:p text:style-name="P22"><text:span text:style-name="Car._20_predefinito_20_paragrafo"><text:span text:style-name="T283"/></text:span></text:p>
      <text:p text:style-name="P22"><text:span text:style-name="Car._20_predefinito_20_paragrafo"><text:span text:style-name="T283"/></text:span></text:p>
      <text:p text:style-name="P22"><text:span text:style-name="Car._20_predefinito_20_paragrafo"><text:span text:style-name="T283"/></text:span></text:p>
      <text:p text:style-name="P17"><text:span text:style-name="T56">Data____</text:span><text:span text:style-name="T47">_</text:span><text:span text:style-name="T56">______</text:span><text:span text:style-name="T74">_</text:span><text:span text:style-name="T56">___</text:span></text:p>
      <text:p text:style-name="P26"/>
      <text:p text:style-name="P99"><text:span text:style-name="T56">______</text:span><text:span text:style-name="T47">_</text:span><text:span text:style-name="T56">______</text:span><text:span text:style-name="T74">_</text:span><text:span text:style-name="T56">______</text:span><text:span text:style-name="T47">_</text:span><text:span text:style-name="T56">______</text:span><text:span text:style-name="T74">_</text:span><text:span text:style-name="T56">______</text:span><text:span text:style-name="T47">_</text:span><text:span text:style-name="T56">___ Timbro dell</text:span><text:span text:style-name="T74">’</text:span><text:span text:style-name="T56">impres</text:span><text:span text:style-name="T47">a</text:span><text:span text:style-name="T56">/ente</text:span></text:p>
      <text:p text:style-name="P100"><text:span text:style-name="T56">Firma</text:span><text:span text:style-name="T47"> </text:span><text:span text:style-name="T56">del l</text:span><text:span text:style-name="T74">e</text:span><text:span text:style-name="T56">gale rappr</text:span><text:span text:style-name="T74">e</text:span><text:span text:style-name="T56">sentante </text:span><text:span text:style-name="T99">(</text:span><text:span text:style-name="T77">A</text:span><text:span text:style-name="T78">lle</text:span><text:span text:style-name="T79">g</text:span><text:span text:style-name="T78">a</text:span><text:span text:style-name="T80">r</text:span><text:span text:style-name="T78">e</text:span><text:span text:style-name="T50"> </text:span><text:span text:style-name="T87">f</text:span><text:span text:style-name="T89">o</text:span><text:span text:style-name="T87">t</text:span><text:span text:style-name="T89">o</text:span><text:span text:style-name="T88">c</text:span><text:span text:style-name="T79">o</text:span><text:span text:style-name="T89">p</text:span><text:span text:style-name="T87">ia</text:span><text:span text:style-name="T47"> </text:span><text:span text:style-name="T95">do</text:span><text:span text:style-name="T96">c</text:span><text:span text:style-name="T95">u</text:span><text:span text:style-name="T98">m</text:span><text:span text:style-name="T94">e</text:span><text:span text:style-name="T95">n</text:span><text:span text:style-name="T94">t</text:span><text:span text:style-name="T95">o</text:span><text:span text:style-name="T74"> </text:span><text:span text:style-name="T83">d</text:span><text:span text:style-name="T84">’i</text:span><text:span text:style-name="T83">d</text:span><text:span text:style-name="T84">e</text:span><text:span text:style-name="T83">n</text:span><text:span text:style-name="T87">t</text:span><text:span text:style-name="T84">ità)</text:span></text:p>
      <text:p text:style-name="P6"/>
      <text:p text:style-name="P6"/>
      <text:p text:style-name="P6"/>
      <text:p text:style-name="P35"/>
      <text:p text:style-name="P21"><text:span text:style-name="T38">Avverte</text:span><text:span text:style-name="T46">n</text:span><text:span text:style-name="T38">ze</text:span></text:p>
      <text:p text:style-name="P101"><text:span text:style-name="T187">Q</text:span><text:span text:style-name="T186">ualo</text:span><text:span text:style-name="T179">r</text:span><text:span text:style-name="T186">a</text:span><text:span text:style-name="T205"> </text:span><text:span text:style-name="T186">la</text:span><text:span text:style-name="T206"> </text:span><text:span text:style-name="T186">dichiara</text:span><text:span text:style-name="T201">z</text:span><text:span text:style-name="T186">ione</text:span><text:span text:style-name="T207"> </text:span><text:span text:style-name="T186">pre</text:span><text:span text:style-name="T187">s</text:span><text:span text:style-name="T186">en</text:span><text:span text:style-name="T187">t</text:span><text:span text:style-name="T186">i</text:span><text:span text:style-name="T206"> </text:span><text:span text:style-name="T186">delle</text:span><text:span text:style-name="T208"> </text:span><text:span text:style-name="T186">irre</text:span><text:span text:style-name="T200">g</text:span><text:span text:style-name="T186">olari</text:span><text:span text:style-name="T187">t</text:span><text:span text:style-name="T186">à</text:span><text:span text:style-name="T209"> </text:span><text:span text:style-name="T186">rilevabili</text:span><text:span text:style-name="T205"> </text:span><text:span text:style-name="T186">d’u</text:span><text:span text:style-name="T187">ff</text:span><text:span text:style-name="T186">icio</text:span><text:span text:style-name="T187">,</text:span><text:span text:style-name="T206"> </text:span><text:span text:style-name="T186">non</text:span><text:span text:style-name="T208"> </text:span><text:span text:style-name="T186">cos</text:span><text:span text:style-name="T187">t</text:span><text:span text:style-name="T186">i</text:span><text:span text:style-name="T187">t</text:span><text:span text:style-name="T186">ue</text:span><text:span text:style-name="T179">n</text:span><text:span text:style-name="T187">t</text:span><text:span text:style-name="T186">i</text:span><text:span text:style-name="T205"> </text:span><text:span text:style-name="T187">f</text:span><text:span text:style-name="T186">alsi</text:span><text:span text:style-name="T187">t</text:span><text:span text:style-name="T179">à</text:span><text:span text:style-name="T187">,</text:span><text:span text:style-name="T205"> </text:span><text:span text:style-name="T186">opp</text:span><text:span text:style-name="T179">u</text:span><text:span text:style-name="T186">re</text:span><text:span text:style-name="T209"> </text:span><text:span text:style-name="T186">sia</text:span><text:span text:style-name="T205"> </text:span><text:span text:style-name="T186">incomple</text:span><text:span text:style-name="T187">t</text:span><text:span text:style-name="T186">a</text:span><text:span text:style-name="T187">,</text:span><text:span text:style-name="T208"> </text:span><text:span text:style-name="T186">il</text:span><text:span text:style-name="T205"> </text:span><text:span text:style-name="T187">f</text:span><text:span text:style-name="T186">un</text:span><text:span text:style-name="T187">z</text:span><text:span text:style-name="T186">io</text:span><text:span text:style-name="T200">n</text:span><text:span text:style-name="T186">ario </text:span><text:span text:style-name="T187">c</text:span><text:span text:style-name="T186">ompe</text:span><text:span text:style-name="T187">t</text:span><text:span text:style-name="T186">e</text:span><text:span text:style-name="T179">n</text:span><text:span text:style-name="T187">t</text:span><text:span text:style-name="T186">e a ricev</text:span><text:span text:style-name="T179">e</text:span><text:span text:style-name="T186">re la d</text:span><text:span text:style-name="T196">o</text:span><text:span text:style-name="T187">c</text:span><text:span text:style-name="T186">ume</text:span><text:span text:style-name="T196">n</text:span><text:span text:style-name="T187">t</text:span><text:span text:style-name="T186">a</text:span><text:span text:style-name="T187">z</text:span><text:span text:style-name="T186">ione</text:span><text:span text:style-name="T179"> </text:span><text:span text:style-name="T186">ne dà </text:span><text:span text:style-name="T187">c</text:span><text:span text:style-name="T190">o</text:span><text:span text:style-name="T203">m</text:span><text:span text:style-name="T186">un</text:span><text:span text:style-name="T179">i</text:span><text:span text:style-name="T186">cazione all</text:span><text:span text:style-name="T196">’</text:span><text:span text:style-name="T186">in</text:span><text:span text:style-name="T187">t</text:span><text:span text:style-name="T186">eressa</text:span><text:span text:style-name="T187">t</text:span><text:span text:style-name="T186">o per</text:span><text:span text:style-name="T179"> </text:span><text:span text:style-name="T186">la re</text:span><text:span text:style-name="T196">g</text:span><text:span text:style-name="T186">olari</text:span><text:span text:style-name="T179">z</text:span><text:span text:style-name="T186">za</text:span><text:span text:style-name="T190">z</text:span><text:span text:style-name="T186">ione o compl</text:span><text:span text:style-name="T179">e</text:span><text:span text:style-name="T187">t</text:span><text:span text:style-name="T186">ame</text:span><text:span text:style-name="T179">n</text:span><text:span text:style-name="T187">t</text:span><text:span text:style-name="T186">o</text:span><text:span text:style-name="T187">.</text:span></text:p>
      <text:p text:style-name="P79"><text:span text:style-name="T187">I</text:span><text:span text:style-name="T186">n</text:span><text:span text:style-name="T210"> </text:span><text:span text:style-name="T186">caso</text:span><text:span text:style-name="T211"> </text:span><text:span text:style-name="T186">di</text:span><text:span text:style-name="T212"> m</text:span><text:span text:style-name="T186">end</text:span><text:span text:style-name="T200">a</text:span><text:span text:style-name="T186">cio</text:span><text:span text:style-name="T213"> </text:span><text:span text:style-name="T186">per</text:span><text:span text:style-name="T187">s</text:span><text:span text:style-name="T186">on</text:span><text:span text:style-name="T200">a</text:span><text:span text:style-name="T186">le</text:span><text:span text:style-name="T214"> </text:span><text:span text:style-name="T186">o</text:span><text:span text:style-name="T210"> </text:span><text:span text:style-name="T187">f</text:span><text:span text:style-name="T186">a</text:span><text:span text:style-name="T187">tt</text:span><text:span text:style-name="T186">u</text:span><text:span text:style-name="T200">a</text:span><text:span text:style-name="T186">le</text:span><text:span text:style-name="T187">,</text:span><text:span text:style-name="T210"> </text:span><text:span text:style-name="T186">la</text:span><text:span text:style-name="T213"> </text:span><text:span text:style-name="T186">re</text:span><text:span text:style-name="T187">tt</text:span><text:span text:style-name="T186">i</text:span><text:span text:style-name="T187">f</text:span><text:span text:style-name="T200">i</text:span><text:span text:style-name="T187">c</text:span><text:span text:style-name="T186">a</text:span><text:span text:style-name="T187">z</text:span><text:span text:style-name="T186">ione</text:span><text:span text:style-name="T203"> </text:span><text:span text:style-name="T186">non</text:span><text:span text:style-name="T213"> </text:span><text:span text:style-name="T186">è</text:span><text:span text:style-name="T213"> </text:span><text:span text:style-name="T186">con</text:span><text:span text:style-name="T212">s</text:span><text:span text:style-name="T186">en</text:span><text:span text:style-name="T187">t</text:span><text:span text:style-name="T200">i</text:span><text:span text:style-name="T187">t</text:span><text:span text:style-name="T186">a</text:span><text:span text:style-name="T213"> </text:span><text:span text:style-name="T186">ed</text:span><text:span text:style-name="T213"> </text:span><text:span text:style-name="T186">il</text:span><text:span text:style-name="T211"> </text:span><text:span text:style-name="T186">provv</text:span><text:span text:style-name="T179">e</text:span><text:span text:style-name="T186">di</text:span><text:span text:style-name="T203">m</text:span><text:span text:style-name="T186">en</text:span><text:span text:style-name="T187">t</text:span><text:span text:style-name="T186">o</text:span><text:span text:style-name="T213"> </text:span><text:span text:style-name="T187">f</text:span><text:span text:style-name="T186">avor</text:span><text:span text:style-name="T179">e</text:span><text:span text:style-name="T186">vole</text:span><text:span text:style-name="T212"> </text:span><text:span text:style-name="T186">non</text:span><text:span text:style-name="T214"> </text:span><text:span text:style-name="T186">può</text:span><text:span text:style-name="T210"> </text:span><text:span text:style-name="T186">essere</text:span><text:span text:style-name="T210"> </text:span><text:span text:style-name="T186">emana</text:span><text:span text:style-name="T187">t</text:span><text:span text:style-name="T186">o</text:span><text:span text:style-name="T187">.</text:span><text:span text:style-name="T215"> </text:span><text:span text:style-name="T187">I</text:span><text:span text:style-name="T186">n </text:span><text:span text:style-name="T187">t</text:span><text:span text:style-name="T186">al</text:span><text:span text:style-name="T216"> </text:span><text:span text:style-name="T186">caso</text:span><text:span text:style-name="T217"> </text:span><text:span text:style-name="T186">è</text:span><text:span text:style-name="T216"> </text:span><text:span text:style-name="T186">obbligo</text:span><text:span text:style-name="T218"> </text:span><text:span text:style-name="T186">del</text:span><text:span text:style-name="T219"> </text:span><text:span text:style-name="T186">re</text:span><text:span text:style-name="T187">s</text:span><text:span text:style-name="T186">po</text:span><text:span text:style-name="T190">n</text:span><text:span text:style-name="T187">s</text:span><text:span text:style-name="T186">a</text:span><text:span text:style-name="T179">b</text:span><text:span text:style-name="T186">ile</text:span><text:span text:style-name="T219"> </text:span><text:span text:style-name="T186">del</text:span><text:span text:style-name="T219"> </text:span><text:span text:style-name="T186">pro</text:span><text:span text:style-name="T187">c</text:span><text:span text:style-name="T186">ed</text:span><text:span text:style-name="T190">i</text:span><text:span text:style-name="T203">m</text:span><text:span text:style-name="T186">e</text:span><text:span text:style-name="T179">n</text:span><text:span text:style-name="T187">t</text:span><text:span text:style-name="T186">o</text:span><text:span text:style-name="T187">,</text:span><text:span text:style-name="T216"> </text:span><text:span text:style-name="T186">a</text:span><text:span text:style-name="T220"> </text:span><text:span text:style-name="T186">cui</text:span><text:span text:style-name="T221"> </text:span><text:span text:style-name="T186">la</text:span><text:span text:style-name="T218"> </text:span><text:span text:style-name="T186">dichiara</text:span><text:span text:style-name="T179">z</text:span><text:span text:style-name="T186">ione</text:span><text:span text:style-name="T217"> </text:span><text:span text:style-name="T186">è</text:span><text:span text:style-name="T219"> </text:span><text:span text:style-name="T186">dire</text:span><text:span text:style-name="T187">tt</text:span><text:span text:style-name="T186">a</text:span><text:span text:style-name="T187">,</text:span><text:span text:style-name="T216"> </text:span><text:span text:style-name="T186">por</text:span><text:span text:style-name="T179">r</text:span><text:span text:style-name="T186">e</text:span><text:span text:style-name="T217"> </text:span><text:span text:style-name="T186">in</text:span><text:span text:style-name="T217"> </text:span><text:span text:style-name="T186">essere</text:span><text:span text:style-name="T219"> </text:span><text:span text:style-name="T186">gli</text:span><text:span text:style-name="T216"> </text:span><text:span text:style-name="T186">ad</text:span><text:span text:style-name="T196">e</text:span><text:span text:style-name="T193">m</text:span><text:span text:style-name="T179">p</text:span><text:span text:style-name="T186">imen</text:span><text:span text:style-name="T187">t</text:span><text:span text:style-name="T186">i</text:span><text:span text:style-name="T217"> </text:span><text:span text:style-name="T186">ne</text:span><text:span text:style-name="T187">c</text:span><text:span text:style-name="T179">e</text:span><text:span text:style-name="T187">ss</text:span><text:span text:style-name="T186">a</text:span><text:span text:style-name="T179">r</text:span><text:span text:style-name="T186">i all’applicazio</text:span><text:span text:style-name="T179">n</text:span><text:span text:style-name="T186">e de</text:span><text:span text:style-name="T196">l</text:span><text:span text:style-name="T186">le di</text:span><text:span text:style-name="T187">s</text:span><text:span text:style-name="T186">po</text:span><text:span text:style-name="T187">s</text:span><text:span text:style-name="T186">i</text:span><text:span text:style-name="T187">z</text:span><text:span text:style-name="T186">io</text:span><text:span text:style-name="T179">n</text:span><text:span text:style-name="T186">i</text:span><text:span text:style-name="T190"> </text:span><text:span text:style-name="T186">di </text:span><text:span text:style-name="T187">c</text:span><text:span text:style-name="T186">ui all’a</text:span><text:span text:style-name="T179">r</text:span><text:span text:style-name="T187">t.</text:span><text:span text:style-name="T186">26 della leg</text:span><text:span text:style-name="T196">g</text:span><text:span text:style-name="T186">e 4</text:span><text:span text:style-name="T179"> </text:span><text:span text:style-name="T186">gennaio</text:span><text:span text:style-name="T179"> </text:span><text:span text:style-name="T186">1968 n</text:span><text:span text:style-name="T187">.</text:span><text:span text:style-name="T186">15</text:span><text:span text:style-name="T187">.</text:span></text:p>
      <text:p text:style-name="P80"><text:span text:style-name="T187">Q</text:span><text:span text:style-name="T186">ualo</text:span><text:span text:style-name="T179">r</text:span><text:span text:style-name="T186">a</text:span><text:span text:style-name="T187">,</text:span><text:span text:style-name="T218"> </text:span><text:span text:style-name="T186">da</text:span><text:span text:style-name="T220"> </text:span><text:span text:style-name="T186">un</text:span><text:span text:style-name="T222"> </text:span><text:span text:style-name="T186">con</text:span><text:span text:style-name="T187">t</text:span><text:span text:style-name="T186">rollo</text:span><text:span text:style-name="T223"> </text:span><text:span text:style-name="T187">s</text:span><text:span text:style-name="T186">u</text:span><text:span text:style-name="T180">c</text:span><text:span text:style-name="T187">c</text:span><text:span text:style-name="T186">e</text:span><text:span text:style-name="T187">ss</text:span><text:span text:style-name="T186">i</text:span><text:span text:style-name="T197">v</text:span><text:span text:style-name="T186">o</text:span><text:span text:style-name="T187">,</text:span><text:span text:style-name="T218"> </text:span><text:span text:style-name="T179">e</text:span><text:span text:style-name="T203">m</text:span><text:span text:style-name="T186">erga</text:span><text:span text:style-name="T223"> </text:span><text:span text:style-name="T186">la</text:span><text:span text:style-name="T224"> </text:span><text:span text:style-name="T186">non</text:span><text:span text:style-name="T220"> </text:span><text:span text:style-name="T186">ve</text:span><text:span text:style-name="T179">r</text:span><text:span text:style-name="T186">idici</text:span><text:span text:style-name="T187">t</text:span><text:span text:style-name="T186">à</text:span><text:span text:style-name="T220"> </text:span><text:span text:style-name="T186">del</text:span><text:span text:style-name="T224"> </text:span><text:span text:style-name="T186">con</text:span><text:span text:style-name="T187">t</text:span><text:span text:style-name="T186">en</text:span><text:span text:style-name="T179">u</text:span><text:span text:style-name="T187">t</text:span><text:span text:style-name="T186">o</text:span><text:span text:style-name="T220"> </text:span><text:span text:style-name="T186">della</text:span><text:span text:style-name="T224"> </text:span><text:span text:style-name="T186">dichi</text:span><text:span text:style-name="T200">a</text:span><text:span text:style-name="T186">ra</text:span><text:span text:style-name="T196">z</text:span><text:span text:style-name="T186">ione</text:span><text:span text:style-name="T187">,</text:span><text:span text:style-name="T220"> </text:span><text:span text:style-name="T186">il</text:span><text:span text:style-name="T223"> </text:span><text:span text:style-name="T186">dichiaran</text:span><text:span text:style-name="T187">t</text:span><text:span text:style-name="T186">e</text:span><text:span text:style-name="T222"> </text:span><text:span text:style-name="T186">decade</text:span><text:span text:style-name="T220"> </text:span><text:span text:style-name="T186">dai</text:span><text:span text:style-name="T224"> </text:span><text:span text:style-name="T186">ben</text:span><text:span text:style-name="T200">e</text:span><text:span text:style-name="T187">f</text:span><text:span text:style-name="T186">i</text:span><text:span text:style-name="T197">c</text:span><text:span text:style-name="T186">i e</text:span><text:span text:style-name="T187">v</text:span><text:span text:style-name="T179">e</text:span><text:span text:style-name="T186">n</text:span><text:span text:style-name="T187">t</text:span><text:span text:style-name="T186">ualmen</text:span><text:span text:style-name="T187">t</text:span><text:span text:style-name="T186">e</text:span><text:span text:style-name="T223"> </text:span><text:span text:style-name="T186">co</text:span><text:span text:style-name="T200">n</text:span><text:span text:style-name="T187">s</text:span><text:span text:style-name="T186">egui</text:span><text:span text:style-name="T187">t</text:span><text:span text:style-name="T186">i</text:span><text:span text:style-name="T218"> </text:span><text:span text:style-name="T186">al</text:span><text:span text:style-name="T218"> </text:span><text:span text:style-name="T186">pro</text:span><text:span text:style-name="T191">v</text:span><text:span text:style-name="T187">v</text:span><text:span text:style-name="T186">e</text:span><text:span text:style-name="T196">d</text:span><text:span text:style-name="T186">i</text:span><text:span text:style-name="T203">m</text:span><text:span text:style-name="T186">en</text:span><text:span text:style-name="T187">t</text:span><text:span text:style-name="T186">o</text:span><text:span text:style-name="T218"> </text:span><text:span text:style-name="T179">e</text:span><text:span text:style-name="T186">mana</text:span><text:span text:style-name="T187">t</text:span><text:span text:style-name="T186">o</text:span><text:span text:style-name="T223"> </text:span><text:span text:style-name="T186">sulla</text:span><text:span text:style-name="T220"> </text:span><text:span text:style-name="T186">base</text:span><text:span text:style-name="T220"> </text:span><text:span text:style-name="T179">d</text:span><text:span text:style-name="T186">ella</text:span><text:span text:style-name="T220"> </text:span><text:span text:style-name="T186">dichiara</text:span><text:span text:style-name="T200">z</text:span><text:span text:style-name="T186">ione</text:span><text:span text:style-name="T224"> </text:span><text:span text:style-name="T186">non</text:span><text:span text:style-name="T220"> </text:span><text:span text:style-name="T186">ve</text:span><text:span text:style-name="T179">r</text:span><text:span text:style-name="T186">i</text:span><text:span text:style-name="T187">t</text:span><text:span text:style-name="T186">iera</text:span><text:span text:style-name="T220"> </text:span><text:span text:style-name="T186">(D</text:span><text:span text:style-name="T187">P</text:span><text:span text:style-name="T186">R</text:span><text:span text:style-name="T220"> </text:span><text:span text:style-name="T186">n</text:span><text:span text:style-name="T187">.</text:span><text:span text:style-name="T186">403</text:span><text:span text:style-name="T187">/</text:span><text:span text:style-name="T186">98</text:span><text:span text:style-name="T197">.</text:span><text:span text:style-name="T187">P</text:span><text:span text:style-name="T186">er</text:span><text:span text:style-name="T220"> </text:span><text:span text:style-name="T186">la</text:span><text:span text:style-name="T218"> </text:span><text:span text:style-name="T186">re</text:span><text:span text:style-name="T200">v</text:span><text:span text:style-name="T186">o</text:span><text:span text:style-name="T187">c</text:span><text:span text:style-name="T186">a</text:span><text:span text:style-name="T220"> </text:span><text:span text:style-name="T186">dei </text:span><text:span text:style-name="T187">c</text:span><text:span text:style-name="T186">on</text:span><text:span text:style-name="T187">t</text:span><text:span text:style-name="T186">ribu</text:span><text:span text:style-name="T187">t</text:span><text:span text:style-name="T186">i e</text:span><text:span text:style-name="T179">v</text:span><text:span text:style-name="T186">en</text:span><text:span text:style-name="T187">t</text:span><text:span text:style-name="T186">ua</text:span><text:span text:style-name="T190">l</text:span><text:span text:style-name="T203">m</text:span><text:span text:style-name="T186">e</text:span><text:span text:style-name="T179">n</text:span><text:span text:style-name="T187">t</text:span><text:span text:style-name="T186">e eroga</text:span><text:span text:style-name="T187">t</text:span><text:span text:style-name="T186">i</text:span><text:span text:style-name="T196"> </text:span><text:span text:style-name="T187">s</text:span><text:span text:style-name="T186">i</text:span><text:span text:style-name="T179"> </text:span><text:span text:style-name="T186">pro</text:span><text:span text:style-name="T187">c</text:span><text:span text:style-name="T186">ede</text:span><text:span text:style-name="T196">r</text:span><text:span text:style-name="T186">à </text:span><text:span text:style-name="T187">s</text:span><text:span text:style-name="T186">e</text:span><text:span text:style-name="T187">c</text:span><text:span text:style-name="T186">ondo</text:span><text:span text:style-name="T179"> </text:span><text:span text:style-name="T186">quan</text:span><text:span text:style-name="T187">t</text:span><text:span text:style-name="T186">o</text:span><text:span text:style-name="T196"> </text:span><text:span text:style-name="T186">prepos</text:span><text:span text:style-name="T187">t</text:span><text:span text:style-name="T186">o</text:span><text:span text:style-name="T196"> </text:span><text:span text:style-name="T186">all’ar</text:span><text:span text:style-name="T187">t.</text:span><text:span text:style-name="T186">11 della</text:span><text:span text:style-name="T190"> </text:span><text:span text:style-name="T186">legge reg</text:span><text:span text:style-name="T179">i</text:span><text:span text:style-name="T186">onale</text:span><text:span text:style-name="T190"> </text:span><text:span text:style-name="T186">5</text:span><text:span text:style-name="T187">/</text:span><text:span text:style-name="T186">2000</text:span><text:span text:style-name="T196">)</text:span><text:span text:style-name="T187">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" style:font-pitch="variable"/>
    <style:font-face style:name="Wingdings1" svg:font-family="Wingding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3cm" fo:margin-bottom="1.261cm" fo:margin-left="1.997cm" fo:margin-right="1.499cm" fo:background-color="#ffffff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61cm" fo:margin-left="1.997cm" fo:margin-right="1.499cm" fo:background-color="#ffffff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5T12:53:49.347000000</dc:date>
    <meta:editing-cycles>27</meta:editing-cycles>
    <meta:editing-duration>PT3H19M3S</meta:editing-duration>
    <meta:generator>LibreOffice/6.1.5.2$Windows_X86_64 LibreOffice_project/90f8dcf33c87b3705e78202e3df5142b201bd805</meta:generator>
    <meta:document-statistic meta:table-count="0" meta:image-count="0" meta:object-count="0" meta:page-count="4" meta:paragraph-count="97" meta:word-count="1279" meta:character-count="9788" meta:non-whitespace-character-count="8490"/>
  </office:meta>
</office:document-meta>
</file>