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1cm" fo:margin-left="-0.141cm" table:align="left" style:writing-mode="lr-tb"/>
    </style:style>
    <style:style style:name="Tabella1.A" style:family="table-column">
      <style:table-column-properties style:column-width="15.025cm"/>
    </style:style>
    <style:style style:name="Tabella1.B" style:family="table-column">
      <style:table-column-properties style:column-width="2.23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49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fo:font-weight="bold" fo:background-color="transparent" style:font-size-asian="9pt" style:font-weight-asian="bold" style:font-name-complex="Ari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margin-top="0.212cm" fo:margin-bottom="0cm" loext:contextual-spacing="false" fo:line-height="150%"/>
    </style:style>
    <style:style style:name="P10" style:family="paragraph" style:parent-style-name="Standard">
      <style:paragraph-properties fo:margin-top="0.212cm" fo:margin-bottom="0cm" loext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font-size="11pt" fo:font-style="italic" style:font-size-asian="11pt" style:font-style-asian="italic"/>
    </style:style>
    <style:style style:name="P12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font-size="11pt" style:font-size-asian="11pt" style:font-size-complex="11pt"/>
    </style:style>
    <style:style style:name="P13" style:family="paragraph" style:parent-style-name="Heading_20_2" style:master-page-name="Standard">
      <style:paragraph-properties fo:margin-top="0cm" fo:margin-bottom="0.106cm" loext:contextual-spacing="false" fo:text-align="end" style:justify-single-word="false" style:page-number="auto"/>
      <style:text-properties fo:font-size="12pt" fo:font-style="normal" style:font-size-asian="12pt" style:font-style-asian="normal" style:font-size-complex="12pt"/>
    </style:style>
    <style:style style:name="P14" style:family="paragraph" style:parent-style-name="Heading_20_2">
      <style:paragraph-properties fo:margin-top="0cm" fo:margin-bottom="0.106cm" loext:contextual-spacing="false"/>
      <style:text-properties fo:font-size="12pt" fo:font-style="normal" style:font-size-asian="12pt" style:font-style-asian="normal" style:font-size-complex="12pt"/>
    </style:style>
    <style:style style:name="P15" style:family="paragraph" style:parent-style-name="Heading_20_2">
      <style:paragraph-properties fo:margin-top="0cm" fo:margin-bottom="0.106cm" loext:contextual-spacing="false" fo:text-align="end" style:justify-single-word="false"/>
      <style:text-properties fo:font-size="12pt" fo:font-style="normal" style:font-size-asian="12pt" style:font-style-asian="normal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T3" style:family="text">
      <style:text-properties style:font-name="Arial" fo:font-size="9pt" fo:background-color="transparent" loext:char-shading-value="0" style:font-size-asian="9pt" style:font-name-complex="Arial" style:font-weight-complex="bold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style:font-name="Arial" fo:font-size="9pt" fo:font-weight="bold" fo:background-color="transparent" loext:char-shading-value="0" style:font-size-asian="9pt" style:font-weight-asian="bold" style:font-name-complex="Arial" style:font-weight-complex="bold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h text:style-name="P15" text:outline-level="2"/>
      <text:h text:style-name="P15" text:outline-level="2"/>
      <text:h text:style-name="P15" text:outline-level="2">All. <text:s/>3.a</text:h>
      <text:p text:style-name="P1"/>
      <text:p text:style-name="P1"/>
      <text:p text:style-name="Standard"/>
      <text:h text:style-name="P11" text:outline-level="1">Fondo regionale per l’occupazione dei disabili</text:h>
      <text:h text:style-name="P12" text:outline-level="1">GRIGLIA DI AMMISSIBILITA’</text:h>
      <text:p text:style-name="P10"/>
      <text:p text:style-name="P10">Scadenza ______________</text:p>
      <text:p text:style-name="P10"/>
      <text:p text:style-name="P10">Impresa richiedente _____________________________________________</text:p>
      <text:p text:style-name="P9"/>
      <text:p text:style-name="P10">Destinatario finale___________________________________________</text:p>
      <text:p text:style-name="P10"/>
      <text:p text:style-name="P10"/>
      <text:p text:style-name="P10"/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OGGETTO DI VERIFICA</text:p>
          </table:table-cell>
          <table:table-cell table:style-name="Tabella1.B1" office:value-type="string">
            <text:p text:style-name="P3">SI/NO</text:p>
          </table:table-cell>
        </table:table-row>
        <table:table-row table:style-name="Tabella1.2">
          <table:table-cell table:style-name="Tabella1.A10" office:value-type="string">
            <text:p text:style-name="P2">Domanda di contributo pervenuta entro la data di scadenza e secondo quanto definito a<text:span text:style-name="T7">ll’art.9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2">Domanda coerente con le finalità generali di cui all’art.1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Domanda riferita ad un destinatario finale coerente all’ <text:span text:style-name="T7">art. 4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8"><text:span text:style-name="T1">Domanda riferita a interventi, tra quelli previsti alle lettere da </text:span><text:span text:style-name="T2">a</text:span><text:span text:style-name="T1"> a</text:span><text:span text:style-name="T5"> g</text:span><text:span text:style-name="T3"> 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presentata da un soggetto ammissibile come indicato all’articolo<text:span text:style-name="T7"> 3 </text:span>del presente avviso</text:p>
            <text:p text:style-name="P5">coerenti con gli interventi di cui all’art. 5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Domanda compilata sull’apposita modulistica con allegata la documentazione <text:span text:style-name="T4">indicata </text:span><text:span text:style-name="T7">all’art.9</text:span> 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8">
          <table:table-cell table:style-name="Tabella1.A10" office:value-type="string">
            <text:p text:style-name="P6">Domanda coerente con le previsioni di spesa di cui all’art.<text:span text:style-name="T6">12</text:span></text:p>
            <text:p text:style-name="P5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presentata nelle modalità previste all’art<text:span text:style-name="T7">. </text:span><text:span text:style-name="T6">9</text:span><text:span text:style-name="T7"> </text:span>e secondo le specifiche di cui all’Allegato <text:span text:style-name="T7">1</text:span></text:p>
            <text:p text:style-name="P5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ESITO AMMISSIBILITA’</text:p>
          </table:table-cell>
          <table:table-cell table:style-name="Tabella1.B10" office:value-type="string">
            <text:p text:style-name="P4"/>
          </table:table-cell>
        </table:table-row>
      </table:table>
      <text:h text:style-name="P14" text:outline-level="2"/>
      <text:h text:style-name="P15" text:outline-level="2"/>
      <text:h text:style-name="P15" text:outline-level="2"/>
      <text:h text:style-name="P15" text:outline-level="2">La commission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4</dc:title>
    <meta:initial-creator>s.becucci</meta:initial-creator>
    <meta:creation-date>2017-10-24T17:26:00</meta:creation-date>
    <dc:date>2019-10-31T13:14:57.39</dc:date>
    <meta:print-date>2019-10-31T13:12:53.39</meta:print-date>
    <meta:editing-cycles>8</meta:editing-cycles>
    <meta:editing-duration>PT53M23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9" meta:word-count="128" meta:character-count="968" meta:non-whitespace-character-count="856"/>
  </office:meta>
</office:document-meta>
</file>