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13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17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23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3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32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3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36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37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38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0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41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5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font-style-complex="itali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36">SCHEDA PROGETTUALE </text:p>
      <text:p text:style-name="P15"/>
      <text:p text:style-name="P33">Impresa richiedente _____________________________________________</text:p>
      <text:p text:style-name="P33">Destinatario finale___________________________________________</text:p>
      <text:p text:style-name="P7"/>
      <text:p text:style-name="P7"/>
      <text:p text:style-name="P21"/>
      <text:p text:style-name="P23"><text:span text:style-name="T7">Fascia di appartenenza azienda <text:s text:c="3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/>
      <text:p text:style-name="P21">Sede operativa azienda_________________________________________________________</text:p>
      <text:p text:style-name="P21"/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2.A2" office:value-type="string">
            <text:p text:style-name="P4">a. 1<text:span text:style-name="T14"> assunzione <text:s/>a tempo indeterminato </text:span></text:p>
          </table:table-cell>
          <table:table-cell table:style-name="Tabella2.B2" office:value-type="string">
            <text:list xml:id="list1821642987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2.A2" office:value-type="string">
            <text:p text:style-name="P32">a.2 assunzione <text:s/>a tempo determinato minimo 12 mesi</text:p>
          </table:table-cell>
          <table:table-cell table:style-name="Tabella2.B2" office:value-type="string">
            <text:list xml:id="list115201437591248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115201127914888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2.A2" office:value-type="string">
            <text:p text:style-name="P4">b. Contributo per adeguamento/trasformazione posto di lavoro </text:p>
          </table:table-cell>
          <table:table-cell table:style-name="Tabella2.B2" office:value-type="string">
            <text:list xml:id="list115201852396067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c. Contributo per abbattimento barriere architettoniche/adeguamento locali </text:p>
          </table:table-cell>
          <table:table-cell table:style-name="Tabella2.B2" office:value-type="string">
            <text:list xml:id="list11520094570734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d. Contributo per apprestamento tecnologie telelavoro</text:p>
          </table:table-cell>
          <table:table-cell table:style-name="Tabella2.B2" office:value-type="string">
            <text:list xml:id="list115202618161302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e. Contributo per l'istituzione di un responsabile dell'inserimento lavorativo</text:p>
          </table:table-cell>
          <table:table-cell table:style-name="Tabella2.B2" office:value-type="string">
            <text:list xml:id="list115202544333392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2.B2" office:value-type="string">
            <text:list xml:id="list115201293595082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g<text:span text:style-name="T8">. 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15202222650699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><text:soft-page-break/></text:p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7"/>
      <text:p text:style-name="P7"/>
      <text:p text:style-name="P2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</text:p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 text:c="3"/>stabilimento/reparto interessato, descrizione delle attrezzature e delle tecnologie </text:span></text:p>
      <text:p text:style-name="P27"><text:span text:style-name="T2">Nel caso si sia barrato il punto g inserire la tempistica di svolgimento del tirocinio</text:span></text:p>
      <text:p text:style-name="P26"/>
      <text:p text:style-name="P25"/>
      <text:p text:style-name="P24">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"/>
      <text:p text:style-name="P22"><text:soft-page-break/>Previsione di spesa:</text:p>
      <text:p text:style-name="P24">specificare le spese e la documentazione a giustificazione in relazione a ciascun destinatario finale</text:p>
      <text:p text:style-name="P24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</text:p>
      <text:p text:style-name="P29">n.b. nel caso di più inserimenti replicare le tabelle come segue:</text:p>
      <text:p text:style-name="P29"/>
      <text:p text:style-name="P29"/>
      <text:p text:style-name="P33">Destinatario finale___________________________________________</text:p>
      <text:p text:style-name="P33"/>
      <text:p text:style-name="P34"/>
      <text:p text:style-name="P21"/>
      <text:p text:style-name="P23"><text:span text:style-name="T7">Fascia di appartenenza azienda </text:span><text:span text:style-name="T9">(valutare se inserire o meno):</text:span><text:span text:style-name="T7"> <text:s text:c="2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4">a. 1<text:span text:style-name="T14"> assunzione <text:s/>a tempo indeterminato </text:span></text:p>
          </table:table-cell>
          <table:table-cell table:style-name="Tabella1.B2" office:value-type="string">
            <text:list xml:id="list115202060032053" text:continue-numbering="true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1.A2" office:value-type="string">
            <text:p text:style-name="P32">a.2 assunzione <text:s/>a tempo determinato minimo 12 mesi</text:p>
          </table:table-cell>
          <table:table-cell table:style-name="Tabella1.B2" office:value-type="string">
            <text:list xml:id="list115202637463419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1.B2" office:value-type="string">
            <text:list xml:id="list115202329962021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1.A2" office:value-type="string">
            <text:p text:style-name="P4">b. Contributo per adeguamento/trasformazione posto di lavoro </text:p>
          </table:table-cell>
          <table:table-cell table:style-name="Tabella1.B2" office:value-type="string">
            <text:list xml:id="list115202999798214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c. Contributo per abbattimento barriere architettoniche/adeguamento locali </text:p>
          </table:table-cell>
          <table:table-cell table:style-name="Tabella1.B2" office:value-type="string">
            <text:list xml:id="list115202532028319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d. Contributo per apprestamento tecnologie telelavoro</text:p>
          </table:table-cell>
          <table:table-cell table:style-name="Tabella1.B2" office:value-type="string">
            <text:list xml:id="list115202560567406" text:continue-numbering="true" text:style-name="L1">
              <text:list-item>
                <text:p text:style-name="P38"/>
              </text:list-item>
            </text:list>
          </table:table-cell>
        </table:table-row>
        <text:soft-page-break/>
        <table:table-row>
          <table:table-cell table:style-name="Tabella1.A2" office:value-type="string">
            <text:p text:style-name="P4">e. Contributo per l'istituzione di un responsabile dell'inserimento lavorativo</text:p>
          </table:table-cell>
          <table:table-cell table:style-name="Tabella1.B2" office:value-type="string">
            <text:list xml:id="list11520107247244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1.B2" office:value-type="string">
            <text:list xml:id="list115201375361069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115201586114881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/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/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/>stabilimento/reparto interessato, descrizione delle attrezzature e delle tecnologie. </text:span></text:p>
      <text:p text:style-name="P26">Nel caso si sia barrato il punto g inserire la tempistica di svolgimento del tirocinio</text:p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</text:p>
      <text:p text:style-name="P28"/>
      <text:p text:style-name="P1"/>
      <text:p text:style-name="P22">Previsione di spesa:</text:p>
      <text:p text:style-name="P24">specificare le spese e la documentazione a giustificazione in relazione a ciascun destinatario finale</text:p>
      <text:p text:style-name="P24"/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</text:p>
      <text:p text:style-name="P10"/>
      <text:p text:style-name="P12"><text:s text:c="51"/></text:p>
      <text:p text:style-name="P12"/>
      <text:p text:style-name="P14"><text:span text:style-name="T6"><text:s/></text:span><text:span text:style-name="T4">Firma del Legale Rappresentante dell’impresa richiedente</text:span></text:p>
      <text:p text:style-name="P12"/>
      <text:p text:style-name="P12"/>
      <text:p text:style-name="P12"/>
      <text:p text:style-name="P12">---------------------------------------------------------------</text:p>
      <text:p text:style-name="P11"/>
      <text:p text:style-name="P11"/>
      <text:p text:style-name="P11">NOTA BENE:</text:p>
      <text:p text:style-name="P11"/>
      <text:p text:style-name="P11">1. ALLEGARE OBBLIGATORIAMENTE NEL CASO DI TIROCINIO PROMOSSO DA SOGGETTO DIVERSO DA CPI/UFFICIO COLLOCAMENTO MIRATO SCHEMA DI CONVENZIONE PROGETTO FORMATIVO SOTTOSCRITTI E COMPLETI DELLE INFORMAZIONI RICHIESTE.</text:p>
      <text:p text:style-name="P11"/>
      <text:p text:style-name="P11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19-10-31T13:24:16.67</dc:date>
    <meta:print-date>2016-05-24T12:36:00</meta:print-date>
    <meta:editing-cycles>22</meta:editing-cycles>
    <meta:editing-duration>PT1H57M35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9" meta:word-count="627" meta:character-count="7540" meta:non-whitespace-character-count="6858"/>
  </office:meta>
</office:document-meta>
</file>