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ejaVuLGCSans" svg:font-family="DejaVuLGCSans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OpenSymbol" svg:font-family="OpenSymbo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69cm" fo:margin-left="-0.039cm" style:page-number="auto" table:align="left" style:writing-mode="lr-tb"/>
    </style:style>
    <style:style style:name="Tabella1.A" style:family="table-column">
      <style:table-column-properties style:column-width="18.069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" style:family="table">
      <style:table-properties style:width="18.417cm" fo:margin-left="-0.199cm" table:align="left" style:writing-mode="lr-tb"/>
    </style:style>
    <style:style style:name="Tabella2.A" style:family="table-column">
      <style:table-column-properties style:column-width="4.598cm"/>
    </style:style>
    <style:style style:name="Tabella2.B" style:family="table-column">
      <style:table-column-properties style:column-width="4.6cm"/>
    </style:style>
    <style:style style:name="Tabella2.D" style:family="table-column">
      <style:table-column-properties style:column-width="4.618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417cm" fo:margin-left="-0.199cm" table:align="left" style:writing-mode="lr-tb"/>
    </style:style>
    <style:style style:name="Tabella3.A" style:family="table-column">
      <style:table-column-properties style:column-width="4.598cm"/>
    </style:style>
    <style:style style:name="Tabella3.B" style:family="table-column">
      <style:table-column-properties style:column-width="4.6cm"/>
    </style:style>
    <style:style style:name="Tabella3.D" style:family="table-column">
      <style:table-column-properties style:column-width="4.61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971cm" fo:margin-left="-0.199cm" table:align="left" style:writing-mode="lr-tb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2.223cm"/>
    </style:style>
    <style:style style:name="Tabella4.C" style:family="table-column">
      <style:table-column-properties style:column-width="2.281cm"/>
    </style:style>
    <style:style style:name="Tabella4.D" style:family="table-column">
      <style:table-column-properties style:column-width="2.501cm"/>
    </style:style>
    <style:style style:name="Tabella4.E" style:family="table-column">
      <style:table-column-properties style:column-width="3cm"/>
    </style:style>
    <style:style style:name="Tabella4.F" style:family="table-column">
      <style:table-column-properties style:column-width="1.399cm"/>
    </style:style>
    <style:style style:name="Tabella4.G" style:family="table-column">
      <style:table-column-properties style:column-width="2.302cm"/>
    </style:style>
    <style:style style:name="Tabella4.H" style:family="table-column">
      <style:table-column-properties style:column-width="1.905cm"/>
    </style:style>
    <style:style style:name="Tabella4.I" style:family="table-column">
      <style:table-column-properties style:column-width="2.672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1" style:letter-kerning="true" style:language-asian="it" style:country-asian="IT" style:font-name-complex="LiberationSerif-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fo:color="#000000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size-asian="10pt" style:language-asian="it" style:country-asian="IT" style:font-name-complex="LiberationSerif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style:letter-kerning="true" style:font-size-asian="10pt" style:language-asian="it" style:country-asian="IT" style:font-name-complex="LiberationSerif" style:font-size-complex="10pt"/>
    </style:style>
    <style:style style:name="P14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size-asian="10pt" style:language-asian="it" style:country-asian="IT" style:font-name-complex="Symbol" style:font-size-complex="10pt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name-asian="Symbol" style:font-size-asian="10pt" style:language-asian="it" style:country-asian="IT" style:font-name-complex="LiberationSerif" style:font-size-complex="10pt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0pt" style:letter-kerning="true" style:font-name-asian="Symbol" style:font-size-asian="10pt" style:language-asian="it" style:country-asian="IT" style:font-name-complex="LiberationSerif" style:font-size-complex="10pt"/>
    </style:style>
    <style:style style:name="P17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name-asian="Symbol" style:font-size-asian="10pt" style:language-asian="it" style:country-asian="IT" style:font-weight-asian="bold" style:font-name-complex="DejaVuLGCSans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style:text-underline-style="solid" style:text-underline-width="auto" style:text-underline-color="font-color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style:text-underline-style="solid" style:text-underline-width="auto" style:text-underline-color="font-color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/>
      <style:text-properties fo:color="#000000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/>
      <style:text-properties fo:color="#000000" style:font-name="Arial" fo:font-size="10pt" fo:font-style="italic" style:letter-kerning="true" style:font-name-asian="Symbol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7" style:family="paragraph" style:parent-style-name="Standard"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P28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/>
    </style:style>
    <style:style style:name="P34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style:letter-kerning="true" style:font-name-asian="Symbol" style:font-size-asian="9pt" style:language-asian="it" style:country-asian="IT" style:font-name-complex="LiberationSerif" style:font-size-complex="9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hyphenate="true" fo:hyphenation-remain-char-count="2" fo:hyphenation-push-char-count="2"/>
    </style:style>
    <style:style style:name="P36" style:family="paragraph" style:parent-style-name="Standard">
      <style:paragraph-properties fo:orphans="2" fo:widows="2" fo:hyphenation-ladder-count="no-limit"/>
      <style:text-properties style:font-name="Arial1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orphans="2" fo:widows="2" fo:hyphenation-ladder-count="no-limit"/>
      <style:text-properties style:font-name="Arial1" fo:hyphenate="true" fo:hyphenation-remain-char-count="2" fo:hyphenation-push-char-count="2"/>
    </style:style>
    <style:style style:name="P38" style:family="paragraph" style:parent-style-name="Standard"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orphans="2" fo:widows="2" fo:hyphenation-ladder-count="no-limit"/>
      <style:text-properties style:font-name="Arial" fo:font-size="10pt" style:font-name-asian="Symbol" style:font-size-asian="10pt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left="0.891cm" fo:margin-right="0cm" fo:text-align="end" style:justify-single-word="false" fo:text-indent="-0.891cm" style:auto-text-indent="false"/>
      <style:text-properties style:font-name="Arial1" fo:font-size="11pt" style:font-size-asian="11pt" style:font-name-complex="Arial" style:font-size-complex="11pt"/>
    </style:style>
    <style:style style:name="P42" style:family="paragraph" style:parent-style-name="Footnote">
      <style:text-properties fo:color="#000000" style:font-name="LiberationSerif" style:letter-kerning="true" style:language-asian="it" style:country-asian="IT" style:font-name-complex="LiberationSerif"/>
    </style:style>
    <style:style style:name="T1" style:family="text">
      <style:text-properties fo:color="#000000" style:font-name="LiberationSerif" style:letter-kerning="true" style:language-asian="it" style:country-asian="IT" style:font-name-complex="LiberationSerif"/>
    </style:style>
    <style:style style:name="T2" style:family="text">
      <style:text-properties fo:color="#000000" style:font-name="LiberationSerif" fo:font-size="8pt" style:letter-kerning="true" style:font-size-asian="8pt" style:language-asian="it" style:country-asian="IT" style:font-name-complex="LiberationSerif" style:font-size-complex="8pt"/>
    </style:style>
    <style:style style:name="T3" style:family="text">
      <style:text-properties fo:color="#000000" fo:font-weight="bold" style:letter-kerning="true" style:language-asian="it" style:country-asian="IT" style:font-weight-asian="bold" style:font-name-complex="LiberationSerif-Bold" style:font-weight-complex="bold"/>
    </style:style>
    <style:style style:name="T4" style:family="text">
      <style:text-properties fo:color="#000000" fo:font-weight="bold" style:letter-kerning="true" style:language-asian="it" style:country-asian="IT" style:font-weight-asian="bold" style:font-name-complex="LiberationSerif"/>
    </style:style>
    <style:style style:name="T5" style:family="text">
      <style:text-properties fo:color="#000000" fo:font-weight="bold" style:letter-kerning="true" fo:background-color="transparent" loext:char-shading-value="0" style:language-asian="it" style:country-asian="IT" style:font-weight-asian="bold" style:font-name-complex="LiberationSerif"/>
    </style:style>
    <style:style style:name="T6" style:family="text">
      <style:text-properties fo:color="#000000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  <style:style style:name="T7" style:family="text">
      <style:text-properties fo:color="#000000" fo:font-size="12pt" fo:font-style="italic" style:letter-kerning="true" style:font-size-asian="12pt" style:language-asian="it" style:country-asian="IT" style:font-style-asian="italic" style:font-name-complex="LiberationSerif-Italic" style:font-size-complex="12pt" style:font-style-complex="italic"/>
    </style:style>
    <style:style style:name="T8" style:family="text">
      <style:text-properties fo:color="#000000" style:letter-kerning="true" style:language-asian="it" style:country-asian="IT" style:font-name-complex="LiberationSerif"/>
    </style:style>
    <style:style style:name="T9" style:family="text">
      <style:text-properties fo:color="#000000" style:letter-kerning="true" style:language-asian="it" style:country-asian="IT" style:font-name-complex="LiberationSerif-Bold" style:font-weight-complex="bold"/>
    </style:style>
    <style:style style:name="T10" style:family="text">
      <style:text-properties fo:color="#000000" style:letter-kerning="true" fo:background-color="transparent" loext:char-shading-value="0" style:language-asian="it" style:country-asian="IT" style:font-name-complex="LiberationSerif"/>
    </style:style>
    <style:style style:name="T11" style:family="text">
      <style:text-properties fo:color="#000000" fo:font-style="italic" style:letter-kerning="true" style:language-asian="it" style:country-asian="IT" style:font-style-asian="italic" style:font-name-complex="LiberationSerif-Italic" style:font-style-complex="italic"/>
    </style:style>
    <style:style style:name="T12" style:family="text">
      <style:text-properties fo:color="#000000" fo:font-style="italic" fo:font-weight="bold" style:letter-kerning="true" style:language-asian="it" style:country-asian="IT" style:font-style-asian="italic" style:font-weight-asian="bold" style:font-name-complex="LiberationSerif-Italic" style:font-style-complex="italic"/>
    </style:style>
    <style:style style:name="T13" style:family="text">
      <style:text-properties fo:color="#000000" style:text-underline-style="solid" style:text-underline-width="auto" style:text-underline-color="font-color" style:letter-kerning="true" style:language-asian="it" style:country-asian="IT" style:font-name-complex="LiberationSerif"/>
    </style:style>
    <style:style style:name="T14" style:family="text">
      <style:text-properties fo:color="#000000"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15" style:family="text"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T16" style:family="text">
      <style:text-properties fo:color="#000081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<text:span text:style-name="T6">Dichiarazione sostitutiva per la concessione di aiuti in esenzione</text:span><text:span text:style-name="T7">, </text:span><text:span text:style-name="T6">ai sensi dell'art. 47</text:span><text:span text:style-name="T16"> </text:span><text:span text:style-name="T6">del decreto del Presidente della Repubblica 28 dicembre 2000, n. 445</text:span></text:p>
          </table:table-cell>
        </table:table-row>
      </table:table>
      <text:p text:style-name="P41"/>
      <text:p text:style-name="P36"><text:span text:style-name="T3">SEZIONE 1 – Anagrafica </text:span>richiedente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rows-spanned="4" office:value-type="string">
            <text:p text:style-name="P3">Il Titolare / legale</text:p>
            <text:p text:style-name="P3">rappresentante</text:p>
            <text:p text:style-name="P3">dell'impresa</text:p>
            <text:p text:style-name="P3"/>
          </table:table-cell>
          <table:table-cell table:style-name="Tabella2.A1" office:value-type="string">
            <text:p text:style-name="P3">Nome e Cognome:</text:p>
            <text:p text:style-name="P3"/>
            <text:p text:style-name="P3"/>
          </table:table-cell>
          <table:table-cell table:style-name="Tabella2.A1" office:value-type="string">
            <text:p text:style-name="P3">Nato il:</text:p>
          </table:table-cell>
          <table:table-cell table:style-name="Tabella2.D1" office:value-type="string">
            <text:p text:style-name="P3">nel Comune di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D1" office:value-type="string">
            <text:p text:style-name="P4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6">Comune di residenza:</text:p>
          </table:table-cell>
          <table:table-cell table:style-name="Tabella2.A1" office:value-type="string">
            <text:p text:style-name="P6">CAP:</text:p>
          </table:table-cell>
          <table:table-cell table:style-name="Tabella2.D1" office:value-type="string">
            <text:p text:style-name="P6">Via:</text:p>
            <text:p text:style-name="P3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D1" office:value-type="string">
            <text:p text:style-name="P4"/>
          </table:table-cell>
        </table:table-row>
      </table:table>
      <text:p text:style-name="P3"/>
      <text:p text:style-name="P3"/>
      <text:p text:style-name="P3">SEZIONE 2 – Anagrafica</text:p>
      <text:p text:style-name="P3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rows-spanned="6" office:value-type="string">
            <text:p text:style-name="P3">Impresa</text:p>
            <text:p text:style-name="P3"/>
          </table:table-cell>
          <table:table-cell table:style-name="Tabella3.A1" office:value-type="string">
            <text:p text:style-name="P6">Denominazione/Ragione sociale dell’impresa :</text:p>
          </table:table-cell>
          <table:table-cell table:style-name="Tabella3.C1" table:number-columns-spanned="2" office:value-type="string">
            <text:p text:style-name="P6">Forma giuridica:</text:p>
            <text:p text:style-name="P3"/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4"/>
          </table:table-cell>
          <table:table-cell table:style-name="Tabella3.C1" table:number-columns-spanned="2" office:value-type="string">
            <text:p text:style-name="P4"/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36"><text:span text:style-name="T4">Comune </text:span><text:span text:style-name="T3">Sede legale</text:span><text:span text:style-name="T4">:</text:span></text:p>
          </table:table-cell>
          <table:table-cell table:style-name="Tabella3.A1" office:value-type="string">
            <text:p text:style-name="P6">CAP:</text:p>
          </table:table-cell>
          <table:table-cell table:style-name="Tabella3.C1" office:value-type="string">
            <text:p text:style-name="P6">Via:</text:p>
            <text:p text:style-name="P3"/>
          </table:table-cell>
        </table:table-row>
        <table:table-row table:style-name="Tabella3.1"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  <table:table-row table:style-name="Tabella3.1">
          <table:covered-table-cell/>
          <table:table-cell table:style-name="Tabella3.A1" office:value-type="string">
            <text:p text:style-name="P6">Codice Fiscale</text:p>
          </table:table-cell>
          <table:table-cell table:style-name="Tabella3.C1" table:number-columns-spanned="2" office:value-type="string">
            <text:p text:style-name="P3">P.IVA:</text:p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4"/>
          </table:table-cell>
          <table:table-cell table:style-name="Tabella3.C1" table:number-columns-spanned="2" office:value-type="string">
            <text:p text:style-name="P4"/>
          </table:table-cell>
          <table:covered-table-cell/>
        </table:table-row>
      </table:table>
      <text:p text:style-name="P3"/>
      <text:p text:style-name="P3"/>
      <text:p text:style-name="P37"><text:span text:style-name="T8">In relazione a quanto previsto AVVISO PUBBLICO PER CONTRIBUTI ALL’OCCUPAZIONE A VALERE SUL FONDO REGIONALE PER L’OCCUPAZIONE DEI DISABILI SETTORE SERVIZI PER IL LAVORO </text:span><text:span text:style-name="T10">DI …… <text:s text:c="17"/>Approvato co DD <text:s text:c="3"/>del <text:s text:c="6"/>P</text:span><text:span text:style-name="T9">er la concessione di aiuti all’assunzione di cui al Regolamento (UE) n. 651/2014 </text:span><text:span text:style-name="T8">della Commissione del 17 giugno 2014 (pubblicato sulla Gazzetta ufficiale dell’Unione europea n. L 187/1 del 26 giugno 2014)</text:span></text:p>
      <text:p text:style-name="P9"/>
      <text:p text:style-name="P37"><text:span text:style-name="T3">CONSAPEVOLE delle responsabilità anche penali assunte </text:span><text:span text:style-name="T4">in caso di rilascio di dichiarazioni mendaci, formazione di atti falsi e loro uso, </text:span><text:span text:style-name="T3">e della conseguente decadenza dai benefici concessi </text:span><text:span text:style-name="T4">sulla base di una dichiarazione non veritiera, ai sensi degli articoli </text:span><text:span text:style-name="T5">75 e 76 del decreto del Presidente della Repubblica 28 dicembre 2000, n. 445 </text:span><text:span text:style-name="T4">(Testo unico delle disposizioni legisl</text:span><text:span text:style-name="T12">ative e regolamentari in materia di documentazione amministrativa</text:span><text:span text:style-name="T4">),</text:span></text:p>
      <text:p text:style-name="P5">DICHIARA</text:p>
      <text:p text:style-name="P5"/>
      <text:p text:style-name="P10">Sezione A – Natura dell’impresa</text:p>
      <text:p text:style-name="P11"/>
      <text:p text:style-name="P12">Che, ai sensi delle definizioni di cui all’articolo 2 del Regolamento 651/2014</text:p>
      <text:p text:style-name="P14"/>
      <text:p text:style-name="P38"><text:span text:style-name="T14"></text:span><text:span text:style-name="T3">L’impresa non è in difficoltà</text:span></text:p>
      <text:p text:style-name="P17"/>
      <text:p text:style-name="P18">E SI IMPEGNA</text:p>
      <text:p text:style-name="P19"/>
      <text:p text:style-name="P12">A ripresentare al momento della concessione dell’aiuto la dichiarazione compilata in questa sezione, qualora intervengano variazioni rispetto a quanto qui dichiarato.</text:p>
      <text:p text:style-name="P17"/>
      <text:p text:style-name="P18">DICHIARA</text:p>
      <text:p text:style-name="P18"/>
      <text:p text:style-name="P22">Sezione B – Clausola “Deggendorf”</text:p>
      <text:p text:style-name="P22"/>
      <text:p text:style-name="P39"><text:span text:style-name="T14"></text:span><text:span text:style-name="T8">Che l’impresa di cui è titolare/che rappresenta non è destinataria di un ingiunzione di recupero pendente per effetto di una precedente decisione della Commissione che dichiara un aiuto illegale e incompatibile con il mercato interno,</text:span></text:p>
      <text:p text:style-name="P13"/>
      <text:p text:style-name="P25">oppure</text:p>
      <text:p text:style-name="P25"/>
      <text:p text:style-name="P39"><text:span text:style-name="T14"></text:span><text:span text:style-name="T8">Che l’impresa di cui è titolare/che rappresenta, pur essendo destinataria di un’ingiunzione di recupero, ha rimborsato l’intero importo oggetto dell’ingiunzione di recupero</text:span></text:p>
      <text:p text:style-name="P13"/>
      <text:p text:style-name="P24"><text:soft-page-break/>oppure</text:p>
      <text:p text:style-name="P24"/>
      <text:p text:style-name="P38"><text:span text:style-name="T14"></text:span><text:span text:style-name="T8">Ha depositato il medesimo importo in un conto corrente bloccato</text:span></text:p>
      <text:p text:style-name="P20"/>
      <text:p text:style-name="P20">E SI IMPEGNA</text:p>
      <text:p text:style-name="P20"/>
      <text:p text:style-name="P40"><text:span text:style-name="T13">A ripresentare al momento della concessione e dei pagamenti dell’aiuto</text:span><text:span text:style-name="T8"> la dichiarazione compilata in questa sezione, qualora intervengano variazioni rispetto a quanto qui dichiarato.</text:span></text:p>
      <text:p text:style-name="P20"/>
      <text:p text:style-name="P20">DICHIARA</text:p>
      <text:p text:style-name="P21"/>
      <text:p text:style-name="P23">Sezione C – Condizioni di cumulo</text:p>
      <text:p text:style-name="P23"/>
      <text:p text:style-name="P38"><text:span text:style-name="T14"></text:span><text:span text:style-name="T8">Che in riferimento agli stessi </text:span><text:span text:style-name="T3">«costi ammissibili», </text:span><text:span text:style-name="T8">l’impresa rappresentata </text:span><text:span text:style-name="T3">NON </text:span><text:span text:style-name="T8">ha beneficiato di altri aiuti di Stato</text:span></text:p>
      <text:p text:style-name="P15"/>
      <text:p text:style-name="P26">Oppure</text:p>
      <text:p text:style-name="P26"/>
      <text:p text:style-name="P38"><text:span text:style-name="T14"></text:span><text:span text:style-name="T8">Che in riferimento agli stessi </text:span><text:span text:style-name="T3">«costi ammissibili», </text:span><text:span text:style-name="T8">l’impresa rappresentata ha beneficiato dei seguenti aiuti di Stato:</text:span></text:p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rows-spanned="2" office:value-type="string">
            <text:p text:style-name="P27">n.</text:p>
          </table:table-cell>
          <table:table-cell table:style-name="Tabella4.A1" table:number-rows-spanned="2" office:value-type="string">
            <text:p text:style-name="P28">Ente</text:p>
            <text:p text:style-name="P28">concedente</text:p>
            <text:p text:style-name="P27"/>
          </table:table-cell>
          <table:table-cell table:style-name="Tabella4.A1" table:number-rows-spanned="2" office:value-type="string">
            <text:p text:style-name="P28">Riferimento</text:p>
            <text:p text:style-name="P28">normativo o</text:p>
            <text:p text:style-name="P28">amministrativo che</text:p>
            <text:p text:style-name="P28">prevede</text:p>
            <text:p text:style-name="P28">l’agevolazione</text:p>
            <text:p text:style-name="P27"/>
          </table:table-cell>
          <table:table-cell table:style-name="Tabella4.A1" table:number-rows-spanned="2" office:value-type="string">
            <text:p text:style-name="P28">Provvedimento di</text:p>
            <text:p text:style-name="P28">concessione</text:p>
            <text:p text:style-name="P27"/>
          </table:table-cell>
          <table:table-cell table:style-name="Tabella4.A1" table:number-rows-spanned="2" office:value-type="string">
            <text:p text:style-name="P28">Regolamento di esenzione (e</text:p>
            <text:p text:style-name="P28">articolo pertinente) o Decisione</text:p>
            <text:p text:style-name="P28">Commissione UE o regolamento</text:p>
            <text:p text:style-name="P28">de minimis o fondi UE a gestione</text:p>
            <text:p text:style-name="P2"><text:span text:style-name="T15">diretta</text:span><text:span text:style-name="Footnote_20_Symbol"><text:span text:style-name="T15"><text:note text:id="ftn1" text:note-class="footnote"><text:note-citation>1</text:note-citation><text:note-body><text:p text:style-name="P2"><text:s/><text:span text:style-name="T2">Indicare gli estremi del Regolamento oppure della Decisione della Commissione che ha approvato l’aiuto notificato</text:span><text:span text:style-name="T1">.</text:span></text:p><text:p text:style-name="P42"/></text:note-body></text:note></text:span></text:span></text:p>
            <text:p text:style-name="P27"/>
          </table:table-cell>
          <table:table-cell table:style-name="Tabella4.A1" table:number-rows-spanned="2" office:value-type="string">
            <text:p text:style-name="P28">Voce di costo</text:p>
            <text:p text:style-name="P28">(ove</text:p>
            <text:p text:style-name="P28">individuabile)</text:p>
            <text:p text:style-name="P27"/>
          </table:table-cell>
          <table:table-cell table:style-name="Tabella4.A1" table:number-columns-spanned="2" office:value-type="string">
            <text:p text:style-name="P28">Intensità di aiuto</text:p>
            <text:p text:style-name="P30"/>
          </table:table-cell>
          <table:covered-table-cell/>
          <table:table-cell table:style-name="Tabella4.I1" table:number-rows-spanned="2" office:value-type="string">
            <text:p text:style-name="P28">Nel caso di DM/ fondi UE a gestione diretta, importo imputato sulla voce di costo o sul progetto</text:p>
            <text:p text:style-name="P27"/>
          </table:table-cell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28">Ammissibile</text:p>
          </table:table-cell>
          <table:table-cell table:style-name="Tabella4.A1" office:value-type="string">
            <text:p text:style-name="P28">Applicata</text:p>
            <text:p text:style-name="P30"/>
          </table:table-cell>
          <table:covered-table-cell/>
        </table:table-row>
        <table:table-row table:style-name="Tabella4.3">
          <table:table-cell table:style-name="Tabella4.A1" office:value-type="string">
            <text:p text:style-name="P28">1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  <table:table-row table:style-name="Tabella4.3">
          <table:table-cell table:style-name="Tabella4.A1" office:value-type="string">
            <text:p text:style-name="P28">2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  <table:table-row table:style-name="Tabella4.3">
          <table:table-cell table:style-name="Tabella4.A1" table:number-columns-spanned="6" office:value-type="string">
            <text:p text:style-name="P32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</table:table>
      <text:p text:style-name="P15"/>
      <text:p text:style-name="P20">DICHIARA</text:p>
      <text:p text:style-name="P20"/>
      <text:p text:style-name="P23">Sezione D – Importo massimo di aiuto</text:p>
      <text:p text:style-name="P23"/>
      <text:p text:style-name="P15">Che nell’anno solare della data della richiesta di aiuto a cui fa riferimento la presente dichiarazione, non ha cumulato più di:</text:p>
      <text:p text:style-name="P38"><text:span text:style-name="T14"></text:span><text:span text:style-name="T8">5 milioni di euro di aiuti all'assunzione di lavoratori svantaggiati;</text:span></text:p>
      <text:p text:style-name="P38"><text:span text:style-name="T14"></text:span><text:span text:style-name="T8">10 milioni di euro di aiuti all'occupazione di lavoratori con disabilità sotto forma di integrazioni salariali;</text:span></text:p>
      <text:p text:style-name="P38"><text:span text:style-name="T14"></text:span><text:span text:style-name="T8">10 milioni di euro di aiuti intesi a compensare i sovracosti connessi all'occupazione di lavoratori con disabilità,</text:span></text:p>
      <text:p text:style-name="P15">concessi (anche se non ancora erogati) in base al Regolamento generale di esenzione n. 651/2014.</text:p>
      <text:p text:style-name="P20"/>
      <text:p text:style-name="P20">E SI IMPEGNA</text:p>
      <text:p text:style-name="P20"/>
      <text:p text:style-name="P15">A ripresentare al momento della concessione la dichiarazione compilata in questa sezione, qualora l’anno solare di</text:p>
      <text:p text:style-name="P15">concessione sia diverso da quello di presentazione della domanda di finanziamento.</text:p>
      <text:p text:style-name="P20"/>
      <text:p text:style-name="P20">E ALLEGA</text:p>
      <text:p text:style-name="P20"/>
      <text:p text:style-name="P15">1) fotocopia del documento d’identità (tipo)______________________ n. _______________ rilasciato da _______________________________ il _________________;</text:p>
      <text:p text:style-name="P40"><text:span text:style-name="T8">2) copia del modello F24 o del deposito presso la banca relativi all’aiuto dichiarato illegittimo dalla Commissione Europea (</text:span><text:span text:style-name="T11">se applicabile</text:span><text:span text:style-name="T8">).</text:span></text:p>
      <text:p text:style-name="P15"/>
      <text:p text:style-name="P15"/>
      <text:p text:style-name="P15"/>
      <text:p text:style-name="P15">Data ___________ <text:s text:c="81"/>Firma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ejaVuLGCSans" svg:font-family="DejaVuLGCSans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OpenSymbol" svg:font-family="OpenSymbo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loext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loext:contextual-spacing="false" fo:text-align="justify" style:justify-single-word="false" fo:text-indent="-0.635cm" style:auto-text-indent="false" style:text-autospace="ideograph-alpha">
        <style:tab-stops>
          <style:tab-stop style:position="1.633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letter-kerning="true" style:font-size-asian="12pt" style:font-weight-asian="bold"/>
    </style:style>
    <style:style style:name="Footnote" style:family="paragraph" style:parent-style-name="Standard" style:class="extra"/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0pt" fo:language="it" fo:country="IT" style:letter-kerning="true" style:font-size-asian="10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6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2" style:display-name="Testo nota a piè di pagina Carattere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951cm" fo:margin-bottom="1cm" fo:margin-left="1.483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2.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CIRCA GLI AIUTI DE MINIMIS</dc:title>
    <meta:initial-creator>fp3</meta:initial-creator>
    <meta:creation-date>2017-10-24T17:24:00</meta:creation-date>
    <dc:date>2021-09-17T12:06:22.020000000</dc:date>
    <meta:print-date>2008-11-18T10:01:00</meta:print-date>
    <meta:editing-cycles>8</meta:editing-cycles>
    <meta:editing-duration>PT19M38S</meta:editing-duration>
    <meta:generator>LibreOffice/6.1.5.2$Windows_X86_64 LibreOffice_project/90f8dcf33c87b3705e78202e3df5142b201bd805</meta:generator>
    <meta:document-statistic meta:table-count="4" meta:image-count="0" meta:object-count="0" meta:page-count="2" meta:paragraph-count="83" meta:word-count="622" meta:character-count="4370" meta:non-whitespace-character-count="3726"/>
  </office:meta>
</office:document-meta>
</file>