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891cm" fo:margin-right="0cm" fo:text-align="end" style:justify-single-word="false" fo:text-indent="-0.891cm" style:auto-text-indent="false"/>
    </style:style>
    <style:style style:name="P9" style:family="paragraph" style:parent-style-name="Standard">
      <style:paragraph-properties fo:margin-left="0.891cm" fo:margin-right="0cm" fo:text-indent="-0.89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5%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style:text-autospace="ideograph-alpha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officeooo:paragraph-rsid="000785dc"/>
    </style:style>
    <style:style style:name="P17" style:family="paragraph" style:parent-style-name="Body_20_Text_20_2">
      <style:paragraph-properties style:line-height-at-least="0.353cm"/>
    </style:style>
    <style:style style:name="P18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</style:style>
    <style:style style:name="P19" style:family="paragraph" style:parent-style-name="Body_20_Text_20_2">
      <style:paragraph-properties style:line-height-at-least="0.353cm" fo:text-align="center" style:justify-single-word="false"/>
      <style:text-properties fo:color="#000000"/>
    </style:style>
    <style:style style:name="P2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fo:font-style="italic" style:font-style-asian="italic" style:font-style-complex="italic"/>
    </style:style>
    <style:style style:name="P21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Body_20_Text_20_2">
      <style:paragraph-properties fo:margin-left="0cm" fo:margin-right="0.25cm" fo:text-indent="0cm" style:auto-text-indent="false"/>
    </style:style>
    <style:style style:name="P24" style:family="paragraph" style:parent-style-name="Body_20_Text_20_2">
      <style:paragraph-properties fo:margin-left="0cm" fo:margin-right="0.25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26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.249cm" fo:text-align="center" style:justify-single-word="false" fo:text-indent="0cm" style:auto-text-indent="false"/>
      <style:text-properties fo:font-size="12pt" style:font-size-asian="12pt" style:font-size-complex="12pt" style:font-weight-complex="normal"/>
    </style:style>
    <style:style style:name="P30" style:family="paragraph" style:parent-style-name="Text_20_body">
      <style:paragraph-properties fo:margin-left="0.7cm" fo:margin-right="0.24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7cm" fo:margin-right="0.249cm" fo:text-align="justify" style:justify-single-word="false" fo:text-indent="0cm" style:auto-text-indent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fo:font-size="12pt" style:font-size-asian="12pt" style:font-size-complex="12pt"/>
    </style:style>
    <style:style style:name="P34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/>
    </style:style>
    <style:style style:name="P35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</style:style>
    <style:style style:name="P36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officeooo:paragraph-rsid="000785dc" style:font-size-asian="12pt" style:font-size-complex="12pt"/>
    </style:style>
    <style:style style:name="P37" style:family="paragraph" style:parent-style-name="Corpo_20_testo1">
      <style:paragraph-properties fo:margin-left="0cm" fo:margin-right="0.247cm" fo:margin-top="0cm" fo:margin-bottom="0.212cm" loext:contextual-spacing="false" fo:text-align="justify" style:justify-single-word="false" fo:text-indent="0cm" style:auto-text-indent="false"/>
      <style:text-properties fo:font-size="12pt" fo:font-weight="normal" officeooo:paragraph-rsid="000785dc" style:font-size-asian="12pt" style:font-weight-asian="normal" style:font-size-complex="12pt" style:font-weight-complex="normal"/>
    </style:style>
    <style:style style:name="P38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officeooo:paragraph-rsid="000785dc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0785dc" fo:hyphenate="false" fo:hyphenation-remain-char-count="2" fo:hyphenation-push-char-count="2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officeooo:paragraph-rsid="000785dc" fo:hyphenate="false" fo:hyphenation-remain-char-count="2" fo:hyphenation-push-char-count="2"/>
    </style:style>
    <style:style style:name="P41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ICHIARAZIONE AIUTI “DE MINIMIS” </text:p>
            <text:p text:style-name="P10">(Sostitutiva dell’atto di notorietà – art. 47 D.P.R. 28/12/2000 n. 445)</text:p>
          </table:table-cell>
        </table:table-row>
      </table:table>
      <text:p text:style-name="P8"/>
      <text:p text:style-name="P9"/>
      <text:p text:style-name="P6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l’ <text:s/><text:span text:style-name="T10">AVVISO PUBBLICO PER CONTRIBUTI ALL’OCCUPAZIONE A VALERE SUL FONDO REGIONALE PER L’OCCUPAZIONE DEI DISABILI</text:span><text:span text:style-name="T1"> </text:span><text:span text:style-name="T4">Approvato con DD <text:s text:c="10"/>del <text:s text:c="15"/></text:span><text:span text:style-name="T1">che concede aiuti soggetti alla regola del “de minimis” di cui al Regolamento (CE) n. 1407/2013 del 18 dicembre 2013 pubblicato nella GUUE L 352/1 del 24/12/2013 </text:span></text:p>
      <text:p text:style-name="P2"/>
      <text:p text:style-name="P25">Dichiara</text:p>
      <text:p text:style-name="P25"/>
      <text:p text:style-name="P25">Sezione A “attività non escluse”</text:p>
      <text:p text:style-name="P19"/>
      <text:list xml:id="list444693785" text:style-name="WW8Num4">
        <text:list-item>
          <text:p text:style-name="P34">1.a - Che l’impresa opera solo in settori commerciali ammissibili al finanziamento. </text:p>
        </text:list-item>
      </text:list>
      <text:p text:style-name="P20">OPPURE</text:p>
      <text:list xml:id="list102144862004671" text:continue-numbering="true" text:style-name="WW8Num4">
        <text:list-item>
          <text:p text:style-name="P34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21"/>
      <text:p text:style-name="P22">(barrare solo se pertinente)</text:p>
      <text:list xml:id="list102146330996596" text:continue-numbering="true" text:style-name="WW8Num4">
        <text:list-item>
          <text:p text:style-name="P35">2. - Che l’impresa opera anche nel <text:span text:style-name="T5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8"/>
      <text:p text:style-name="P25">Sezione B “rispetto del massimale”</text:p>
      <text:p text:style-name="P3"/>
      <text:p text:style-name="P23"><text:span text:style-name="T6">[Se l’impresa </text:span><text:span text:style-name="T7">non</text:span><text:span text:style-name="T6"> ha ricevuto nell’esercizio finanziario corrente e nei due esercizi finanziari precedenti aiuti “de minimis” compilare il paragrafo a); </text:span></text:p>
      <text:p text:style-name="P24">se l’impresa ha ricevuto nell’esercizio finanziario corrente e nei due esercizi finanziari precedenti aiuti “de minimis” compilare il paragrafo b); </text:p>
      <text:p text:style-name="P24">se l’impresa è stata coinvolta in processi di acquisizione/fusione e ha ricevuto nell’esercizio finanziario corrente e nei due esercizi finanziari aiuti “de minimis”, compilare lettera c); </text:p>
      <text:p text:style-name="P24">se l’impresa, coinvolta in processi di scissione, ha ricevuto nell’esercizio finanziario corrente e nei due esercizi finanziari precedenti aiuti “de minimis”, compilare lettera d); </text:p>
      <text:p text:style-name="P23"><text:span text:style-name="T6">se l’impresa è un fornitore di un SIEG – Servizio d’interesse economico generale – compilare </text:span><text:span text:style-name="T7">anche</text:span><text:span text:style-name="T6"> la lettera e)</text:span>. </text:p>
      <text:p text:style-name="P23"><text:span text:style-name="T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8">deve riferirsi a tutti gli aiuti</text:span><text:span text:style-name="T6"> </text:span><text:span text:style-name="T8">de minimis ricevuti da tutte le imprese costituenti </text:span><text:soft-page-break/><text:span text:style-name="T8">l’”impresa unica”</text:span><text:span text:style-name="T6">)</text:span><text:span text:style-name="T9">, </text:span><text:span text:style-name="T6">la cui denominazione deve essere riportata tra le informazioni fornite nella tabella sugli aiuti ricevuti.</text:span></text:p>
      <text:p text:style-name="P16"><text:span text:style-name="T1">Che l’esercizio sociale dell’impresa rappresentata </text:span><text:span text:style-name="T2">(ai sensi del codice civile)</text:span><text:span text:style-name="T1"> inizia il ___________ e termina il _________;</text:span></text:p>
      <text:p text:style-name="P36"/>
      <text:p text:style-name="P16"><text:span text:style-name="T11"></text:span><text:span text:style-name="T3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37"/>
      <text:p text:style-name="P16"><text:span text:style-name="T11"></text:span><text:span text:style-name="T3">Che l’impresa rappresentata ha ricevuto, nell’esercizio finanziario corrente e nei due esercizi finanziari precedenti, i seguenti aiuti “de minimis”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Esercizio finanziario</text:p>
          </table:table-cell>
          <table:table-cell table:style-name="Tabella2.A1" office:value-type="string">
            <text:p text:style-name="P7">Impresa beneficiaria</text:p>
          </table:table-cell>
          <table:table-cell table:style-name="Tabella2.A1" office:value-type="string">
            <text:p text:style-name="P7">Estremi del provvedimento di concessione dei contributi</text:p>
          </table:table-cell>
          <table:table-cell table:style-name="Tabella2.A1" office:value-type="string">
            <text:p text:style-name="P7">Natura del contributo (sovvenzione, prestiti, garanzie, ecc. …)</text:p>
          </table:table-cell>
          <table:table-cell table:style-name="Tabella2.E1" office:value-type="string">
            <text:p text:style-name="P13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E1" office:value-type="string">
            <text:p text:style-name="P11"/>
          </table:table-cell>
        </table:table-row>
      </table:table>
      <text:list xml:id="list1905407317" text:style-name="WW8Num2">
        <text:list-header>
          <text:p text:style-name="P38"/>
          <text:p text:style-name="P39"><text:span text:style-name="T11"></text:span><text:span text:style-name="T3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">Esercizio finanziario</text:p>
          </table:table-cell>
          <table:table-cell table:style-name="Tabella3.A1" office:value-type="string">
            <text:p text:style-name="P7">Impresa beneficiaria</text:p>
          </table:table-cell>
          <table:table-cell table:style-name="Tabella3.A1" office:value-type="string">
            <text:p text:style-name="P7">Estremi del provvedimento di concessione dei contributi</text:p>
          </table:table-cell>
          <table:table-cell table:style-name="Tabella3.A1" office:value-type="string">
            <text:p text:style-name="P7">Natura del contributo (sovvenzione, prestiti, garanzie, ecc. …)</text:p>
          </table:table-cell>
          <table:table-cell table:style-name="Tabella3.E1" office:value-type="string">
            <text:p text:style-name="P13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5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11"/>
          </table:table-cell>
        </table:table-row>
      </table:table>
      <text:list xml:id="list102146120743089" text:continue-numbering="true" text:style-name="WW8Num2">
        <text:list-header>
          <text:p text:style-name="P38"/>
          <text:p text:style-name="P39"><text:span text:style-name="T11"></text:span><text:span text:style-name="T3">In caso di scissioni, che all’impresa unica rappresentata sono stati concessi, prima della scissione e comunque nell’esercizio finanziario corrente e nei due esercizi finanziari precedenti, i seguenti contributi pubblici in regime “de minimis”:</text:span></text:p>
        </text:list-header>
      </text:list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Esercizio finanziario</text:p>
          </table:table-cell>
          <table:table-cell table:style-name="Tabella4.A1" office:value-type="string">
            <text:p text:style-name="P7">Impresa beneficiaria</text:p>
          </table:table-cell>
          <table:table-cell table:style-name="Tabella4.A1" office:value-type="string">
            <text:p text:style-name="P7">Estremi del provvedimento di concessione dei contributi</text:p>
          </table:table-cell>
          <table:table-cell table:style-name="Tabella4.A1" office:value-type="string">
            <text:p text:style-name="P7">Natura del contributo (sovvenzione, prestiti, garanzie, ecc. …)</text:p>
          </table:table-cell>
          <table:table-cell table:style-name="Tabella4.E1" office:value-type="string">
            <text:p text:style-name="P12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5">Total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11"/>
          </table:table-cell>
        </table:table-row>
      </table:table>
      <text:list xml:id="list102146469923720" text:continue-numbering="true" text:style-name="WW8Num2">
        <text:list-header>
          <text:p text:style-name="P38"/>
          <text:p text:style-name="P40"><text:span text:style-name="T11"></text:span><text:span text:style-name="T3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Esercizio finanziario</text:p>
          </table:table-cell>
          <table:table-cell table:style-name="Tabella5.A1" office:value-type="string">
            <text:p text:style-name="P7">Impresa beneficiaria</text:p>
          </table:table-cell>
          <table:table-cell table:style-name="Tabella5.A1" office:value-type="string">
            <text:p text:style-name="P7">Estremi del provvedimento di concessione dei contributi</text:p>
          </table:table-cell>
          <table:table-cell table:style-name="Tabella5.A1" office:value-type="string">
            <text:p text:style-name="P7">Natura del contributo (sovvenzione, prestiti, garanzie, ecc. …)</text:p>
          </table:table-cell>
          <table:table-cell table:style-name="Tabella5.E1" office:value-type="string">
            <text:p text:style-name="P12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5">Totale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E1" office:value-type="string">
            <text:p text:style-name="P11"/>
          </table:table-cell>
        </table:table-row>
      </table:table>
      <text:p text:style-name="P30"/>
      <text:p text:style-name="P25">Sezione C “cumulo”</text:p>
      <text:list xml:id="list90483122" text:style-name="WW8Num3">
        <text:list-item>
          <text:p text:style-name="P41">Che non ha ricevuto ulteriori aiuti di Stato per gli stessi costi ammissibili ai quali si riferisce l’aiuto de minimis in oggetto;</text:p>
        </text:list-item>
      </text:list>
      <text:p text:style-name="P26">OPPURE</text:p>
      <text:list xml:id="list102144988679994" text:continue-numbering="true" text:style-name="WW8Num3">
        <text:list-item>
          <text:p text:style-name="P41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29">Autorizza</text:p>
      <text:p text:style-name="P27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8"><text:s/><text:tab/></text:p>
      <text:p text:style-name="P17"/>
      <text:p text:style-name="P17">La dichiarazione è presentata unitamente a copia fotostatica del documento di identità (specificare il tipo di documento) __________________ n. ___________________ ai sensi del D.P.R. 28/12/2000 n. 445.</text:p>
      <text:p text:style-name="P17">________________</text:p>
      <text:p text:style-name="P17"><text:s text:c="7"/>(Data)</text:p>
      <text:p text:style-name="P14">____________________________________</text:p>
      <text:p text:style-name="P15">(Firma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18:00</meta:creation-date>
    <dc:date>2019-05-03T11:47:01.349000000</dc:date>
    <meta:print-date>2008-11-18T10:01:00</meta:print-date>
    <meta:editing-cycles>3</meta:editing-cycles>
    <meta:editing-duration>PT12M14S</meta:editing-duration>
    <meta:generator>LibreOffice/6.1.3.2$Windows_X86_64 LibreOffice_project/86daf60bf00efa86ad547e59e09d6bb77c699acb</meta:generator>
    <meta:document-statistic meta:table-count="5" meta:image-count="0" meta:object-count="0" meta:page-count="3" meta:paragraph-count="60" meta:word-count="880" meta:character-count="6507" meta:non-whitespace-character-count="5649"/>
  </office:meta>
</office:document-meta>
</file>