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6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18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86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19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058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12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P1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1%"/>
    </style:style>
    <style:style style:name="P1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1%"/>
    </style:style>
    <style:style style:name="P13" style:family="paragraph" style:parent-style-name="Standard">
      <style:paragraph-properties fo:margin-top="0cm" fo:margin-bottom="0.00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P14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0.01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104cm" style:contextual-spacing="false" fo:line-height="0.423cm"/>
      <style:text-properties style:text-line-through-style="none" style:text-line-through-type="none" style:font-name="Arial1" fo:font-size="12pt" fo:letter-spacing="0.01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2pt" fo:letter-spacing="0.011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P20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1pt" fo:letter-spacing="norma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9%"/>
    </style:style>
    <style:style style:name="P21" style:family="paragraph" style:parent-style-name="Standard">
      <style:paragraph-properties fo:margin-top="0cm" fo:margin-bottom="0.026cm" style:contextual-spacing="false" fo:line-height="0.247cm"/>
      <style:text-properties style:text-line-through-style="none" style:text-line-through-type="none" style:font-name="Arial1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3cm" style:contextual-spacing="false" fo:line-height="0.247cm"/>
      <style:text-properties style:text-line-through-style="none" style:text-line-through-type="none" style:font-name="Arial1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.004cm" style:contextual-spacing="false" fo:line-height="0.353cm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4" style:family="paragraph" style:parent-style-name="Standard">
      <style:paragraph-properties fo:margin-top="0cm" fo:margin-bottom="0.034cm" style:contextual-spacing="false" fo:line-height="0.353cm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26" style:family="paragraph" style:parent-style-name="Standard">
      <style:paragraph-properties fo:margin-top="0cm" fo:margin-bottom="0.004cm" style:contextual-spacing="false" fo:line-height="0.353cm" fo:text-align="justify" style:justify-single-word="false"/>
      <style:text-properties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09cm" style:contextual-spacing="false" fo:line-height="0.282cm"/>
      <style:text-properties style:text-line-through-style="none" style:text-line-through-type="none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11cm" style:contextual-spacing="false" fo:line-height="0.212cm"/>
      <style:text-properties style:text-line-through-style="none" style:text-line-through-type="none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.014cm" style:contextual-spacing="false" fo:line-height="0.212cm"/>
      <style:text-properties style:text-line-through-style="none" style:text-line-through-type="none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cm" style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.039cm" style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018cm" style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4" style:family="paragraph" style:parent-style-name="Standard">
      <style:paragraph-properties fo:margin-top="0cm" fo:margin-bottom="0.026cm" style:contextual-spacing="false" fo:line-height="0.423cm"/>
      <style:text-properties fo:color="#00cc33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9.60000038146973pt" style:font-style-asian="normal" style:font-weight-asian="normal" style:font-name-complex="Arial1" style:font-size-complex="11pt" style:font-style-complex="normal" style:font-weight-complex="normal" style:text-scale="109%"/>
    </style:style>
    <style:style style:name="P35" style:family="paragraph" style:parent-style-name="Standard">
      <style:paragraph-properties fo:margin-left="0.635cm" fo:margin-right="0.388cm" fo:margin-top="0cm" fo:margin-bottom="0.026cm" style:contextual-spacing="false" fo:line-height="0.423cm" fo:text-align="start" style:justify-single-word="false" fo:text-indent="0cm" style:auto-text-indent="false"/>
      <style:text-properties fo:color="#00cc33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9.60000038146973pt" style:font-style-asian="normal" style:font-weight-asian="normal" style:font-name-complex="Arial1" style:font-size-complex="11pt" style:font-style-complex="normal" style:font-weight-complex="normal" style:text-scale="109%"/>
    </style:style>
    <style:style style:name="P36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  <style:text-properties fo:color="#00cc33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-0.035cm" fo:margin-top="0.168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4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223cm" fo:margin-right="0.462cm" fo:margin-top="0cm" fo:margin-bottom="0cm" style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43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</style:style>
    <style:style style:name="P44" style:family="paragraph" style:parent-style-name="Standard">
      <style:paragraph-properties fo:margin-left="1.27cm" fo:margin-right="0.462cm" fo:margin-top="0cm" fo:margin-bottom="0cm" style:contextual-spacing="false" fo:line-height="100%" fo:text-align="justify" style:justify-single-word="false" fo:text-indent="-0.633cm" style:auto-text-indent="false"/>
    </style:style>
    <style:style style:name="P45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462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</style:style>
    <style:style style:name="P50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</style:style>
    <style:style style:name="P51" style:family="paragraph" style:parent-style-name="Standard">
      <style:paragraph-properties fo:margin-left="0.699cm" fo:margin-right="0.392cm" fo:margin-top="0cm" fo:margin-bottom="0cm" style:contextual-spacing="false" fo:line-height="100%" fo:text-align="start" style:justify-single-word="false" fo:text-indent="-0.699cm" style:auto-text-indent="false"/>
    </style:style>
    <style:style style:name="P52" style:family="paragraph" style:parent-style-name="Standard">
      <style:paragraph-properties fo:margin-left="1.27cm" fo:margin-right="0.388cm" fo:margin-top="0cm" fo:margin-bottom="0cm" style:contextual-spacing="false" fo:line-height="100%" fo:text-align="start" style:justify-single-word="false" fo:text-indent="-0.633cm" style:auto-text-indent="false"/>
    </style:style>
    <style:style style:name="P53" style:family="paragraph" style:parent-style-name="Standard">
      <style:paragraph-properties fo:margin-left="1.27cm" fo:margin-right="0.388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54" style:family="paragraph" style:parent-style-name="Standard">
      <style:paragraph-properties fo:margin-left="1.27cm" fo:margin-right="0.39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55" style:family="paragraph" style:parent-style-name="Standard" style:master-page-name="">
      <style:paragraph-properties fo:margin-left="0.7cm" fo:margin-right="0.499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7" style:family="paragraph" style:parent-style-name="Standard" style:master-page-name="">
      <style:paragraph-properties fo:margin-left="1.535cm" fo:margin-right="0.496cm" fo:margin-top="0cm" fo:margin-bottom="0cm" style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527cm" fo:margin-right="0.496cm" fo:margin-top="0cm" fo:margin-bottom="0cm" style:contextual-spacing="false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60" style:family="paragraph" style:parent-style-name="Standard">
      <style:paragraph-properties fo:margin-left="0.018cm" fo:margin-right="-0.035cm" fo:margin-top="0cm" fo:margin-bottom="0cm" style:contextual-spacing="false" fo:line-height="100%" fo:text-indent="0cm" style:auto-text-indent="false" fo:break-before="column"/>
    </style:style>
    <style:style style:name="P61" style:family="paragraph" style:parent-style-name="Standard">
      <style:paragraph-properties fo:margin-left="0.044cm" fo:margin-right="-0.035cm" fo:margin-top="0cm" fo:margin-bottom="0cm" style:contextual-spacing="false" fo:line-height="100%" fo:text-indent="0cm" style:auto-text-indent="false"/>
    </style:style>
    <style:style style:name="P62" style:family="paragraph" style:parent-style-name="Standard">
      <style:paragraph-properties fo:margin-left="7.768cm" fo:margin-right="-0.035cm" fo:margin-top="0cm" fo:margin-bottom="0cm" style:contextual-spacing="false" fo:line-height="100%" fo:text-indent="0cm" style:auto-text-indent="false"/>
    </style:style>
    <style:style style:name="P63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</style:style>
    <style:style style:name="P64" style:family="paragraph" style:parent-style-name="Standard">
      <style:paragraph-properties fo:margin-left="0.635cm" fo:margin-right="-0.035cm" fo:margin-top="0cm" fo:margin-bottom="0cm" style:contextual-spacing="false" fo:line-height="100%" fo:text-indent="0cm" style:auto-text-indent="false"/>
    </style:style>
    <style:style style:name="P65" style:family="paragraph" style:parent-style-name="Standard">
      <style:paragraph-properties fo:margin-left="5.228cm" fo:margin-right="-0.035cm" fo:margin-top="0cm" fo:margin-bottom="0cm" style:contextual-spacing="false" fo:line-height="100%" fo:text-indent="0cm" style:auto-text-indent="false"/>
    </style:style>
    <style:style style:name="P66" style:family="paragraph" style:parent-style-name="Standard">
      <style:paragraph-properties fo:margin-left="7.221cm" fo:margin-right="-0.035cm" fo:margin-top="0cm" fo:margin-bottom="0cm" style:contextual-spacing="false" fo:line-height="100%" fo:text-indent="0cm" style:auto-text-indent="false"/>
    </style:style>
    <style:style style:name="P67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.388cm" fo:margin-top="0cm" fo:margin-bottom="0cm" style:contextual-spacing="false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1.27cm" fo:margin-right="-0.035cm" fo:margin-top="0.175cm" fo:margin-bottom="0cm" style:contextual-spacing="false" fo:line-height="100%" fo:text-indent="0cm" style:auto-text-indent="false"/>
    </style:style>
    <style:style style:name="P70" style:family="paragraph" style:parent-style-name="Standard">
      <style:paragraph-properties fo:margin-left="1.27cm" fo:margin-right="-0.035cm" fo:margin-top="0.18cm" fo:margin-bottom="0cm" style:contextual-spacing="false" fo:line-height="100%" fo:text-indent="0cm" style:auto-text-indent="false"/>
    </style:style>
    <style:style style:name="P71" style:family="paragraph" style:parent-style-name="Standard">
      <style:paragraph-properties fo:margin-left="1.27cm" fo:margin-right="-0.035cm" fo:margin-top="0.182cm" fo:margin-bottom="0cm" style:contextual-spacing="false" fo:line-height="100%" fo:text-indent="0cm" style:auto-text-indent="false"/>
    </style:style>
    <style:style style:name="P72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</style:style>
    <style:style style:name="P73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</style:style>
    <style:style style:name="P7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75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P76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77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 fo:break-before="column"/>
      <style:text-properties fo:color="#000000" loext:opacity="100%" style:text-line-through-style="none" style:text-line-through-type="none" style:font-name="Arial1" fo:font-size="10pt" fo:letter-spacing="0.00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9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80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P81" style:family="paragraph" style:parent-style-name="Standard">
      <style:text-properties fo:color="#000000" loext:opacity="100%" style:text-line-through-style="none" style:text-line-through-type="none" style:font-name="Arial1" fo:font-size="10pt" fo:letter-spacing="0.004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82" style:family="paragraph" style:parent-style-name="Standard">
      <style:paragraph-properties fo:margin-top="0cm" fo:margin-bottom="0.005cm" style:contextual-spacing="false" fo:line-height="0.423cm"/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83" style:family="paragraph" style:parent-style-name="Standard">
      <style:paragraph-properties fo:margin-top="0cm" fo:margin-bottom="0.002cm" style:contextual-spacing="false" fo:line-height="0.423cm"/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84" style:family="paragraph" style:parent-style-name="Standard">
      <style:paragraph-properties fo:margin-top="0cm" fo:margin-bottom="0.011cm" style:contextual-spacing="false" fo:line-height="0.212cm"/>
      <style:text-properties fo:color="#000000" loext:opacity="100%" style:text-line-through-style="none" style:text-line-through-type="none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85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  <style:text-properties fo:color="#000000" loext:opacity="100%"/>
    </style:style>
    <style:style style:name="P86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 loext:opacity="100%"/>
    </style:style>
    <style:style style:name="P87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88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89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  <style:text-properties fo:color="#000000" loext:opacity="100%" style:text-line-through-style="solid" style:text-line-through-type="single" style:font-name="Arial1" fo:font-size="10pt" fo:letter-spacing="0.004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90" style:family="paragraph" style:parent-style-name="Standard">
      <style:paragraph-properties fo:margin-left="0.699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solid" style:text-line-through-type="singl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P91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27cm" fo:margin-right="0.462cm" fo:margin-top="0cm" fo:margin-bottom="0cm" style:contextual-spacing="false" fo:line-height="96%" fo:text-align="justify" style:justify-single-word="false" fo:text-indent="-0.633cm" style:auto-text-indent="false"/>
    </style:style>
    <style:style style:name="P93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94" style:family="paragraph" style:parent-style-name="Standard">
      <style:paragraph-properties fo:margin-left="1.27cm" fo:margin-right="0.459cm" fo:margin-top="0.175cm" fo:margin-bottom="0cm" style:contextual-spacing="false" fo:line-height="96%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27cm" fo:margin-right="0.459cm" fo:margin-top="0.175cm" fo:margin-bottom="0cm" style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6" style:family="paragraph" style:parent-style-name="Standard">
      <style:paragraph-properties fo:margin-left="8.035cm" fo:margin-right="1.685cm" fo:margin-top="0cm" fo:margin-bottom="0cm" style:contextual-spacing="false" fo:line-height="96%" fo:text-align="justify" style:justify-single-word="false" fo:text-indent="1.032cm" style:auto-text-indent="false"/>
    </style:style>
    <style:style style:name="P97" style:family="paragraph" style:parent-style-name="Standard">
      <style:paragraph-properties fo:margin-left="0cm" fo:margin-right="0.42cm" fo:margin-top="0cm" fo:margin-bottom="0cm" style:contextual-spacing="false" fo:line-height="96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.519cm" fo:margin-top="0cm" fo:margin-bottom="0cm" style:contextual-spacing="false" fo:line-height="96%" fo:text-align="start" style:justify-single-word="false" fo:text-indent="0cm" style:auto-text-indent="false"/>
    </style:style>
    <style:style style:name="P99" style:family="paragraph" style:parent-style-name="Standard">
      <style:paragraph-properties fo:margin-left="1.27cm" fo:margin-right="0.386cm" fo:margin-top="0cm" fo:margin-bottom="0cm" style:contextual-spacing="false" fo:line-height="96%" fo:text-align="start" style:justify-single-word="false" fo:text-indent="-0.633cm" style:auto-text-indent="false"/>
    </style:style>
    <style:style style:name="P100" style:family="paragraph" style:parent-style-name="Standard">
      <style:paragraph-properties fo:margin-left="0.635cm" fo:margin-right="-0.035cm" fo:margin-top="0cm" fo:margin-bottom="0cm" style:contextual-spacing="false" fo:line-height="96%" fo:text-indent="0cm" style:auto-text-indent="false"/>
    </style:style>
    <style:style style:name="P10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use-window-font-color="true" loext:opacity="0%"/>
    </style:style>
    <style:style style:name="P102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/>
    </style:style>
    <style:style style:name="P103" style:family="paragraph" style:parent-style-name="Standard">
      <style:paragraph-properties fo:margin-left="0cm" fo:margin-right="0.744cm" fo:margin-top="0cm" fo:margin-bottom="0cm" style:contextual-spacing="false" fo:line-height="146%" fo:text-align="start" style:justify-single-word="false" fo:text-indent="0cm" style:auto-text-indent="false"/>
    </style:style>
    <style:style style:name="P104" style:family="paragraph" style:parent-style-name="Standard">
      <style:paragraph-properties fo:margin-left="0cm" fo:margin-right="0.247cm" fo:margin-top="0cm" fo:margin-bottom="0cm" style:contextual-spacing="false" fo:line-height="146%" fo:text-align="start" style:justify-single-word="false" fo:text-indent="0cm" style:auto-text-indent="false"/>
    </style:style>
    <style:style style:name="P105" style:family="paragraph" style:parent-style-name="Standard">
      <style:paragraph-properties fo:margin-left="0cm" fo:margin-right="1.226cm" fo:margin-top="0cm" fo:margin-bottom="0cm" style:contextual-spacing="false" fo:line-height="146%" fo:text-align="start" style:justify-single-word="false" fo:text-indent="0cm" style:auto-text-indent="false"/>
    </style:style>
    <style:style style:name="P106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1" fo:font-size="11pt" style:font-size-asian="11pt" style:font-size-complex="11pt"/>
    </style:style>
    <style:style style:name="P107" style:family="paragraph" style:parent-style-name="Standard">
      <style:paragraph-properties fo:margin-left="0cm" fo:margin-right="0.915cm" fo:margin-top="0cm" fo:margin-bottom="0cm" style:contextual-spacing="false" fo:line-height="150%" fo:text-align="start" style:justify-single-word="false" fo:text-indent="0cm" style:auto-text-indent="false"/>
    </style:style>
    <style:style style:name="P108" style:family="paragraph" style:parent-style-name="Standard" style:master-page-name="">
      <style:paragraph-properties fo:margin-left="0cm" fo:margin-right="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9" style:family="paragraph" style:parent-style-name="Standard" style:master-page-name="Standard">
      <style:paragraph-properties fo:margin-left="15.993cm" fo:margin-right="-0.035cm" fo:margin-top="0cm" fo:margin-bottom="0cm" style:contextual-spacing="false" fo:line-height="100%" fo:text-indent="0cm" style:auto-text-indent="false" style:page-number="auto"/>
    </style:style>
    <style:style style:name="P110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09e8e7" officeooo:paragraph-rsid="0009e8e7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P111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officeooo:rsid="0009e8e7" officeooo:paragraph-rsid="0009e8e7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P112" style:family="paragraph" style:parent-style-name="Standard" style:list-style-name="L1" style:master-page-name="">
      <style:paragraph-properties fo:margin-left="0.801cm" fo:margin-right="0cm" fo:margin-top="0cm" fo:margin-bottom="0cm" style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 fo:hyphenate="false" fo:hyphenation-remain-char-count="2" fo:hyphenation-push-char-count="2" loext:hyphenation-no-caps="false"/>
    </style:style>
    <style:style style:name="P113" style:family="paragraph" style:parent-style-name="Standard" style:list-style-name="L1" style:master-page-name="">
      <style:paragraph-properties fo:margin-left="0.801cm" fo:margin-right="0cm" fo:margin-top="0cm" fo:margin-bottom="0cm" style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4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5" style:family="paragraph" style:parent-style-name="Standard" style:list-style-name="L2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6" style:family="paragraph">
      <loext:graphic-properties draw:fill="none" draw:fill-color="#ffffff"/>
      <style:paragraph-properties style:writing-mode="lr-tb"/>
    </style:style>
    <style:style style:name="P117" style:family="paragraph">
      <loext:graphic-properties draw:fill="solid" draw:fill-color="#f1f1f1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0.01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0.01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6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9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6%"/>
    </style:style>
    <style:style style:name="T9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7%"/>
    </style:style>
    <style:style style:name="T11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12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13" style:family="text">
      <style:text-properties fo:color="#000000" loext:opacity="100%"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14" style:family="text">
      <style:text-properties fo:color="#000000" loext:opacity="100%"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16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18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9%"/>
    </style:style>
    <style:style style:name="T19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0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7%"/>
    </style:style>
    <style:style style:name="T21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22" style:family="text">
      <style:text-properties fo:color="#000000" loext:opacity="100%" style:text-line-through-style="none" style:text-line-through-type="none" style:font-name="Arial1" fo:font-size="12pt" fo:letter-spacing="0.023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9%"/>
    </style:style>
    <style:style style:name="T25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26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27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28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6%"/>
    </style:style>
    <style:style style:name="T29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30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1%"/>
    </style:style>
    <style:style style:name="T31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9%"/>
    </style:style>
    <style:style style:name="T32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33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34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6%"/>
    </style:style>
    <style:style style:name="T35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9%"/>
    </style:style>
    <style:style style:name="T36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1%"/>
    </style:style>
    <style:style style:name="T37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38" style:family="text">
      <style:text-properties fo:color="#000000" loext:opacity="100%" style:text-line-through-style="none" style:text-line-through-type="none" style:font-name="Arial1" fo:font-size="10pt" fo:letter-spacing="0.04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style:font-name="Arial1" fo:font-size="10pt" fo:letter-spacing="0.03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style:font-name="Arial1" fo:font-size="10pt" fo:letter-spacing="0.011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41" style:family="text">
      <style:text-properties fo:color="#000000" loext:opacity="100%" style:text-line-through-style="none" style:text-line-through-type="none" style:font-name="Arial1" fo:font-size="10pt" fo:letter-spacing="0.011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42" style:family="text">
      <style:text-properties fo:color="#000000" loext:opacity="100%" style:text-line-through-style="none" style:text-line-through-type="none" style:font-name="Arial1" fo:font-size="10pt" fo:letter-spacing="0.007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43" style:family="text">
      <style:text-properties fo:color="#000000" loext:opacity="100%" style:text-line-through-style="none" style:text-line-through-type="none" style:font-name="Arial1" fo:font-size="10pt" fo:letter-spacing="0.005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6%"/>
    </style:style>
    <style:style style:name="T44" style:family="text">
      <style:text-properties fo:color="#000000" loext:opacity="100%" style:text-line-through-style="none" style:text-line-through-type="none" style:font-name="Arial1" fo:font-size="10pt" fo:letter-spacing="0.005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45" style:family="text">
      <style:text-properties fo:color="#000000" loext:opacity="100%" style:text-line-through-style="none" style:text-line-through-type="none" style:font-name="Arial1" fo:font-size="10pt" fo:letter-spacing="0.005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48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49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51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52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53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54" style:family="text">
      <style:text-properties fo:color="#000000" loext:opacity="100%" style:text-line-through-style="none" style:text-line-through-type="none" style:font-name="Arial1" fo:font-size="11pt" fo:letter-spacing="0.04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57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58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59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6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61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63" style:family="text">
      <style:text-properties fo:color="#000000" loext:opacity="100%" style:text-line-through-style="none" style:text-line-through-type="none" style:font-name="Arial1" fo:font-size="11pt" fo:letter-spacing="0.03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style:font-name="Arial1" fo:font-size="11pt" fo:letter-spacing="0.0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style:font-name="Arial1" fo:font-size="11pt" fo:letter-spacing="0.03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6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7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68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69" style:family="text">
      <style:text-properties fo:color="#000000" loext:opacity="100%" style:text-line-through-style="none" style:text-line-through-type="none" style:font-name="Arial1" fo:font-size="11pt" fo:letter-spacing="0.1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0" style:family="text">
      <style:text-properties fo:color="#000000" loext:opacity="100%" style:text-line-through-style="none" style:text-line-through-type="none" style:font-name="Arial1" fo:font-size="11pt" fo:letter-spacing="0.04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1" style:family="text">
      <style:text-properties fo:color="#000000" loext:opacity="100%" style:text-line-through-style="none" style:text-line-through-type="none" style:font-name="Arial1" fo:font-size="11pt" fo:letter-spacing="0.0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2" style:family="text">
      <style:text-properties fo:color="#000000" loext:opacity="100%" style:text-line-through-style="none" style:text-line-through-type="none" style:font-name="Arial1" fo:font-size="11pt" fo:letter-spacing="0.03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3" style:family="text">
      <style:text-properties fo:color="#000000" loext:opacity="100%" style:text-line-through-style="none" style:text-line-through-type="none" style:font-name="Arial1" fo:font-size="11pt" fo:letter-spacing="-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4" style:family="text">
      <style:text-properties fo:color="#000000" loext:opacity="100%" style:text-line-through-style="none" style:text-line-through-type="none" style:font-name="Arial1" fo:font-size="11pt" fo:letter-spacing="-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5" style:family="text">
      <style:text-properties fo:color="#000000" loext:opacity="100%" style:text-line-through-style="none" style:text-line-through-type="none" style:font-name="Arial1" fo:font-size="11pt" fo:letter-spacing="-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6" style:family="text">
      <style:text-properties fo:color="#000000" loext:opacity="100%" style:text-line-through-style="none" style:text-line-through-type="none" style:font-name="Arial1" fo:font-size="11pt" fo:letter-spacing="-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77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8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79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80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81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82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83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4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85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86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7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88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89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90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91" style:family="text">
      <style:text-properties fo:color="#000000" loext:opacity="100%" style:text-line-through-style="none" style:text-line-through-type="none" style:font-name="Arial1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92" style:family="text">
      <style:text-properties fo:color="#000000" loext:opacity="100%" style:text-line-through-style="none" style:text-line-through-type="none" style:font-name="Arial1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3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4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95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96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97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98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9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100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101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102" style:family="text">
      <style:text-properties fo:color="#000000" loext:opacity="100%" style:text-line-through-style="none" style:text-line-through-type="none" style:font-name="Arial1" fo:font-size="11pt" fo:letter-spacing="0.1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3" style:family="text">
      <style:text-properties fo:color="#000000" loext:opacity="100%" style:text-line-through-style="none" style:text-line-through-type="none" style:font-name="Arial1" fo:font-size="11pt" fo:letter-spacing="0.0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4" style:family="text">
      <style:text-properties fo:color="#000000" loext:opacity="100%" style:text-line-through-style="none" style:text-line-through-type="none" style:font-name="Arial1" fo:font-size="11pt" fo:letter-spacing="0.0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5" style:family="text">
      <style:text-properties fo:color="#000000" loext:opacity="100%" style:text-line-through-style="none" style:text-line-through-type="none" style:font-name="Arial1" fo:font-size="11pt" fo:letter-spacing="0.02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6" style:family="text">
      <style:text-properties fo:color="#000000" loext:opacity="100%"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7" style:family="text">
      <style:text-properties fo:color="#000000" loext:opacity="100%" style:text-line-through-style="none" style:text-line-through-type="none" style:font-name="Arial1" fo:font-size="11pt" fo:letter-spacing="0.1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8" style:family="text">
      <style:text-properties fo:color="#000000" loext:opacity="100%" style:text-line-through-style="none" style:text-line-through-type="none" style:font-name="Arial1" fo:font-size="11pt" fo:letter-spacing="0.12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9" style:family="text">
      <style:text-properties fo:color="#000000" loext:opacity="100%" style:text-line-through-style="none" style:text-line-through-type="none" style:font-name="Arial1" fo:font-size="11pt" fo:letter-spacing="0.1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0" style:family="text">
      <style:text-properties fo:color="#000000" loext:opacity="100%"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1" style:family="text">
      <style:text-properties fo:color="#000000" loext:opacity="100%" style:text-line-through-style="none" style:text-line-through-type="none" style:font-name="Arial1" fo:font-size="11pt" fo:letter-spacing="0.01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2" style:family="text">
      <style:text-properties fo:color="#000000" loext:opacity="100%" style:text-line-through-style="none" style:text-line-through-type="none" style:font-name="Arial1" fo:font-size="11pt" fo:letter-spacing="0.0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3" style:family="text">
      <style:text-properties fo:color="#000000" loext:opacity="100%" style:text-line-through-style="none" style:text-line-through-type="none" style:font-name="Arial1" fo:font-size="11pt" fo:letter-spacing="0.07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4" style:family="text">
      <style:text-properties fo:color="#000000" loext:opacity="100%" style:text-line-through-style="none" style:text-line-through-type="none" style:font-name="Arial1" fo:font-size="11pt" fo:letter-spacing="0.07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5" style:family="text">
      <style:text-properties fo:color="#000000" loext:opacity="100%" style:text-line-through-style="none" style:text-line-through-type="none" style:font-name="Arial1" fo:font-size="11pt" fo:letter-spacing="0.07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6" style:family="text">
      <style:text-properties fo:color="#000000" loext:opacity="100%" style:text-line-through-style="none" style:text-line-through-type="none" style:font-name="Arial1" fo:font-size="11pt" fo:letter-spacing="0.07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7" style:family="text">
      <style:text-properties fo:color="#000000" loext:opacity="100%" style:text-line-through-style="none" style:text-line-through-type="none" style:font-name="Arial1" fo:font-size="11pt" fo:letter-spacing="0.07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8" style:family="text">
      <style:text-properties fo:color="#000000" loext:opacity="100%" style:text-line-through-style="none" style:text-line-through-type="none" style:font-name="Arial1" fo:font-size="11pt" fo:letter-spacing="0.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9" style:family="text">
      <style:text-properties fo:color="#000000" loext:opacity="100%" style:text-line-through-style="none" style:text-line-through-type="none" style:font-name="Arial1" fo:font-size="11pt" fo:letter-spacing="0.0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0" style:family="text">
      <style:text-properties fo:color="#000000" loext:opacity="100%" style:text-line-through-style="none" style:text-line-through-type="none" style:font-name="Arial1" fo:font-size="11pt" fo:letter-spacing="0.05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1" style:family="text">
      <style:text-properties fo:color="#000000" loext:opacity="100%" style:text-line-through-style="none" style:text-line-through-type="none" style:font-name="Arial1" fo:font-size="11pt" fo:letter-spacing="0.0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2" style:family="text">
      <style:text-properties fo:color="#000000" loext:opacity="100%" style:text-line-through-style="none" style:text-line-through-type="none" style:font-name="Arial1" fo:font-size="11pt" fo:letter-spacing="0.04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3" style:family="text">
      <style:text-properties fo:color="#000000" loext:opacity="100%" style:text-line-through-style="none" style:text-line-through-type="none" style:font-name="Arial1" fo:font-size="11pt" fo:letter-spacing="0.16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4" style:family="text">
      <style:text-properties fo:color="#000000" loext:opacity="100%" style:text-line-through-style="none" style:text-line-through-type="none" style:font-name="Arial1" fo:font-size="11pt" fo:letter-spacing="0.16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5" style:family="text">
      <style:text-properties fo:color="#000000" loext:opacity="100%" style:text-line-through-style="none" style:text-line-through-type="none" style:font-name="Arial1" fo:font-size="11pt" fo:letter-spacing="0.16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6" style:family="text">
      <style:text-properties fo:color="#000000" loext:opacity="100%" style:text-line-through-style="none" style:text-line-through-type="none" style:font-name="Arial1" fo:font-size="11pt" fo:letter-spacing="0.16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7" style:family="text">
      <style:text-properties fo:color="#000000" loext:opacity="100%" style:text-line-through-style="none" style:text-line-through-type="none" style:font-name="Arial1" fo:font-size="11pt" fo:letter-spacing="0.15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8" style:family="text">
      <style:text-properties fo:color="#000000" loext:opacity="100%"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9" style:family="text">
      <style:text-properties fo:color="#000000" loext:opacity="100%"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130" style:family="text">
      <style:text-properties fo:color="#000000" loext:opacity="100%" style:text-line-through-style="none" style:text-line-through-type="none" style:font-name="Arial1" fo:font-size="11pt" fo:letter-spacing="0.15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1" style:family="text">
      <style:text-properties fo:color="#000000" loext:opacity="100%" style:text-line-through-style="none" style:text-line-through-type="none" style:font-name="Arial1" fo:font-size="11pt" fo:letter-spacing="0.1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2" style:family="text">
      <style:text-properties fo:color="#000000" loext:opacity="100%" style:text-line-through-style="none" style:text-line-through-type="none" style:font-name="Arial1" fo:font-size="11pt" fo:letter-spacing="0.1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3" style:family="text">
      <style:text-properties fo:color="#000000" loext:opacity="100%" style:text-line-through-style="none" style:text-line-through-type="none" style:font-name="Arial1" fo:font-size="11pt" fo:letter-spacing="0.18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4" style:family="text">
      <style:text-properties fo:color="#000000" loext:opacity="100%" style:text-line-through-style="none" style:text-line-through-type="none" style:font-name="Arial1" fo:font-size="11pt" fo:letter-spacing="0.18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5" style:family="text">
      <style:text-properties fo:color="#000000" loext:opacity="100%" style:text-line-through-style="none" style:text-line-through-type="none" style:font-name="Arial1" fo:font-size="11pt" fo:letter-spacing="0.19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6" style:family="text">
      <style:text-properties fo:color="#000000" loext:opacity="100%" style:text-line-through-style="none" style:text-line-through-type="none" style:font-name="Arial1" fo:font-size="11pt" fo:letter-spacing="0.1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7" style:family="text">
      <style:text-properties fo:color="#000000" loext:opacity="100%" style:text-line-through-style="none" style:text-line-through-type="none" style:font-name="Arial1" fo:font-size="11pt" fo:letter-spacing="0.19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8" style:family="text">
      <style:text-properties fo:color="#000000" loext:opacity="100%" style:text-line-through-style="none" style:text-line-through-type="none" style:font-name="Arial1" fo:font-size="11pt" fo:letter-spacing="0.2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9" style:family="text">
      <style:text-properties fo:color="#000000" loext:opacity="100%" style:text-line-through-style="none" style:text-line-through-type="none" style:font-name="Arial1" fo:font-size="11pt" fo:letter-spacing="0.1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0" style:family="text">
      <style:text-properties fo:color="#000000" loext:opacity="100%" style:text-line-through-style="none" style:text-line-through-type="none" style:font-name="Arial1" fo:font-size="11pt" fo:letter-spacing="0.1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1" style:family="text">
      <style:text-properties fo:color="#000000" loext:opacity="100%" style:text-line-through-style="none" style:text-line-through-type="none" style:font-name="Arial1" fo:font-size="11pt" fo:letter-spacing="0.19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2" style:family="text">
      <style:text-properties fo:color="#000000" loext:opacity="100%" style:text-line-through-style="none" style:text-line-through-type="none" style:font-name="Arial1" fo:font-size="11pt" fo:letter-spacing="0.08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3" style:family="text">
      <style:text-properties fo:color="#000000" loext:opacity="100%" style:text-line-through-style="none" style:text-line-through-type="none" style:font-name="Arial1" fo:font-size="11pt" fo:letter-spacing="0.0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4" style:family="text">
      <style:text-properties fo:color="#000000" loext:opacity="100%" style:text-line-through-style="none" style:text-line-through-type="none" style:font-name="Arial1" fo:font-size="11pt" fo:letter-spacing="0.0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5" style:family="text">
      <style:text-properties fo:color="#000000" loext:opacity="100%" style:text-line-through-style="none" style:text-line-through-type="none" style:font-name="Arial1" fo:font-size="11pt" fo:letter-spacing="0.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6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7" style:family="text">
      <style:text-properties fo:color="#000000" loext:opacity="100%" style:text-line-through-style="none" style:text-line-through-type="none" style:font-name="Arial1" fo:font-size="11pt" fo:letter-spacing="0.07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8" style:family="text">
      <style:text-properties fo:color="#000000" loext:opacity="100%" style:text-line-through-style="none" style:text-line-through-type="none" style:font-name="Arial1" fo:font-size="11pt" fo:letter-spacing="0.06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9" style:family="text">
      <style:text-properties fo:color="#000000" loext:opacity="100%" style:text-line-through-style="none" style:text-line-through-type="none" style:font-name="Arial1" fo:font-size="11pt" fo:letter-spacing="0.09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0" style:family="text">
      <style:text-properties fo:color="#000000" loext:opacity="100%" style:text-line-through-style="none" style:text-line-through-type="none" style:font-name="Arial1" fo:font-size="11pt" fo:letter-spacing="0.2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1" style:family="text">
      <style:text-properties fo:color="#000000" loext:opacity="100%" style:text-line-through-style="none" style:text-line-through-type="none" style:font-name="Arial1" fo:font-size="11pt" fo:letter-spacing="0.09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2" style:family="text">
      <style:text-properties fo:color="#000000" loext:opacity="100%" style:text-line-through-style="none" style:text-line-through-type="none" style:font-name="Arial1" fo:font-size="11pt" fo:letter-spacing="0.0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3" style:family="text">
      <style:text-properties fo:color="#000000" loext:opacity="100%" style:text-line-through-style="none" style:text-line-through-type="none" style:font-name="Arial1" fo:font-size="11pt" fo:letter-spacing="0.1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4" style:family="text">
      <style:text-properties fo:color="#000000" loext:opacity="100%" style:text-line-through-style="none" style:text-line-through-type="none" style:font-name="Arial1" fo:font-size="11pt" fo:letter-spacing="0.10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5" style:family="text">
      <style:text-properties fo:color="#000000" loext:opacity="100%" style:text-line-through-style="none" style:text-line-through-type="none" style:font-name="Arial1" fo:font-size="11pt" fo:letter-spacing="0.1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6" style:family="text">
      <style:text-properties fo:color="#000000" loext:opacity="100%" style:text-line-through-style="none" style:text-line-through-type="none" style:font-name="Arial1" fo:font-size="11pt" fo:letter-spacing="0.1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7" style:family="text">
      <style:text-properties fo:color="#000000" loext:opacity="100%" style:text-line-through-style="none" style:text-line-through-type="none" style:font-name="Arial1" fo:font-size="11pt" fo:letter-spacing="0.1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8" style:family="text">
      <style:text-properties fo:color="#000000" loext:opacity="100%" style:text-line-through-style="none" style:text-line-through-type="none" style:font-name="Arial1" fo:font-size="11pt" fo:letter-spacing="0.1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9" style:family="text">
      <style:text-properties fo:color="#000000" loext:opacity="100%" style:text-line-through-style="none" style:text-line-through-type="none" style:font-name="Arial1" fo:font-size="11pt" fo:letter-spacing="0.11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0" style:family="text">
      <style:text-properties fo:color="#000000" loext:opacity="100%" style:text-line-through-style="none" style:text-line-through-type="none" style:font-name="Arial1" fo:font-size="11pt" fo:letter-spacing="0.1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1" style:family="text">
      <style:text-properties fo:color="#000000" loext:opacity="100%" style:text-line-through-style="none" style:text-line-through-type="none" style:font-name="Arial1" fo:font-size="11pt" fo:letter-spacing="0.2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2" style:family="text">
      <style:text-properties fo:color="#000000" loext:opacity="100%" style:text-line-through-style="none" style:text-line-through-type="none" style:font-name="Arial1" fo:font-size="11pt" fo:letter-spacing="0.2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3" style:family="text">
      <style:text-properties fo:color="#000000" loext:opacity="100%" style:text-line-through-style="none" style:text-line-through-type="none" style:font-name="Arial1" fo:font-size="11pt" fo:letter-spacing="0.21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4" style:family="text">
      <style:text-properties fo:color="#000000" loext:opacity="100%" style:text-line-through-style="none" style:text-line-through-type="none" style:font-name="Arial1" fo:font-size="11pt" fo:letter-spacing="0.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5" style:family="text">
      <style:text-properties fo:color="#000000" loext:opacity="100%" style:text-line-through-style="none" style:text-line-through-type="none" style:font-name="Arial1" fo:font-size="11pt" fo:letter-spacing="0.0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6" style:family="text">
      <style:text-properties fo:color="#000000" loext:opacity="100%" style:text-line-through-style="none" style:text-line-through-type="none" style:font-name="Arial1" fo:font-size="11pt" fo:letter-spacing="0.0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7" style:family="text">
      <style:text-properties fo:color="#000000" loext:opacity="100%" style:text-line-through-style="none" style:text-line-through-type="none" style:font-name="Arial1" fo:font-size="11pt" fo:letter-spacing="0.0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8" style:family="text">
      <style:text-properties fo:color="#000000" loext:opacity="100%" style:text-line-through-style="none" style:text-line-through-type="none" style:font-name="Arial1" fo:font-size="11pt" fo:letter-spacing="0.08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9" style:family="text">
      <style:text-properties fo:color="#000000" loext:opacity="100%" style:text-line-through-style="none" style:text-line-through-type="none" style:font-name="Arial1" fo:font-size="11pt" fo:letter-spacing="0.08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0" style:family="text">
      <style:text-properties fo:color="#000000" loext:opacity="100%" style:text-line-through-style="none" style:text-line-through-type="none" style:font-name="Arial1" fo:font-size="11pt" fo:letter-spacing="0.06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1" style:family="text">
      <style:text-properties fo:color="#000000" loext:opacity="100%" style:text-line-through-style="none" style:text-line-through-type="none" style:font-name="Arial1" fo:font-size="11pt" fo:letter-spacing="0.06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2" style:family="text">
      <style:text-properties fo:color="#000000" loext:opacity="100%" style:text-line-through-style="none" style:text-line-through-type="none" style:font-name="Arial1" fo:font-size="11pt" fo:letter-spacing="0.1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3" style:family="text">
      <style:text-properties fo:color="#000000" loext:opacity="100%" style:text-line-through-style="none" style:text-line-through-type="none" style:font-name="Arial1" fo:font-size="11pt" fo:letter-spacing="0.15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4" style:family="text">
      <style:text-properties fo:color="#000000" loext:opacity="100%" style:text-line-through-style="none" style:text-line-through-type="none" style:font-name="Arial1" fo:font-size="11pt" fo:letter-spacing="0.0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5" style:family="text">
      <style:text-properties fo:color="#000000" loext:opacity="100%" style:text-line-through-style="none" style:text-line-through-type="none" style:font-name="Arial1" fo:font-size="11pt" fo:letter-spacing="0.1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6" style:family="text">
      <style:text-properties fo:color="#000000" loext:opacity="100%" style:text-line-through-style="none" style:text-line-through-type="none" style:font-name="Arial1" fo:font-size="8pt" fo:letter-spacing="-0.004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77" style:family="text">
      <style:text-properties fo:color="#000000" loext:opacity="100%" style:text-line-through-style="none" style:text-line-through-type="none" style:font-name="Arial1" fo:font-size="8pt" fo:letter-spacing="-0.004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78" style:family="text">
      <style:text-properties fo:color="#000000" loext:opacity="100%" style:text-line-through-style="none" style:text-line-through-type="none" style:font-name="Arial1" fo:font-size="8pt" fo:letter-spacing="-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79" style:family="text">
      <style:text-properties fo:color="#000000" loext:opacity="100%" style:text-line-through-style="none" style:text-line-through-type="none" style:font-name="Arial1" fo:font-size="8pt" fo:letter-spacing="-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80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81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1%"/>
    </style:style>
    <style:style style:name="T182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1%"/>
    </style:style>
    <style:style style:name="T183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84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scale="100%"/>
    </style:style>
    <style:style style:name="T185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86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87" style:family="text">
      <style:text-properties fo:color="#000000" loext:opacity="100%" style:text-line-through-style="none" style:text-line-through-type="none" style:font-name="Arial1" fo:font-size="8pt" fo:letter-spacing="-0.007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88" style:family="text">
      <style:text-properties fo:color="#000000" loext:opacity="100%" style:text-line-through-style="none" style:text-line-through-type="none" style:font-name="Arial1" fo:font-size="8pt" fo:letter-spacing="-0.007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89" style:family="text">
      <style:text-properties fo:color="#000000" loext:opacity="100%" style:text-line-through-style="none" style:text-line-through-type="none" style:font-name="Arial1" fo:font-size="8pt" fo:letter-spacing="-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0" style:family="text">
      <style:text-properties fo:color="#000000" loext:opacity="100%" style:text-line-through-style="none" style:text-line-through-type="none" style:font-name="Arial1" fo:font-size="8pt" fo:letter-spacing="-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91" style:family="text">
      <style:text-properties fo:color="#000000" loext:opacity="100%" style:text-line-through-style="none" style:text-line-through-type="none" style:font-name="Arial1" fo:font-size="8pt" fo:letter-spacing="0.002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92" style:family="text">
      <style:text-properties fo:color="#000000" loext:opacity="100%" style:text-line-through-style="none" style:text-line-through-type="none" style:font-name="Arial1" fo:font-size="8pt" fo:letter-spacing="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3" style:family="text">
      <style:text-properties fo:color="#000000" loext:opacity="100%" style:text-line-through-style="none" style:text-line-through-type="none" style:font-name="Arial1" fo:font-size="8pt" fo:letter-spacing="-0.005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94" style:family="text">
      <style:text-properties fo:color="#000000" loext:opacity="100%" style:text-line-through-style="none" style:text-line-through-type="none" style:font-name="Arial1" fo:font-size="8pt" fo:letter-spacing="-0.005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95" style:family="text">
      <style:text-properties fo:color="#000000" loext:opacity="100%" style:text-line-through-style="none" style:text-line-through-type="none" style:font-name="Arial1" fo:font-size="8pt" fo:letter-spacing="-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6" style:family="text">
      <style:text-properties fo:color="#000000" loext:opacity="100%" style:text-line-through-style="none" style:text-line-through-type="none" style:font-name="Arial1" fo:font-size="8pt" fo:letter-spacing="-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97" style:family="text">
      <style:text-properties fo:color="#000000" loext:opacity="100%" style:text-line-through-style="none" style:text-line-through-type="none" style:font-name="Arial1" fo:font-size="8pt" fo:letter-spacing="-0.002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98" style:family="text">
      <style:text-properties fo:color="#000000" loext:opacity="100%" style:text-line-through-style="none" style:text-line-through-type="none" style:font-name="Arial1" fo:font-size="8pt" fo:letter-spacing="-0.002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99" style:family="text">
      <style:text-properties fo:color="#000000" loext:opacity="100%" style:text-line-through-style="none" style:text-line-through-type="none" style:font-name="Arial1" fo:font-size="8pt" fo:letter-spacing="-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0" style:family="text">
      <style:text-properties fo:color="#000000" loext:opacity="100%" style:text-line-through-style="none" style:text-line-through-type="none" style:font-name="Arial1" fo:font-size="8pt" fo:letter-spacing="-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201" style:family="text">
      <style:text-properties fo:color="#000000" loext:opacity="100%" style:text-line-through-style="none" style:text-line-through-type="none" style:font-name="Arial1" fo:font-size="8pt" fo:letter-spacing="0.004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style:font-name="Arial1" fo:font-size="8pt" fo:letter-spacing="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3" style:family="text">
      <style:text-properties fo:color="#000000" loext:opacity="100%" style:text-line-through-style="none" style:text-line-through-type="none" style:font-name="Arial1" fo:font-size="8pt" fo:letter-spacing="-0.009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204" style:family="text">
      <style:text-properties fo:color="#000000" loext:opacity="100%" style:text-line-through-style="none" style:text-line-through-type="none" style:font-name="Arial1" fo:font-size="8pt" fo:letter-spacing="0.07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5" style:family="text">
      <style:text-properties fo:color="#000000" loext:opacity="100%" style:text-line-through-style="none" style:text-line-through-type="none" style:font-name="Arial1" fo:font-size="8pt" fo:letter-spacing="0.078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6" style:family="text">
      <style:text-properties fo:color="#000000" loext:opacity="100%" style:text-line-through-style="none" style:text-line-through-type="none" style:font-name="Arial1" fo:font-size="8pt" fo:letter-spacing="0.07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7" style:family="text">
      <style:text-properties fo:color="#000000" loext:opacity="100%" style:text-line-through-style="none" style:text-line-through-type="none" style:font-name="Arial1" fo:font-size="8pt" fo:letter-spacing="0.07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8" style:family="text">
      <style:text-properties fo:color="#000000" loext:opacity="100%" style:text-line-through-style="none" style:text-line-through-type="none" style:font-name="Arial1" fo:font-size="8pt" fo:letter-spacing="0.07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9" style:family="text">
      <style:text-properties fo:color="#000000" loext:opacity="100%" style:text-line-through-style="none" style:text-line-through-type="none" style:font-name="Arial1" fo:font-size="8pt" fo:letter-spacing="0.011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0" style:family="text">
      <style:text-properties fo:color="#000000" loext:opacity="100%" style:text-line-through-style="none" style:text-line-through-type="none" style:font-name="Arial1" fo:font-size="8pt" fo:letter-spacing="0.01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1" style:family="text">
      <style:text-properties fo:color="#000000" loext:opacity="100%" style:text-line-through-style="none" style:text-line-through-type="none" style:font-name="Arial1" fo:font-size="8pt" fo:letter-spacing="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2" style:family="text">
      <style:text-properties fo:color="#000000" loext:opacity="100%" style:text-line-through-style="none" style:text-line-through-type="none" style:font-name="Arial1" fo:font-size="8pt" fo:letter-spacing="0.00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3" style:family="text">
      <style:text-properties fo:color="#000000" loext:opacity="100%" style:text-line-through-style="none" style:text-line-through-type="none" style:font-name="Arial1" fo:font-size="8pt" fo:letter-spacing="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4" style:family="text">
      <style:text-properties fo:color="#000000" loext:opacity="100%" style:text-line-through-style="none" style:text-line-through-type="none" style:font-name="Arial1" fo:font-size="8pt" fo:letter-spacing="0.01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5" style:family="text">
      <style:text-properties fo:color="#000000" loext:opacity="100%" style:text-line-through-style="none" style:text-line-through-type="none" style:font-name="Arial1" fo:font-size="8pt" fo:letter-spacing="0.06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6" style:family="text">
      <style:text-properties fo:color="#000000" loext:opacity="100%" style:text-line-through-style="none" style:text-line-through-type="none" style:font-name="Arial1" fo:font-size="8pt" fo:letter-spacing="0.058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7" style:family="text">
      <style:text-properties fo:color="#000000" loext:opacity="100%" style:text-line-through-style="none" style:text-line-through-type="none" style:font-name="Arial1" fo:font-size="8pt" fo:letter-spacing="0.05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8" style:family="text">
      <style:text-properties fo:color="#000000" loext:opacity="100%" style:text-line-through-style="none" style:text-line-through-type="none" style:font-name="Arial1" fo:font-size="8pt" fo:letter-spacing="0.0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9" style:family="text">
      <style:text-properties fo:color="#000000" loext:opacity="100%" style:text-line-through-style="none" style:text-line-through-type="none" style:font-name="Arial1" fo:font-size="8pt" fo:letter-spacing="0.05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0" style:family="text">
      <style:text-properties fo:color="#000000" loext:opacity="100%" style:text-line-through-style="none" style:text-line-through-type="none" style:font-name="Arial1" fo:font-size="8pt" fo:letter-spacing="0.06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1" style:family="text">
      <style:text-properties fo:color="#000000" loext:opacity="100%" style:text-line-through-style="none" style:text-line-through-type="none" style:font-name="Arial1" fo:font-size="8pt" fo:letter-spacing="0.04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2" style:family="text">
      <style:text-properties fo:color="#000000" loext:opacity="100%" style:text-line-through-style="none" style:text-line-through-type="none" style:font-name="Arial1" fo:font-size="8pt" fo:letter-spacing="0.053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3" style:family="text">
      <style:text-properties fo:color="#000000" loext:opacity="100%" style:text-line-through-style="none" style:text-line-through-type="none" style:font-name="Arial1" fo:font-size="8pt" fo:letter-spacing="0.051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4" style:family="text">
      <style:text-properties fo:color="#000000" loext:opacity="100%" style:text-line-through-style="none" style:text-line-through-type="none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T225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6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7" style:family="text">
      <style:text-properties fo:color="#000000" loext:opacity="100%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8" style:family="text">
      <style:text-properties fo:color="#000000" loext:opacity="100%" fo:font-size="11pt" fo:letter-spacing="normal" fo:font-style="italic" style:font-size-asian="11pt" style:font-style-asian="italic" style:font-size-complex="11pt" style:font-style-complex="italic"/>
    </style:style>
    <style:style style:name="T229" style:family="text">
      <style:text-properties fo:color="#000000" loext:opacity="100%" style:font-size-asian="11pt" style:text-scale="100%"/>
    </style:style>
    <style:style style:name="T230" style:family="text">
      <style:text-properties fo:color="#000000" loext:opacity="100%" fo:background-color="transparent" loext:char-shading-value="0" style:font-size-asian="11pt" style:text-scale="100%"/>
    </style:style>
    <style:style style:name="T231" style:family="text">
      <style:text-properties style:font-name="Arial1" fo:font-size="11pt" style:font-size-asian="11pt" style:font-size-complex="11pt"/>
    </style:style>
    <style:style style:name="T232" style:family="text">
      <style:text-properties style:font-name="Arial1" fo:font-size="11pt" style:font-size-asian="11pt" style:font-name-complex="Arial1" style:font-size-complex="11pt"/>
    </style:style>
    <style:style style:name="T233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34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0%"/>
    </style:style>
    <style:style style:name="T235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7%"/>
    </style:style>
    <style:style style:name="T236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37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38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39" style:family="text">
      <style:text-properties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0" style:family="text">
      <style:text-properties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241" style:family="text">
      <style:text-properties style:text-line-through-style="none" style:text-line-through-type="none" style:font-name="Arial1" fo:font-size="11pt" fo:letter-spacing="0.011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42" style:family="text">
      <style:text-properties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43" style:family="text">
      <style:text-properties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4" style:family="text">
      <style:text-properties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5" style:family="text">
      <style:text-properties style:text-line-through-style="none" style:text-line-through-type="none" style:font-name="Arial1" fo:font-size="11pt" fo:letter-spacing="0.002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46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47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0%"/>
    </style:style>
    <style:style style:name="T248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7%"/>
    </style:style>
    <style:style style:name="T249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2%"/>
    </style:style>
    <style:style style:name="T250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1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52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53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254" style:family="text">
      <style:text-properties style:text-line-through-style="none" style:text-line-through-type="none" style:font-name="Arial1" fo:font-size="11pt" fo:letter-spacing="0.004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55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256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7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58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259" style:family="text">
      <style:text-properties style:text-line-through-style="none" style:text-line-through-type="none" style:font-name="Arial1" fo:font-size="11pt" fo:letter-spacing="-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0" style:family="text">
      <style:text-properties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1" style:family="text">
      <style:text-properties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62" style:family="text">
      <style:text-properties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3" style:family="text">
      <style:text-properties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64" style:family="text">
      <style:text-properties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5" style:family="text">
      <style:text-properties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66" style:family="text">
      <style:text-properties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7" style:family="text">
      <style:text-properties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8" style:family="text">
      <style:text-properties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69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270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71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72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73" style:family="text">
      <style:text-properties style:text-line-through-style="none" style:text-line-through-type="none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74" style:family="text">
      <style:text-properties style:text-line-through-style="none" style:text-line-through-type="none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8%"/>
    </style:style>
    <style:style style:name="T275" style:family="text">
      <style:text-properties style:text-line-through-style="none" style:text-line-through-type="none" style:font-name="Arial1" fo:font-size="16pt" fo:letter-spacing="0.011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76" style:family="text">
      <style:text-properties style:text-line-through-style="none" style:text-line-through-type="none" style:font-name="Arial1" fo:font-size="16pt" fo:letter-spacing="-0.011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8%"/>
    </style:style>
    <style:style style:name="T277" style:family="text">
      <style:text-properties style:text-line-through-style="none" style:text-line-through-type="none" style:font-name="Arial1" fo:font-size="16pt" fo:letter-spacing="-0.004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78" style:family="text">
      <style:text-properties style:text-line-through-style="none" style:text-line-through-type="none" style:font-name="Arial1" fo:font-size="16pt" fo:letter-spacing="0.004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1" fo:font-size="16pt" fo:letter-spacing="0.007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80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81" style:family="text">
      <style:text-properties fo:color="#00cc33" loext:opacity="100%" style:text-line-through-style="none" style:text-line-through-type="none" style:font-name="Arial1" fo:font-size="11pt" fo:letter-spacing="0.07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82" style:family="text">
      <style:text-properties fo:color="#009900" loext:opacity="100%" fo:letter-spacing="normal"/>
    </style:style>
    <style:style style:name="T283" style:family="text">
      <style:text-properties style:use-window-font-color="true" loext:opacity="0%" fo:font-size="11pt" fo:letter-spacing="-0.007cm" fo:background-color="transparent" loext:char-shading-value="0" style:font-size-asian="11pt" style:font-size-complex="11pt"/>
    </style:style>
    <style:style style:name="T284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85" style:family="text">
      <style:text-properties style:use-window-font-color="true" loext:opacity="0%" fo:background-color="transparent" loext:char-shading-value="0"/>
    </style:style>
    <style:style style:name="T286" style:family="text">
      <style:text-properties style:use-window-font-color="true" loext:opacity="0%" fo:letter-spacing="normal" fo:background-color="transparent" loext:char-shading-value="0"/>
    </style:style>
    <style:style style:name="T287" style:family="text">
      <style:text-properties style:use-window-font-color="true" loext:opacity="0%" style:text-line-through-style="solid" style:text-line-through-type="single" style:font-name="Arial1" fo:font-size="11pt" fo:letter-spacing="normal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88" style:family="text">
      <style:text-properties style:use-window-font-color="true" loext:opacity="0%" style:text-line-through-style="none" style:text-line-through-type="none" style:font-name="Arial1" fo:font-size="11pt" fo:letter-spacing="normal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g text:anchor-type="char" draw:z-index="0" draw:name="drawingObject1" draw:style-name="gr1"><draw:custom-shape draw:style-name="gr17" draw:text-style-name="P117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18" draw:text-style-name="P117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2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6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6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6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0" draw:text-style-name="P116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21"/>
      <text:section text:style-name="Sect1" text:name="Sezione1">
        <text:p text:style-name="P101"><text:span text:style-name="T273">DO</text:span><text:span text:style-name="T275">M</text:span><text:span text:style-name="T276">A</text:span><text:span text:style-name="T273">N</text:span><text:span text:style-name="T275">D</text:span><text:span text:style-name="T274">A</text:span><text:span text:style-name="T277"> </text:span><text:span text:style-name="T273">DI</text:span><text:span text:style-name="T278"> </text:span><text:span text:style-name="T273">CONTRI</text:span><text:span text:style-name="T274">B</text:span><text:span text:style-name="T273">U</text:span><text:span text:style-name="T279">T</text:span><text:span text:style-name="T273">O</text:span></text:p>
        <text:p text:style-name="P1"/>
        <text:p text:style-name="P22"/>
        <text:p text:style-name="P73"><draw:g text:anchor-type="char" draw:z-index="1" draw:name="drawingObject16" draw:style-name="gr1"><draw:custom-shape draw:style-name="gr2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5" draw:text-style-name="P116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6" draw:text-style-name="P116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16" draw:text-style-name="P116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2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5" draw:text-style-name="P116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3">bo</text:span><text:span text:style-name="T14">ll</text:span><text:span text:style-name="T13">o</text:span><text:span text:style-name="T16"> </text:span><text:span text:style-name="T9">€ 16,00 (</text:span><text:span text:style-name="T224">se inviata per PEC allegare </text:span><text:span text:style-name="Car._20_predefinito_20_paragrafo"><text:span text:style-name="T224">copia ricevuta bonifico bancario di euro 16,00 )</text:span></text:span></text:p>
        <text:p text:style-name="P78"/>
        <text:p text:style-name="P102"><text:span text:style-name="T16">S</text:span><text:span text:style-name="T17">p</text:span><text:span text:style-name="T16">e</text:span><text:span text:style-name="T18">tt</text:span><text:span text:style-name="T16">.le</text:span></text:p>
        <text:p text:style-name="P59"><text:span text:style-name="T19">Se</text:span><text:span text:style-name="T20">r</text:span><text:span text:style-name="T21">v</text:span><text:span text:style-name="T19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2">il</text:span><text:span text:style-name="T9"><text:tab/></text:span><text:span text:style-name="T12">L</text:span><text:span text:style-name="T23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/text:p>
        <text:p text:style-name="P110">Arezzo e Siena</text:p>
        <text:p text:style-name="P72"><text:span text:style-name="T23">U</text:span><text:span text:style-name="T24">ff</text:span><text:span text:style-name="T23">i</text:span><text:span text:style-name="T25">c</text:span><text:span text:style-name="T23">i</text:span><text:span text:style-name="T26">o</text:span><text:span text:style-name="T3"> C</text:span><text:span text:style-name="T4">o</text:span><text:span text:style-name="T14">l</text:span><text:span text:style-name="T3">l</text:span><text:span text:style-name="T15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  <text:p text:style-name="P111">di ___________</text:p>
      </text:section>
      <text:section text:style-name="Sect2" text:name="Sezione2">
        <text:p text:style-name="P36"><text:s/></text:p>
        <text:p text:style-name="P30"/>
        <text:p text:style-name="P33"/>
        <text:p text:style-name="P42"><draw:g text:anchor-type="char" draw:z-index="2" draw:name="drawingObject29" draw:style-name="gr1"><draw:custom-shape draw:style-name="gr2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4" draw:text-style-name="P116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4" draw:text-style-name="P116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2" draw:text-style-name="P116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6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2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6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0" draw:text-style-name="P116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6">OGGETT</text:span><text:span text:style-name="T49">O:</text:span><text:span text:style-name="T54"> </text:span><text:span text:style-name="T55">Domanda</text:span><text:span text:style-name="T63"> </text:span><text:span text:style-name="T55">di</text:span><text:span text:style-name="T63"> </text:span><text:span text:style-name="T55">contributo</text:span><text:span text:style-name="T64"> </text:span><text:span text:style-name="T55">a</text:span><text:span text:style-name="T64"> </text:span><text:span text:style-name="T55">carico</text:span><text:span text:style-name="T65"> </text:span><text:span text:style-name="T55">del</text:span><text:span text:style-name="T64"> </text:span><text:span text:style-name="T55">Fondo</text:span><text:span text:style-name="T63"> </text:span><text:span text:style-name="T55">Regiona</text:span><text:span text:style-name="T66">l</text:span><text:span text:style-name="T55">e</text:span><text:span text:style-name="T69"> </text:span><text:span text:style-name="T55">a</text:span><text:span text:style-name="T54"> </text:span><text:span text:style-name="T55">valere</text:span><text:span text:style-name="T70"> </text:span><text:span text:style-name="T55">sull’Avviso</text:span><text:span text:style-name="T64"> </text:span><text:span text:style-name="T55">pubb</text:span><text:span text:style-name="T66">l</text:span><text:span text:style-name="T55">ico appro</text:span><text:span text:style-name="T46">v</text:span><text:span text:style-name="T55">ato</text:span><text:span text:style-name="T71"> </text:span><text:span text:style-name="T55">con</text:span><text:span text:style-name="T72"> </text:span><text:span text:style-name="T55">DD<text:tab/></text:span><text:span text:style-name="T46">d</text:span><text:span text:style-name="T55">el<text:tab/>scaden</text:span><text:span text:style-name="T73">z</text:span><text:span text:style-name="T55">a</text:span><text:span text:style-name="T71"> </text:span><text:span text:style-name="T55">_________</text:span><text:span text:style-name="T73">_</text:span><text:span text:style-name="T55">__</text:span><text:span text:style-name="T66">_</text:span><text:span text:style-name="T55">___</text:span><text:span text:style-name="T66">_</text:span><text:span text:style-name="T55">(</text:span><text:span text:style-name="T32">Ri</text:span><text:span text:style-name="T33">po</text:span><text:span text:style-name="T34">r</text:span><text:span text:style-name="T35">t</text:span><text:span text:style-name="T32">a</text:span><text:span text:style-name="T34">r</text:span><text:span text:style-name="T32">e</text:span><text:span text:style-name="T38"> </text:span><text:span text:style-name="T36">sc</text:span><text:span text:style-name="T32">a</text:span><text:span text:style-name="T33">d</text:span><text:span text:style-name="T32">e</text:span><text:span text:style-name="T33">n</text:span><text:span text:style-name="T32">za</text:span><text:span text:style-name="T39"> </text:span><text:span text:style-name="T40">d</text:span><text:span text:style-name="T41">i</text:span><text:span text:style-name="T37"> </text:span><text:span text:style-name="T27">p</text:span><text:span text:style-name="T28">r</text:span><text:span text:style-name="T29">e</text:span><text:span text:style-name="T30">s</text:span><text:span text:style-name="T29">e</text:span><text:span text:style-name="T27">n</text:span><text:span text:style-name="T31">t</text:span><text:span text:style-name="T29">azi</text:span><text:span text:style-name="T27">o</text:span><text:span text:style-name="T42">n</text:span><text:span text:style-name="T29">e</text:span><text:span text:style-name="T37"> </text:span><text:span text:style-name="T36">c</text:span><text:span text:style-name="T33">o</text:span><text:span text:style-name="T43">m</text:span><text:span text:style-name="T32">e</text:span><text:span text:style-name="T37"> </text:span><text:span text:style-name="T32">a</text:span><text:span text:style-name="T34">r</text:span><text:span text:style-name="T35">t</text:span><text:span text:style-name="T37"> </text:span><text:span text:style-name="T44">.</text:span><text:span text:style-name="T32">9)</text:span></text:p>
        <text:p text:style-name="P1"/>
        <text:p text:style-name="P1"/>
        <text:p text:style-name="P23"/>
      </text:section>
      <text:section text:style-name="Sect3" text:name="Sezione3">
        <text:p text:style-name="P37"><text:span text:style-name="T55">Il/la sottos</text:span><text:span text:style-name="T46">c</text:span><text:span text:style-name="T55">ritt _______</text:span><text:span text:style-name="T74">_</text:span><text:span text:style-name="T55">______</text:span><text:span text:style-name="T46">_</text:span><text:span text:style-name="T55">_______</text:span><text:span text:style-name="T73">_</text:span><text:span text:style-name="T55">______</text:span><text:span text:style-name="T46">_</text:span><text:span text:style-name="T55">___</text:span></text:p>
        <text:p text:style-name="P3"/>
        <text:p text:style-name="P37"><text:span text:style-name="T55">nat a _____</text:span><text:span text:style-name="T46">_</text:span><text:span text:style-name="T55">______</text:span><text:span text:style-name="T46">_</text:span><text:span text:style-name="T55">_</text:span><text:span text:style-name="T73">_</text:span><text:span text:style-name="T55">______</text:span><text:span text:style-name="T73">_</text:span><text:span text:style-name="T55">____(Pro</text:span><text:span text:style-name="T73">v</text:span><text:span text:style-name="T55">. ____ )</text:span></text:p>
        <text:p text:style-name="P3"/>
        <text:p text:style-name="P72"><text:span text:style-name="T55">residente in</text:span><text:span text:style-name="T73"> </text:span><text:span text:style-name="T55">_________</text:span><text:span text:style-name="T74">_</text:span><text:span text:style-name="T55">______</text:span><text:span text:style-name="T46">_</text:span><text:span text:style-name="T55">______ (</text:span><text:span text:style-name="T75">P</text:span><text:span text:style-name="T55">rov. </text:span><text:span text:style-name="T46">_</text:span><text:span text:style-name="T55">___ )</text:span></text:p>
        <text:p text:style-name="P60"><text:span text:style-name="T55">c. </text:span><text:span text:style-name="T77">f</text:span><text:span text:style-name="T73">i</text:span><text:span text:style-name="T55">scale 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</text:span></text:p>
        <text:p text:style-name="P3"/>
        <text:p text:style-name="P61"><text:span text:style-name="T55">il</text:span><text:span text:style-name="T46"> </text:span><text:span text:style-name="T55">___ / ___</text:span><text:span text:style-name="T46"> </text:span><text:span text:style-name="T55">/ _</text:span><text:span text:style-name="T46">_</text:span><text:span text:style-name="T55">_</text:span></text:p>
        <text:p text:style-name="P3"/>
        <text:p text:style-name="P72"><text:span text:style-name="T55">C</text:span><text:span text:style-name="T46">a</text:span><text:span text:style-name="T55">p ________</text:span></text:p>
      </text:section>
      <text:section text:style-name="Sect2" text:name="Sezione4">
        <text:p text:style-name="P31"/>
        <text:p text:style-name="P37"><text:span text:style-name="T55">Via ___</text:span><text:span text:style-name="T46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73">_</text:span><text:span text:style-name="T55">______</text:span><text:span text:style-name="T46">_</text:span><text:span text:style-name="T55">_______</text:span></text:p>
        <text:p text:style-name="P1"/>
        <text:p text:style-name="P6"/>
        <text:p text:style-name="P37"><draw:g text:anchor-type="char" draw:z-index="3" draw:name="drawingObject48" draw:style-name="gr1"><draw:custom-shape draw:style-name="gr2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6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0" draw:text-style-name="P116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6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1" draw:text-style-name="P116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6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6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3" draw:text-style-name="P116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2" draw:text-style-name="P116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6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6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2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6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6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6">In</text:span><text:span text:style-name="T55"> </text:span><text:span text:style-name="T82">qu</text:span><text:span text:style-name="T83">al</text:span><text:span text:style-name="T86">i</text:span><text:span text:style-name="T83">tà</text:span><text:span text:style-name="T55"> </text:span><text:span text:style-name="T91">d</text:span><text:span text:style-name="T92">i:</text:span></text:p>
        <text:p text:style-name="P14"/>
        <text:p text:style-name="P15"/>
        <text:p text:style-name="P37"><text:span text:style-name="T55">Legale rapprese</text:span><text:span text:style-name="T75">n</text:span><text:span text:style-name="T55">tante d</text:span><text:span text:style-name="T75">i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73">_</text:span><text:span text:style-name="T55">__________</text:span><text:span text:style-name="T46">_</text:span><text:span text:style-name="T55">______</text:span><text:span text:style-name="T46">_</text:span><text:span text:style-name="T73">_</text:span><text:span text:style-name="T55">______</text:span><text:span text:style-name="T73">_</text:span><text:span text:style-name="T55">______</text:span><text:span text:style-name="T46">_</text:span><text:span text:style-name="T55">_______</text:span></text:p>
        <text:p text:style-name="P3"/>
        <text:p text:style-name="P37"><text:span text:style-name="T55">con sede l</text:span><text:span text:style-name="T73">e</text:span><text:span text:style-name="T55">gale nel</text:span><text:span text:style-name="T46"> </text:span><text:span text:style-name="T55">Comu</text:span><text:span text:style-name="T46">n</text:span><text:span text:style-name="T55">e di ______________</text:span><text:span text:style-name="T73">_</text:span><text:span text:style-name="T55">_____</text:span><text:span text:style-name="T75">_</text:span><text:span text:style-name="T55">______ C</text:span><text:span text:style-name="T46">a</text:span><text:span text:style-name="T55">p ________</text:span><text:span text:style-name="T74">_</text:span><text:span text:style-name="T55">_____ (Pro</text:span><text:span text:style-name="T73">v</text:span><text:span text:style-name="T55">. ____</text:span><text:span text:style-name="T46"> </text:span><text:span text:style-name="T55">)</text:span></text:p>
        <text:p text:style-name="P3"/>
        <text:p text:style-name="P37"><text:span text:style-name="T55">Via ___</text:span><text:span text:style-name="T46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</text:span></text:p>
        <text:p text:style-name="P5"/>
        <text:p text:style-name="P37"><text:span text:style-name="T55">Tel. _________</text:span><text:span text:style-name="T73">_</text:span><text:span text:style-name="T55">_____</text:span><text:span text:style-name="T75">_</text:span><text:span text:style-name="T55">Fax</text:span><text:span text:style-name="T73"> </text:span><text:span text:style-name="T55">_________</text:span><text:span text:style-name="T73">_</text:span><text:span text:style-name="T55">____ </text:span><text:span text:style-name="T66">e-</text:span><text:span text:style-name="T55">mail _____</text:span><text:span text:style-name="T73">_</text:span><text:span text:style-name="T55">______</text:span><text:span text:style-name="T46">_</text:span><text:span text:style-name="T55">__</text:span><text:span text:style-name="T75">_</text:span><text:span text:style-name="T55">______</text:span><text:span text:style-name="T46">_</text:span><text:span text:style-name="T55">______</text:span><text:span text:style-name="T73">_</text:span><text:span text:style-name="T55">________</text:span></text:p>
        <text:p text:style-name="P3"/>
        <text:p text:style-name="P37"><text:span text:style-name="T55">Pec ______</text:span><text:span text:style-name="T46">_</text:span><text:span text:style-name="T55">______</text:span><text:span text:style-name="T73">_</text:span><text:span text:style-name="T55">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73">_</text:span><text:span text:style-name="T55">______</text:span><text:span text:style-name="T46">_</text:span><text:span text:style-name="T55">_____</text:span></text:p>
        <text:p text:style-name="P3"/>
        <text:p text:style-name="P37"><text:span text:style-name="T55">Cod. Fisca</text:span><text:span text:style-name="T46">l</text:span><text:span text:style-name="T55">e ________</text:span><text:span text:style-name="T74">_</text:span><text:span text:style-name="T55">______</text:span><text:span text:style-name="T46">_</text:span><text:span text:style-name="T55">__________ P</text:span><text:span text:style-name="T46">a</text:span><text:span text:style-name="T55">rtita </text:span><text:span text:style-name="T75">I</text:span><text:span text:style-name="T55">VA ____</text:span><text:span text:style-name="T46">_</text:span><text:span text:style-name="T55">______</text:span><text:span text:style-name="T73">_</text:span><text:span text:style-name="T55">____</text:span><text:span text:style-name="T75">_</text:span><text:span text:style-name="T55">______</text:span><text:span text:style-name="T46">_</text:span><text:span text:style-name="T55">___________</text:span></text:p>
        <text:p text:style-name="P3"/>
        <text:p text:style-name="P37"><text:span text:style-name="T55">Iscriz</text:span><text:span text:style-name="T46">i</text:span><text:span text:style-name="T55">one C.C</text:span><text:span text:style-name="T46">.</text:span><text:span text:style-name="T55">I.A.A. __</text:span><text:span text:style-name="T46">_</text:span><text:span text:style-name="T55">______</text:span><text:span text:style-name="T73">_</text:span><text:span text:style-name="T55">____</text:span></text:p>
        <text:p text:style-name="P3"/>
        <text:p text:style-name="P39"><text:span text:style-name="T77">S</text:span><text:span text:style-name="T78">ogg</text:span><text:span text:style-name="T93">e</text:span><text:span text:style-name="T77">tta</text:span><text:span text:style-name="T55"> </text:span><text:span text:style-name="T98">a</text:span><text:span text:style-name="T99">g</text:span><text:span text:style-name="T98">li</text:span><text:span text:style-name="T55"> </text:span><text:span text:style-name="T82">ob</text:span><text:span text:style-name="T50">b</text:span><text:span text:style-name="T83">li</text:span><text:span text:style-name="T82">gh</text:span><text:span text:style-name="T83">i</text:span><text:span text:style-name="T93"> </text:span><text:span text:style-name="T99">d</text:span><text:span text:style-name="T98">i</text:span><text:span text:style-name="T55"> </text:span><text:span text:style-name="T87">c</text:span><text:span text:style-name="T50">u</text:span><text:span text:style-name="T86">i</text:span><text:span text:style-name="T93"> </text:span><text:span text:style-name="T98">alla</text:span><text:span text:style-name="T55"> </text:span><text:span text:style-name="T56">L</text:span><text:span text:style-name="T55">. 68/99<text:tab/></text:span><text:span text:style-name="T102"> </text:span><text:span text:style-name="T225"></text:span><text:span text:style-name="T93"> </text:span><text:span text:style-name="T46">S</text:span><text:span text:style-name="T55">I<text:tab/></text:span><text:span text:style-name="T102"> </text:span><text:span text:style-name="T93"><text:s/></text:span><text:span text:style-name="T225"></text:span><text:span text:style-name="T46">N</text:span><text:span text:style-name="T55">O</text:span></text:p>
        <text:p text:style-name="P1"/>
        <text:p text:style-name="P1"/>
        <text:p text:style-name="P62"><text:span text:style-name="T55">CHIE</text:span><text:span text:style-name="T46">D</text:span><text:span text:style-name="T55">E</text:span></text:p>
        <text:p text:style-name="P2"/>
        <text:p text:style-name="P93"><text:span text:style-name="T55">il</text:span><text:span text:style-name="T103"> </text:span><text:span text:style-name="T55">contributo</text:span><text:span text:style-name="T104"> </text:span><text:span text:style-name="T55">“una</text:span><text:span text:style-name="T103"> </text:span><text:span text:style-name="T55">tantu</text:span><text:span text:style-name="T46">m</text:span><text:span text:style-name="T55">”</text:span><text:span text:style-name="T105"> </text:span><text:span text:style-name="T55">pari</text:span><text:span text:style-name="T105"> </text:span><text:span text:style-name="T55">a</text:span><text:span text:style-name="T103"> </text:span><text:span text:style-name="T55">______</text:span><text:span text:style-name="T46">_</text:span><text:span text:style-name="T55">___</text:span><text:span text:style-name="T106"> </text:span><text:span text:style-name="T55">euro</text:span><text:span text:style-name="T103"> </text:span><text:span text:style-name="T55">a</text:span><text:span text:style-name="T105"> </text:span><text:span text:style-name="T55">v</text:span><text:span text:style-name="T46">a</text:span><text:span text:style-name="T55">lere</text:span><text:span text:style-name="T104"> </text:span><text:span text:style-name="T55">sul</text:span><text:span text:style-name="T106"> </text:span><text:span text:style-name="T77">f</text:span><text:span text:style-name="T55">ondo</text:span><text:span text:style-name="T106"> </text:span><text:span text:style-name="T55">reg</text:span><text:span text:style-name="T46">i</text:span><text:span text:style-name="T55">onale</text:span><text:span text:style-name="T106"> </text:span><text:span text:style-name="T55">(art.</text:span><text:span text:style-name="T104"> </text:span><text:span text:style-name="T55">14,</text:span><text:span text:style-name="T104"> </text:span><text:span text:style-name="T55">L.</text:span><text:span text:style-name="T104"> </text:span><text:span text:style-name="T55">68/9</text:span><text:span text:style-name="T46">9</text:span><text:span text:style-name="T55">), prev</text:span><text:span text:style-name="T73">i</text:span><text:span text:style-name="T55">sto<text:tab/>nel</text:span><text:span text:style-name="T46">l</text:span><text:span text:style-name="T55">’avv</text:span><text:span text:style-name="T73">i</text:span><text:span text:style-name="T55">so<text:tab/>pubblico<text:tab/>emanato<text:tab/>dal</text:span><text:span text:style-name="T46">l</text:span><text:span text:style-name="T55">a<text:tab/>re</text:span><text:span text:style-name="T49">g</text:span><text:span text:style-name="T55">ione<text:tab/>Toscana<text:tab/>con<text:tab/>D</text:span><text:span text:style-name="T66">D</text:span><text:span text:style-name="T55">._______<text:tab/>del ______</text:span><text:span text:style-name="T46">_</text:span><text:span text:style-name="T55">______,</text:span><text:span text:style-name="T107"> </text:span><text:span text:style-name="T55">per</text:span><text:span text:style-name="T108"> </text:span><text:span text:style-name="T55">la</text:span><text:span text:style-name="T109"> </text:span><text:span text:style-name="T55">realiz</text:span><text:span text:style-name="T73">z</text:span><text:span text:style-name="T55">azione</text:span><text:span text:style-name="T109"> </text:span><text:span text:style-name="T55">del progetto/i </text:span><text:span text:style-name="T231">così articolato/i:</text:span></text:p>
        <text:p text:style-name="P106"/>
        <text:p text:style-name="P86"><text:span text:style-name="T231">Progetto di inserimento lavorativo </text:span><text:span text:style-name="T233">(</text:span><text:span text:style-name="T234">b</text:span><text:span text:style-name="T233">a</text:span><text:span text:style-name="T235">rr</text:span><text:span text:style-name="T233">a</text:span><text:span text:style-name="T235">r</text:span><text:span text:style-name="T233">e</text:span><text:span text:style-name="T239"> </text:span><text:span text:style-name="T241">la/le </text:span><text:span text:style-name="T244"><text:s/></text:span><text:span text:style-name="T233">casella/e</text:span><text:span text:style-name="T236"> </text:span><text:span text:style-name="T246">i</text:span><text:span text:style-name="T247">n</text:span><text:span text:style-name="T254">t</text:span><text:span text:style-name="T246">e</text:span><text:span text:style-name="T248">r</text:span><text:span text:style-name="T246">e</text:span><text:span text:style-name="T249">ss</text:span><text:span text:style-name="T246">ata/e</text:span><text:span text:style-name="T245">)</text:span><text:span text:style-name="T246">:</text:span></text:p>
        <text:p text:style-name="P82"/>
        <text:p text:style-name="P87"><text:span text:style-name="T280"></text:span><text:span text:style-name="T236">a.</text:span><text:span text:style-name="T244">1 Assunzione a tempo indeterminato :</text:span><text:span text:style-name="T236"> _</text:span><text:span text:style-name="T259">_</text:span><text:span text:style-name="T236">____ euro </text:span></text:p>
        <text:p text:style-name="P83"/>
        <text:p text:style-name="P88"><text:span text:style-name="T280"></text:span><text:span text:style-name="T237">a.2</text:span><text:span text:style-name="T244"> Assunzione a tempo determinato: <text:s/>________ euro</text:span></text:p>
        <text:p text:style-name="P79"/>
        <text:p text:style-name="P87"><text:span text:style-name="T280"></text:span><text:span text:style-name="T232">a.3 Trasformazione a tempo indeterminato: ________ euro</text:span></text:p>
        <text:p text:style-name="P25"><text:soft-page-break/></text:p>
        <text:p text:style-name="Standard"><text:span text:style-name="T226"></text:span>b. <text:span text:style-name="T55">ad</text:span><text:span text:style-name="T46">e</text:span><text:span text:style-name="T55">guament</text:span><text:span text:style-name="T73">o</text:span><text:span text:style-name="T55">/trasfo</text:span><text:span text:style-name="T73">r</text:span><text:span text:style-name="T55">maz</text:span><text:span text:style-name="T73">i</text:span><text:span text:style-name="T55">one posto di la</text:span><text:span text:style-name="T46">v</text:span><text:span text:style-name="T55">oro:</text:span><text:span text:style-name="T73"> </text:span><text:span text:style-name="T55">______</text:span><text:span text:style-name="T46">_</text:span><text:span text:style-name="T55">____ euro</text:span></text:p>
        <text:p text:style-name="P81"><text:s text:c="7"/></text:p>
        <text:p text:style-name="P80"/>
      </text:section>
      <text:section text:style-name="Sect4" text:name="Sezione5">
        <text:p text:style-name="Preformatted_20_Text"><text:span text:style-name="T226"></text:span><text:span text:style-name="T57">c</text:span><text:span text:style-name="T55">.</text:span><text:span text:style-name="T93"> </text:span><text:span text:style-name="T55">abb</text:span><text:span text:style-name="T46">a</text:span><text:span text:style-name="T55">ttimento</text:span><text:span text:style-name="T73"> </text:span><text:span text:style-name="T55">barriere</text:span><text:span text:style-name="T46"> </text:span><text:span text:style-name="T55">architettonic</text:span><text:span text:style-name="T73">h</text:span><text:span text:style-name="T55">e/ad</text:span><text:span text:style-name="T73">e</text:span><text:span text:style-name="T55">gua</text:span><text:span text:style-name="T73">m</text:span><text:span text:style-name="T55">ento local</text:span><text:span text:style-name="T46">i</text:span><text:span text:style-name="T55">:</text:span><text:span text:style-name="T93"> </text:span><text:span text:style-name="T55">______</text:span><text:span text:style-name="T66">_</text:span><text:span text:style-name="T55">__</text:span><text:span text:style-name="T46"> </text:span><text:span text:style-name="T73">e</text:span><text:span text:style-name="T55">uro <text:s text:c="5"/></text:span></text:p>
        <text:p text:style-name="P13"/>
        <text:p text:style-name="P50"><text:span text:style-name="T226"></text:span><text:span text:style-name="T56">d</text:span><text:span text:style-name="T55">.</text:span><text:span text:style-name="T93"> </text:span><text:span text:style-name="T55">ap</text:span><text:span text:style-name="T46">p</text:span><text:span text:style-name="T55">restamen</text:span><text:span text:style-name="T46">t</text:span><text:span text:style-name="T55">o tecno</text:span><text:span text:style-name="T73">l</text:span><text:span text:style-name="T55">ogie tele</text:span><text:span text:style-name="T73">l</text:span><text:span text:style-name="T55">a</text:span><text:span text:style-name="T46">v</text:span><text:span text:style-name="T55">oro:</text:span><text:span text:style-name="T93"> </text:span><text:span text:style-name="T55">______</text:span><text:span text:style-name="T75">_</text:span><text:span text:style-name="T55">__ euro </text:span></text:p>
        <text:p text:style-name="P89"/>
        <text:p text:style-name="P55"><text:span text:style-name="T226"></text:span><text:span text:style-name="T55">e.</text:span><text:span text:style-name="T93"> </text:span><text:span text:style-name="T55">ist</text:span><text:span text:style-name="T46">i</text:span><text:span text:style-name="T55">tuz</text:span><text:span text:style-name="T73">i</text:span><text:span text:style-name="T55">one di un resp</text:span><text:span text:style-name="T46">o</text:span><text:span text:style-name="T55">nsabi</text:span><text:span text:style-name="T73">l</text:span><text:span text:style-name="T55">e dell'i</text:span><text:span text:style-name="T46">n</text:span><text:span text:style-name="T55">serimento l</text:span><text:span text:style-name="T46">a</text:span><text:span text:style-name="T55">v</text:span><text:span text:style-name="T73">o</text:span><text:span text:style-name="T55">rativo: ___________ e</text:span><text:span text:style-name="T46">u</text:span><text:span text:style-name="T55">ro </text:span></text:p>
        <text:p text:style-name="P24"/>
        <text:p text:style-name="P51"><text:span text:style-name="T227"></text:span><text:span text:style-name="T86">f.</text:span><text:span text:style-name="T103"> </text:span><text:span text:style-name="T55">Spese</text:span><text:span text:style-name="T110"> </text:span><text:span text:style-name="T55">sosten</text:span><text:span text:style-name="T46">u</text:span><text:span text:style-name="T55">te</text:span><text:span text:style-name="T111"> </text:span><text:span text:style-name="T55">dal</text:span><text:span text:style-name="T46">l</text:span><text:span text:style-name="T55">e</text:span><text:span text:style-name="T106"> </text:span><text:span text:style-name="T55">Coop</text:span><text:span text:style-name="T46">e</text:span><text:span text:style-name="T55">rative</text:span><text:span text:style-name="T92"> </text:span><text:span text:style-name="T55">di</text:span><text:span text:style-name="T106"> </text:span><text:span text:style-name="T55">tipo</text:span><text:span text:style-name="T106"> </text:span><text:span text:style-name="T55">B,</text:span><text:span text:style-name="T105"> </text:span><text:span text:style-name="T55">anche</text:span><text:span text:style-name="T110"> </text:span><text:span text:style-name="T55">in</text:span><text:span text:style-name="T110"> </text:span><text:span text:style-name="T55">collabora</text:span><text:span text:style-name="T46">z</text:span><text:span text:style-name="T55">ione</text:span><text:span text:style-name="T103"> </text:span><text:span text:style-name="T55">con</text:span><text:span text:style-name="T112"> </text:span><text:span text:style-name="T55">le</text:span><text:span text:style-name="T112"> </text:span><text:span text:style-name="T55">imprese</text:span><text:span text:style-name="T112"> </text:span><text:span text:style-name="T55">e</text:span><text:span text:style-name="T111"> </text:span><text:span text:style-name="T55">con Enti Pubb</text:span><text:span text:style-name="T46">l</text:span><text:span text:style-name="T55">ici per la </text:span><text:span text:style-name="T46">c</text:span><text:span text:style-name="T55">reaz</text:span><text:span text:style-name="T75">i</text:span><text:span text:style-name="T55">one di posti di la</text:span><text:span text:style-name="T73">v</text:span><text:span text:style-name="T55">oro</text:span></text:p>
        <text:p text:style-name="P18"/>
        <text:p text:style-name="P43"><text:span text:style-name="T226"></text:span><text:span text:style-name="T56">g</text:span><text:span text:style-name="T55">.</text:span><text:span text:style-name="T113"> </text:span><text:span text:style-name="T55">contri</text:span><text:span text:style-name="T46">b</text:span><text:span text:style-name="T55">uto</text:span><text:span text:style-name="T114"> </text:span><text:span text:style-name="T55">p</text:span><text:span text:style-name="T46">e</text:span><text:span text:style-name="T55">r</text:span><text:span text:style-name="T114"> </text:span><text:span text:style-name="T55">l'atti</text:span><text:span text:style-name="T73">v</text:span><text:span text:style-name="T55">a</text:span><text:span text:style-name="T73">z</text:span><text:span text:style-name="T55">ione</text:span><text:span text:style-name="T115"> </text:span><text:span text:style-name="T55">di</text:span><text:span text:style-name="T116"> </text:span><text:span text:style-name="T55">un</text:span><text:span text:style-name="T114"> </text:span><text:span text:style-name="T55">tirocinio</text:span><text:span text:style-name="T117"> </text:span><text:span text:style-name="T86">f</text:span><text:span text:style-name="T55">ina</text:span><text:span text:style-name="T46">l</text:span><text:span text:style-name="T55">iz</text:span><text:span text:style-name="T73">z</text:span><text:span text:style-name="T55">ato</text:span><text:span text:style-name="T114"> </text:span><text:span text:style-name="T55">al</text:span><text:span text:style-name="T46">l</text:span><text:span text:style-name="T55">'assunzion</text:span><text:span text:style-name="T46">e</text:span><text:span text:style-name="T287"> </text:span><text:span text:style-name="T288">p</text:span><text:span text:style-name="T55">er rimborso spese</text:span><text:span text:style-name="T73"> </text:span><text:span text:style-name="T55">tirocin</text:span><text:span text:style-name="T73">a</text:span><text:span text:style-name="T55">nte : <text:s/>_____</text:span><text:span text:style-name="T46">_</text:span><text:span text:style-name="T55">______</text:span><text:span text:style-name="T73">_</text:span><text:span text:style-name="T55">__</text:span><text:span text:style-name="T73">_</text:span><text:span text:style-name="T55">_ <text:s/>euro </text:span></text:p>
        <text:p text:style-name="P90"/>
        <text:p text:style-name="P20">Per tutti i progetti compilare all. 1a</text:p>
        <text:p text:style-name="P10"/>
        <text:p text:style-name="P19"/>
        <text:p text:style-name="P98"><text:span text:style-name="T55">Consa</text:span><text:span text:style-name="T46">p</text:span><text:span text:style-name="T55">e</text:span><text:span text:style-name="T73">v</text:span><text:span text:style-name="T55">ole de</text:span><text:span text:style-name="T46">l</text:span><text:span text:style-name="T55">la responsab</text:span><text:span text:style-name="T46">i</text:span><text:span text:style-name="T55">lità pena</text:span><text:span text:style-name="T73">l</text:span><text:span text:style-name="T55">e cui può </text:span><text:span text:style-name="T46">a</text:span><text:span text:style-name="T55">ndare incon</text:span><text:span text:style-name="T46">t</text:span><text:span text:style-name="T55">ro per</text:span><text:span text:style-name="T46"> </text:span><text:span text:style-name="T55">dich</text:span><text:span text:style-name="T73">i</text:span><text:span text:style-name="T55">araz</text:span><text:span text:style-name="T73">i</text:span><text:span text:style-name="T55">oni mendaci,</text:span><text:span text:style-name="T46"> </text:span><text:span text:style-name="T55">falsità in atti e uso</text:span><text:span text:style-name="T46"> </text:span><text:span text:style-name="T55">di atti</text:span><text:span text:style-name="T46"> </text:span><text:span text:style-name="T55">falsi, così</text:span><text:span text:style-name="T74"> </text:span><text:span text:style-name="T55">come disposto da</text:span><text:span text:style-name="T46">l</text:span><text:span text:style-name="T55">l’art. 76 del </text:span><text:span text:style-name="T75">D</text:span><text:span text:style-name="T55">.P.R. n. 44</text:span><text:span text:style-name="T75">5</text:span><text:span text:style-name="T55">/20</text:span><text:span text:style-name="T73">0</text:span><text:span text:style-name="T55">0,</text:span></text:p>
        <text:p text:style-name="P7"/>
        <text:p text:style-name="P63"><text:span text:style-name="T55">DICHI</text:span><text:span text:style-name="T76">A</text:span><text:span text:style-name="T77">R</text:span><text:span text:style-name="T58">A</text:span></text:p>
        <text:p text:style-name="P75"/>
        <text:p text:style-name="P34"/>
        <text:p text:style-name="P99"><text:span text:style-name="T55">1.</text:span><text:span text:style-name="T118"> </text:span><text:span text:style-name="T55">di</text:span><text:span text:style-name="T119"> </text:span><text:span text:style-name="T55">essere</text:span><text:span text:style-name="T119"> </text:span><text:span text:style-name="T55">iscr</text:span><text:span text:style-name="T73">i</text:span><text:span text:style-name="T55">tto</text:span><text:span text:style-name="T120"> </text:span><text:span text:style-name="T46">p</text:span><text:span text:style-name="T55">resso</text:span><text:span text:style-name="T70"> </text:span><text:span text:style-name="T55">il</text:span><text:span text:style-name="T121"> </text:span><text:span text:style-name="T55">re</text:span><text:span text:style-name="T77">g</text:span><text:span text:style-name="T55">i</text:span><text:span text:style-name="T73">s</text:span><text:span text:style-name="T55">tro</text:span><text:span text:style-name="T122"> </text:span><text:span text:style-name="T55">del</text:span><text:span text:style-name="T66">l</text:span><text:span text:style-name="T55">e</text:span><text:span text:style-name="T121"> </text:span><text:span text:style-name="T55">im</text:span><text:span text:style-name="T46">p</text:span><text:span text:style-name="T55">rese</text:span><text:span text:style-name="T54"> </text:span><text:span text:style-name="T55">del</text:span><text:span text:style-name="T46">l</text:span><text:span text:style-name="T55">a</text:span><text:span text:style-name="T121"> </text:span><text:span text:style-name="T55">CCIAA</text:span><text:span text:style-name="T54"> </text:span><text:span text:style-name="T55">terri</text:span><text:span text:style-name="T49">t</text:span><text:span text:style-name="T66">o</text:span><text:span text:style-name="T55">rial</text:span><text:span text:style-name="T73">m</text:span><text:span text:style-name="T55">ente</text:span><text:span text:style-name="T121"> </text:span><text:span text:style-name="T55">c</text:span><text:span text:style-name="T46">o</text:span><text:span text:style-name="T55">mpetente con stato</text:span><text:span text:style-name="T46"> </text:span><text:span text:style-name="T55">atti</text:span><text:span text:style-name="T73">v</text:span><text:span text:style-name="T55">o,</text:span><text:span text:style-name="T93"> </text:span><text:span text:style-name="T55">per co</text:span><text:span text:style-name="T46">l</text:span><text:span text:style-name="T55">oro che sono</text:span><text:span text:style-name="T46"> </text:span><text:span text:style-name="T55">ten</text:span><text:span text:style-name="T73">u</text:span><text:span text:style-name="T55">ti a tale</text:span><text:span text:style-name="T46"> </text:span><text:span text:style-name="T55">adempime</text:span><text:span text:style-name="T75">n</text:span><text:span text:style-name="T55">to;</text:span></text:p>
        <text:p text:style-name="P64"><text:span text:style-name="T55">2.</text:span><text:span text:style-name="T118"> </text:span><text:span text:style-name="T55">di essere in regola</text:span><text:span text:style-name="T73"> </text:span><text:span text:style-name="T55">con la</text:span><text:span text:style-name="T73"> </text:span><text:span text:style-name="T55">normati</text:span><text:span text:style-name="T73">v</text:span><text:span text:style-name="T55">a sugli a</text:span><text:span text:style-name="T46">i</text:span><text:span text:style-name="T55">uti di </text:span><text:span text:style-name="T73">S</text:span><text:span text:style-name="T55">tato;</text:span></text:p>
        <text:p text:style-name="P100"><text:span text:style-name="T55">3.</text:span><text:span text:style-name="T118"> </text:span><text:span text:style-name="T55">di essere in regola</text:span><text:span text:style-name="T73"> </text:span><text:span text:style-name="T55">con l’a</text:span><text:span text:style-name="T46">p</text:span><text:span text:style-name="T55">pl</text:span><text:span text:style-name="T73">i</text:span><text:span text:style-name="T55">cazione</text:span><text:span text:style-name="T46"> </text:span><text:span text:style-name="T55">del CC</text:span><text:span text:style-name="T46">N</text:span><text:span text:style-name="T55">L di r</text:span><text:span text:style-name="T46">i</text:span><text:span text:style-name="T49">f</text:span><text:span text:style-name="T55">er</text:span><text:span text:style-name="T46">i</text:span><text:span text:style-name="T55">ment</text:span><text:span text:style-name="T66">o</text:span><text:span text:style-name="T55">;</text:span></text:p>
        <text:p text:style-name="P44"><text:span text:style-name="T55">4.</text:span><text:span text:style-name="T118"> </text:span><text:span text:style-name="T55">di</text:span><text:span text:style-name="T123"> </text:span><text:span text:style-name="T55">non</text:span><text:span text:style-name="T124"> </text:span><text:span text:style-name="T55">si</text:span><text:span text:style-name="T123"> </text:span><text:span text:style-name="T55">trovarsi</text:span><text:span text:style-name="T123"> </text:span><text:span text:style-name="T55">in</text:span><text:span text:style-name="T125"> </text:span><text:span text:style-name="T55">stato</text:span><text:span text:style-name="T126"> </text:span><text:span text:style-name="T55">di</text:span><text:span text:style-name="T127"> </text:span><text:span text:style-name="T86">f</text:span><text:span text:style-name="T55">al</text:span><text:span text:style-name="T46">l</text:span><text:span text:style-name="T55">iment</text:span><text:span text:style-name="T73">o</text:span><text:span text:style-name="T55">,</text:span><text:span text:style-name="T126"> </text:span><text:span text:style-name="T55">liq</text:span><text:span text:style-name="T46">u</text:span><text:span text:style-name="T55">idaz</text:span><text:span text:style-name="T73">i</text:span><text:span text:style-name="T55">one</text:span><text:span text:style-name="T123"> </text:span><text:span text:style-name="T55">coatta,</text:span><text:span text:style-name="T125"> </text:span><text:span text:style-name="T55">liquid</text:span><text:span text:style-name="T73">a</text:span><text:span text:style-name="T55">z</text:span><text:span text:style-name="T75">i</text:span><text:span text:style-name="T55">one</text:span><text:span text:style-name="T126"> </text:span><text:span text:style-name="T55">v</text:span><text:span text:style-name="T46">o</text:span><text:span text:style-name="T55">lontar</text:span><text:span text:style-name="T66">i</text:span><text:span text:style-name="T55">a, concordato</text:span><text:span text:style-name="T83"> </text:span><text:span text:style-name="T55">prev</text:span><text:span text:style-name="T66">e</text:span><text:span text:style-name="T55">nti</text:span><text:span text:style-name="T73">v</text:span><text:span text:style-name="T55">o</text:span><text:span text:style-name="T83"> </text:span><text:span text:style-name="T55">né</text:span><text:span text:style-name="T128"> </text:span><text:span text:style-name="T55">a</text:span><text:span text:style-name="T66">v</text:span><text:span text:style-name="T55">ere</text:span><text:span text:style-name="T128"> </text:span><text:span text:style-name="T55">in</text:span><text:span text:style-name="T83"> </text:span><text:span text:style-name="T55">corso</text:span><text:span text:style-name="T98"> </text:span><text:span text:style-name="T55">un</text:span><text:span text:style-name="T83"> </text:span><text:span text:style-name="T55">pro</text:span><text:span text:style-name="T77">c</text:span><text:span text:style-name="T55">edimento</text:span><text:span text:style-name="T83"> </text:span><text:span text:style-name="T55">per</text:span><text:span text:style-name="T98"> </text:span><text:span text:style-name="T55">la</text:span><text:span text:style-name="T83"> </text:span><text:span text:style-name="T55">dich</text:span><text:span text:style-name="T46">i</text:span><text:span text:style-name="T55">araz</text:span><text:span text:style-name="T73">i</text:span><text:span text:style-name="T55">one</text:span><text:span text:style-name="T98"> </text:span><text:span text:style-name="T55">di</text:span><text:span text:style-name="T83"> </text:span><text:span text:style-name="T55">una</text:span><text:span text:style-name="T128"> </text:span><text:span text:style-name="T55">di</text:span><text:span text:style-name="T92"> </text:span><text:span text:style-name="T55">tali situa</text:span><text:span text:style-name="T73">z</text:span><text:span text:style-name="T55">ioni</text:span><text:span text:style-name="T46"> </text:span><text:span text:style-name="T55">nei propri conf</text:span><text:span text:style-name="T46">r</text:span><text:span text:style-name="T55">onti;</text:span></text:p>
        <text:p text:style-name="P92"><text:span text:style-name="T55">5.</text:span><text:span text:style-name="T118"> </text:span><text:span text:style-name="T55">di</text:span><text:span text:style-name="T127"> </text:span><text:span text:style-name="T55">essere</text:span><text:span text:style-name="T130"> </text:span><text:span text:style-name="T55">in</text:span><text:span text:style-name="T131"> </text:span><text:span text:style-name="T55">reg</text:span><text:span text:style-name="T66">o</text:span><text:span text:style-name="T55">la</text:span><text:span text:style-name="T132"> </text:span><text:span text:style-name="T55">con</text:span><text:span text:style-name="T130"> </text:span><text:span text:style-name="T55">gli</text:span><text:span text:style-name="T130"> </text:span><text:span text:style-name="T55">adempim</text:span><text:span text:style-name="T73">e</text:span><text:span text:style-name="T55">nti</text:span><text:span text:style-name="T127"> </text:span><text:span text:style-name="T55">contributi</text:span><text:span text:style-name="T46">v</text:span><text:span text:style-name="T55">i</text:span><text:span text:style-name="T131"> </text:span><text:span text:style-name="T55">INPS</text:span><text:span text:style-name="T127"> </text:span><text:span text:style-name="T55">e</text:span><text:span text:style-name="T127"> </text:span><text:span text:style-name="T55">INAIL</text:span><text:span text:style-name="T130"> </text:span><text:span text:style-name="T55">e</text:span><text:span text:style-name="T130"> </text:span><text:span text:style-name="T55">con</text:span><text:span text:style-name="T127"> </text:span><text:span text:style-name="T55">le contribu</text:span><text:span text:style-name="T46">z</text:span><text:span text:style-name="T55">ioni</text:span><text:span text:style-name="T73"> </text:span><text:span text:style-name="T55">a</text:span><text:span text:style-name="T49">g</text:span><text:span text:style-name="T55">li Enti Parite</text:span><text:span text:style-name="T49">t</text:span><text:span text:style-name="T55">ici o</text:span><text:span text:style-name="T73">v</text:span><text:span text:style-name="T55">e espressame</text:span><text:span text:style-name="T46">n</text:span><text:span text:style-name="T55">te pre</text:span><text:span text:style-name="T46">v</text:span><text:span text:style-name="T55">isto dai Contratti Colletti</text:span><text:span text:style-name="T73">v</text:span><text:span text:style-name="T55">i Nazionali Interco</text:span><text:span text:style-name="T73">n</text:span><text:span text:style-name="T77">f</text:span><text:span text:style-name="T55">ed</text:span><text:span text:style-name="T73">e</text:span><text:span text:style-name="T55">rali o di C</text:span><text:span text:style-name="T73">a</text:span><text:span text:style-name="T55">teg</text:span><text:span text:style-name="T73">o</text:span><text:span text:style-name="T55">ria;</text:span></text:p>
        <text:p text:style-name="P68"><text:span text:style-name="T55">6.</text:span><text:span text:style-name="T118"> </text:span><text:span text:style-name="T55">di</text:span><text:span text:style-name="T106"> </text:span><text:span text:style-name="T55">non</text:span><text:span text:style-name="T106"> </text:span><text:span text:style-name="T55">avere</text:span><text:span text:style-name="T103"> </text:span><text:span text:style-name="T55">avuto</text:span><text:span text:style-name="T104"> </text:span><text:span text:style-name="T55">procedure</text:span><text:span text:style-name="T106"> </text:span><text:span text:style-name="T55">di</text:span><text:span text:style-name="T106"> </text:span><text:span text:style-name="T55">licen</text:span><text:span text:style-name="T66">z</text:span><text:span text:style-name="T55">iamento</text:span><text:span text:style-name="T111"> </text:span><text:span text:style-name="T77">c</text:span><text:span text:style-name="T55">ol</text:span><text:span text:style-name="T46">l</text:span><text:span text:style-name="T55">ettivo</text:span><text:span text:style-name="T112"> </text:span><text:span text:style-name="T55">nei</text:span><text:span text:style-name="T104"> </text:span><text:span text:style-name="T55">dodici</text:span><text:span text:style-name="T103"> </text:span><text:span text:style-name="T55">mesi</text:span><text:span text:style-name="T105"> </text:span><text:span text:style-name="T55">precedenti</text:span><text:span text:style-name="T106"> </text:span><text:span text:style-name="T55">la</text:span><text:span text:style-name="T106"> </text:span><text:span text:style-name="T55">data del</text:span><text:span text:style-name="T46">l</text:span><text:span text:style-name="T55">'assun</text:span><text:span text:style-name="T73">z</text:span><text:span text:style-name="T55">ione ai</text:span><text:span text:style-name="T46"> </text:span><text:span text:style-name="T86">f</text:span><text:span text:style-name="T55">ini</text:span><text:span text:style-name="T66"> </text:span><text:span text:style-name="T55">de</text:span><text:span text:style-name="T75">l</text:span><text:span text:style-name="T55">l’</text:span><text:span text:style-name="T73">i</text:span><text:span text:style-name="T55">ncentivo (ai sensi de</text:span><text:span text:style-name="T66">l</text:span><text:span text:style-name="T55">l’</text:span><text:span text:style-name="T73">a</text:span><text:span text:style-name="T55">rt. 4 e 24</text:span><text:span text:style-name="T66"> </text:span><text:span text:style-name="T55">della L</text:span><text:span text:style-name="T75">e</text:span><text:span text:style-name="T55">gge 223/91 e</text:span><text:span text:style-name="T46"> </text:span><text:span text:style-name="T55">s.m.i.);</text:span></text:p>
        <text:p text:style-name="P35"><text:span text:style-name="T229">7.<text:tab/></text:span><text:span text:style-name="T230">di essere ottemperante ai sensi della L.68/99 (nel caso di aziende/datore di lavoro in obbligo <text:tab/>per la medesima legge) </text:span></text:p>
        <text:p text:style-name="P64"><text:span text:style-name="T55">8.</text:span><text:span text:style-name="T118"> </text:span><text:span text:style-name="T55">che</text:span><text:span text:style-name="T93"> </text:span><text:span text:style-name="T55">i</text:span><text:span text:style-name="T66">l</text:span><text:span text:style-name="T55">/i s</text:span><text:span text:style-name="T46">o</text:span><text:span text:style-name="T55">ggett</text:span><text:span text:style-name="T46">o</text:span><text:span text:style-name="T55">/i</text:span><text:span text:style-name="T93"> </text:span><text:span text:style-name="T55">destin</text:span><text:span text:style-name="T73">a</text:span><text:span text:style-name="T55">tario/i h</text:span><text:span text:style-name="T46">a</text:span><text:span text:style-name="T55">/hanno</text:span><text:span text:style-name="T46"> </text:span><text:span text:style-name="T55">i s</text:span><text:span text:style-name="T46">e</text:span><text:span text:style-name="T55">guenti dati an</text:span><text:span text:style-name="T73">a</text:span><text:span text:style-name="T55">grafici e</text:span><text:span text:style-name="T73"> </text:span><text:span text:style-name="T55">cara</text:span><text:span text:style-name="T46">t</text:span><text:span text:style-name="T55">teristiche</text:span><text:span text:style-name="T73"> </text:span><text:span text:style-name="T55">:</text:span></text:p>
        <text:p text:style-name="P34"><text:tab/></text:p>
        <text:p text:style-name="P27"/>
        <text:p text:style-name="P65"><draw:g text:anchor-type="char" draw:z-index="4" draw:name="drawingObject77" draw:style-name="gr1"><draw:custom-shape draw:style-name="gr2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3" draw:text-style-name="P116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4" draw:text-style-name="P116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5" draw:text-style-name="P116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6" draw:text-style-name="P116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6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6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7" draw:text-style-name="P116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7" draw:text-style-name="P116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6" draw:text-style-name="P116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6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6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2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3" draw:text-style-name="P116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8" draw:text-style-name="P116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8" draw:text-style-name="P116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76">(rep</text:span><text:span text:style-name="T180">li</text:span><text:span text:style-name="T181">c</text:span><text:span text:style-name="T180">are</text:span><text:span text:style-name="T184"> </text:span><text:span text:style-name="T180">per</text:span><text:span text:style-name="T184"> </text:span><text:span text:style-name="T180">ogni</text:span><text:span text:style-name="T184"> </text:span><text:span text:style-name="T180">d</text:span><text:span text:style-name="T187">e</text:span><text:span text:style-name="T180">s</text:span><text:span text:style-name="T181">t</text:span><text:span text:style-name="T191">i</text:span><text:span text:style-name="T180">n</text:span><text:span text:style-name="T176">a</text:span><text:span text:style-name="T181">t</text:span><text:span text:style-name="T180">ario</text:span><text:span text:style-name="T184"> </text:span><text:span text:style-name="T193">a</text:span><text:span text:style-name="T180">ssun</text:span><text:span text:style-name="T181">t</text:span><text:span text:style-name="T180">o</text:span><text:span text:style-name="T181">/</text:span><text:span text:style-name="T180">da</text:span><text:span text:style-name="T184"> </text:span><text:span text:style-name="T193">a</text:span><text:span text:style-name="T180">s</text:span><text:span text:style-name="T191">s</text:span><text:span text:style-name="T180">u</text:span><text:span text:style-name="T197">m</text:span><text:span text:style-name="T180">ere)</text:span></text:p>
        <text:p text:style-name="P38"><text:span text:style-name="T55">Cognome e</text:span><text:span text:style-name="T73"> </text:span><text:span text:style-name="T55">Nome.</text:span><text:span text:style-name="T46">.</text:span><text:span text:style-name="T55">.............</text:span><text:span text:style-name="T73">.</text:span><text:span text:style-name="T55">...........</text:span><text:span text:style-name="T73">…</text:span><text:span text:style-name="T55">…………</text:span><text:span text:style-name="T74">…</text:span><text:span text:style-name="T55">……......</text:span><text:span text:style-name="T46">.</text:span><text:span text:style-name="T55">......</text:span><text:span text:style-name="T73">.</text:span><text:span text:style-name="T55">.............</text:span><text:span text:style-name="T46">.</text:span><text:span text:style-name="T55">...</text:span><text:span text:style-name="T75">.</text:span><text:span text:style-name="T55">..........………</text:span></text:p>
        <text:p text:style-name="P28"/>
        <text:p text:style-name="P103"><text:span text:style-name="T55">Luogo e d</text:span><text:span text:style-name="T46">a</text:span><text:span text:style-name="T55">ta di nasc</text:span><text:span text:style-name="T73">i</text:span><text:span text:style-name="T55">ta………</text:span><text:span text:style-name="T75">…</text:span><text:span text:style-name="T55">…………</text:span><text:span text:style-name="T46">…</text:span><text:span text:style-name="T55">…</text:span><text:span text:style-name="T74">…</text:span><text:span text:style-name="T55">………</text:span><text:span text:style-name="T46">…</text:span><text:span text:style-name="T55">……………</text:span><text:span text:style-name="T74">…</text:span><text:span text:style-name="T55">…………</text:span><text:span text:style-name="T74">…</text:span><text:span text:style-name="T55">……</text:span><text:span text:style-name="T46">…</text:span><text:span text:style-name="T55">……….. Res</text:span><text:span text:style-name="T46">i</text:span><text:span text:style-name="T55">den</text:span><text:span text:style-name="T73">z</text:span><text:span text:style-name="T55">a……………</text:span><text:span text:style-name="T73">…</text:span><text:span text:style-name="T55">………</text:span><text:span text:style-name="T73">…</text:span><text:span text:style-name="T55">……………</text:span><text:span text:style-name="T75">…</text:span><text:span text:style-name="T55">…………</text:span><text:span text:style-name="T74">…</text:span><text:span text:style-name="T55">……………</text:span><text:span text:style-name="T74">…</text:span><text:span text:style-name="T55">…………</text:span><text:span text:style-name="T74">…</text:span><text:span text:style-name="T55">……………… Via……………</text:span><text:span text:style-name="T75">…</text:span><text:span text:style-name="T55">………………</text:span><text:span text:style-name="T74">…</text:span><text:span text:style-name="T55">……</text:span><text:span text:style-name="T46">…</text:span><text:span text:style-name="T55">………</text:span><text:span text:style-name="T74">…</text:span><text:span text:style-name="T55">…………</text:span><text:span text:style-name="T73">…</text:span><text:span text:style-name="T55">……………</text:span><text:span text:style-name="T74">N</text:span><text:span text:style-name="T55">………………</text:span><text:span text:style-name="T74">…</text:span><text:span text:style-name="T55">……… CA</text:span><text:span text:style-name="T46">P</text:span><text:span text:style-name="T55">…………………</text:span><text:span text:style-name="T75">C</text:span><text:span text:style-name="T46">o</text:span><text:span text:style-name="T55">mune…</text:span><text:span text:style-name="T73">…</text:span><text:span text:style-name="T55">……………</text:span><text:span text:style-name="T74">…</text:span><text:span text:style-name="T55">………</text:span><text:span text:style-name="T46">…</text:span><text:span text:style-name="T55">……………</text:span><text:span text:style-name="T74">…</text:span><text:span text:style-name="T55">…</text:span><text:span text:style-name="T46">…</text:span><text:span text:style-name="T55">……Pro</text:span><text:span text:style-name="T73">v</text:span><text:span text:style-name="T55">………</text:span><text:span text:style-name="T73">…</text:span><text:span text:style-name="T55">…… Cod</text:span><text:span text:style-name="T46">i</text:span><text:span text:style-name="T55">ce Fiscal</text:span><text:span text:style-name="T73">e</text:span><text:span text:style-name="T55">………………</text:span><text:span text:style-name="T46">…</text:span><text:span text:style-name="T55">………</text:span><text:span text:style-name="T74">…</text:span><text:span text:style-name="T55">………</text:span></text:p>
        <text:p text:style-name="P104"><text:span text:style-name="T55">Iscritto/a</text:span><text:span text:style-name="T133"> </text:span><text:span text:style-name="T55">all</text:span><text:span text:style-name="T46">’</text:span><text:span text:style-name="T55">elenco</text:span><text:span text:style-name="T134"> </text:span><text:span text:style-name="T55">di</text:span><text:span text:style-name="T135"> </text:span><text:span text:style-name="T55">cui</text:span><text:span text:style-name="T136"> </text:span><text:span text:style-name="T55">all’art.8</text:span><text:span text:style-name="T137"> </text:span><text:span text:style-name="T55">del</text:span><text:span text:style-name="T66">l</text:span><text:span text:style-name="T55">a</text:span><text:span text:style-name="T133"> </text:span><text:span text:style-name="T55">L.68</text:span><text:span text:style-name="T73">/</text:span><text:span text:style-name="T55">99</text:span><text:span text:style-name="T136"> </text:span><text:span text:style-name="T55">presso</text:span><text:span text:style-name="T137"> </text:span><text:span text:style-name="T55">il</text:span><text:span text:style-name="T133"> </text:span><text:span text:style-name="T55">Ser</text:span><text:span text:style-name="T46">v</text:span><text:span text:style-name="T55">izio</text:span><text:span text:style-name="T134"> </text:span><text:span text:style-name="T55">Col</text:span><text:span text:style-name="T46">l</text:span><text:span text:style-name="T55">ocamento</text:span><text:span text:style-name="T136"> </text:span><text:span text:style-name="T73">M</text:span><text:span text:style-name="T55">irato</text:span><text:span text:style-name="T137"> </text:span><text:span text:style-name="T55">di ______</text:span><text:span text:style-name="T46">_</text:span><text:span text:style-name="T55">______</text:span><text:span text:style-name="T73">_</text:span><text:span text:style-name="T55">_ dal:</text:span><text:span text:style-name="T46">_</text:span><text:span text:style-name="T55">___/_____/____</text:span><text:span text:style-name="T73">_</text:span><text:span text:style-name="T55">___</text:span></text:p>
        <text:p text:style-name="P40"><text:span text:style-name="T55">Genere:<text:tab/></text:span><text:span text:style-name="T102"> </text:span><text:span text:style-name="T93"><text:s/></text:span><text:span text:style-name="T225"></text:span><text:span text:style-name="T55">F<text:tab/></text:span><text:span text:style-name="T102"> </text:span><text:span text:style-name="T93"><text:s/></text:span><text:span text:style-name="T225"></text:span><text:span text:style-name="T55">M</text:span></text:p>
        <text:p text:style-name="P29"/>
        <text:p text:style-name="P37"><text:span text:style-name="T55">Cond</text:span><text:span text:style-name="T73">i</text:span><text:span text:style-name="T55">zione del</text:span><text:span text:style-name="T46"> </text:span><text:span text:style-name="T55">disabi</text:span><text:span text:style-name="T73">l</text:span><text:span text:style-name="T55">e da assumer</text:span><text:span text:style-name="T73">e</text:span><text:span text:style-name="T55">:</text:span><text:span text:style-name="T93"> </text:span><text:span text:style-name="T138"><text:s/></text:span><text:span text:style-name="T225"></text:span><text:span text:style-name="T55">psich</text:span><text:span text:style-name="T46">i</text:span><text:span text:style-name="T55">co/i</text:span><text:span text:style-name="T73">n</text:span><text:span text:style-name="T55">telletti</text:span><text:span text:style-name="T73">v</text:span><text:span text:style-name="T55">o a patol</text:span><text:span text:style-name="T46">o</text:span><text:span text:style-name="T55">gia pr</text:span><text:span text:style-name="T73">e</text:span><text:span text:style-name="T55">v</text:span><text:span text:style-name="T73">a</text:span><text:span text:style-name="T55">lente </text:span><text:span text:style-name="T102"><text:s/></text:span><text:span text:style-name="T139"><text:s/></text:span><text:bookmark-start text:name="__DdeLink__4488_435000410"/><text:span text:style-name="T225"></text:span><text:bookmark-end text:name="__DdeLink__4488_435000410"/><text:span text:style-name="T55">ul</text:span><text:span text:style-name="T66">t</text:span><text:span text:style-name="T55">ra50enne</text:span><text:span text:style-name="T102"> </text:span><text:span text:style-name="T93"><text:s/></text:span><text:span text:style-name="T225"></text:span><text:span text:style-name="T55">invalidità oltre il 79% /</text:span><text:span text:style-name="T93"> </text:span><text:span text:style-name="T55">se</text:span><text:span text:style-name="T46">ns</text:span><text:span text:style-name="T66">o</text:span><text:span text:style-name="T55">ria</text:span><text:span text:style-name="T66">l</text:span><text:span text:style-name="T55">e</text:span></text:p>
        <text:p text:style-name="P84"/>
        <text:p text:style-name="P105"><text:span text:style-name="T226"></text:span><text:span text:style-name="T55">part</text:span><text:span text:style-name="T66">-</text:span><text:span text:style-name="T55">tim</text:span><text:span text:style-name="T46">e</text:span><text:span text:style-name="T182">:</text:span><text:span text:style-name="T183">_____</text:span><text:span text:style-name="T194">_</text:span><text:span text:style-name="T183">___</text:span><text:span text:style-name="T177">_</text:span><text:span text:style-name="T183">____%(indi</text:span><text:span text:style-name="T182">c</text:span><text:span text:style-name="T183">are</text:span><text:span text:style-name="T189"> </text:span><text:span text:style-name="T183">la</text:span><text:span text:style-name="T185"> </text:span><text:span text:style-name="T183">per</text:span><text:span text:style-name="T182">c</text:span><text:span text:style-name="T183">e</text:span><text:span text:style-name="T177">n</text:span><text:span text:style-name="T182">t</text:span><text:span text:style-name="T183">uale</text:span><text:span text:style-name="T185"> </text:span><text:span text:style-name="T183">ai</text:span><text:span text:style-name="T178"> </text:span><text:span text:style-name="T182">f</text:span><text:span text:style-name="T183">ini</text:span><text:span text:style-name="T185"> </text:span><text:span text:style-name="T183">d</text:span><text:span text:style-name="T194">e</text:span><text:span text:style-name="T183">ll’e</text:span><text:span text:style-name="T194">r</text:span><text:span text:style-name="T183">oga</text:span><text:span text:style-name="T194">z</text:span><text:span text:style-name="T183">ione</text:span><text:span text:style-name="T185"> </text:span><text:span text:style-name="T183">del</text:span><text:span text:style-name="T185"> </text:span><text:span text:style-name="T183">con</text:span><text:span text:style-name="T182">t</text:span><text:span text:style-name="T183">ribu</text:span><text:span text:style-name="T182">t</text:span><text:span text:style-name="T183">o</text:span><text:span text:style-name="T178"> </text:span><text:span text:style-name="T183">in</text:span><text:span text:style-name="T185"> </text:span><text:span text:style-name="T183">caso</text:span><text:span text:style-name="T195"> </text:span><text:span text:style-name="T183">con</text:span><text:span text:style-name="T182">t</text:span><text:span text:style-name="T183">rario</text:span><text:span text:style-name="T178"> </text:span><text:span text:style-name="T183">sarà</text:span><text:span text:style-name="T185"> </text:span><text:span text:style-name="T183">co</text:span><text:span text:style-name="T188">n</text:span><text:span text:style-name="T183">sidera</text:span><text:span text:style-name="T182">t</text:span><text:span text:style-name="T183">o</text:span><text:span text:style-name="T185"> </text:span><text:span text:style-name="T201">l</text:span><text:span text:style-name="T194">’</text:span><text:span text:style-name="T183">imp</text:span><text:span text:style-name="T194">o</text:span><text:span text:style-name="T183">r</text:span><text:span text:style-name="T182">t</text:span><text:span text:style-name="T183">o</text:span><text:span text:style-name="T185"> </text:span><text:span text:style-name="T183">più</text:span><text:span text:style-name="T185"> </text:span><text:span text:style-name="T183">basso)</text:span></text:p>
        <text:p text:style-name="P8"><text:soft-page-break/></text:p>
        <text:p text:style-name="P37"><text:span text:style-name="T226"></text:span><text:span text:style-name="T77">f</text:span><text:span text:style-name="T55">ul</text:span><text:span text:style-name="T66">l-</text:span><text:span text:style-name="T55">time</text:span></text:p>
        <text:p text:style-name="P28"/>
        <text:p text:style-name="P107"><text:span text:style-name="T226"></text:span><text:span text:style-name="T93">t</text:span><text:span text:style-name="T66">e</text:span><text:span text:style-name="T55">mpo dete</text:span><text:span text:style-name="T73">r</text:span><text:span text:style-name="T55">minato</text:span><text:span text:style-name="T46"> </text:span><text:span text:style-name="T55">(almeno 12</text:span><text:span text:style-name="T73"> </text:span><text:span text:style-name="T55">mesi)</text:span><text:span text:style-name="T114">:</text:span><text:span text:style-name="T183">___</text:span><text:span text:style-name="T177">_</text:span><text:span text:style-name="T183">___</text:span><text:span text:style-name="T177">_</text:span><text:span text:style-name="T183">___</text:span><text:span text:style-name="T194">_</text:span><text:span text:style-name="T183">_</text:span><text:span text:style-name="T55">mesi</text:span><text:span text:style-name="T140"> </text:span><text:span text:style-name="T177">(</text:span><text:span text:style-name="T183">speci</text:span><text:span text:style-name="T182">f</text:span><text:span text:style-name="T183">i</text:span><text:span text:style-name="T198">c</text:span><text:span text:style-name="T183">are</text:span><text:span text:style-name="T185"> </text:span><text:span text:style-name="T183">la</text:span><text:span text:style-name="T178"> </text:span><text:span text:style-name="T183">dur</text:span><text:span text:style-name="T194">a</text:span><text:span text:style-name="T182">t</text:span><text:span text:style-name="T183">a</text:span><text:span text:style-name="T185"> </text:span><text:span text:style-name="T183">in</text:span><text:span text:style-name="T195"> </text:span><text:span text:style-name="T183">m</text:span><text:span text:style-name="T177">e</text:span><text:span text:style-name="T183">si</text:span><text:span text:style-name="T202"> </text:span><text:span text:style-name="T183">ai</text:span><text:span text:style-name="T199"> </text:span><text:span text:style-name="T182">f</text:span><text:span text:style-name="T183">ini</text:span><text:span text:style-name="T185"> </text:span><text:span text:style-name="T183">della</text:span><text:span text:style-name="T195"> </text:span><text:span text:style-name="T183">valu</text:span><text:span text:style-name="T182">t</text:span><text:span text:style-name="T183">a</text:span><text:span text:style-name="T203">z</text:span><text:span text:style-name="T183">ione</text:span><text:span text:style-name="T185"> </text:span><text:span text:style-name="T183">e</text:span><text:span text:style-name="T185"> </text:span><text:span text:style-name="T183">dell</text:span><text:span text:style-name="T177">’</text:span><text:span text:style-name="T183">ero</text:span><text:span text:style-name="T194">g</text:span><text:span text:style-name="T183">azione</text:span><text:span text:style-name="T185"> </text:span><text:span text:style-name="T183">del</text:span><text:span text:style-name="T185"> </text:span><text:span text:style-name="T183">con</text:span><text:span text:style-name="T182">t</text:span><text:span text:style-name="T183">rib</text:span><text:span text:style-name="T177">u</text:span><text:span text:style-name="T182">t</text:span><text:span text:style-name="T183">o</text:span><text:span text:style-name="T185"> </text:span><text:span text:style-name="T183">in</text:span><text:span text:style-name="T185"> </text:span><text:span text:style-name="T182">c</text:span><text:span text:style-name="T177">a</text:span><text:span text:style-name="T182">s</text:span><text:span text:style-name="T183">o</text:span><text:span text:style-name="T185"> </text:span><text:span text:style-name="T182">c</text:span><text:span text:style-name="T183">on</text:span><text:span text:style-name="T182">t</text:span><text:span text:style-name="T183">r</text:span><text:span text:style-name="T198">a</text:span><text:span text:style-name="T183">rio</text:span><text:span text:style-name="T195"> </text:span><text:span text:style-name="T182">s</text:span><text:span text:style-name="T183">arà</text:span><text:span text:style-name="T185"> </text:span><text:span text:style-name="T182">c</text:span><text:span text:style-name="T183">on</text:span><text:span text:style-name="T182">s</text:span><text:span text:style-name="T183">ide</text:span><text:span text:style-name="T177">r</text:span><text:span text:style-name="T183">a</text:span><text:span text:style-name="T182">t</text:span><text:span text:style-name="T183">o</text:span><text:span text:style-name="T178"> </text:span><text:span text:style-name="T183">il</text:span><text:span text:style-name="T185"> </text:span><text:span text:style-name="T183">pu</text:span><text:span text:style-name="T177">n</text:span><text:span text:style-name="T182">t</text:span><text:span text:style-name="T183">eggio</text:span><text:span text:style-name="T185"> </text:span><text:span text:style-name="T183">e</text:span><text:span text:style-name="T185"> </text:span><text:span text:style-name="T183">l</text:span><text:span text:style-name="T188">’</text:span><text:span text:style-name="T183">imp</text:span><text:span text:style-name="T194">o</text:span><text:span text:style-name="T183">r</text:span><text:span text:style-name="T182">t</text:span><text:span text:style-name="T183">o</text:span><text:span text:style-name="T185"> </text:span><text:span text:style-name="T183">più</text:span><text:span text:style-name="T185"> </text:span><text:span text:style-name="T183">basso)</text:span></text:p>
        <text:p text:style-name="P108"><text:span text:style-name="T226"></text:span><text:span text:style-name="T231">tempo indeterminato è/sarà assunto in data ____/_____/________ con la seguente situazione: <text:s text:c="24"/>CCNL</text:span><text:span text:style-name="T55"> appl</text:span><text:span text:style-name="T46">i</text:span><text:span text:style-name="T55">cato…………………</text:span><text:span text:style-name="T75">…</text:span><text:span text:style-name="T55">…………</text:span><text:span text:style-name="T73">…</text:span><text:span text:style-name="T55">…</text:span><text:span text:style-name="T75">…</text:span><text:span text:style-name="T55">………………</text:span><text:span text:style-name="T74">…</text:span><text:span text:style-name="T55">………</text:span><text:span text:style-name="T74">…</text:span><text:span text:style-name="T55">………………</text:span><text:span text:style-name="T75">.</text:span><text:span text:style-name="T55">. </text:span><text:span text:style-name="T93">I</text:span><text:span text:style-name="T46">n</text:span><text:span text:style-name="T55">quadramento</text:span><text:span text:style-name="T46"> </text:span><text:span text:style-name="T55">contr</text:span><text:span text:style-name="T73">a</text:span><text:span text:style-name="T55">ttuale</text:span><text:span text:style-name="T73"> </text:span><text:span text:style-name="T55">………………</text:span><text:span text:style-name="T73">…</text:span><text:span text:style-name="T55">……………</text:span><text:span text:style-name="T74">…</text:span><text:span text:style-name="T55">……………</text:span><text:span text:style-name="T74">…</text:span><text:span text:style-name="T55">…</text:span><text:span text:style-name="T46">…</text:span><text:span text:style-name="T55">……………… Qual</text:span><text:span text:style-name="T75">i</text:span><text:span text:style-name="T77">f</text:span><text:span text:style-name="T55">ica……</text:span><text:span text:style-name="T73">…</text:span><text:span text:style-name="T55">………</text:span><text:span text:style-name="T74">…</text:span><text:span text:style-name="T55">………………</text:span><text:span text:style-name="T74">…</text:span><text:span text:style-name="T55">………</text:span><text:span text:style-name="T75">…</text:span><text:span text:style-name="T55">………</text:span><text:span text:style-name="T73">…</text:span><text:span text:style-name="T55">.</text:span></text:p>
        <text:p text:style-name="P1"/>
        <text:p text:style-name="P1"/>
        <text:p text:style-name="P9"/>
        <text:p text:style-name="P52"><text:span text:style-name="T55">9.</text:span><text:span text:style-name="T118"> </text:span><text:span text:style-name="T55">che</text:span><text:span text:style-name="T141"> </text:span><text:span text:style-name="T55">i</text:span><text:span text:style-name="T66">l</text:span><text:span text:style-name="T55">/i</text:span><text:span text:style-name="T141"> </text:span><text:span text:style-name="T55">soggett</text:span><text:span text:style-name="T66">o</text:span><text:span text:style-name="T55">/i</text:span><text:span text:style-name="T135"> </text:span><text:span text:style-name="T55">dest</text:span><text:span text:style-name="T46">i</text:span><text:span text:style-name="T55">natario/i</text:span><text:span text:style-name="T135"> </text:span><text:span text:style-name="T55">non</text:span><text:span text:style-name="T141"> </text:span><text:span text:style-name="T55">ha/han</text:span><text:span text:style-name="T73">n</text:span><text:span text:style-name="T55">o</text:span><text:span text:style-name="T141"> </text:span><text:span text:style-name="T55">prestato</text:span><text:span text:style-name="T135"> </text:span><text:span text:style-name="T55">la</text:span><text:span text:style-name="T141"> </text:span><text:span text:style-name="T55">propria</text:span><text:span text:style-name="T136"> </text:span><text:span text:style-name="T55">opera</text:span><text:span text:style-name="T141"> </text:span><text:span text:style-name="T55">la</text:span><text:span text:style-name="T46">v</text:span><text:span text:style-name="T55">orativa nel</text:span><text:span text:style-name="T46">l</text:span><text:span text:style-name="T55">’impresa nei dod</text:span><text:span text:style-name="T73">i</text:span><text:span text:style-name="T55">ci mesi</text:span><text:span text:style-name="T46"> </text:span><text:span text:style-name="T55">precede</text:span><text:span text:style-name="T73">n</text:span><text:span text:style-name="T55">ti alla richi</text:span><text:span text:style-name="T74">e</text:span><text:span text:style-name="T55">sta di con</text:span><text:span text:style-name="T46">t</text:span><text:span text:style-name="T55">ributo;</text:span></text:p>
        <text:p text:style-name="P99"><text:span text:style-name="T55">10.</text:span><text:span text:style-name="T118"> </text:span><text:span text:style-name="T55">che</text:span><text:span text:style-name="T142"> </text:span><text:span text:style-name="T55">con</text:span><text:span text:style-name="T143"> </text:span><text:span text:style-name="T55">il/i</text:span><text:span text:style-name="T143"> </text:span><text:span text:style-name="T55">soggetto/i</text:span><text:span text:style-name="T144"> </text:span><text:span text:style-name="T55">destinatari</text:span><text:span text:style-name="T73">o</text:span><text:span text:style-name="T55">/i</text:span><text:span text:style-name="T143"> </text:span><text:span text:style-name="T55">non</text:span><text:span text:style-name="T143"> </text:span><text:span text:style-name="T55">c’è/ci</text:span><text:span text:style-name="T143"> </text:span><text:span text:style-name="T55">s</text:span><text:span text:style-name="T46">o</text:span><text:span text:style-name="T55">no</text:span><text:span text:style-name="T143"> </text:span><text:span text:style-name="T55">state</text:span><text:span text:style-name="T142"> </text:span><text:span text:style-name="T55">cessa</text:span><text:span text:style-name="T46">z</text:span><text:span text:style-name="T55">ione</text:span><text:span text:style-name="T75">/</text:span><text:span text:style-name="T55">i</text:span><text:span text:style-name="T144"> </text:span><text:span text:style-name="T55">di</text:span><text:span text:style-name="T143"> </text:span><text:span text:style-name="T55">rapporto/i</text:span><text:span text:style-name="T145"> </text:span><text:span text:style-name="T55">di la</text:span><text:span text:style-name="T73">v</text:span><text:span text:style-name="T55">oro nei dodici</text:span><text:span text:style-name="T46"> </text:span><text:span text:style-name="T55">mesi</text:span><text:span text:style-name="T146"> </text:span><text:span text:style-name="T55">prec</text:span><text:span text:style-name="T46">e</text:span><text:span text:style-name="T55">denti al</text:span><text:span text:style-name="T46">l</text:span><text:span text:style-name="T55">a richiesta</text:span><text:span text:style-name="T73"> </text:span><text:span text:style-name="T55">del</text:span><text:span text:style-name="T46"> </text:span><text:span text:style-name="T55">contributo:</text:span></text:p>
        <text:p text:style-name="P69"><text:span text:style-name="T55">- dal</text:span><text:span text:style-name="T66">l</text:span><text:span text:style-name="T55">a stessa a</text:span><text:span text:style-name="T73">z</text:span><text:span text:style-name="T55">iend</text:span><text:span text:style-name="T73">a</text:span><text:span text:style-name="T55">, oppure</text:span></text:p>
        <text:p text:style-name="P70"><text:span text:style-name="T55">- da</text:span><text:span text:style-name="T93"> </text:span><text:span text:style-name="T55">p</text:span><text:span text:style-name="T46">a</text:span><text:span text:style-name="T55">rte del</text:span><text:span text:style-name="T73">l</text:span><text:span text:style-name="T55">o stesso d</text:span><text:span text:style-name="T73">a</text:span><text:span text:style-name="T55">tore di la</text:span><text:span text:style-name="T73">v</text:span><text:span text:style-name="T55">oro che rich</text:span><text:span text:style-name="T46">i</text:span><text:span text:style-name="T55">ede il con</text:span><text:span text:style-name="T73">t</text:span><text:span text:style-name="T55">ributo, oppure</text:span></text:p>
        <text:p text:style-name="P94"><text:span text:style-name="T55">- da</text:span><text:span text:style-name="T117"> </text:span><text:span text:style-name="T55">un</text:span><text:span text:style-name="T115"> </text:span><text:span text:style-name="T55">datore</text:span><text:span text:style-name="T116"> </text:span><text:span text:style-name="T55">di</text:span><text:span text:style-name="T147"> </text:span><text:span text:style-name="T55">la</text:span><text:span text:style-name="T73">v</text:span><text:span text:style-name="T55">oro</text:span><text:span text:style-name="T117"> </text:span><text:span text:style-name="T55">che</text:span><text:span text:style-name="T115"> </text:span><text:span text:style-name="T55">presenta</text:span><text:span text:style-name="T117"> </text:span><text:span text:style-name="T55">ass</text:span><text:span text:style-name="T46">e</text:span><text:span text:style-name="T55">tti</text:span><text:span text:style-name="T117"> </text:span><text:span text:style-name="T46">p</text:span><text:span text:style-name="T55">roprietari</text:span><text:span text:style-name="T148"> </text:span><text:span text:style-name="T55">sostan</text:span><text:span text:style-name="T66">z</text:span><text:span text:style-name="T55">ia</text:span><text:span text:style-name="T73">l</text:span><text:span text:style-name="T55">mente</text:span><text:span text:style-name="T147"> </text:span><text:span text:style-name="T55">coinc</text:span><text:span text:style-name="T46">i</text:span><text:span text:style-name="T55">denti</text:span><text:span text:style-name="T147"> </text:span><text:span text:style-name="T55">con quelli</text:span><text:span text:style-name="T149"> </text:span><text:span text:style-name="T55">del</text:span><text:span text:style-name="T149"> </text:span><text:span text:style-name="T55">datore</text:span><text:span text:style-name="T150"> </text:span><text:span text:style-name="T55">di</text:span><text:span text:style-name="T151"> </text:span><text:span text:style-name="T55">la</text:span><text:span text:style-name="T73">v</text:span><text:span text:style-name="T55">oro</text:span><text:span text:style-name="T152"> </text:span><text:span text:style-name="T55">che</text:span><text:span text:style-name="T151"> </text:span><text:span text:style-name="T46">a</text:span><text:span text:style-name="T55">ssume,</text:span><text:span text:style-name="T149"> </text:span><text:span text:style-name="T55">o</text:span><text:span text:style-name="T46">v</text:span><text:span text:style-name="T55">v</text:span><text:span text:style-name="T73">e</text:span><text:span text:style-name="T55">ro</text:span><text:span text:style-name="T152"> </text:span><text:span text:style-name="T55">risulta</text:span><text:span text:style-name="T151"> </text:span><text:span text:style-name="T55">con</text:span><text:span text:style-name="T142"> </text:span><text:span text:style-name="T55">quest'ultimo</text:span><text:span text:style-name="T149"> </text:span><text:span text:style-name="T55">in</text:span><text:span text:style-name="T149"> </text:span><text:span text:style-name="T55">rapporto</text:span><text:span text:style-name="T151"> </text:span><text:span text:style-name="T46">d</text:span><text:span text:style-name="T55">i coll</text:span><text:span text:style-name="T46">e</text:span><text:span text:style-name="T55">ga</text:span><text:span text:style-name="T93">m</text:span><text:span text:style-name="T55">e</text:span><text:span text:style-name="T46">n</text:span><text:span text:style-name="T55">to</text:span><text:span text:style-name="T146"> </text:span><text:span text:style-name="T55">o</text:span><text:span text:style-name="T146"> </text:span><text:span text:style-name="T55">contro</text:span><text:span text:style-name="T46">l</text:span><text:span text:style-name="T55">lo;</text:span><text:span text:style-name="T153"> </text:span><text:span text:style-name="T55">nonché</text:span><text:span text:style-name="T154"> </text:span><text:span text:style-name="T86">f</text:span><text:span text:style-name="T55">ace</text:span><text:span text:style-name="T73">n</text:span><text:span text:style-name="T55">te</text:span><text:span text:style-name="T146"> </text:span><text:span text:style-name="T55">ca</text:span><text:span text:style-name="T46">p</text:span><text:span text:style-name="T55">o,</text:span><text:span text:style-name="T146"> </text:span><text:span text:style-name="T55">ancorché</text:span><text:span text:style-name="T153"> </text:span><text:span text:style-name="T55">p</text:span><text:span text:style-name="T46">e</text:span><text:span text:style-name="T55">r</text:span><text:span text:style-name="T146"> </text:span><text:span text:style-name="T55">interp</text:span><text:span text:style-name="T46">o</text:span><text:span text:style-name="T55">sta</text:span><text:span text:style-name="T146"> </text:span><text:span text:style-name="T55">person</text:span><text:span text:style-name="T46">a</text:span><text:span text:style-name="T55">,</text:span><text:span text:style-name="T146"> </text:span><text:span text:style-name="T55">al</text:span><text:span text:style-name="T66">l</text:span><text:span text:style-name="T55">a stessa a</text:span><text:span text:style-name="T73">z</text:span><text:span text:style-name="T55">ienda</text:span><text:span text:style-name="T46"> </text:span><text:span text:style-name="T55">e/o al da</text:span><text:span text:style-name="T46">t</text:span><text:span text:style-name="T55">ore di la</text:span><text:span text:style-name="T73">v</text:span><text:span text:style-name="T55">oro medes</text:span><text:span text:style-name="T46">i</text:span><text:span text:style-name="T55">mi;</text:span><text:span text:style-name="T73"> </text:span><text:span text:style-name="T55">oppure</text:span></text:p>
        <text:p text:style-name="P95"><text:span text:style-name="T55">- da</text:span><text:span text:style-name="T155"> </text:span><text:span text:style-name="T55">im</text:span><text:span text:style-name="T46">p</text:span><text:span text:style-name="T55">rese<text:tab/>c</text:span><text:span text:style-name="T46">o</text:span><text:span text:style-name="T55">munq</text:span><text:span text:style-name="T73">u</text:span><text:span text:style-name="T55">e</text:span><text:span text:style-name="T156"> </text:span><text:span text:style-name="T55">riconduc</text:span><text:span text:style-name="T66">i</text:span><text:span text:style-name="T55">bi</text:span><text:span text:style-name="T73">l</text:span><text:span text:style-name="T55">i,</text:span><text:span text:style-name="T155"> </text:span><text:span text:style-name="T55">in</text:span><text:span text:style-name="T156"> </text:span><text:span text:style-name="T55">rap</text:span><text:span text:style-name="T66">p</text:span><text:span text:style-name="T55">orto</text:span><text:span text:style-name="T155"> </text:span><text:span text:style-name="T55">al</text:span><text:span text:style-name="T157"> </text:span><text:span text:style-name="T55">d</text:span><text:span text:style-name="T73">a</text:span><text:span text:style-name="T55">tore</text:span><text:span text:style-name="T156"> </text:span><text:span text:style-name="T55">di</text:span><text:span text:style-name="T157"> </text:span><text:span text:style-name="T55">la</text:span><text:span text:style-name="T73">v</text:span><text:span text:style-name="T55">oro</text:span><text:span text:style-name="T157"> </text:span><text:span text:style-name="T55">che</text:span><text:span text:style-name="T155"> </text:span><text:span text:style-name="T55">richiede</text:span><text:span text:style-name="T158"> </text:span><text:span text:style-name="T55">il contributo,</text:span><text:span text:style-name="T140"> </text:span><text:span text:style-name="T55">al</text:span><text:span text:style-name="T46">l</text:span><text:span text:style-name="T55">a</text:span><text:span text:style-name="T153"> </text:span><text:span text:style-name="T86">f</text:span><text:span text:style-name="T55">attisp</text:span><text:span text:style-name="T46">e</text:span><text:span text:style-name="T55">c</text:span><text:span text:style-name="T73">i</text:span><text:span text:style-name="T55">e</text:span><text:span text:style-name="T140"> </text:span><text:span text:style-name="T55">di</text:span><text:span text:style-name="T139"> </text:span><text:span text:style-name="T55">“impresa</text:span><text:span text:style-name="T159"> </text:span><text:span text:style-name="T55">unica”</text:span><text:span text:style-name="T140"> </text:span><text:span text:style-name="T55">c</text:span><text:span text:style-name="T46">o</text:span><text:span text:style-name="T55">sì</text:span><text:span text:style-name="T160"> </text:span><text:span text:style-name="T55">come</text:span><text:span text:style-name="T159"> </text:span><text:span text:style-name="T55">de</text:span><text:span text:style-name="T77">f</text:span><text:span text:style-name="T55">inita</text:span><text:span text:style-name="T140"> </text:span><text:span text:style-name="T55">dal</text:span><text:span text:style-name="T140"> </text:span><text:span text:style-name="T55">Regolame</text:span><text:span text:style-name="T73">n</text:span><text:span text:style-name="T55">to</text:span><text:span text:style-name="T159"> </text:span><text:span text:style-name="T55">UE n.1407/201</text:span><text:span text:style-name="T73">3</text:span><text:span text:style-name="T55">, ancorché</text:span><text:span text:style-name="T73"> </text:span><text:span text:style-name="T55">cess</text:span><text:span text:style-name="T46">a</text:span><text:span text:style-name="T55">te/in</text:span><text:span text:style-name="T73">a</text:span><text:span text:style-name="T55">ttive</text:span><text:span text:style-name="T73">/</text:span><text:span text:style-name="T49">f</text:span><text:span text:style-name="T55">all</text:span><text:span text:style-name="T46">i</text:span><text:span text:style-name="T55">te an</text:span><text:span text:style-name="T73">t</text:span><text:span text:style-name="T55">ecedenteme</text:span><text:span text:style-name="T73">n</text:span><text:span text:style-name="T55">te la rich</text:span><text:span text:style-name="T46">i</text:span><text:span text:style-name="T55">e</text:span><text:span text:style-name="T73">s</text:span><text:span text:style-name="T55">ta di ince</text:span><text:span text:style-name="T73">n</text:span><text:span text:style-name="T55">tiv</text:span><text:span text:style-name="T46">o</text:span><text:span text:style-name="T55">;</text:span></text:p>
        <text:p text:style-name="P71"><text:span text:style-name="T55">- o</text:span><text:span text:style-name="T66">v</text:span><text:span text:style-name="T55">v</text:span><text:span text:style-name="T73">e</text:span><text:span text:style-name="T55">ro con società da l</text:span><text:span text:style-name="T73">o</text:span><text:span text:style-name="T55">ro controll</text:span><text:span text:style-name="T46">a</text:span><text:span text:style-name="T55">te o a</text:span><text:span text:style-name="T73"> </text:span><text:span text:style-name="T55">loro co</text:span><text:span text:style-name="T46">l</text:span><text:span text:style-name="T55">legate ai sensi</text:span><text:span text:style-name="T46"> </text:span><text:span text:style-name="T55">dell</text:span><text:span text:style-name="T46">’</text:span><text:span text:style-name="T55">art. 2359</text:span><text:span text:style-name="T73"> </text:span><text:span text:style-name="T55">C.C.</text:span></text:p>
        <text:p text:style-name="P5"/>
        <text:p text:style-name="P54"><text:span text:style-name="T55">11</text:span><text:span text:style-name="T115">.</text:span><text:span text:style-name="T55">che<text:tab/>la<text:tab/>banca<text:tab/>o</text:span><text:span text:style-name="T46">v</text:span><text:span text:style-name="T55">e<text:tab/>ef</text:span><text:span text:style-name="T86">f</text:span><text:span text:style-name="T46">e</text:span><text:span text:style-name="T55">ttuare<text:tab/>i<text:tab/>v</text:span><text:span text:style-name="T46">e</text:span><text:span text:style-name="T49">r</text:span><text:span text:style-name="T55">samenti<text:tab/></text:span><text:span text:style-name="T46">è</text:span><text:span text:style-name="T55">: 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/text:p>
        <text:p text:style-name="P53"><text:span text:style-name="T55"><text:tab/></text:span><text:span text:style-name="T147"> </text:span><text:span text:style-name="T55">AGENZIA……… <text:s text:c="75"/></text:span><text:span text:style-name="T73">C</text:span><text:span text:style-name="T55">/C<text:tab/></text:span><text:span text:style-name="T66">N</text:span><text:span text:style-name="T55">°………………</text:span><text:span text:style-name="T75">…</text:span><text:span text:style-name="T55">… IBAN……</text:span><text:span text:style-name="T66">…</text:span><text:span text:style-name="T55">……</text:span><text:span text:style-name="T46">…</text:span><text:span text:style-name="T55">…</text:span><text:span text:style-name="T74">…</text:span><text:span text:style-name="T55">………………</text:span><text:span text:style-name="T74">…</text:span><text:span text:style-name="T55">………</text:span><text:span text:style-name="T74">…</text:span><text:span text:style-name="T55">…...</text:span></text:p>
        <text:p text:style-name="P58"><text:span text:style-name="T61">12</text:span><text:span text:style-name="T115">.</text:span><text:span text:style-name="T55">di</text:span><text:span text:style-name="T110"> </text:span><text:span text:style-name="T55">conoscere</text:span><text:span text:style-name="T112"> </text:span><text:span text:style-name="T55">ed</text:span><text:span text:style-name="T112"> </text:span><text:span text:style-name="T55">accetta</text:span><text:span text:style-name="T46">r</text:span><text:span text:style-name="T55">e</text:span><text:span text:style-name="T112"> </text:span><text:span text:style-name="T55">integralmente</text:span><text:span text:style-name="T112"> </text:span><text:span text:style-name="T55">l’a</text:span><text:span text:style-name="T75">v</text:span><text:span text:style-name="T55">viso</text:span><text:span text:style-name="T92"> </text:span><text:span text:style-name="T55">in</text:span><text:span text:style-name="T106"> </text:span><text:span text:style-name="T55">oggetto</text:span><text:span text:style-name="T111"> </text:span><text:span text:style-name="T55">per</text:span><text:span text:style-name="T111"> </text:span><text:span text:style-name="T55">il</text:span><text:span text:style-name="T110"> </text:span><text:span text:style-name="T55">quale</text:span><text:span text:style-name="T111"> </text:span><text:span text:style-name="T55">avan</text:span><text:span text:style-name="T46">z</text:span><text:span text:style-name="T55">a</text:span><text:span text:style-name="T110"> </text:span><text:span text:style-name="T55">la</text:span><text:span text:style-name="T106"> </text:span><text:span text:style-name="T55">presente</text:span></text:p>
        <text:p text:style-name="P57"><text:span text:style-name="T55">richiesta di</text:span><text:span text:style-name="T46"> </text:span><text:span text:style-name="T55">candi</text:span><text:span text:style-name="T46">d</text:span><text:span text:style-name="T55">atura, se</text:span><text:span text:style-name="T73">n</text:span><text:span text:style-name="T46">z</text:span><text:span text:style-name="T55">a riserva alc</text:span><text:span text:style-name="T46">u</text:span><text:span text:style-name="T55">na;</text:span></text:p>
        <text:p text:style-name="P56"><text:span text:style-name="T55"><text:tab/></text:span><text:span text:style-name="T61">13</text:span><text:span text:style-name="T281">.</text:span><text:span text:style-name="T115"> </text:span><text:span text:style-name="T55">di conoscere</text:span><text:span text:style-name="T46"> </text:span><text:span text:style-name="T55">ed a</text:span><text:span text:style-name="T46">v</text:span><text:span text:style-name="T55">er pr</text:span><text:span text:style-name="T73">e</text:span><text:span text:style-name="T55">so v</text:span><text:span text:style-name="T46">i</text:span><text:span text:style-name="T55">sione de</text:span><text:span text:style-name="T73">l</text:span><text:span text:style-name="T55">la disc</text:span><text:span text:style-name="T46">i</text:span><text:span text:style-name="T55">plina in materia</text:span><text:span text:style-name="T75"> </text:span><text:span text:style-name="T55">di aiuti di </text:span><text:span text:style-name="T46">s</text:span><text:span text:style-name="T55">tat</text:span><text:span text:style-name="T66">o</text:span><text:span text:style-name="T55">;</text:span></text:p>
        <text:p text:style-name="P5"/>
        <text:p text:style-name="P66"><text:span text:style-name="T55">DICHI</text:span><text:span text:style-name="T76">A</text:span><text:span text:style-name="T77">R</text:span><text:span text:style-name="T58">A</text:span><text:span text:style-name="T74"> </text:span><text:span text:style-name="T83">i</text:span><text:span text:style-name="T82">no</text:span><text:span text:style-name="T83">l</text:span><text:span text:style-name="T92">t</text:span><text:span text:style-name="T84">r</text:span><text:span text:style-name="T83">e</text:span></text:p>
        <text:p text:style-name="P67"><text:span text:style-name="T55">(da barrare</text:span><text:span text:style-name="T66"> </text:span><text:span text:style-name="T55">SOLO</text:span><text:span text:style-name="T73"> </text:span><text:span text:style-name="T55">nel c</text:span><text:span text:style-name="T46">a</text:span><text:span text:style-name="T55">so di im</text:span><text:span text:style-name="T73">p</text:span><text:span text:style-name="T55">rese e/o d</text:span><text:span text:style-name="T46">a</text:span><text:span text:style-name="T55">tori</text:span><text:span text:style-name="T161"> </text:span><text:span text:style-name="T55">di</text:span><text:span text:style-name="T162"> </text:span><text:span text:style-name="T55">la</text:span><text:span text:style-name="T46">v</text:span><text:span text:style-name="T55">oro</text:span><text:span text:style-name="T161"> </text:span><text:span text:style-name="T55">non</text:span><text:span text:style-name="T163"> </text:span><text:span text:style-name="T55">tenuti</text:span><text:span text:style-name="T164"> </text:span><text:span text:style-name="T55">all</text:span><text:span text:style-name="T46">’</text:span><text:span text:style-name="T55">adesi</text:span><text:span text:style-name="T46">o</text:span><text:span text:style-name="T55">ne</text:span><text:span text:style-name="T161"> </text:span><text:span text:style-name="T55">agli Organi</text:span><text:span text:style-name="T46">s</text:span><text:span text:style-name="T55">mi</text:span><text:span text:style-name="T161"> </text:span><text:span text:style-name="T55">Parit</text:span><text:span text:style-name="T46">e</text:span><text:span text:style-name="T55">tici</text:span><text:span text:style-name="T162"> </text:span><text:span text:style-name="T55">Territoria</text:span><text:span text:style-name="T73">l</text:span><text:span text:style-name="T55">i)</text:span></text:p>
        <text:p text:style-name="P76"/>
        <text:p text:style-name="P37"><text:span text:style-name="T226"></text:span><text:span text:style-name="T49"> </text:span><text:span text:style-name="T55">di </text:span><text:span text:style-name="T46">e</text:span><text:span text:style-name="T55">ssere in</text:span><text:span text:style-name="T46"> </text:span><text:span text:style-name="T55">regola</text:span><text:span text:style-name="T73"> </text:span><text:span text:style-name="T55">con la</text:span><text:span text:style-name="T46"> </text:span><text:span text:style-name="T55">normati</text:span><text:span text:style-name="T73">v</text:span><text:span text:style-name="T55">a in mat</text:span><text:span text:style-name="T73">e</text:span><text:span text:style-name="T55">ria di</text:span><text:span text:style-name="T46"> </text:span><text:span text:style-name="T55">sicurez</text:span><text:span text:style-name="T74">z</text:span><text:span text:style-name="T55">a del la</text:span><text:span text:style-name="T73">v</text:span><text:span text:style-name="T55">oro;</text:span></text:p>
        <text:p text:style-name="P5"/>
        <text:list xml:id="list278711111" text:style-name="L1">
          <text:list-header>
            <text:p text:style-name="P113"><text:span text:style-name="T55">SI IMPEGN</text:span><text:span text:style-name="T58">A</text:span></text:p>
            <text:p text:style-name="P112"/>
          </text:list-header>
        </text:list>
        <text:list xml:id="list1189639527" text:style-name="L2">
          <text:list-item>
            <text:p text:style-name="P114"><text:span text:style-name="T55">a</text:span><text:span text:style-name="T165"> </text:span><text:span text:style-name="T55">realiz</text:span><text:span text:style-name="T75">z</text:span><text:span text:style-name="T55">are</text:span><text:span text:style-name="T166"> </text:span><text:span text:style-name="T55">quanto</text:span><text:span text:style-name="T165"> </text:span><text:span text:style-name="T55">dich</text:span><text:span text:style-name="T75">i</text:span><text:span text:style-name="T55">arato</text:span><text:span text:style-name="T166"> </text:span><text:span text:style-name="T55">nel</text:span><text:span text:style-name="T46">l</text:span><text:span text:style-name="T55">e</text:span><text:span text:style-name="T165"> </text:span><text:span text:style-name="T46">p</text:span><text:span text:style-name="T55">resente</text:span><text:span text:style-name="T105"> </text:span><text:span text:style-name="T55">d</text:span><text:span text:style-name="T46">o</text:span><text:span text:style-name="T55">manda</text:span><text:span text:style-name="T167"> </text:span><text:span text:style-name="T55">e</text:span><text:span text:style-name="T166"> </text:span><text:span text:style-name="T55">nei</text:span><text:span text:style-name="T104"> </text:span><text:span text:style-name="T55">relati</text:span><text:span text:style-name="T46">v</text:span><text:span text:style-name="T55">i</text:span><text:span text:style-name="T167"> </text:span><text:span text:style-name="T55">allegati</text:span><text:span text:style-name="T165"> </text:span><text:span text:style-name="T55">ed</text:span><text:span text:style-name="T165"> </text:span><text:span text:style-name="T55">a</text:span><text:span text:style-name="T166"> </text:span><text:span text:style-name="T55">c</text:span><text:span text:style-name="T46">o</text:span><text:span text:style-name="T55">munica</text:span><text:span text:style-name="T73">r</text:span><text:span text:style-name="T55">e qualsiasi imped</text:span><text:span text:style-name="T73">i</text:span><text:span text:style-name="T55">ment</text:span><text:span text:style-name="T75">o</text:span><text:span text:style-name="T55">/varia</text:span><text:span text:style-name="T75">z</text:span><text:span text:style-name="T55">ione do</text:span><text:span text:style-name="T75">v</text:span><text:span text:style-name="T55">esse intervenire;</text:span></text:p>
          </text:list-item>
          <text:list-item>
            <text:p text:style-name="P115"><text:span text:style-name="T55">a</text:span><text:span text:style-name="T165"> </text:span><text:span text:style-name="T55">garantire</text:span><text:span text:style-name="T166"> </text:span><text:span text:style-name="T55">a</text:span><text:span text:style-name="T73">l</text:span><text:span text:style-name="T55">/ai</text:span><text:span text:style-name="T165"> </text:span><text:span text:style-name="T55">la</text:span><text:span text:style-name="T73">v</text:span><text:span text:style-name="T55">oratore/i</text:span><text:span text:style-name="T166"> </text:span><text:span text:style-name="T55">la</text:span><text:span text:style-name="T165"> </text:span><text:span text:style-name="T55">continu</text:span><text:span text:style-name="T66">i</text:span><text:span text:style-name="T55">tà</text:span><text:span text:style-name="T165"> </text:span><text:span text:style-name="T55">del</text:span><text:span text:style-name="T66">l</text:span><text:span text:style-name="T55">’imp</text:span><text:span text:style-name="T73">i</text:span><text:span text:style-name="T55">ego</text:span><text:span text:style-name="T166"> </text:span><text:span text:style-name="T55">p</text:span><text:span text:style-name="T46">e</text:span><text:span text:style-name="T55">r</text:span><text:span text:style-name="T166"> </text:span><text:span text:style-name="T55">un</text:span><text:span text:style-name="T166"> </text:span><text:span text:style-name="T55">periodo</text:span><text:span text:style-name="T167"> </text:span><text:span text:style-name="T55">non</text:span><text:span text:style-name="T104"> </text:span><text:span text:style-name="T55">inferiore</text:span><text:span text:style-name="T166"> </text:span><text:span text:style-name="T55">a</text:span><text:span text:style-name="T165"> </text:span><text:span text:style-name="T55">24</text:span><text:span text:style-name="T105"> </text:span><text:span text:style-name="T55">mes</text:span><text:span text:style-name="T75">i</text:span><text:span text:style-name="T55">, nel caso di contratti a tempo indeterminato, e non inferiore a 12 mesi nel caso di contratti a tempo determinato, fatto sal</text:span><text:span text:style-name="T46">v</text:span><text:span text:style-name="T55">o il lic</text:span><text:span text:style-name="T46">e</text:span><text:span text:style-name="T55">n</text:span><text:span text:style-name="T73">z</text:span><text:span text:style-name="T55">iamento per</text:span><text:span text:style-name="T73"> </text:span><text:span text:style-name="T55">giusta causa e</text:span><text:span text:style-name="T46"> </text:span><text:span text:style-name="T55">le d</text:span><text:span text:style-name="T73">i</text:span><text:span text:style-name="T55">missioni</text:span><text:span text:style-name="T46"> </text:span><text:span text:style-name="T55">vo</text:span><text:span text:style-name="T73">l</text:span><text:span text:style-name="T55">ontarie;</text:span></text:p>
          </text:list-item>
          <text:list-item>
            <text:p text:style-name="P115"><text:span text:style-name="T55">comunicare</text:span><text:span text:style-name="T113"> </text:span><text:span text:style-name="T55">qualsiasi</text:span><text:span text:style-name="T144"> </text:span><text:span text:style-name="T55">v</text:span><text:span text:style-name="T46">a</text:span><text:span text:style-name="T55">ria</text:span><text:span text:style-name="T73">z</text:span><text:span text:style-name="T55">ione</text:span><text:span text:style-name="T168"> </text:span><text:span text:style-name="T55">interv</text:span><text:span text:style-name="T66">e</text:span><text:span text:style-name="T55">nuta</text:span><text:span text:style-name="T143"> </text:span><text:span text:style-name="T55">rispetto</text:span><text:span text:style-name="T169"> </text:span><text:span text:style-name="T55">alle</text:span><text:span text:style-name="T144"> </text:span><text:span text:style-name="T55">dich</text:span><text:span text:style-name="T46">i</text:span><text:span text:style-name="T55">araz</text:span><text:span text:style-name="T73">i</text:span><text:span text:style-name="T55">oni</text:span><text:span text:style-name="T168"> </text:span><text:span text:style-name="T86">f</text:span><text:span text:style-name="T55">ormulate</text:span><text:span text:style-name="T142"> </text:span><text:span text:style-name="T55">in</text:span><text:span text:style-name="T143"> </text:span><text:span text:style-name="T55">sede</text:span><text:span text:style-name="T143"> </text:span><text:span text:style-name="T55">di domanda,</text:span><text:span text:style-name="T46"> </text:span><text:span text:style-name="T55">com</text:span><text:span text:style-name="T66">p</text:span><text:span text:style-name="T55">reso</text:span><text:span text:style-name="T75"> </text:span><text:span text:style-name="T55">quel</text:span><text:span text:style-name="T73">l</text:span><text:span text:style-name="T55">e inerenti gli a</text:span><text:span text:style-name="T46">i</text:span><text:span text:style-name="T55">uti di sta</text:span><text:span text:style-name="T46">t</text:span><text:span text:style-name="T55">o;</text:span></text:p>
          </text:list-item>
          <text:list-item>
            <text:p text:style-name="P115"><text:span text:style-name="T55">fornire</text:span><text:span text:style-name="T148"> </text:span><text:span text:style-name="T55">all’ufficio</text:span><text:span text:style-name="T170"> </text:span><text:span text:style-name="T55">comp</text:span><text:span text:style-name="T66">e</text:span><text:span text:style-name="T55">tente</text:span><text:span text:style-name="T171"> </text:span><text:span text:style-name="T55">le</text:span><text:span text:style-name="T170"> </text:span><text:span text:style-name="T55">informaz</text:span><text:span text:style-name="T46">i</text:span><text:span text:style-name="T55">oni</text:span><text:span text:style-name="T171"> </text:span><text:span text:style-name="T55">e</text:span><text:span text:style-name="T117"> </text:span><text:span text:style-name="T55">la</text:span><text:span text:style-name="T115"> </text:span><text:span text:style-name="T55">documenta</text:span><text:span text:style-name="T46">z</text:span><text:span text:style-name="T55">ione</text:span><text:span text:style-name="T171"> </text:span><text:span text:style-name="T55">comprova</text:span><text:span text:style-name="T46">n</text:span><text:span text:style-name="T55">ti</text:span><text:span text:style-name="T148"> </text:span><text:span text:style-name="T55">gli</text:span><text:span text:style-name="T148"> </text:span><text:span text:style-name="T55">interv</text:span><text:span text:style-name="T66">e</text:span><text:span text:style-name="T55">nti </text:span><text:span text:style-name="T46">e</text:span><text:span text:style-name="T55">f</text:span><text:span text:style-name="T77">f</text:span><text:span text:style-name="T46">e</text:span><text:span text:style-name="T55">ttuati;</text:span></text:p>
          </text:list-item>
          <text:list-item>
            <text:p text:style-name="P115"><text:span text:style-name="T55">dare</text:span><text:span text:style-name="T132"> </text:span><text:span text:style-name="T55">comunica</text:span><text:span text:style-name="T73">z</text:span><text:span text:style-name="T55">ione</text:span><text:span text:style-name="T172"> </text:span><text:span text:style-name="T55">motivata</text:span><text:span text:style-name="T173"> </text:span><text:span text:style-name="T55">all’ufficio</text:span><text:span text:style-name="T173"> </text:span><text:span text:style-name="T55">comp</text:span><text:span text:style-name="T66">e</text:span><text:span text:style-name="T55">tente</text:span><text:span text:style-name="T132"> </text:span><text:span text:style-name="T55">del</text:span><text:span text:style-name="T46">l</text:span><text:span text:style-name="T55">’e</text:span><text:span text:style-name="T73">v</text:span><text:span text:style-name="T55">entuale</text:span><text:span text:style-name="T172"> </text:span><text:span text:style-name="T55">inte</text:span><text:span text:style-name="T77">r</text:span><text:span text:style-name="T55">ruz</text:span><text:span text:style-name="T46">i</text:span><text:span text:style-name="T55">one</text:span><text:span text:style-name="T173"> </text:span><text:span text:style-name="T55">anticip</text:span><text:span text:style-name="T46">a</text:span><text:span text:style-name="T55">ta del</text:span><text:span text:style-name="T46">l</text:span><text:span text:style-name="T55">’attività</text:span><text:span text:style-name="T111"> </text:span><text:span text:style-name="T86">f</text:span><text:span text:style-name="T55">ina</text:span><text:span text:style-name="T66">n</text:span><text:span text:style-name="T73">z</text:span><text:span text:style-name="T55">iata,</text:span><text:span text:style-name="T103"> </text:span><text:span text:style-name="T55">qual</text:span><text:span text:style-name="T46">u</text:span><text:span text:style-name="T55">nque</text:span><text:span text:style-name="T167"> </text:span><text:span text:style-name="T55">ne</text:span><text:span text:style-name="T106"> </text:span><text:span text:style-name="T55">sia</text:span><text:span text:style-name="T105"> </text:span><text:span text:style-name="T55">la</text:span><text:span text:style-name="T104"> </text:span><text:span text:style-name="T55">caus</text:span><text:span text:style-name="T46">a</text:span><text:span text:style-name="T55">,</text:span><text:span text:style-name="T103"> </text:span><text:span text:style-name="T55">nonché</text:span><text:span text:style-name="T104"> </text:span><text:span text:style-name="T55">a</text:span><text:span text:style-name="T103"> </text:span><text:span text:style-name="T55">s</text:span><text:span text:style-name="T46">e</text:span><text:span text:style-name="T55">gnalare</text:span><text:span text:style-name="T103"> </text:span><text:span text:style-name="T55">tempesti</text:span><text:span text:style-name="T73">v</text:span><text:span text:style-name="T55">amente</text:span><text:span text:style-name="T127"> </text:span><text:span text:style-name="T46">o</text:span><text:span text:style-name="T55">gni mutamento</text:span><text:span text:style-name="T46"> </text:span><text:span text:style-name="T55">del rapp</text:span><text:span text:style-name="T73">o</text:span><text:span text:style-name="T55">rto </text:span><text:span text:style-name="T46">d</text:span><text:span text:style-name="T55">i la</text:span><text:span text:style-name="T73">v</text:span><text:span text:style-name="T55">oro (licen</text:span><text:span text:style-name="T73">z</text:span><text:span text:style-name="T55">iamento, dim</text:span><text:span text:style-name="T46">i</text:span><text:span text:style-name="T55">ssioni</text:span><text:span text:style-name="T73"> </text:span><text:span text:style-name="T55">ecc.);</text:span></text:p>
          </text:list-item>
          <text:list-item>
            <text:p text:style-name="P115"><text:span text:style-name="T55">consentire</text:span><text:span text:style-name="T122"> </text:span><text:span text:style-name="T55">v</text:span><text:span text:style-name="T46">e</text:span><text:span text:style-name="T55">r</text:span><text:span text:style-name="T46">i</text:span><text:span text:style-name="T49">f</text:span><text:span text:style-name="T55">iche</text:span><text:span text:style-name="T120"> </text:span><text:span text:style-name="T55">e</text:span><text:span text:style-name="T120"> </text:span><text:span text:style-name="T55">controlli</text:span><text:span text:style-name="T122"> </text:span><text:span text:style-name="T55">sul</text:span><text:span text:style-name="T120"> </text:span><text:span text:style-name="T55">corretto</text:span><text:span text:style-name="T174"> </text:span><text:span text:style-name="T55">sv</text:span><text:span text:style-name="T46">o</text:span><text:span text:style-name="T55">l</text:span><text:span text:style-name="T77">g</text:span><text:span text:style-name="T55">ime</text:span><text:span text:style-name="T46">n</text:span><text:span text:style-name="T55">to</text:span><text:span text:style-name="T120"> </text:span><text:span text:style-name="T55">del</text:span><text:span text:style-name="T120"> </text:span><text:span text:style-name="T55">progetto</text:span><text:span text:style-name="T122"> </text:span><text:span text:style-name="T55">e</text:span><text:span text:style-name="T122"> </text:span><text:span text:style-name="T55">sulla</text:span><text:span text:style-name="T119"> </text:span><text:span text:style-name="T55">documenta</text:span><text:span text:style-name="T46">z</text:span><text:span text:style-name="T55">ione </text:span><text:soft-page-break/><text:span text:style-name="T55">presentata a</text:span><text:span text:style-name="T46"> </text:span><text:span text:style-name="T55">corredo</text:span><text:span text:style-name="T73"> </text:span><text:span text:style-name="T55">del</text:span><text:span text:style-name="T46">l</text:span><text:span text:style-name="T55">a richiesta</text:span><text:span text:style-name="T73"> </text:span><text:span text:style-name="T55">di co</text:span><text:span text:style-name="T46">n</text:span><text:span text:style-name="T55">tributo.</text:span></text:p>
          </text:list-item>
        </text:list>
        <text:p text:style-name="P77"/>
        <text:p text:style-name="P77"/>
        <text:p text:style-name="P32"/>
      </text:section>
      <text:p text:style-name="P37"><text:span text:style-name="T58">A</text:span><text:span text:style-name="T83">lle</text:span><text:span text:style-name="T82">g</text:span><text:span text:style-name="T98">a</text:span><text:span text:style-name="T83">:</text:span></text:p>
      <text:p text:style-name="P74"/>
      <text:p text:style-name="P47"><text:span text:style-name="T62">□ </text:span><text:span text:style-name="T66">S</text:span><text:span text:style-name="T57">c</text:span><text:span text:style-name="T56">h</text:span><text:span text:style-name="T55">e</text:span><text:span text:style-name="T56">d</text:span><text:span text:style-name="T55">a</text:span><text:span text:style-name="T66"> </text:span><text:span text:style-name="T78">p</text:span><text:span text:style-name="T79">r</text:span><text:span text:style-name="T78">og</text:span><text:span text:style-name="T66">e</text:span><text:span text:style-name="T77">tt</text:span><text:span text:style-name="T78">u</text:span><text:span text:style-name="T77">ale </text:span><text:span text:style-name="T51">A</text:span><text:span text:style-name="T98">ll.</text:span><text:span text:style-name="T55"> 1 a</text:span></text:p>
      <text:p text:style-name="P85"><text:span text:style-name="T233">□</text:span><text:span text:style-name="T260"> </text:span><text:span text:style-name="T240">A</text:span><text:span text:style-name="T262">lle</text:span><text:span text:style-name="T263">g</text:span><text:span text:style-name="T262">at</text:span><text:span text:style-name="T263">o</text:span><text:span text:style-name="T236"> 2.a </text:span><text:span text:style-name="T250">Di</text:span><text:span text:style-name="T251">c</text:span><text:span text:style-name="T252">h</text:span><text:span text:style-name="T250">ia</text:span><text:span text:style-name="T253">r</text:span><text:span text:style-name="T236">a</text:span><text:span text:style-name="T250">zi</text:span><text:span text:style-name="T252">on</text:span><text:span text:style-name="T250">e</text:span><text:span text:style-name="T236"> </text:span><text:span text:style-name="T264">i</text:span><text:span text:style-name="T265">n</text:span><text:span text:style-name="T236"> </text:span><text:span text:style-name="T238">c</text:span><text:span text:style-name="T236">a</text:span><text:span text:style-name="T238">s</text:span><text:span text:style-name="T237">o</text:span><text:span text:style-name="T259"> </text:span><text:span text:style-name="T242">d</text:span><text:span text:style-name="T243">i</text:span><text:span text:style-name="T244"> </text:span><text:span text:style-name="T261">sc</text:span><text:span text:style-name="T244">e</text:span><text:span text:style-name="T260">lta</text:span><text:span text:style-name="T266"> </text:span><text:span text:style-name="T255">r</text:span><text:span text:style-name="T256">e</text:span><text:span text:style-name="T257">g</text:span><text:span text:style-name="T256">i</text:span><text:span text:style-name="T258">m</text:span><text:span text:style-name="T256">e</text:span><text:span text:style-name="T236"> </text:span><text:span text:style-name="T267">“</text:span><text:span text:style-name="T268">d</text:span><text:span text:style-name="T267">e</text:span><text:span text:style-name="T239"> </text:span><text:span text:style-name="T269">m</text:span><text:span text:style-name="T270">i</text:span><text:span text:style-name="T271">n</text:span><text:span text:style-name="T270">i</text:span><text:span text:style-name="T269">m</text:span><text:span text:style-name="T270">i</text:span><text:span text:style-name="T272">s</text:span><text:span text:style-name="T270">” (in alternativa al modello 2.b)</text:span></text:p>
      <text:p text:style-name="P85"><text:span text:style-name="T233">□</text:span><text:span text:style-name="T260"> </text:span><text:span text:style-name="T240">A</text:span><text:span text:style-name="T262">lle</text:span><text:span text:style-name="T263">g</text:span><text:span text:style-name="T262">at</text:span><text:span text:style-name="T263">o</text:span><text:span text:style-name="T236"> 2.</text:span><text:span text:style-name="T237">b</text:span><text:span text:style-name="T236"> </text:span><text:span text:style-name="T250">Di</text:span><text:span text:style-name="T251">c</text:span><text:span text:style-name="T252">h</text:span><text:span text:style-name="T250">ia</text:span><text:span text:style-name="T253">r</text:span><text:span text:style-name="T236">a</text:span><text:span text:style-name="T250">zi</text:span><text:span text:style-name="T252">on</text:span><text:span text:style-name="T250">e</text:span><text:span text:style-name="T236"> </text:span><text:span text:style-name="T243">i</text:span><text:span text:style-name="T242">n</text:span><text:span text:style-name="T244"> </text:span><text:span text:style-name="T238">c</text:span><text:span text:style-name="T236">a</text:span><text:span text:style-name="T238">s</text:span><text:span text:style-name="T237">o</text:span><text:span text:style-name="T259"> </text:span><text:span text:style-name="T242">d</text:span><text:span text:style-name="T243">i</text:span><text:span text:style-name="T244"> </text:span><text:span text:style-name="T255">r</text:span><text:span text:style-name="T256">e</text:span><text:span text:style-name="T237">g</text:span><text:span text:style-name="T256">i</text:span><text:span text:style-name="T258">m</text:span><text:span text:style-name="T256">e</text:span><text:span text:style-name="T244"> </text:span><text:span text:style-name="T242">d</text:span><text:span text:style-name="T243">i</text:span><text:span text:style-name="T236"> </text:span><text:span text:style-name="T264">ai</text:span><text:span text:style-name="T263">u</text:span><text:span text:style-name="T264">ti</text:span><text:span text:style-name="T244"> </text:span><text:span text:style-name="T250">all’</text:span><text:span text:style-name="T252">o</text:span><text:span text:style-name="T251">cc</text:span><text:span text:style-name="T252">up</text:span><text:span text:style-name="T250">a</text:span><text:span text:style-name="T236">z</text:span><text:span text:style-name="T250">i</text:span><text:span text:style-name="T252">on</text:span><text:span text:style-name="T250">e </text:span><text:span text:style-name="T270">(in alternativa al modello 2.a)</text:span></text:p>
      <text:p text:style-name="P48"><text:span text:style-name="T62">□</text:span><text:span text:style-name="T111"> </text:span><text:span text:style-name="T47">A</text:span><text:span text:style-name="T83">lle</text:span><text:span text:style-name="T82">g</text:span><text:span text:style-name="T83">at</text:span><text:span text:style-name="T82">o</text:span><text:span text:style-name="T110"> </text:span><text:span text:style-name="T55">2.</text:span><text:span text:style-name="T57">c</text:span><text:span text:style-name="T110"> </text:span><text:span text:style-name="T77">Di</text:span><text:span text:style-name="T80">c</text:span><text:span text:style-name="T78">h</text:span><text:span text:style-name="T77">ia</text:span><text:span text:style-name="T79">r</text:span><text:span text:style-name="T49">a</text:span><text:span text:style-name="T77">zi</text:span><text:span text:style-name="T78">on</text:span><text:span text:style-name="T77">e</text:span><text:span text:style-name="T92"> </text:span><text:span text:style-name="T83">a</text:span><text:span text:style-name="T85">ss</text:span><text:span text:style-name="T82">og</text:span><text:span text:style-name="T88">g</text:span><text:span text:style-name="T83">etta</text:span><text:span text:style-name="T82">b</text:span><text:span text:style-name="T83">ilità</text:span><text:span text:style-name="T98"> </text:span><text:span text:style-name="T84">r</text:span><text:span text:style-name="T83">i</text:span><text:span text:style-name="T92">t</text:span><text:span text:style-name="T83">e</text:span><text:span text:style-name="T82">n</text:span><text:span text:style-name="T94">u</text:span><text:span text:style-name="T83">ta</text:span><text:span text:style-name="T110"> </text:span><text:span text:style-name="T55">4%</text:span><text:span text:style-name="T98"> </text:span><text:span text:style-name="T55">IRPEF/IRES</text:span><text:span text:style-name="T83"> </text:span><text:span text:style-name="T77">(a</text:span><text:span text:style-name="T78">d</text:span><text:span text:style-name="T77">e</text:span><text:span text:style-name="T81">m</text:span><text:span text:style-name="T78">p</text:span><text:span text:style-name="T77">i</text:span><text:span text:style-name="T81">m</text:span><text:span text:style-name="T77">e</text:span><text:span text:style-name="T78">n</text:span><text:span text:style-name="T55">t</text:span><text:span text:style-name="T77">i</text:span><text:span text:style-name="T112"> </text:span><text:span text:style-name="T98">ai</text:span><text:span text:style-name="T110"> </text:span><text:span text:style-name="T53">s</text:span><text:span text:style-name="T49">e</text:span><text:span text:style-name="T50">n</text:span><text:span text:style-name="T67">s</text:span><text:span text:style-name="T49">i</text:span><text:span text:style-name="T55"> </text:span><text:span text:style-name="T82">d</text:span><text:span text:style-name="T83">ell’a</text:span><text:span text:style-name="T84">r</text:span><text:span text:style-name="T83">t.</text:span><text:span text:style-name="T93"> </text:span><text:span text:style-name="T55">28</text:span><text:span text:style-name="T46"> </text:span><text:span text:style-name="T55">D.P.R.</text:span><text:span text:style-name="T73"> </text:span><text:span text:style-name="T56">n</text:span><text:span text:style-name="T55">. 6</text:span><text:span text:style-name="T73">0</text:span><text:span text:style-name="T55">0/73)</text:span></text:p>
      <text:p text:style-name="P45"><text:span text:style-name="T62">□</text:span><text:span text:style-name="T140"> </text:span><text:span text:style-name="T77">Di</text:span><text:span text:style-name="T80">c</text:span><text:span text:style-name="T94">h</text:span><text:span text:style-name="T77">ia</text:span><text:span text:style-name="T79">r</text:span><text:span text:style-name="T77">azi</text:span><text:span text:style-name="T78">on</text:span><text:span text:style-name="T77">e</text:span><text:span text:style-name="T154"> </text:span><text:span text:style-name="T84">r</text:span><text:span text:style-name="T83">ila</text:span><text:span text:style-name="T85">sc</text:span><text:span text:style-name="T83">i</text:span><text:span text:style-name="T86">a</text:span><text:span text:style-name="T83">ta</text:span><text:span text:style-name="T140"> </text:span><text:span text:style-name="T82">d</text:span><text:span text:style-name="T83">a</text:span><text:span text:style-name="T82">g</text:span><text:span text:style-name="T77">l</text:span><text:span text:style-name="T83">i</text:span><text:span text:style-name="T153"> </text:span><text:span text:style-name="T77">O</text:span><text:span text:style-name="T79">r</text:span><text:span text:style-name="T78">g</text:span><text:span text:style-name="T77">a</text:span><text:span text:style-name="T78">n</text:span><text:span text:style-name="T77">i</text:span><text:span text:style-name="T53">s</text:span><text:span text:style-name="T81">m</text:span><text:span text:style-name="T77">i</text:span><text:span text:style-name="T153"> </text:span><text:span text:style-name="T86">P</text:span><text:span text:style-name="T98">a</text:span><text:span text:style-name="T100">r</text:span><text:span text:style-name="T98">iteti</text:span><text:span text:style-name="T101">c</text:span><text:span text:style-name="T98">i</text:span><text:span text:style-name="T175"> </text:span><text:span text:style-name="T98">te</text:span><text:span text:style-name="T100">rr</text:span><text:span text:style-name="T98">it</text:span><text:span text:style-name="T99">o</text:span><text:span text:style-name="T100">r</text:span><text:span text:style-name="T98">i</text:span><text:span text:style-name="T86">a</text:span><text:span text:style-name="T98">li</text:span><text:span text:style-name="T146"> </text:span><text:span text:style-name="T83">att</text:span><text:span text:style-name="T49">e</text:span><text:span text:style-name="T85">s</text:span><text:span text:style-name="T83">ta</text:span><text:span text:style-name="T82">n</text:span><text:span text:style-name="T83">te</text:span><text:span text:style-name="T160"> </text:span><text:span text:style-name="T86">l’a</text:span><text:span text:style-name="T88">d</text:span><text:span text:style-name="T86">e</text:span><text:span text:style-name="T89">m</text:span><text:span text:style-name="T88">p</text:span><text:span text:style-name="T49">i</text:span><text:span text:style-name="T89">m</text:span><text:span text:style-name="T86">e</text:span><text:span text:style-name="T88">n</text:span><text:span text:style-name="T86">t</text:span><text:span text:style-name="T88">o</text:span><text:span text:style-name="T55"> </text:span><text:span text:style-name="T82">d</text:span><text:span text:style-name="T83">e</text:span><text:span text:style-name="T82">g</text:span><text:span text:style-name="T83">li</text:span><text:span text:style-name="T149"> </text:span><text:span text:style-name="T82">ob</text:span><text:span text:style-name="T50">b</text:span><text:span text:style-name="T83">li</text:span><text:span text:style-name="T82">gh</text:span><text:span text:style-name="T83">i</text:span><text:span text:style-name="T142"> </text:span><text:span text:style-name="T128">i</text:span><text:span text:style-name="T129">n</text:span><text:span text:style-name="T169"> </text:span><text:span text:style-name="T89">m</text:span><text:span text:style-name="T86">ate</text:span><text:span text:style-name="T90">r</text:span><text:span text:style-name="T86">ia</text:span><text:span text:style-name="T145"> </text:span><text:span text:style-name="T88">d</text:span><text:span text:style-name="T98">i</text:span><text:span text:style-name="T151"> </text:span><text:span text:style-name="T87">s</text:span><text:span text:style-name="T49">a</text:span><text:span text:style-name="T86">l</text:span><text:span text:style-name="T88">u</text:span><text:span text:style-name="T86">te</text:span><text:span text:style-name="T149"> </text:span><text:span text:style-name="T55">e</text:span><text:span text:style-name="T142"> </text:span><text:span text:style-name="T95">s</text:span><text:span text:style-name="T93">i</text:span><text:span text:style-name="T95">c</text:span><text:span text:style-name="T68">u</text:span><text:span text:style-name="T96">r</text:span><text:span text:style-name="T93">ezza</text:span><text:span text:style-name="T143"> </text:span><text:span text:style-name="T88">n</text:span><text:span text:style-name="T86">ei</text:span><text:span text:style-name="T142"> </text:span><text:span text:style-name="T86">l</text:span><text:span text:style-name="T88">uogh</text:span><text:span text:style-name="T86">i</text:span><text:span text:style-name="T142"> </text:span><text:span text:style-name="T129">d</text:span><text:span text:style-name="T128">i</text:span><text:span text:style-name="T169"> </text:span><text:span text:style-name="T49">la</text:span><text:span text:style-name="T53">v</text:span><text:span text:style-name="T94">o</text:span><text:span text:style-name="T52">r</text:span><text:span text:style-name="T50">o</text:span><text:span text:style-name="T143"> </text:span><text:span text:style-name="T98">ai</text:span><text:span text:style-name="T151"> </text:span><text:span text:style-name="T53">s</text:span><text:span text:style-name="T49">e</text:span><text:span text:style-name="T50">n</text:span><text:span text:style-name="T67">s</text:span><text:span text:style-name="T49">i</text:span><text:span text:style-name="T151"> </text:span><text:span text:style-name="T82">d</text:span><text:span text:style-name="T77">e</text:span><text:span text:style-name="T83">ll’a</text:span><text:span text:style-name="T84">r</text:span><text:span text:style-name="T83">t.</text:span><text:span text:style-name="T149"> </text:span><text:span text:style-name="T55">5</text:span><text:span text:style-name="T73">1</text:span><text:span text:style-name="T55">, </text:span><text:span text:style-name="T57">c</text:span><text:span text:style-name="T56">o</text:span><text:span text:style-name="T59">mm</text:span><text:span text:style-name="T55">a</text:span><text:span text:style-name="T46"> </text:span><text:span text:style-name="T55">3 </text:span><text:span text:style-name="T88">b</text:span><text:span text:style-name="T86">i</text:span><text:span text:style-name="T87">s</text:span><text:span text:style-name="T55"> </text:span><text:span text:style-name="T88">d</text:span><text:span text:style-name="T49">e</text:span><text:span text:style-name="T86">l</text:span><text:span text:style-name="T55"> </text:span><text:span text:style-name="T77">D.l</text:span><text:span text:style-name="T78">g</text:span><text:span text:style-name="T80">s</text:span><text:span text:style-name="T160"> </text:span><text:span text:style-name="T55">81/2008</text:span></text:p>
      <text:p text:style-name="P41"><text:span text:style-name="T62">□</text:span><text:span text:style-name="T75"> </text:span><text:span text:style-name="T93">C</text:span><text:span text:style-name="T50">op</text:span><text:span text:style-name="T49">ia</text:span><text:span text:style-name="T93"> </text:span><text:span text:style-name="T94">do</text:span><text:span text:style-name="T95">c</text:span><text:span text:style-name="T48">u</text:span><text:span text:style-name="T97">m</text:span><text:span text:style-name="T93">e</text:span><text:span text:style-name="T94">n</text:span><text:span text:style-name="T93">t</text:span><text:span text:style-name="T94">o</text:span><text:span text:style-name="T66"> </text:span><text:span text:style-name="T99">d</text:span><text:span text:style-name="T98">i</text:span><text:span text:style-name="T55"> </text:span><text:span text:style-name="T98">i</text:span><text:span text:style-name="T99">d</text:span><text:span text:style-name="T98">e</text:span><text:span text:style-name="T82">n</text:span><text:span text:style-name="T98">tità</text:span><text:span text:style-name="T55"> </text:span><text:span text:style-name="T98">i</text:span><text:span text:style-name="T99">n</text:span><text:span text:style-name="T93"> </text:span><text:span text:style-name="T57">c</text:span><text:span text:style-name="T56">o</text:span><text:span text:style-name="T60">r</text:span><text:span text:style-name="T57">s</text:span><text:span text:style-name="T56">o</text:span><text:span text:style-name="T55"> </text:span><text:span text:style-name="T78">d</text:span><text:span text:style-name="T98">i</text:span><text:span text:style-name="T93"> </text:span><text:span text:style-name="T101">v</text:span><text:span text:style-name="T98">ali</text:span><text:span text:style-name="T99">d</text:span><text:span text:style-name="T98">ità</text:span></text:p>
      <text:p text:style-name="P17"><text:span text:style-name="Car._20_predefinito_20_paragrafo"><text:span text:style-name="T228">□</text:span></text:span><text:span text:style-name="Car._20_predefinito_20_paragrafo"><text:span text:style-name="T283"> <text:s/>C</text:span></text:span><text:span text:style-name="Car._20_predefinito_20_paragrafo"><text:span text:style-name="T284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285">(</text:span></text:span><text:span text:style-name="Car._20_predefinito_20_paragrafo"><text:span text:style-name="T286">se inviata per PEC)</text:span></text:span></text:p>
      <text:p text:style-name="P17"><text:span text:style-name="Car._20_predefinito_20_paragrafo"><text:span text:style-name="T282"/></text:span></text:p>
      <text:p text:style-name="P17"><text:span text:style-name="Car._20_predefinito_20_paragrafo"><text:span text:style-name="T282"/></text:span></text:p>
      <text:p text:style-name="P17"><text:span text:style-name="Car._20_predefinito_20_paragrafo"><text:span text:style-name="T282"/></text:span></text:p>
      <text:p text:style-name="P41"><text:span text:style-name="T55">Data____</text:span><text:span text:style-name="T46">_</text:span><text:span text:style-name="T55">______</text:span><text:span text:style-name="T73">_</text:span><text:span text:style-name="T55">___</text:span></text:p>
      <text:p text:style-name="P4"/>
      <text:p text:style-name="P49"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 Timbro dell</text:span><text:span text:style-name="T73">’</text:span><text:span text:style-name="T55">impres</text:span><text:span text:style-name="T46">a</text:span><text:span text:style-name="T55">/ente</text:span></text:p>
      <text:p text:style-name="P96"><text:span text:style-name="T55">Firma</text:span><text:span text:style-name="T46"> </text:span><text:span text:style-name="T55">del l</text:span><text:span text:style-name="T73">e</text:span><text:span text:style-name="T55">gale rappr</text:span><text:span text:style-name="T73">e</text:span><text:span text:style-name="T55">sentante </text:span><text:span text:style-name="T98">(</text:span><text:span text:style-name="T76">A</text:span><text:span text:style-name="T77">lle</text:span><text:span text:style-name="T78">g</text:span><text:span text:style-name="T77">a</text:span><text:span text:style-name="T79">r</text:span><text:span text:style-name="T77">e</text:span><text:span text:style-name="T49"> </text:span><text:span text:style-name="T86">f</text:span><text:span text:style-name="T88">o</text:span><text:span text:style-name="T86">t</text:span><text:span text:style-name="T88">o</text:span><text:span text:style-name="T87">c</text:span><text:span text:style-name="T78">o</text:span><text:span text:style-name="T88">p</text:span><text:span text:style-name="T86">ia</text:span><text:span text:style-name="T46"> </text:span><text:span text:style-name="T94">do</text:span><text:span text:style-name="T95">c</text:span><text:span text:style-name="T94">u</text:span><text:span text:style-name="T97">m</text:span><text:span text:style-name="T93">e</text:span><text:span text:style-name="T94">n</text:span><text:span text:style-name="T93">t</text:span><text:span text:style-name="T94">o</text:span><text:span text:style-name="T73"> </text:span><text:span text:style-name="T82">d</text:span><text:span text:style-name="T83">’i</text:span><text:span text:style-name="T82">d</text:span><text:span text:style-name="T83">e</text:span><text:span text:style-name="T82">n</text:span><text:span text:style-name="T86">t</text:span><text:span text:style-name="T83">ità)</text:span></text:p>
      <text:p text:style-name="P16"/>
      <text:p text:style-name="P16"/>
      <text:p text:style-name="P16"/>
      <text:p text:style-name="P26"/>
      <text:p text:style-name="P91"><text:span text:style-name="T37">Avverte</text:span><text:span text:style-name="T45">n</text:span><text:span text:style-name="T37">ze</text:span></text:p>
      <text:p text:style-name="P97"><text:span text:style-name="T186">Q</text:span><text:span text:style-name="T185">ualo</text:span><text:span text:style-name="T178">r</text:span><text:span text:style-name="T185">a</text:span><text:span text:style-name="T204"> </text:span><text:span text:style-name="T185">la</text:span><text:span text:style-name="T205"> </text:span><text:span text:style-name="T185">dichiara</text:span><text:span text:style-name="T200">z</text:span><text:span text:style-name="T185">ione</text:span><text:span text:style-name="T206"> </text:span><text:span text:style-name="T185">pre</text:span><text:span text:style-name="T186">s</text:span><text:span text:style-name="T185">en</text:span><text:span text:style-name="T186">t</text:span><text:span text:style-name="T185">i</text:span><text:span text:style-name="T205"> </text:span><text:span text:style-name="T185">delle</text:span><text:span text:style-name="T207"> </text:span><text:span text:style-name="T185">irre</text:span><text:span text:style-name="T199">g</text:span><text:span text:style-name="T185">olari</text:span><text:span text:style-name="T186">t</text:span><text:span text:style-name="T185">à</text:span><text:span text:style-name="T208"> </text:span><text:span text:style-name="T185">rilevabili</text:span><text:span text:style-name="T204"> </text:span><text:span text:style-name="T185">d’u</text:span><text:span text:style-name="T186">ff</text:span><text:span text:style-name="T185">icio</text:span><text:span text:style-name="T186">,</text:span><text:span text:style-name="T205"> </text:span><text:span text:style-name="T185">non</text:span><text:span text:style-name="T207"> </text:span><text:span text:style-name="T185">cos</text:span><text:span text:style-name="T186">t</text:span><text:span text:style-name="T185">i</text:span><text:span text:style-name="T186">t</text:span><text:span text:style-name="T185">ue</text:span><text:span text:style-name="T178">n</text:span><text:span text:style-name="T186">t</text:span><text:span text:style-name="T185">i</text:span><text:span text:style-name="T204"> </text:span><text:span text:style-name="T186">f</text:span><text:span text:style-name="T185">alsi</text:span><text:span text:style-name="T186">t</text:span><text:span text:style-name="T178">à</text:span><text:span text:style-name="T186">,</text:span><text:span text:style-name="T204"> </text:span><text:span text:style-name="T185">opp</text:span><text:span text:style-name="T178">u</text:span><text:span text:style-name="T185">re</text:span><text:span text:style-name="T208"> </text:span><text:span text:style-name="T185">sia</text:span><text:span text:style-name="T204"> </text:span><text:span text:style-name="T185">incomple</text:span><text:span text:style-name="T186">t</text:span><text:span text:style-name="T185">a</text:span><text:span text:style-name="T186">,</text:span><text:span text:style-name="T207"> </text:span><text:span text:style-name="T185">il</text:span><text:span text:style-name="T204"> </text:span><text:span text:style-name="T186">f</text:span><text:span text:style-name="T185">un</text:span><text:span text:style-name="T186">z</text:span><text:span text:style-name="T185">io</text:span><text:span text:style-name="T199">n</text:span><text:span text:style-name="T185">ario </text:span><text:span text:style-name="T186">c</text:span><text:span text:style-name="T185">ompe</text:span><text:span text:style-name="T186">t</text:span><text:span text:style-name="T185">e</text:span><text:span text:style-name="T178">n</text:span><text:span text:style-name="T186">t</text:span><text:span text:style-name="T185">e a ricev</text:span><text:span text:style-name="T178">e</text:span><text:span text:style-name="T185">re la d</text:span><text:span text:style-name="T195">o</text:span><text:span text:style-name="T186">c</text:span><text:span text:style-name="T185">ume</text:span><text:span text:style-name="T195">n</text:span><text:span text:style-name="T186">t</text:span><text:span text:style-name="T185">a</text:span><text:span text:style-name="T186">z</text:span><text:span text:style-name="T185">ione</text:span><text:span text:style-name="T178"> </text:span><text:span text:style-name="T185">ne dà </text:span><text:span text:style-name="T186">c</text:span><text:span text:style-name="T189">o</text:span><text:span text:style-name="T202">m</text:span><text:span text:style-name="T185">un</text:span><text:span text:style-name="T178">i</text:span><text:span text:style-name="T185">cazione all</text:span><text:span text:style-name="T195">’</text:span><text:span text:style-name="T185">in</text:span><text:span text:style-name="T186">t</text:span><text:span text:style-name="T185">eressa</text:span><text:span text:style-name="T186">t</text:span><text:span text:style-name="T185">o per</text:span><text:span text:style-name="T178"> </text:span><text:span text:style-name="T185">la re</text:span><text:span text:style-name="T195">g</text:span><text:span text:style-name="T185">olari</text:span><text:span text:style-name="T178">z</text:span><text:span text:style-name="T185">za</text:span><text:span text:style-name="T189">z</text:span><text:span text:style-name="T185">ione o compl</text:span><text:span text:style-name="T178">e</text:span><text:span text:style-name="T186">t</text:span><text:span text:style-name="T185">ame</text:span><text:span text:style-name="T178">n</text:span><text:span text:style-name="T186">t</text:span><text:span text:style-name="T185">o</text:span><text:span text:style-name="T186">.</text:span></text:p>
      <text:p text:style-name="P45"><text:span text:style-name="T186">I</text:span><text:span text:style-name="T185">n</text:span><text:span text:style-name="T209"> </text:span><text:span text:style-name="T185">caso</text:span><text:span text:style-name="T210"> </text:span><text:span text:style-name="T185">di</text:span><text:span text:style-name="T211"> m</text:span><text:span text:style-name="T185">end</text:span><text:span text:style-name="T199">a</text:span><text:span text:style-name="T185">cio</text:span><text:span text:style-name="T212"> </text:span><text:span text:style-name="T185">per</text:span><text:span text:style-name="T186">s</text:span><text:span text:style-name="T185">on</text:span><text:span text:style-name="T199">a</text:span><text:span text:style-name="T185">le</text:span><text:span text:style-name="T213"> </text:span><text:span text:style-name="T185">o</text:span><text:span text:style-name="T209"> </text:span><text:span text:style-name="T186">f</text:span><text:span text:style-name="T185">a</text:span><text:span text:style-name="T186">tt</text:span><text:span text:style-name="T185">u</text:span><text:span text:style-name="T199">a</text:span><text:span text:style-name="T185">le</text:span><text:span text:style-name="T186">,</text:span><text:span text:style-name="T209"> </text:span><text:span text:style-name="T185">la</text:span><text:span text:style-name="T212"> </text:span><text:span text:style-name="T185">re</text:span><text:span text:style-name="T186">tt</text:span><text:span text:style-name="T185">i</text:span><text:span text:style-name="T186">f</text:span><text:span text:style-name="T199">i</text:span><text:span text:style-name="T186">c</text:span><text:span text:style-name="T185">a</text:span><text:span text:style-name="T186">z</text:span><text:span text:style-name="T185">ione</text:span><text:span text:style-name="T202"> </text:span><text:span text:style-name="T185">non</text:span><text:span text:style-name="T212"> </text:span><text:span text:style-name="T185">è</text:span><text:span text:style-name="T212"> </text:span><text:span text:style-name="T185">con</text:span><text:span text:style-name="T211">s</text:span><text:span text:style-name="T185">en</text:span><text:span text:style-name="T186">t</text:span><text:span text:style-name="T199">i</text:span><text:span text:style-name="T186">t</text:span><text:span text:style-name="T185">a</text:span><text:span text:style-name="T212"> </text:span><text:span text:style-name="T185">ed</text:span><text:span text:style-name="T212"> </text:span><text:span text:style-name="T185">il</text:span><text:span text:style-name="T210"> </text:span><text:span text:style-name="T185">provv</text:span><text:span text:style-name="T178">e</text:span><text:span text:style-name="T185">di</text:span><text:span text:style-name="T202">m</text:span><text:span text:style-name="T185">en</text:span><text:span text:style-name="T186">t</text:span><text:span text:style-name="T185">o</text:span><text:span text:style-name="T212"> </text:span><text:span text:style-name="T186">f</text:span><text:span text:style-name="T185">avor</text:span><text:span text:style-name="T178">e</text:span><text:span text:style-name="T185">vole</text:span><text:span text:style-name="T211"> </text:span><text:span text:style-name="T185">non</text:span><text:span text:style-name="T213"> </text:span><text:span text:style-name="T185">può</text:span><text:span text:style-name="T209"> </text:span><text:span text:style-name="T185">essere</text:span><text:span text:style-name="T209"> </text:span><text:span text:style-name="T185">emana</text:span><text:span text:style-name="T186">t</text:span><text:span text:style-name="T185">o</text:span><text:span text:style-name="T186">.</text:span><text:span text:style-name="T214"> </text:span><text:span text:style-name="T186">I</text:span><text:span text:style-name="T185">n </text:span><text:span text:style-name="T186">t</text:span><text:span text:style-name="T185">al</text:span><text:span text:style-name="T215"> </text:span><text:span text:style-name="T185">caso</text:span><text:span text:style-name="T216"> </text:span><text:span text:style-name="T185">è</text:span><text:span text:style-name="T215"> </text:span><text:span text:style-name="T185">obbligo</text:span><text:span text:style-name="T217"> </text:span><text:span text:style-name="T185">del</text:span><text:span text:style-name="T218"> </text:span><text:span text:style-name="T185">re</text:span><text:span text:style-name="T186">s</text:span><text:span text:style-name="T185">po</text:span><text:span text:style-name="T189">n</text:span><text:span text:style-name="T186">s</text:span><text:span text:style-name="T185">a</text:span><text:span text:style-name="T178">b</text:span><text:span text:style-name="T185">ile</text:span><text:span text:style-name="T218"> </text:span><text:span text:style-name="T185">del</text:span><text:span text:style-name="T218"> </text:span><text:span text:style-name="T185">pro</text:span><text:span text:style-name="T186">c</text:span><text:span text:style-name="T185">ed</text:span><text:span text:style-name="T189">i</text:span><text:span text:style-name="T202">m</text:span><text:span text:style-name="T185">e</text:span><text:span text:style-name="T178">n</text:span><text:span text:style-name="T186">t</text:span><text:span text:style-name="T185">o</text:span><text:span text:style-name="T186">,</text:span><text:span text:style-name="T215"> </text:span><text:span text:style-name="T185">a</text:span><text:span text:style-name="T219"> </text:span><text:span text:style-name="T185">cui</text:span><text:span text:style-name="T220"> </text:span><text:span text:style-name="T185">la</text:span><text:span text:style-name="T217"> </text:span><text:span text:style-name="T185">dichiara</text:span><text:span text:style-name="T178">z</text:span><text:span text:style-name="T185">ione</text:span><text:span text:style-name="T216"> </text:span><text:span text:style-name="T185">è</text:span><text:span text:style-name="T218"> </text:span><text:span text:style-name="T185">dire</text:span><text:span text:style-name="T186">tt</text:span><text:span text:style-name="T185">a</text:span><text:span text:style-name="T186">,</text:span><text:span text:style-name="T215"> </text:span><text:span text:style-name="T185">por</text:span><text:span text:style-name="T178">r</text:span><text:span text:style-name="T185">e</text:span><text:span text:style-name="T216"> </text:span><text:span text:style-name="T185">in</text:span><text:span text:style-name="T216"> </text:span><text:span text:style-name="T185">essere</text:span><text:span text:style-name="T218"> </text:span><text:span text:style-name="T185">gli</text:span><text:span text:style-name="T215"> </text:span><text:span text:style-name="T185">ad</text:span><text:span text:style-name="T195">e</text:span><text:span text:style-name="T192">m</text:span><text:span text:style-name="T178">p</text:span><text:span text:style-name="T185">imen</text:span><text:span text:style-name="T186">t</text:span><text:span text:style-name="T185">i</text:span><text:span text:style-name="T216"> </text:span><text:span text:style-name="T185">ne</text:span><text:span text:style-name="T186">c</text:span><text:span text:style-name="T178">e</text:span><text:span text:style-name="T186">ss</text:span><text:span text:style-name="T185">a</text:span><text:span text:style-name="T178">r</text:span><text:span text:style-name="T185">i all’applicazio</text:span><text:span text:style-name="T178">n</text:span><text:span text:style-name="T185">e de</text:span><text:span text:style-name="T195">l</text:span><text:span text:style-name="T185">le di</text:span><text:span text:style-name="T186">s</text:span><text:span text:style-name="T185">po</text:span><text:span text:style-name="T186">s</text:span><text:span text:style-name="T185">i</text:span><text:span text:style-name="T186">z</text:span><text:span text:style-name="T185">io</text:span><text:span text:style-name="T178">n</text:span><text:span text:style-name="T185">i</text:span><text:span text:style-name="T189"> </text:span><text:span text:style-name="T185">di </text:span><text:span text:style-name="T186">c</text:span><text:span text:style-name="T185">ui all’a</text:span><text:span text:style-name="T178">r</text:span><text:span text:style-name="T186">t.</text:span><text:span text:style-name="T185">26 della leg</text:span><text:span text:style-name="T195">g</text:span><text:span text:style-name="T185">e 4</text:span><text:span text:style-name="T178"> </text:span><text:span text:style-name="T185">gennaio</text:span><text:span text:style-name="T178"> </text:span><text:span text:style-name="T185">1968 n</text:span><text:span text:style-name="T186">.</text:span><text:span text:style-name="T185">15</text:span><text:span text:style-name="T186">.</text:span></text:p>
      <text:p text:style-name="P46"><text:span text:style-name="T186">Q</text:span><text:span text:style-name="T185">ualo</text:span><text:span text:style-name="T178">r</text:span><text:span text:style-name="T185">a</text:span><text:span text:style-name="T186">,</text:span><text:span text:style-name="T217"> </text:span><text:span text:style-name="T185">da</text:span><text:span text:style-name="T219"> </text:span><text:span text:style-name="T185">un</text:span><text:span text:style-name="T221"> </text:span><text:span text:style-name="T185">con</text:span><text:span text:style-name="T186">t</text:span><text:span text:style-name="T185">rollo</text:span><text:span text:style-name="T222"> </text:span><text:span text:style-name="T186">s</text:span><text:span text:style-name="T185">u</text:span><text:span text:style-name="T179">c</text:span><text:span text:style-name="T186">c</text:span><text:span text:style-name="T185">e</text:span><text:span text:style-name="T186">ss</text:span><text:span text:style-name="T185">i</text:span><text:span text:style-name="T196">v</text:span><text:span text:style-name="T185">o</text:span><text:span text:style-name="T186">,</text:span><text:span text:style-name="T217"> </text:span><text:span text:style-name="T178">e</text:span><text:span text:style-name="T202">m</text:span><text:span text:style-name="T185">erga</text:span><text:span text:style-name="T222"> </text:span><text:span text:style-name="T185">la</text:span><text:span text:style-name="T223"> </text:span><text:span text:style-name="T185">non</text:span><text:span text:style-name="T219"> </text:span><text:span text:style-name="T185">ve</text:span><text:span text:style-name="T178">r</text:span><text:span text:style-name="T185">idici</text:span><text:span text:style-name="T186">t</text:span><text:span text:style-name="T185">à</text:span><text:span text:style-name="T219"> </text:span><text:span text:style-name="T185">del</text:span><text:span text:style-name="T223"> </text:span><text:span text:style-name="T185">con</text:span><text:span text:style-name="T186">t</text:span><text:span text:style-name="T185">en</text:span><text:span text:style-name="T178">u</text:span><text:span text:style-name="T186">t</text:span><text:span text:style-name="T185">o</text:span><text:span text:style-name="T219"> </text:span><text:span text:style-name="T185">della</text:span><text:span text:style-name="T223"> </text:span><text:span text:style-name="T185">dichi</text:span><text:span text:style-name="T199">a</text:span><text:span text:style-name="T185">ra</text:span><text:span text:style-name="T195">z</text:span><text:span text:style-name="T185">ione</text:span><text:span text:style-name="T186">,</text:span><text:span text:style-name="T219"> </text:span><text:span text:style-name="T185">il</text:span><text:span text:style-name="T222"> </text:span><text:span text:style-name="T185">dichiaran</text:span><text:span text:style-name="T186">t</text:span><text:span text:style-name="T185">e</text:span><text:span text:style-name="T221"> </text:span><text:span text:style-name="T185">decade</text:span><text:span text:style-name="T219"> </text:span><text:span text:style-name="T185">dai</text:span><text:span text:style-name="T223"> </text:span><text:span text:style-name="T185">ben</text:span><text:span text:style-name="T199">e</text:span><text:span text:style-name="T186">f</text:span><text:span text:style-name="T185">i</text:span><text:span text:style-name="T196">c</text:span><text:span text:style-name="T185">i e</text:span><text:span text:style-name="T186">v</text:span><text:span text:style-name="T178">e</text:span><text:span text:style-name="T185">n</text:span><text:span text:style-name="T186">t</text:span><text:span text:style-name="T185">ualmen</text:span><text:span text:style-name="T186">t</text:span><text:span text:style-name="T185">e</text:span><text:span text:style-name="T222"> </text:span><text:span text:style-name="T185">co</text:span><text:span text:style-name="T199">n</text:span><text:span text:style-name="T186">s</text:span><text:span text:style-name="T185">egui</text:span><text:span text:style-name="T186">t</text:span><text:span text:style-name="T185">i</text:span><text:span text:style-name="T217"> </text:span><text:span text:style-name="T185">al</text:span><text:span text:style-name="T217"> </text:span><text:span text:style-name="T185">pro</text:span><text:span text:style-name="T190">v</text:span><text:span text:style-name="T186">v</text:span><text:span text:style-name="T185">e</text:span><text:span text:style-name="T195">d</text:span><text:span text:style-name="T185">i</text:span><text:span text:style-name="T202">m</text:span><text:span text:style-name="T185">en</text:span><text:span text:style-name="T186">t</text:span><text:span text:style-name="T185">o</text:span><text:span text:style-name="T217"> </text:span><text:span text:style-name="T178">e</text:span><text:span text:style-name="T185">mana</text:span><text:span text:style-name="T186">t</text:span><text:span text:style-name="T185">o</text:span><text:span text:style-name="T222"> </text:span><text:span text:style-name="T185">sulla</text:span><text:span text:style-name="T219"> </text:span><text:span text:style-name="T185">base</text:span><text:span text:style-name="T219"> </text:span><text:span text:style-name="T178">d</text:span><text:span text:style-name="T185">ella</text:span><text:span text:style-name="T219"> </text:span><text:span text:style-name="T185">dichiara</text:span><text:span text:style-name="T199">z</text:span><text:span text:style-name="T185">ione</text:span><text:span text:style-name="T223"> </text:span><text:span text:style-name="T185">non</text:span><text:span text:style-name="T219"> </text:span><text:span text:style-name="T185">ve</text:span><text:span text:style-name="T178">r</text:span><text:span text:style-name="T185">i</text:span><text:span text:style-name="T186">t</text:span><text:span text:style-name="T185">iera</text:span><text:span text:style-name="T219"> </text:span><text:span text:style-name="T185">(D</text:span><text:span text:style-name="T186">P</text:span><text:span text:style-name="T185">R</text:span><text:span text:style-name="T219"> </text:span><text:span text:style-name="T185">n</text:span><text:span text:style-name="T186">.</text:span><text:span text:style-name="T185">403</text:span><text:span text:style-name="T186">/</text:span><text:span text:style-name="T185">98</text:span><text:span text:style-name="T196">.</text:span><text:span text:style-name="T186">P</text:span><text:span text:style-name="T185">er</text:span><text:span text:style-name="T219"> </text:span><text:span text:style-name="T185">la</text:span><text:span text:style-name="T217"> </text:span><text:span text:style-name="T185">re</text:span><text:span text:style-name="T199">v</text:span><text:span text:style-name="T185">o</text:span><text:span text:style-name="T186">c</text:span><text:span text:style-name="T185">a</text:span><text:span text:style-name="T219"> </text:span><text:span text:style-name="T185">dei </text:span><text:span text:style-name="T186">c</text:span><text:span text:style-name="T185">on</text:span><text:span text:style-name="T186">t</text:span><text:span text:style-name="T185">ribu</text:span><text:span text:style-name="T186">t</text:span><text:span text:style-name="T185">i e</text:span><text:span text:style-name="T178">v</text:span><text:span text:style-name="T185">en</text:span><text:span text:style-name="T186">t</text:span><text:span text:style-name="T185">ua</text:span><text:span text:style-name="T189">l</text:span><text:span text:style-name="T202">m</text:span><text:span text:style-name="T185">e</text:span><text:span text:style-name="T178">n</text:span><text:span text:style-name="T186">t</text:span><text:span text:style-name="T185">e eroga</text:span><text:span text:style-name="T186">t</text:span><text:span text:style-name="T185">i</text:span><text:span text:style-name="T195"> </text:span><text:span text:style-name="T186">s</text:span><text:span text:style-name="T185">i</text:span><text:span text:style-name="T178"> </text:span><text:span text:style-name="T185">pro</text:span><text:span text:style-name="T186">c</text:span><text:span text:style-name="T185">ede</text:span><text:span text:style-name="T195">r</text:span><text:span text:style-name="T185">à </text:span><text:span text:style-name="T186">s</text:span><text:span text:style-name="T185">e</text:span><text:span text:style-name="T186">c</text:span><text:span text:style-name="T185">ondo</text:span><text:span text:style-name="T178"> </text:span><text:span text:style-name="T185">quan</text:span><text:span text:style-name="T186">t</text:span><text:span text:style-name="T185">o</text:span><text:span text:style-name="T195"> </text:span><text:span text:style-name="T185">prepos</text:span><text:span text:style-name="T186">t</text:span><text:span text:style-name="T185">o</text:span><text:span text:style-name="T195"> </text:span><text:span text:style-name="T185">all’ar</text:span><text:span text:style-name="T186">t.</text:span><text:span text:style-name="T185">11 della</text:span><text:span text:style-name="T189"> </text:span><text:span text:style-name="T185">legge reg</text:span><text:span text:style-name="T178">i</text:span><text:span text:style-name="T185">onale</text:span><text:span text:style-name="T189"> </text:span><text:span text:style-name="T185">5</text:span><text:span text:style-name="T186">/</text:span><text:span text:style-name="T185">2000</text:span><text:span text:style-name="T195">)</text:span><text:span text:style-name="T186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7T11:49:46.958000000</dc:date>
    <meta:editing-cycles>28</meta:editing-cycles>
    <meta:editing-duration>PT3H15M24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99" meta:word-count="1281" meta:character-count="9799" meta:non-whitespace-character-count="8500"/>
  </office:meta>
</office:document-meta>
</file>