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loext:contextual-spacing="false" style:writing-mode="lr-tb"/>
      <style:text-properties officeooo:paragraph-rsid="00136b49"/>
    </style:style>
    <style:style style:name="P24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 style:list-style-name="WW8Num2">
      <style:paragraph-properties fo:line-height="150%" fo:text-align="justify" style:justify-single-word="false"/>
    </style:style>
    <style:style style:name="P28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9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30" style:family="paragraph" style:parent-style-name="Heading_20_9">
      <style:text-properties fo:font-size="12pt" fo:background-color="#ffff00" style:font-size-asian="12pt"/>
    </style:style>
    <style:style style:name="P31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4c0e9" style:font-size-asian="12pt" style:font-weight-asian="bold" style:font-weight-complex="bold"/>
    </style:style>
    <style:style style:name="T9" style:family="text">
      <style:text-properties officeooo:rsid="00121e2b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9">Allegato 2</text:h>
      <text:h text:style-name="Heading_20_9" text:outline-level="9"/>
      <text:h text:style-name="P30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</text:span><text:span text:style-name="T8">2</text:span><text:span text:style-name="T7">_2/2021/ARTI</text:span></text:p>
      <text:p text:style-name="P9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profilo professionale “<text:span text:style-name="T9">Assistente amministrativo</text:span>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2684300708" text:style-name="WW8Num3">
        <text:list-item>
          <text:p text:style-name="P28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15445542054563" text:continue-numbering="true" text:style-name="WW8Num3">
        <text:list-item>
          <text:p text:style-name="P28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/>
      <text:list xml:id="list115446833278996" text:continue-numbering="true" text:style-name="WW8Num3">
        <text:list-item>
          <text:p text:style-name="P29"><text:soft-page-break/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15446332691902" text:continue-numbering="true" text:style-name="WW8Num3">
        <text:list-item>
          <text:p text:style-name="P24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15446847593749" text:continue-numbering="true" text:style-name="WW8Num3">
        <text:list-item>
          <text:p text:style-name="P25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3111879602" text:style-name="WW8Num2">
        <text:list-item>
          <text:p text:style-name="P26">curriculum vitae;</text:p>
        </text:list-item>
        <text:list-item>
          <text:p text:style-name="P27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1-09-13T11:54:44.097000000</dc:date>
    <meta:editing-cycles>44</meta:editing-cycles>
    <meta:editing-duration>PT2H12M35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3" meta:word-count="321" meta:character-count="3146" meta:non-whitespace-character-count="2845"/>
  </office:meta>
</office:document-meta>
</file>