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>
      <style:text-properties fo:font-size="12pt" fo:background-color="#ffff00" style:font-size-asian="12pt"/>
    </style:style>
    <style:style style:name="P25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0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officeooo:rsid="00121e2b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9">Allegato 2</text:h>
      <text:h text:style-name="Heading_20_9" text:outline-level="9"/>
      <text:h text:style-name="P24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1_2/2021/ARTI</text:span></text:p>
      <text:p text:style-name="P9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<text:span text:style-name="T8">Assistente amministrativo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1042413791" text:style-name="WW8Num3">
        <text:list-item>
          <text:p text:style-name="P29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13353443539813" text:continue-numbering="true" text:style-name="WW8Num3">
        <text:list-item>
          <text:p text:style-name="P29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/>
      <text:list xml:id="list113354170066428" text:continue-numbering="true" text:style-name="WW8Num3">
        <text:list-item>
          <text:p text:style-name="P30"><text:soft-page-break/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13352734686472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13352743959659" text:continue-numbering="true" text:style-name="WW8Num3">
        <text:list-item>
          <text:p text:style-name="P26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1149798349" text:style-name="WW8Num2">
        <text:list-item>
          <text:p text:style-name="P27">curriculum vitae;</text:p>
        </text:list-item>
        <text:list-item>
          <text:p text:style-name="P28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1-08-26T12:36:11.525000000</dc:date>
    <meta:editing-cycles>43</meta:editing-cycles>
    <meta:editing-duration>PT2H12M26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3" meta:word-count="321" meta:character-count="3146" meta:non-whitespace-character-count="2845"/>
  </office:meta>
</office:document-meta>
</file>