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112.13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8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Migliaia_20_2" style:data-style-name="N1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Migliaia_20_2" style:data-style-name="N11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preconsuntivo_20_2013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Migliaia_20_2" style:data-style-name="N110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5" table:default-cell-style-name="ce5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O ECONOMICO ANNO 2020 – ARTI – Agenzia Regionale Toscana per l’Impieg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ANNO 2020</text:p>
          </table:table-cell>
          <table:table-cell table:style-name="ce44" office:value-type="string" calcext:value-type="string">
            <text:p>ANNO 20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 " calcext:value-type="string">
            <text:p>VALORE DELLA PRODUZIONE <text:s/></text:p>
          </table:table-cell>
          <table:table-cell table:style-name="ce16"/>
          <table:table-cell table:style-name="ce45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3" office:value-type="float" office:value="29498119" calcext:value-type="float">
            <text:p>29.498.119</text:p>
          </table:table-cell>
          <table:table-cell table:style-name="ce33" office:value-type="float" office:value="28395221" calcext:value-type="float">
            <text:p>28.395.22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4" office:value-type="float" office:value="1937111" calcext:value-type="float">
            <text:p>1.937.111</text:p>
          </table:table-cell>
          <table:table-cell table:style-name="ce34" office:value-type="float" office:value="2124445" calcext:value-type="float">
            <text:p>2.124.445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4" office:value-type="float" office:value="24811427" calcext:value-type="float">
            <text:p>24.811.427</text:p>
          </table:table-cell>
          <table:table-cell table:style-name="ce34" office:value-type="float" office:value="23822268" calcext:value-type="float">
            <text:p>23.822.26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4" office:value-type="float" office:value="2749581" calcext:value-type="float">
            <text:p>2.749.581</text:p>
          </table:table-cell>
          <table:table-cell table:style-name="ce34" office:value-type="float" office:value="2448508" calcext:value-type="float">
            <text:p>2.448.50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5"/>
          <table:table-cell table:style-name="ce34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20"/>
          <table:table-cell table:style-name="ce46" office:value-type="string" office:string-value="- " calcext:value-type="string">
            <text:p>- <text:s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17"/>
          <table:table-cell table:style-name="ce46" office:value-type="string" office:string-value="- " calcext:value-type="string">
            <text:p>- <text:s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17"/>
          <table:table-cell table:style-name="ce46" office:value-type="string" office:string-value="- " calcext:value-type="string">
            <text:p>- <text:s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3" office:value-type="float" office:value="3339338" calcext:value-type="float">
            <text:p>3.339.338</text:p>
          </table:table-cell>
          <table:table-cell table:style-name="ce33" office:value-type="float" office:value="688930" calcext:value-type="float">
            <text:p>688.93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4" office:value-type="float" office:value="3339338" calcext:value-type="float">
            <text:p>3.339.338</text:p>
          </table:table-cell>
          <table:table-cell table:style-name="ce34" office:value-type="float" office:value="688930" calcext:value-type="float">
            <text:p>688.93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4"/>
          <table:table-cell table:style-name="ce47"/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36" office:value-type="float" office:value="32837457" calcext:value-type="float">
            <text:p>32.837.457</text:p>
          </table:table-cell>
          <table:table-cell table:style-name="ce36" office:value-type="float" office:value="29084151" calcext:value-type="float">
            <text:p>29.084.1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23"/>
          <table:table-cell table:style-name="ce48"/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3" office:value-type="float" office:value="213306" calcext:value-type="float">
            <text:p>213.30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3" office:value-type="float" office:value="3588771" calcext:value-type="float">
            <text:p>3.588.771</text:p>
          </table:table-cell>
          <table:table-cell table:style-name="ce33" office:value-type="float" office:value="2951974" calcext:value-type="float">
            <text:p>2.951.974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4" office:value-type="float" office:value="79306" calcext:value-type="float">
            <text:p>79.306</text:p>
          </table:table-cell>
          <table:table-cell table:style-name="ce34" office:value-type="float" office:value="151175" calcext:value-type="float">
            <text:p>151.175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4" office:value-type="float" office:value="3509465" calcext:value-type="float">
            <text:p>3.509.465</text:p>
          </table:table-cell>
          <table:table-cell table:style-name="ce34" office:value-type="float" office:value="2800799" calcext:value-type="float">
            <text:p>2.800.799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3" office:value-type="float" office:value="515783" calcext:value-type="float">
            <text:p>515.783</text:p>
          </table:table-cell>
          <table:table-cell table:style-name="ce33" office:value-type="float" office:value="393561" calcext:value-type="float">
            <text:p>393.561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3" office:value-type="float" office:value="16662012" calcext:value-type="float">
            <text:p>16.662.012</text:p>
          </table:table-cell>
          <table:table-cell table:style-name="ce33" office:value-type="float" office:value="19661863" calcext:value-type="float">
            <text:p>19.661.863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34" office:value-type="float" office:value="13450128" calcext:value-type="float">
            <text:p>13.450.128</text:p>
          </table:table-cell>
          <table:table-cell table:style-name="ce34" office:value-type="float" office:value="15420668" calcext:value-type="float">
            <text:p>15.420.66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34" office:value-type="float" office:value="3078269" calcext:value-type="float">
            <text:p>3.078.269</text:p>
          </table:table-cell>
          <table:table-cell table:style-name="ce34" office:value-type="float" office:value="4099344" calcext:value-type="float">
            <text:p>4.099.344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34" office:value-type="float" office:value="133615" calcext:value-type="float">
            <text:p>133.615</text:p>
          </table:table-cell>
          <table:table-cell table:style-name="ce34" office:value-type="float" office:value="141851" calcext:value-type="float">
            <text:p>141.85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24"/>
          <table:table-cell table:style-name="ce3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24"/>
          <table:table-cell table:style-name="ce34"/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24"/>
          <table:table-cell table:style-name="ce3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24"/>
          <table:table-cell table:style-name="ce3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25"/>
          <table:table-cell table:style-name="ce34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20"/>
          <table:table-cell table:style-name="ce46" office:value-type="string" office:string-value="- " calcext:value-type="string">
            <text:p>- <text:s/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33" office:value-type="float" office:value="2012325" calcext:value-type="float">
            <text:p>2.012.325</text:p>
          </table:table-cell>
          <table:table-cell table:style-name="ce33" office:value-type="float" office:value="48004" calcext:value-type="float">
            <text:p>48.004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26"/>
          <table:table-cell table:style-name="ce46" office:value-type="string" office:string-value="- " calcext:value-type="string">
            <text:p>- <text:s/>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3" office:value-type="float" office:value="2864687" calcext:value-type="float">
            <text:p>2.864.687</text:p>
          </table:table-cell>
          <table:table-cell table:style-name="ce33" office:value-type="float" office:value="2722037" calcext:value-type="float">
            <text:p>2.722.037</text:p>
          </table:table-cell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4" office:value-type="float" office:value="2749581" calcext:value-type="float">
            <text:p>2.749.581</text:p>
          </table:table-cell>
          <table:table-cell table:style-name="ce34" office:value-type="float" office:value="2448508" calcext:value-type="float">
            <text:p>2.448.508</text:p>
          </table:table-cell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4" office:value-type="float" office:value="115106" calcext:value-type="float">
            <text:p>115.106</text:p>
          </table:table-cell>
          <table:table-cell table:style-name="ce34" office:value-type="float" office:value="273529" calcext:value-type="float">
            <text:p>273.529</text:p>
          </table:table-cell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37" office:value-type="float" office:value="25856884" calcext:value-type="float">
            <text:p>25.856.884</text:p>
          </table:table-cell>
          <table:table-cell table:style-name="ce37" office:value-type="float" office:value="25777448" calcext:value-type="float">
            <text:p>25.777.448</text:p>
          </table:table-cell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38" office:value-type="float" office:value="6980573" calcext:value-type="float">
            <text:p>6.980.573 </text:p>
          </table:table-cell>
          <table:table-cell table:style-name="ce49" office:value-type="float" office:value="3306703" calcext:value-type="float">
            <text:p>3.306.703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3" office:value-type="string" calcext:value-type="string">
            <text:p>PROVENTI E ONERI FINANZIARI</text:p>
          </table:table-cell>
          <table:table-cell table:style-name="ce23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17"/>
          <table:table-cell table:style-name="ce33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33" office:value-type="float" office:value="3398" calcext:value-type="float">
            <text:p>3.398</text:p>
          </table:table-cell>
          <table:table-cell table:style-name="ce33" office:value-type="float" office:value="7854" calcext:value-type="float">
            <text:p>7.854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24"/>
          <table:table-cell table:style-name="ce4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24"/>
          <table:table-cell table:style-name="ce46" office:value-type="string" office:string-value="- " calcext:value-type="string">
            <text:p>- <text:s/>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24"/>
          <table:table-cell table:style-name="ce4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34" office:value-type="float" office:value="3398" calcext:value-type="float">
            <text:p>3.398</text:p>
          </table:table-cell>
          <table:table-cell table:style-name="ce34" office:value-type="float" office:value="7854" calcext:value-type="float">
            <text:p>7.854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24"/>
          <table:table-cell table:style-name="ce46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33"/>
          <table:table-cell table:style-name="ce3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Interessi su debiti finanziari</text:p>
          </table:table-cell>
          <table:table-cell table:style-name="ce34"/>
          <table:table-cell table:style-name="ce3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b</text:p>
          </table:table-cell>
          <table:table-cell table:style-name="ce26" office:value-type="string" calcext:value-type="string">
            <text:p>Altri oneri finanziari</text:p>
          </table:table-cell>
          <table:table-cell table:style-name="ce26"/>
          <table:table-cell table:style-name="ce34"/>
          <table:table-cell table:number-columns-repeated="1018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36" office:value-type="float" office:value="3398" calcext:value-type="float">
            <text:p>3.398</text:p>
          </table:table-cell>
          <table:table-cell table:style-name="ce36" office:value-type="float" office:value="7840" calcext:value-type="float">
            <text:p>7.84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29" office:value-type="string" calcext:value-type="string">
            <text:p>RETTIFICHE DI VALORE DI ATTIVITA' FINANZIARIE</text:p>
          </table:table-cell>
          <table:table-cell table:style-name="ce39"/>
          <table:table-cell table:style-name="ce50"/>
          <table:table-cell table:number-columns-repeated="1018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0" office:value-type="string" calcext:value-type="string">
            <text:p>Rivalutazioni </text:p>
          </table:table-cell>
          <table:table-cell table:style-name="ce40" office:value-type="float" office:value="24173" calcext:value-type="float">
            <text:p>24.173</text:p>
          </table:table-cell>
          <table:table-cell table:style-name="ce40" office:value-type="float" office:value="12499" calcext:value-type="float">
            <text:p>12.499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0" office:value-type="string" calcext:value-type="string">
            <text:p>Svalutazioni</text:p>
          </table:table-cell>
          <table:table-cell table:style-name="ce41"/>
          <table:table-cell table:style-name="ce51"/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31" office:value-type="string" calcext:value-type="string">
            <text:p>TOTALE RETTIFICHE DI VALORE DI ATTIVITA' FINANZIARIE (D)</text:p>
          </table:table-cell>
          <table:table-cell table:style-name="ce42" office:value-type="float" office:value="24173" calcext:value-type="float">
            <text:p>24.173</text:p>
          </table:table-cell>
          <table:table-cell table:style-name="ce42" office:value-type="float" office:value="12499" calcext:value-type="float">
            <text:p>12.499</text:p>
          </table:table-cell>
          <table:table-cell table:number-columns-repeated="1018"/>
        </table:table-row>
        <table:table-row table:style-name="ro3">
          <table:table-cell table:style-name="ce7" table:number-columns-repeated="3"/>
          <table:table-cell table:style-name="ce23" office:value-type="string" calcext:value-type="string">
            <text:p>RISULTATO PRIMA DELLE IMPOSTE</text:p>
          </table:table-cell>
          <table:table-cell table:style-name="ce33" office:value-type="float" office:value="7008144" calcext:value-type="float">
            <text:p>7.008.144</text:p>
          </table:table-cell>
          <table:table-cell table:style-name="ce33" office:value-type="float" office:value="3327042" calcext:value-type="float">
            <text:p>3.327.042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33" office:value-type="float" office:value="1010989" calcext:value-type="float">
            <text:p>1.010.989</text:p>
          </table:table-cell>
          <table:table-cell table:style-name="ce33" office:value-type="float" office:value="1362080" calcext:value-type="float">
            <text:p>1.362.08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2" office:value-type="string" calcext:value-type="string">
            <text:p>UTILE (PERDITA) DELL'ESERCIZIO</text:p>
          </table:table-cell>
          <table:table-cell table:style-name="ce43" office:value-type="float" office:value="5997155" calcext:value-type="float">
            <text:p>5.997.155</text:p>
          </table:table-cell>
          <table:table-cell table:style-name="ce43" office:value-type="float" office:value="1964962" calcext:value-type="float">
            <text:p>1.964.962</text:p>
          </table:table-cell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8P2" style:volatile="true">
      <loext:text> $</loext:text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8:17:29.217000000</meta:creation-date>
    <dc:date>2021-06-21T18:18:19.252000000</dc:date>
    <meta:editing-duration>PT50S</meta:editing-duration>
    <meta:editing-cycles>1</meta:editing-cycles>
    <meta:document-statistic meta:table-count="1" meta:cell-count="188" meta:object-count="0"/>
    <meta:generator>LibreOffice/6.1.5.2$Windows_X86_64 LibreOffice_project/90f8dcf33c87b3705e78202e3df5142b201bd805</meta:generator>
  </office:meta>
</office:document-meta>
</file>