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6.24mm"/>
    </style:style>
    <style:style style:name="co3" style:family="table-column">
      <style:table-column-properties fo:break-before="auto" style:column-width="122.27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e_5f_preconsuntivo_20_2013">
      <style:text-properties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Normale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e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Migliaia_20_2" style:data-style-name="N128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Normale_5f_preconsuntivo_20_2013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Normale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Migliaia_20_2" style:data-style-name="N128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Normale_5f_preconsuntivo_20_2013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e_5f_preconsuntivo_20_201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Migliaia_5f_preconsuntivo_20_201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Migliaia_5f_preconsuntivo_20_2013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Normale_5f_preconsuntivo_20_2013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" style:family="table-cell" style:parent-style-name="Normale_5f_preconsuntivo_20_2013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24"/>
        <table:table-column table:style-name="co4" table:default-cell-style-name="ce43"/>
        <table:table-column table:style-name="co5" table:default-cell-style-name="ce47"/>
        <table:table-row table:style-name="ro1">
          <table:table-cell table:style-name="ce1" office:value-type="string" calcext:value-type="string" table:number-columns-spanned="6" table:number-rows-spanned="1">
            <text:p>BILANCIO PREVENTIVO 2020</text:p>
          </table:table-cell>
          <table:covered-table-cell table:number-columns-repeated="4" table:style-name="ce11"/>
          <table:covered-table-cell table:style-name="Default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PREVENTIVO 2020</text:p>
          </table:table-cell>
          <table:table-cell table:style-name="ce34" office:value-type="string" calcext:value-type="string">
            <text:p>PREVENTIVO 2019</text:p>
          </table:table-cell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 VALORE DELLA PRODUZIONE " calcext:value-type="string">
            <text:p><text:s text:c="2"/>VALORE DELLA PRODUZIONE <text:s/></text:p>
          </table:table-cell>
          <table:table-cell table:style-name="ce35" table:number-columns-repeated="2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6" office:value-type="float" office:value="64152796" calcext:value-type="float">
            <text:p>64.152.796</text:p>
          </table:table-cell>
          <table:table-cell table:style-name="ce49" office:value-type="float" office:value="59911969" calcext:value-type="float">
            <text:p>59.911.96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7" office:value-type="float" office:value="28171427" calcext:value-type="float">
            <text:p>28.171.427</text:p>
          </table:table-cell>
          <table:table-cell table:style-name="ce50" office:value-type="float" office:value="37365080" calcext:value-type="float">
            <text:p>37.365.08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7" office:value-type="float" office:value="22546889" calcext:value-type="float">
            <text:p>22.546.889</text:p>
          </table:table-cell>
          <table:table-cell table:style-name="ce50" office:value-type="float" office:value="22546889" calcext:value-type="float">
            <text:p>22.546.88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7"/>
          <table:table-cell table:style-name="ce50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7" office:value-type="float" office:value="11027398" calcext:value-type="float">
            <text:p>11.027.398</text:p>
          </table:table-cell>
          <table:table-cell table:style-name="ce50"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7" office:value-type="float" office:value="2407082" calcext:value-type="float">
            <text:p>2.407.082</text:p>
          </table:table-cell>
          <table:table-cell table:style-name="ce50"/>
        </table:table-row>
        <table:table-row table:style-name="ro2">
          <table:table-cell table:number-columns-repeated="2"/>
          <table:table-cell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7"/>
          <table:table-cell table:style-name="ce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number-columns-repeated="2" table:style-name="ce38" office:value-type="string" office:string-value=" - " calcext:value-type="string">
            <text:p><text:s text:c="2"/>- <text:s/>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Variazione dei lavori in corso su ordinazione</text:p>
          </table:table-cell>
          <table:table-cell table:number-columns-repeated="2" table:style-name="ce38" office:value-type="string" office:string-value=" - " calcext:value-type="string">
            <text:p><text:s text:c="2"/>- <text:s/>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/>
          <table:table-cell table:style-name="ce17" office:value-type="string" calcext:value-type="string">
            <text:p>Incrementi di immobilizzazioni per lavori interni</text:p>
          </table:table-cell>
          <table:table-cell table:number-columns-repeated="2" table:style-name="ce38" office:value-type="string" office:string-value=" - " calcext:value-type="string">
            <text:p><text:s text:c="2"/>- <text:s/>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9"/>
          <table:table-cell table:style-name="ce51" office:value-type="float" office:value="438682" calcext:value-type="float">
            <text:p>438.68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40"/>
          <table:table-cell table:style-name="ce52" office:value-type="float" office:value="438682" calcext:value-type="float">
            <text:p><text:s/>438.682 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40"/>
          <table:table-cell table:style-name="ce52"/>
        </table:table-row>
        <table:table-row table:style-name="ro2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1" office:value-type="float" office:value="64152796" calcext:value-type="float">
            <text:p>64.152.796</text:p>
          </table:table-cell>
          <table:table-cell table:style-name="ce53" office:value-type="float" office:value="60350651" calcext:value-type="float">
            <text:p>60.350.651</text:p>
          </table:table-cell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2" table:number-columns-repeated="2"/>
        </table:table-row>
        <table:table-row table:style-name="ro2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9" office:value-type="float" office:value="310000" calcext:value-type="float">
            <text:p>310.000</text:p>
          </table:table-cell>
          <table:table-cell table:style-name="ce49" office:value-type="float" office:value="20000" calcext:value-type="float">
            <text:p>20.000</text:p>
          </table:table-cell>
        </table:table-row>
        <table:table-row table:style-name="ro2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9" office:value-type="float" office:value="22572598" calcext:value-type="float">
            <text:p>22.572.598</text:p>
          </table:table-cell>
          <table:table-cell table:style-name="ce51" office:value-type="float" office:value="20732121" calcext:value-type="float">
            <text:p>20.732.12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office:value-type="float" office:value="15455496" calcext:value-type="float">
            <text:p>15.455.496</text:p>
          </table:table-cell>
          <table:table-cell office:value-type="float" office:value="14945496" calcext:value-type="float">
            <text:p>14.945.49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office:value-type="float" office:value="7117102" calcext:value-type="float">
            <text:p>7.117.102</text:p>
          </table:table-cell>
          <table:table-cell office:value-type="float" office:value="5786625" calcext:value-type="float">
            <text:p>5.786.625</text:p>
          </table:table-cell>
        </table:table-row>
        <table:table-row table:style-name="ro2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9" office:value-type="float" office:value="1400000" calcext:value-type="float">
            <text:p>1.400.000</text:p>
          </table:table-cell>
          <table:table-cell table:style-name="ce51" office:value-type="float" office:value="1400000" calcext:value-type="float">
            <text:p>1.400.000</text:p>
          </table:table-cell>
        </table:table-row>
        <table:table-row table:style-name="ro2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9" office:value-type="float" office:value="27021508" calcext:value-type="float">
            <text:p>27.021.508</text:p>
          </table:table-cell>
          <table:table-cell table:style-name="ce51" office:value-type="float" office:value="25141180" calcext:value-type="float">
            <text:p>25.141.18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office:value-type="float" office:value="21426978" calcext:value-type="float">
            <text:p>21.426.978</text:p>
          </table:table-cell>
          <table:table-cell office:value-type="float" office:value="19935749" calcext:value-type="float">
            <text:p>19.935.74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office:value-type="float" office:value="5594529" calcext:value-type="float">
            <text:p>5.594.529</text:p>
          </table:table-cell>
          <table:table-cell office:value-type="float" office:value="5205431" calcext:value-type="float">
            <text:p>5.205.43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number-columns-repeated="2" table:style-name="ce38" office:value-type="string" office:string-value=" - " calcext:value-type="string">
            <text:p><text:s text:c="2"/>- <text:s/></text:p>
          </table:table-cell>
        </table:table-row>
        <table:table-row table:style-name="ro2">
          <table:table-cell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number-columns-repeated="2" table:style-name="ce38" office:value-type="string" office:string-value=" - " calcext:value-type="string">
            <text:p><text:s text:c="2"/>- <text:s/></text:p>
          </table:table-cell>
        </table:table-row>
        <table:table-row table:style-name="ro2">
          <table:table-cell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number-columns-repeated="2" table:style-name="ce38" office:value-type="string" office:string-value=" - " calcext:value-type="string">
            <text:p><text:s text:c="2"/>- <text:s/></text:p>
          </table:table-cell>
        </table:table-row>
        <table:table-row table:style-name="ro2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9" office:value-type="float" office:value="11027398" calcext:value-type="float">
            <text:p>11.027.398</text:p>
          </table:table-cell>
          <table:table-cell table:style-name="ce51" office:value-type="float" office:value="11362812" calcext:value-type="float">
            <text:p>11.362.812</text:p>
          </table:table-cell>
        </table:table-row>
        <table:table-row table:style-name="ro2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39" office:value-type="float" office:value="62331504" calcext:value-type="float">
            <text:p>62.331.504</text:p>
          </table:table-cell>
          <table:table-cell table:style-name="ce51" office:value-type="float" office:value="58656113" calcext:value-type="float">
            <text:p>58.656.113</text:p>
          </table:table-cell>
        </table:table-row>
        <table:table-row table:style-name="ro2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4" office:value-type="float" office:value="1821292" calcext:value-type="float">
            <text:p><text:s/>1.821.292 </text:p>
          </table:table-cell>
          <table:table-cell table:style-name="ce54" office:value-type="float" office:value="1694538" calcext:value-type="float">
            <text:p>1.694.538</text:p>
          </table:table-cell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42" table:number-columns-repeated="2"/>
        </table:table-row>
        <table:table-row table:style-name="ro2">
          <table:table-cell/>
          <table:table-cell table:style-name="ce8" office:value-type="float" office:value="15" calcext:value-type="float">
            <text:p>15</text:p>
          </table:table-cell>
          <table:table-cell/>
          <table:table-cell table:style-name="ce17" office:value-type="string" calcext:value-type="string">
            <text:p>Proventi da partecipazioni</text:p>
          </table:table-cell>
          <table:table-cell table:style-name="ce39"/>
          <table:table-cell table:style-name="ce51"/>
        </table:table-row>
        <table:table-row table:style-name="ro2">
          <table:table-cell/>
          <table:table-cell table:style-name="ce8" office:value-type="float" office:value="16" calcext:value-type="float">
            <text:p>16</text:p>
          </table:table-cell>
          <table:table-cell/>
          <table:table-cell table:style-name="ce17" office:value-type="string" calcext:value-type="string">
            <text:p>Altri proventi finanziari</text:p>
          </table:table-cell>
          <table:table-cell table:number-columns-repeated="2" table:style-name="ce38" office:value-type="string" office:string-value=" - " calcext:value-type="string">
            <text:p><text:s text:c="2"/>- <text:s/></text:p>
          </table:table-cell>
        </table:table-row>
        <table:table-row table:style-name="ro2">
          <table:table-cell/>
          <table:table-cell table:style-name="ce8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 table:style-name="ce38"/>
          <table:table-cell table:style-name="ce51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 table:style-name="ce38"/>
          <table:table-cell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Proventi diversi dai precedenti </text:p>
          </table:table-cell>
          <table:table-cell table:style-name="ce38"/>
          <table:table-cell/>
        </table:table-row>
        <table:table-row table:style-name="ro2">
          <table:table-cell/>
          <table:table-cell table:style-name="ce8" office:value-type="float" office:value="17" calcext:value-type="float">
            <text:p>17</text:p>
          </table:table-cell>
          <table:table-cell/>
          <table:table-cell table:style-name="ce26" office:value-type="string" calcext:value-type="string">
            <text:p>Interessi passivi e altri oneri finanziari</text:p>
          </table:table-cell>
          <table:table-cell table:number-columns-repeated="2"/>
        </table:table-row>
        <table:table-row table:style-name="ro2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45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46" table:number-columns-repeated="2"/>
        </table:table-row>
        <table:table-row table:style-name="ro2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47"/>
          <table:table-cell/>
        </table:table-row>
        <table:table-row table:style-name="ro2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47"/>
          <table:table-cell/>
        </table:table-row>
        <table:table-row table:style-name="ro2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4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39" office:value-type="float" office:value="1821292" calcext:value-type="float">
            <text:p>1.821.292</text:p>
          </table:table-cell>
          <table:table-cell table:style-name="ce39" office:value-type="float" office:value="1694538" calcext:value-type="float">
            <text:p>1.694.538</text:p>
          </table:table-cell>
        </table:table-row>
        <table:table-row table:style-name="ro2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office:value-type="string" calcext:value-type="string">
            <text:p>Imposte sul reddito dell'esercizio, correnti, differite e anticipate</text:p>
          </table:table-cell>
          <table:table-cell table:style-name="ce39" office:value-type="float" office:value="1821292" calcext:value-type="float">
            <text:p>1.821.292</text:p>
          </table:table-cell>
          <table:table-cell table:style-name="ce51" office:value-type="float" office:value="1694538" calcext:value-type="float">
            <text:p>1.694.538</text:p>
          </table:table-cell>
        </table:table-row>
        <table:table-row table:style-name="ro2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number-columns-repeated="2" table:style-name="ce48" office:value-type="string" office:string-value=" - " calcext:value-type="string">
            <text:p><text:s text:c="2"/>- 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6P2" style:volatile="true">
      <loext:text> $</loext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number number:decimal-places="2" loext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€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6:16:24.064000000</meta:creation-date>
    <dc:date>2021-06-21T16:17:29.873000000</dc:date>
    <meta:editing-duration>PT1M5S</meta:editing-duration>
    <meta:editing-cycles>2</meta:editing-cycles>
    <meta:generator>LibreOffice/6.1.5.2$Windows_X86_64 LibreOffice_project/90f8dcf33c87b3705e78202e3df5142b201bd805</meta:generator>
    <meta:document-statistic meta:table-count="1" meta:cell-count="167" meta:object-count="0"/>
  </office:meta>
</office:document-meta>
</file>