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0.64cm"/>
    </style:style>
    <style:style style:name="co4" style:family="table-column">
      <style:table-column-properties fo:break-before="auto" style:column-width="11.211cm"/>
    </style:style>
    <style:style style:name="co5" style:family="table-column">
      <style:table-column-properties fo:break-before="auto" style:column-width="3.226cm"/>
    </style:style>
    <style:style style:name="co6" style:family="table-column">
      <style:table-column-properties fo:break-before="auto" style:column-width="2.25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78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e_5f_preconsuntivo_20_201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e_5f_preconsuntivo_20_2013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e_5f_preconsuntivo_20_2013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e_5f_preconsuntivo_20_201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5f_preconsuntivo_20_201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Normale_5f_preconsuntivo_20_201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e_5f_preconsuntivo_20_2013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e_5f_preconsuntivo_20_2013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Migliaia_5f_preconsuntivo_20_20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e_5f_preconsuntivo_20_201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preconsuntivo_20_201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preconsuntivo_20_201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Normale_5f_preconsuntivo_20_201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e_5f_preconsuntivo_20_201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e_5f_preconsuntivo_20_201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e_5f_preconsuntivo_20_20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e_5f_preconsuntivo_20_201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Migliaia_5f_preconsuntivo_20_20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Normale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Normale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Normale_5f_preconsuntivo_20_2013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Normale_20_2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Normale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Normale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Normale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Migliaia_20_2" style:data-style-name="N11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Normale_5f_preconsuntivo_20_2013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Normale_5f_preconsuntivo_20_2013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Normale_5f_preconsuntivo_20_2013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Normale_5f_preconsuntivo_20_2013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Normale_5f_preconsuntivo_20_2013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Normale_5f_preconsuntivo_20_2013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Normale_20_2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Normale_5f_preconsuntivo_20_2013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Normale_5f_preconsuntivo_20_2013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Normale_5f_preconsuntivo_20_2013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Normale_5f_preconsuntivo_20_2013" style:data-style-name="N11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Normale_5f_preconsuntivo_20_2013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Normale_5f_preconsuntivo_20_2013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Normale_5f_preconsuntivo_20_2013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Normale_5f_preconsuntivo_20_2013" style:data-style-name="N11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5" table:default-cell-style-name="ce65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BILANCIO PREVENTIVO 2022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/>
          <table:table-cell table:style-name="ce12" table:number-columns-repeated="2"/>
          <table:table-cell table:style-name="ce12" office:value-type="string" calcext:value-type="string">
            <text:p>Descrizione</text:p>
          </table:table-cell>
          <table:table-cell table:style-name="ce34" office:value-type="string" calcext:value-type="string">
            <text:p>PREVENTIVO 2022</text:p>
          </table:table-cell>
          <table:table-cell table:style-name="ce34" office:value-type="string" calcext:value-type="string">
            <text:p>PREVENTIVO 20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13" table:number-columns-repeated="2"/>
          <table:table-cell table:style-name="ce16" office:value-type="string" office:string-value="VALORE DELLA PRODUZIONE" calcext:value-type="string">
            <text:p><text:s/>VALORE DELLA PRODUZIONE </text:p>
          </table:table-cell>
          <table:table-cell table:style-name="ce35" table:number-columns-repeated="2"/>
          <table:table-cell table:number-columns-repeated="1018"/>
        </table:table-row>
        <table:table-row table:style-name="ro3">
          <table:table-cell table:style-name="ce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7" office:value-type="string" calcext:value-type="string">
            <text:p>Ricavi delle vendite e delle prestazioni</text:p>
          </table:table-cell>
          <table:table-cell table:style-name="ce36" table:formula="of:=[.E5]+[.E6]+[.E7]+[.E8]+[.E9]+[.E10]" office:value-type="float" office:value="66883976.21" calcext:value-type="float">
            <text:p>66.883.976</text:p>
          </table:table-cell>
          <table:table-cell table:style-name="ce36" table:formula="of:=[.F5]+[.F6]+[.F7]+[.F8]+[.F9]+[.F10]" office:value-type="float" office:value="62133746.63" calcext:value-type="float">
            <text:p>62.133.747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18" office:value-type="string" calcext:value-type="string">
            <text:p>Contributi per l’attuazione dei Piano/Programma di attività</text:p>
          </table:table-cell>
          <table:table-cell table:style-name="ce37" table:formula="of:=1388460.04+183000+4840923.23+5142280+3570469.8+37151025.79-1320000-1455000-(8289004.12*2)-(1190156.6*2)" office:value-type="float" office:value="30542837.42" calcext:value-type="float">
            <text:p>30.542.837</text:p>
          </table:table-cell>
          <table:table-cell table:style-name="ce37" table:formula="of:=14135495.94+3570469.8+4840923.26+2200000-500000-150000" office:value-type="float" office:value="24096889" calcext:value-type="float">
            <text:p>24.096.889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19" office:value-type="string" calcext:value-type="string">
            <text:p>Contributi della Regione per il funzionamento </text:p>
          </table:table-cell>
          <table:table-cell table:style-name="ce37" table:formula="of:=22381427.79+4240000-183000" office:value-type="float" office:value="26438427.79" calcext:value-type="float">
            <text:p>26.438.428</text:p>
          </table:table-cell>
          <table:table-cell table:style-name="ce37" table:formula="of:=22381427.79+1390000+3110000-2200000" office:value-type="float" office:value="24681427.79" calcext:value-type="float">
            <text:p>24.681.428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19" office:value-type="string" calcext:value-type="string">
            <text:p>Altri contributi da Regione 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19" office:value-type="string" calcext:value-type="string">
            <text:p>Contributi per l’erogazione di benefici a terzi </text:p>
          </table:table-cell>
          <table:table-cell table:style-name="ce37" table:formula="of:=6281469" office:value-type="float" office:value="6281469" calcext:value-type="float">
            <text:p>6.281.469</text:p>
          </table:table-cell>
          <table:table-cell table:style-name="ce37" table:formula="of:=5734234.47+289911.9+24275+73472.79+184385.3+57750+1900000+1000000+1180000+484381.42+419936.8" office:value-type="float" office:value="11348347.68" calcext:value-type="float">
            <text:p>11.348.348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19" office:value-type="string" calcext:value-type="string">
            <text:p>Contributi da altri soggetti pubblici </text:p>
          </table:table-cell>
          <table:table-cell table:style-name="ce37" table:formula="of:=606566.72+3014675.28" office:value-type="float" office:value="3621242" calcext:value-type="float">
            <text:p>3.621.242</text:p>
          </table:table-cell>
          <table:table-cell table:style-name="ce37" table:formula="of:=1130641.84+876440.32" office:value-type="float" office:value="2007082.16" calcext:value-type="float">
            <text:p>2.007.082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</text:p>
          </table:table-cell>
          <table:table-cell table:style-name="ce19" office:value-type="string" calcext:value-type="string">
            <text:p>Ricavi per prestazioni dell’attività commerciale </text:p>
          </table:table-cell>
          <table:table-cell table:style-name="ce38"/>
          <table:table-cell table:style-name="ce61"/>
          <table:table-cell table:number-columns-repeated="1018"/>
        </table:table-row>
        <table:table-row table:style-name="ro4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20" office:value-type="string" calcext:value-type="string">
            <text:p>Variazioni delle rimanenze di prodotti in corso di lavorazione, semilavorati e finiti</text:p>
          </table:table-cell>
          <table:table-cell table:style-name="ce39" table:number-columns-repeated="2"/>
          <table:table-cell table:number-columns-repeated="1018"/>
        </table:table-row>
        <table:table-row table:style-name="ro3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7" office:value-type="string" calcext:value-type="string">
            <text:p>Variazione dei lavori in corso su ordinazione</text:p>
          </table:table-cell>
          <table:table-cell table:style-name="ce40" table:number-columns-repeated="2"/>
          <table:table-cell table:number-columns-repeated="1018"/>
        </table:table-row>
        <table:table-row table:style-name="ro3"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7" office:value-type="string" calcext:value-type="string">
            <text:p>Incrementi di immobilizzazioni per lavori interni</text:p>
          </table:table-cell>
          <table:table-cell table:style-name="ce40" table:number-columns-repeated="2"/>
          <table:table-cell table:number-columns-repeated="1018"/>
        </table:table-row>
        <table:table-row table:style-name="ro3"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20" office:value-type="string" calcext:value-type="string">
            <text:p>Altri ricavi e proventi con separata indicazione di contributi c/esercizio</text:p>
          </table:table-cell>
          <table:table-cell table:style-name="ce36" table:formula="of:=[.E15]+[.E16]" office:value-type="float" office:value="750939" calcext:value-type="float">
            <text:p>750.939</text:p>
          </table:table-cell>
          <table:table-cell table:style-name="ce36" table:formula="of:=[.F15]+[.F16]" office:value-type="float" office:value="57500" calcext:value-type="float">
            <text:p>57.500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Altri ricavi e proventi, concorsi, recuperi e rimborsi</text:p>
          </table:table-cell>
          <table:table-cell table:style-name="ce37" table:formula="of:=11400+98598+56191" office:value-type="float" office:value="166189" calcext:value-type="float">
            <text:p>166.189</text:p>
          </table:table-cell>
          <table:table-cell table:style-name="ce45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Costi sterilizzati da utilizzo contributi per investimenti</text:p>
          </table:table-cell>
          <table:table-cell table:style-name="ce37" table:formula="of:=224000+360750" office:value-type="float" office:value="584750" calcext:value-type="float">
            <text:p>584.750</text:p>
          </table:table-cell>
          <table:table-cell table:style-name="ce37" office:value-type="float" office:value="57500" calcext:value-type="float">
            <text:p>57.500</text:p>
          </table:table-cell>
          <table:table-cell table:number-columns-repeated="1018"/>
        </table:table-row>
        <table:table-row table:style-name="ro3">
          <table:table-cell table:style-name="ce5" table:number-columns-repeated="3"/>
          <table:table-cell table:style-name="ce22" office:value-type="string" calcext:value-type="string">
            <text:p>TOTALE VALORE della PRODUZIONE (A)</text:p>
          </table:table-cell>
          <table:table-cell table:style-name="ce41" table:formula="of:=[.E14]+[.E4]" office:value-type="float" office:value="67634915.21" calcext:value-type="float">
            <text:p>67.634.915</text:p>
          </table:table-cell>
          <table:table-cell table:style-name="ce41" table:formula="of:=[.F14]+[.F4]" office:value-type="float" office:value="62191246.63" calcext:value-type="float">
            <text:p>62.191.24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6" table:number-columns-repeated="2"/>
          <table:table-cell table:style-name="ce23" office:value-type="string" calcext:value-type="string">
            <text:p>COSTI DELLA PRODUZIONE</text:p>
          </table:table-cell>
          <table:table-cell table:style-name="ce42" table:number-columns-repeated="2"/>
          <table:table-cell table:number-columns-repeated="1018"/>
        </table:table-row>
        <table:table-row table:style-name="ro3"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17" office:value-type="string" calcext:value-type="string">
            <text:p>Acquisti di beni</text:p>
          </table:table-cell>
          <table:table-cell table:style-name="ce43" office:value-type="float" office:value="450000" calcext:value-type="float">
            <text:p>450.000</text:p>
          </table:table-cell>
          <table:table-cell table:style-name="ce43" office:value-type="float" office:value="121259" calcext:value-type="float">
            <text:p>121.259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17" office:value-type="string" calcext:value-type="string">
            <text:p>Acquisti di servizi</text:p>
          </table:table-cell>
          <table:table-cell table:style-name="ce43" table:formula="of:=[.E21]+[.E22]" office:value-type="float" office:value="23942650.25" calcext:value-type="float">
            <text:p>23.942.650</text:p>
          </table:table-cell>
          <table:table-cell table:style-name="ce43" table:formula="of:=[.F21]+[.F22]" office:value-type="float" office:value="20557884.79" calcext:value-type="float">
            <text:p>20.557.885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Manutenzione e riparazioni</text:p>
          </table:table-cell>
          <table:table-cell table:style-name="ce44" table:formula="of:=200000+13074587" office:value-type="float" office:value="13274587" calcext:value-type="float">
            <text:p>13.274.587</text:p>
          </table:table-cell>
          <table:table-cell table:style-name="ce44" table:formula="of:=12912739.94-500000-150000" office:value-type="float" office:value="12262739.94" calcext:value-type="float">
            <text:p>12.262.740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Altri acquisti di servizi</text:p>
          </table:table-cell>
          <table:table-cell table:style-name="ce44" table:formula="of:=3462935.26+40597584-1320000-1455000-(8289004.12*2)-(1190156.6*2)+1388460.04+26992.39-13074587" office:value-type="float" office:value="10668063.25" calcext:value-type="float">
            <text:p>10.668.063</text:p>
          </table:table-cell>
          <table:table-cell table:style-name="ce44" table:formula="of:=360000+2200000+165000+20842+5000+115000+30000+20000+30000+1290000+100000+139833.05+40000+148700+30000+30300+3570469.8" office:value-type="float" office:value="8295144.85" calcext:value-type="float">
            <text:p>8.295.145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7" office:value-type="string" calcext:value-type="string">
            <text:p>Godimento di beni di terzi</text:p>
          </table:table-cell>
          <table:table-cell table:style-name="ce43" table:formula="of:=782544+123912+166189+35000+7456" office:value-type="float" office:value="1115101" calcext:value-type="float">
            <text:p>1.115.101</text:p>
          </table:table-cell>
          <table:table-cell table:style-name="ce43" office:value-type="float" office:value="1222456" calcext:value-type="float">
            <text:p>1.222.456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17" office:value-type="string" calcext:value-type="string">
            <text:p>Personale</text:p>
          </table:table-cell>
          <table:table-cell table:style-name="ce43" table:formula="of:=[.E25]+[.E26]" office:value-type="float" office:value="32940005" calcext:value-type="float">
            <text:p>32.940.005</text:p>
          </table:table-cell>
          <table:table-cell table:style-name="ce43" table:formula="of:=[.F25]+[.F26]+[.F27]+[.F29]" office:value-type="float" office:value="27021508.16" calcext:value-type="float">
            <text:p>27.021.508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Salari e stipendi</text:p>
          </table:table-cell>
          <table:table-cell table:style-name="ce44" table:formula="of:=7433848+2689044+16026711" office:value-type="float" office:value="26149603" calcext:value-type="float">
            <text:p>26.149.603</text:p>
          </table:table-cell>
          <table:table-cell table:style-name="ce44" table:formula="of:=16276699+840110.7+651118.66+3659050.5" office:value-type="float" office:value="21426978.86" calcext:value-type="float">
            <text:p>21.426.979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Oneri sociali</text:p>
          </table:table-cell>
          <table:table-cell table:style-name="ce44" table:formula="of:=1924254+703630+4162518" office:value-type="float" office:value="6790402" calcext:value-type="float">
            <text:p>6.790.402</text:p>
          </table:table-cell>
          <table:table-cell table:style-name="ce44" table:formula="of:=4334577+219121.73+169976.57+870854" office:value-type="float" office:value="5594529.3" calcext:value-type="float">
            <text:p>5.594.529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Trattamento di fine rapporto</text:p>
          </table:table-cell>
          <table:table-cell table:style-name="ce45" table:number-columns-repeated="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4" office:value-type="string" calcext:value-type="string">
            <text:p>Trattamento di quiescenza e simili</text:p>
          </table:table-cell>
          <table:table-cell table:style-name="ce45" table:number-columns-repeated="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24" office:value-type="string" calcext:value-type="string">
            <text:p>Altri costi</text:p>
          </table:table-cell>
          <table:table-cell table:style-name="ce45" table:number-columns-repeated="2"/>
          <table:table-cell table:number-columns-repeated="1018"/>
        </table:table-row>
        <table:table-row table:style-name="ro3"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7" office:value-type="string" calcext:value-type="string">
            <text:p>Ammortamenti e svalutazioni</text:p>
          </table:table-cell>
          <table:table-cell table:style-name="ce43" table:formula="of:=[.E31]+[.E32]+[.E33]" office:value-type="float" office:value="584750" calcext:value-type="float">
            <text:p>584.750</text:p>
          </table:table-cell>
          <table:table-cell table:style-name="ce43" table:formula="of:=[.F31]+[.F32]+[.F33]" office:value-type="float" office:value="57500" calcext:value-type="float">
            <text:p>57.500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Ammortamento immobilizzazioni immateriali</text:p>
          </table:table-cell>
          <table:table-cell table:style-name="ce37" table:formula="of:=24000+360750" office:value-type="float" office:value="384750" calcext:value-type="float">
            <text:p>384.750</text:p>
          </table:table-cell>
          <table:table-cell table:style-name="ce45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Ammortamento immobilizzazioni materiali</text:p>
          </table:table-cell>
          <table:table-cell table:style-name="ce37" table:formula="of:=115000+85000" office:value-type="float" office:value="200000" calcext:value-type="float">
            <text:p>200.000</text:p>
          </table:table-cell>
          <table:table-cell table:style-name="ce37" table:formula="of:=50000+7500" office:value-type="float" office:value="57500" calcext:value-type="float">
            <text:p>57.500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Altre svalutazioni delle immobilizzazioni</text:p>
          </table:table-cell>
          <table:table-cell table:style-name="ce45" table:number-columns-repeated="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5" office:value-type="string" calcext:value-type="string">
            <text:p>Svalutazione crediti compresi nell'attivo circolante e delle disponibilità liquide</text:p>
          </table:table-cell>
          <table:table-cell table:style-name="ce46" table:number-columns-repeated="2"/>
          <table:table-cell table:number-columns-repeated="1018"/>
        </table:table-row>
        <table:table-row table:style-name="ro3">
          <table:table-cell table:style-name="ce4"/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20" office:value-type="string" calcext:value-type="string">
            <text:p>Variazione delle rimanenze di materie prime, sussidiarie, di consumo e merci</text:p>
          </table:table-cell>
          <table:table-cell table:style-name="ce39" table:number-columns-repeated="2"/>
          <table:table-cell table:number-columns-repeated="1018"/>
        </table:table-row>
        <table:table-row table:style-name="ro3">
          <table:table-cell table:style-name="ce4"/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26" office:value-type="string" calcext:value-type="string">
            <text:p>Accantonamenti per rischi e oneri</text:p>
          </table:table-cell>
          <table:table-cell table:style-name="ce47"/>
          <table:table-cell table:style-name="ce40"/>
          <table:table-cell table:number-columns-repeated="1018"/>
        </table:table-row>
        <table:table-row table:style-name="ro3">
          <table:table-cell table:style-name="ce4"/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26" office:value-type="string" calcext:value-type="string">
            <text:p>Altri accantonamenti</text:p>
          </table:table-cell>
          <table:table-cell table:style-name="ce47"/>
          <table:table-cell table:style-name="ce40"/>
          <table:table-cell table:number-columns-repeated="1018"/>
        </table:table-row>
        <table:table-row table:style-name="ro3">
          <table:table-cell table:style-name="ce8"/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7" office:value-type="string" calcext:value-type="string">
            <text:p>Oneri diversi di gestione</text:p>
          </table:table-cell>
          <table:table-cell table:style-name="ce36" table:formula="of:=[.E39]+[.E40]+[.E41]" office:value-type="float" office:value="6386469" calcext:value-type="float">
            <text:p>6.386.469</text:p>
          </table:table-cell>
          <table:table-cell table:style-name="ce36" table:formula="of:=[.F39]+[.F40]+[.F41]" office:value-type="float" office:value="11348347.68" calcext:value-type="float">
            <text:p>11.348.348</text:p>
          </table:table-cell>
          <table:table-cell table:number-columns-repeated="1018"/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Oneri per l’erogazione di benefici a terzi</text:p>
          </table:table-cell>
          <table:table-cell table:style-name="ce37" table:formula="of:=[.E8]" office:value-type="float" office:value="6281469" calcext:value-type="float">
            <text:p>6.281.469</text:p>
          </table:table-cell>
          <table:table-cell table:style-name="ce37" table:formula="of:=[.F8]" office:value-type="float" office:value="11348347.68" calcext:value-type="float">
            <text:p>11.348.348</text:p>
          </table:table-cell>
          <table:table-cell table:number-columns-repeated="1018"/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Accantonamenti per imposte, anche differite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Altri oneri di gestione </text:p>
          </table:table-cell>
          <table:table-cell table:style-name="ce37" office:value-type="float" office:value="105000" calcext:value-type="float">
            <text:p>105.000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8" table:number-columns-repeated="3"/>
          <table:table-cell table:style-name="ce27" office:value-type="string" calcext:value-type="string">
            <text:p>TOTALE COSTI della PRODUZIONE (B)</text:p>
          </table:table-cell>
          <table:table-cell table:style-name="ce48" table:formula="of:=[.E20]+[.E23]+[.E24]+[.E30]+[.E38]+[.E19]" office:value-type="float" office:value="65418975.25" calcext:value-type="float">
            <text:p>65.418.975</text:p>
          </table:table-cell>
          <table:table-cell table:style-name="ce48" table:formula="of:=[.F20]+[.F23]+[.F24]+[.F30]+[.F38]+[.F19]" office:value-type="float" office:value="60328955.63" calcext:value-type="float">
            <text:p>60.328.956</text:p>
          </table:table-cell>
          <table:table-cell table:number-columns-repeated="1018"/>
        </table:table-row>
        <table:table-row table:style-name="ro3">
          <table:table-cell table:style-name="ce9" table:number-columns-repeated="3"/>
          <table:table-cell table:style-name="ce28" office:value-type="string" calcext:value-type="string">
            <text:p>DIFFERENZA TRA VALORE E COSTI DELLA PRODUZIONE (A-B)</text:p>
          </table:table-cell>
          <table:table-cell table:style-name="ce49" table:formula="of:=[.E17]-[.E42]" office:value-type="float" office:value="2215939.95999999" calcext:value-type="float">
            <text:p><text:s/>2.215.940 </text:p>
          </table:table-cell>
          <table:table-cell table:style-name="ce49" table:formula="of:=[.F17]-[.F42]" office:value-type="float" office:value="1862290.99999999" calcext:value-type="float">
            <text:p><text:s/>1.862.291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C</text:p>
          </table:table-cell>
          <table:table-cell table:style-name="ce8" table:number-columns-repeated="2"/>
          <table:table-cell table:style-name="ce29" office:value-type="string" calcext:value-type="string">
            <text:p>PROVENTI E ONERI FINANZIARI</text:p>
          </table:table-cell>
          <table:table-cell table:style-name="ce50" table:number-columns-repeated="2"/>
          <table:table-cell table:number-columns-repeated="1018"/>
        </table:table-row>
        <table:table-row table:style-name="ro3">
          <table:table-cell table:style-name="ce4"/>
          <table:table-cell table:style-name="ce8" office:value-type="float" office:value="15" calcext:value-type="float">
            <text:p>15</text:p>
          </table:table-cell>
          <table:table-cell table:style-name="ce4"/>
          <table:table-cell table:style-name="ce17" office:value-type="string" calcext:value-type="string">
            <text:p>Proventi da partecipazioni</text:p>
          </table:table-cell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4"/>
          <table:table-cell table:style-name="ce8" office:value-type="float" office:value="16" calcext:value-type="float">
            <text:p>16</text:p>
          </table:table-cell>
          <table:table-cell table:style-name="ce4"/>
          <table:table-cell table:style-name="ce17" office:value-type="string" calcext:value-type="string">
            <text:p>Altri proventi finanziari</text:p>
          </table:table-cell>
          <table:table-cell table:style-name="ce52" table:formula="of:=SUM([.E47:.E51])" office:value-type="float" office:value="-4000" calcext:value-type="float">
            <text:p>-4.000</text:p>
          </table:table-cell>
          <table:table-cell table:style-name="ce52" table:formula="of:=SUM([.F47:.F51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8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Da crediti iscritti nelle immobilizzazioni </text:p>
          </table:table-cell>
          <table:table-cell table:style-name="ce53" table:number-columns-repeated="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Da titoli iscritti nelle immobilizzazioni diversi dalle partecipazioni</text:p>
          </table:table-cell>
          <table:table-cell table:style-name="ce53" table:number-columns-repeated="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Da titoli iscritti nell’attivo circolante diversi dalle partecipazioni</text:p>
          </table:table-cell>
          <table:table-cell table:style-name="ce53" table:number-columns-repeated="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4" office:value-type="string" calcext:value-type="string">
            <text:p>Interessi attivi su conti correnti e depositi bancari e postali</text:p>
          </table:table-cell>
          <table:table-cell table:style-name="ce54" office:value-type="float" office:value="-4000" calcext:value-type="float">
            <text:p>-4.000</text:p>
          </table:table-cell>
          <table:table-cell table:style-name="ce54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24" office:value-type="string" calcext:value-type="string">
            <text:p>Proventi diversi dai precedenti </text:p>
          </table:table-cell>
          <table:table-cell table:style-name="ce53" table:number-columns-repeated="2"/>
          <table:table-cell table:number-columns-repeated="1018"/>
        </table:table-row>
        <table:table-row table:style-name="ro3">
          <table:table-cell table:style-name="ce4"/>
          <table:table-cell table:style-name="ce8" office:value-type="float" office:value="17" calcext:value-type="float">
            <text:p>17</text:p>
          </table:table-cell>
          <table:table-cell table:style-name="ce4"/>
          <table:table-cell table:style-name="ce26" office:value-type="string" calcext:value-type="string">
            <text:p>Interessi passivi e altri oneri finanziari</text:p>
          </table:table-cell>
          <table:table-cell table:style-name="ce55"/>
          <table:table-cell table:style-name="ce51"/>
          <table:table-cell table:number-columns-repeated="1018"/>
        </table:table-row>
        <table:table-row table:style-name="ro3">
          <table:table-cell table:style-name="ce10" table:number-columns-repeated="3"/>
          <table:table-cell table:style-name="ce22" office:value-type="string" calcext:value-type="string">
            <text:p>TOTALE PROVENTI E ONERI FINANZIARI (C )</text:p>
          </table:table-cell>
          <table:table-cell table:style-name="ce56" table:formula="of:=[.E45]+[.E46]-[.E52]" office:value-type="float" office:value="-4000" calcext:value-type="float">
            <text:p>-4.000</text:p>
          </table:table-cell>
          <table:table-cell table:style-name="ce56" table:formula="of:=[.F45]+[.F46]-[.F5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</text:p>
          </table:table-cell>
          <table:table-cell table:style-name="ce8" table:number-columns-repeated="2"/>
          <table:table-cell table:style-name="ce30" office:value-type="string" calcext:value-type="string">
            <text:p>RETTIFICHE DI VALORE DI ATTIVITA' FINANZIARIE</text:p>
          </table:table-cell>
          <table:table-cell table:style-name="ce57"/>
          <table:table-cell table:style-name="ce62"/>
          <table:table-cell table:number-columns-repeated="1018"/>
        </table:table-row>
        <table:table-row table:style-name="ro3">
          <table:table-cell table:style-name="ce8"/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31" office:value-type="string" calcext:value-type="string">
            <text:p>Rivalutazioni </text:p>
          </table:table-cell>
          <table:table-cell table:style-name="ce58"/>
          <table:table-cell table:style-name="ce63"/>
          <table:table-cell table:number-columns-repeated="1018"/>
        </table:table-row>
        <table:table-row table:style-name="ro3">
          <table:table-cell table:style-name="ce8"/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31" office:value-type="string" calcext:value-type="string">
            <text:p>Svalutazioni</text:p>
          </table:table-cell>
          <table:table-cell table:style-name="ce58"/>
          <table:table-cell table:style-name="ce63"/>
          <table:table-cell table:number-columns-repeated="1018"/>
        </table:table-row>
        <table:table-row table:style-name="ro3">
          <table:table-cell table:style-name="ce8" table:number-columns-repeated="3"/>
          <table:table-cell table:style-name="ce32" office:value-type="string" calcext:value-type="string">
            <text:p>TOTALE RETTIFICHE DI VALORE DI ATTIVITA' FINANZIARIE (D)</text:p>
          </table:table-cell>
          <table:table-cell table:style-name="ce59" table:formula="of:=[.E55]+[.E56]" office:value-type="float" office:value="0" calcext:value-type="float">
            <text:p>0</text:p>
          </table:table-cell>
          <table:table-cell table:style-name="ce59" table:formula="of:=[.F55]+[.F5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table:number-columns-repeated="3"/>
          <table:table-cell table:style-name="ce29" office:value-type="string" calcext:value-type="string">
            <text:p>RISULTATO PRIMA DELLE IMPOSTE</text:p>
          </table:table-cell>
          <table:table-cell table:style-name="ce43" table:formula="of:=[.E43]-[.E53]" office:value-type="float" office:value="2219939.95999999" calcext:value-type="float">
            <text:p>2.219.940</text:p>
          </table:table-cell>
          <table:table-cell table:style-name="ce43" table:formula="of:=[.F43]+[.F53]" office:value-type="float" office:value="1862290.99999999" calcext:value-type="float">
            <text:p>1.862.291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4" office:value-type="float" office:value="20" calcext:value-type="float">
            <text:p>20</text:p>
          </table:table-cell>
          <table:table-cell table:style-name="ce7"/>
          <table:table-cell table:style-name="ce24" office:value-type="string" calcext:value-type="string">
            <text:p>Imposte sul reddito dell'esercizio, correnti, differite e anticipate</text:p>
          </table:table-cell>
          <table:table-cell table:style-name="ce43" table:formula="of:=625101+228568+1362271+4000" office:value-type="float" office:value="2219940" calcext:value-type="float">
            <text:p>2.219.940</text:p>
          </table:table-cell>
          <table:table-cell table:style-name="ce43" table:formula="of:=1862291" office:value-type="float" office:value="1862291" calcext:value-type="float">
            <text:p>1.862.291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5" office:value-type="float" office:value="21" calcext:value-type="float">
            <text:p>21</text:p>
          </table:table-cell>
          <table:table-cell table:style-name="ce5"/>
          <table:table-cell table:style-name="ce33" office:value-type="string" calcext:value-type="string">
            <text:p>UTILE (PERDITA) DELL'ESERCIZIO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8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$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preconsuntivo_20_2013" style:display-name="Normale_preconsuntivo 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5f_preconsuntivo_20_2013" style:display-name="Migliaia_preconsuntivo 2013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3T12:40:17.701000000</meta:creation-date>
    <dc:date>2021-12-23T12:42:26.322000000</dc:date>
    <meta:editing-duration>PT1M1S</meta:editing-duration>
    <meta:editing-cycles>2</meta:editing-cycles>
    <meta:generator>LibreOffice/7.2.0.4$Windows_X86_64 LibreOffice_project/9a9c6381e3f7a62afc1329bd359cc48accb6435b</meta:generator>
    <meta:document-statistic meta:table-count="1" meta:cell-count="174" meta:object-count="0"/>
  </office:meta>
</office:document-meta>
</file>