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12.13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7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Migliaia_20_2" style:data-style-name="N128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e_5f_preconsuntivo_20_201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Migliaia_20_2" style:data-style-name="N128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preconsuntivo_20_2013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Migliaia_20_2" style:data-style-name="N128">
      <style:table-cell-properties fo:border-bottom="0.06pt solid #000000" style:diagonal-bl-tr="none" style:diagonal-tl-br="none" style:text-align-source="value-type" style:repeat-content="false" fo:background-color="transparent" fo:border-left="0.06pt solid #000000" fo:border-right="0.06pt solid #000000" style:rotation-align="none" fo:border-top="non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5f_preconsuntivo_20_2013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Migliaia_5f_preconsuntivo_20_201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56"/>
        <table:table-row table:style-name="ro1">
          <table:table-cell table:style-name="ce1" office:value-type="string" calcext:value-type="string" table:number-columns-spanned="6" table:number-rows-spanned="1">
            <text:p>BILANCIO PREVENTIVO 2021</text:p>
          </table:table-cell>
          <table:covered-table-cell table:number-columns-repeated="5" table:style-name="ce11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PREVENTIVO 2021</text:p>
          </table:table-cell>
          <table:table-cell table:style-name="ce47" office:value-type="string" calcext:value-type="string">
            <text:p>PREVENTIVO 2020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 VALORE DELLA PRODUZIONE " calcext:value-type="string">
            <text:p><text:s text:c="2"/>VALORE DELLA PRODUZIONE <text:s/></text:p>
          </table:table-cell>
          <table:table-cell table:style-name="ce16"/>
          <table:table-cell table:style-name="ce48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4" office:value-type="float" office:value="60199428" calcext:value-type="float">
            <text:p>60.199.428</text:p>
          </table:table-cell>
          <table:table-cell table:style-name="ce34" office:value-type="float" office:value="64152796" calcext:value-type="float">
            <text:p>64.152.796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5" office:value-type="float" office:value="24246889" calcext:value-type="float">
            <text:p>24.246.889</text:p>
          </table:table-cell>
          <table:table-cell table:style-name="ce35" office:value-type="float" office:value="28171427" calcext:value-type="float">
            <text:p>28.171.42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5" office:value-type="float" office:value="24681428" calcext:value-type="float">
            <text:p>24.681.428</text:p>
          </table:table-cell>
          <table:table-cell table:style-name="ce35" office:value-type="float" office:value="22546889" calcext:value-type="float">
            <text:p>22.546.88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5" table:number-columns-repeated="2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5" office:value-type="float" office:value="9264029" calcext:value-type="float">
            <text:p>9.264.029</text:p>
          </table:table-cell>
          <table:table-cell table:style-name="ce35" office:value-type="float" office:value="11027398" calcext:value-type="float">
            <text:p>11.027.39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5" office:value-type="float" office:value="2007082" calcext:value-type="float">
            <text:p>2.007.082</text:p>
          </table:table-cell>
          <table:table-cell table:style-name="ce35" office:value-type="float" office:value="2407082" calcext:value-type="float">
            <text:p>2.407.08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6"/>
          <table:table-cell table:style-name="ce35"/>
        </table:table-row>
        <table:table-row table:style-name="ro3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20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17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17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4" office:value-type="float" office:value="50000" calcext:value-type="float">
            <text:p>50.000</text:p>
          </table:table-cell>
          <table:table-cell table:style-name="ce3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21"/>
          <table:table-cell table:style-name="ce5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5" office:value-type="float" office:value="50000" calcext:value-type="float">
            <text:p>50.000</text:p>
          </table:table-cell>
          <table:table-cell table:style-name="ce50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37" office:value-type="float" office:value="60249428" calcext:value-type="float">
            <text:p>60.249.428</text:p>
          </table:table-cell>
          <table:table-cell table:style-name="ce37" office:value-type="float" office:value="64152796" calcext:value-type="float">
            <text:p>64.152.796</text:p>
          </table:table-cell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23"/>
          <table:table-cell table:style-name="ce51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8" office:value-type="float" office:value="121259" calcext:value-type="float">
            <text:p>121.259</text:p>
          </table:table-cell>
          <table:table-cell table:style-name="ce38" office:value-type="float" office:value="310000" calcext:value-type="float">
            <text:p>310.000</text:p>
          </table:table-cell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8" office:value-type="float" office:value="20707885" calcext:value-type="float">
            <text:p>20.707.885</text:p>
          </table:table-cell>
          <table:table-cell table:style-name="ce38" office:value-type="float" office:value="22572598" calcext:value-type="float">
            <text:p>22.572.59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9" office:value-type="float" office:value="12412740" calcext:value-type="float">
            <text:p>12.412.740</text:p>
          </table:table-cell>
          <table:table-cell table:style-name="ce39" office:value-type="float" office:value="15455496" calcext:value-type="float">
            <text:p>15.455.496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9" office:value-type="float" office:value="8295145" calcext:value-type="float">
            <text:p>8.295.145</text:p>
          </table:table-cell>
          <table:table-cell table:style-name="ce39" office:value-type="float" office:value="7117102" calcext:value-type="float">
            <text:p>7.117.102</text:p>
          </table:table-cell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8" office:value-type="float" office:value="1222456" calcext:value-type="float">
            <text:p>1.222.456</text:p>
          </table:table-cell>
          <table:table-cell table:style-name="ce38" office:value-type="float" office:value="1400000" calcext:value-type="float">
            <text:p>1.400.000</text:p>
          </table:table-cell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number-columns-repeated="2" table:style-name="ce38" office:value-type="float" office:value="27021508" calcext:value-type="float">
            <text:p>27.021.50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9" office:value-type="float" office:value="21426979" calcext:value-type="float">
            <text:p>21.426.979</text:p>
          </table:table-cell>
          <table:table-cell table:style-name="ce39" office:value-type="float" office:value="21426978" calcext:value-type="float">
            <text:p>21.426.97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number-columns-repeated="2" table:style-name="ce39" office:value-type="float" office:value="5594529" calcext:value-type="float">
            <text:p>5.594.52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24"/>
          <table:table-cell table:style-name="ce3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24"/>
          <table:table-cell table:style-name="ce3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24"/>
          <table:table-cell table:style-name="ce39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8" office:value-type="float" office:value="50000" calcext:value-type="float">
            <text:p>50.00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24"/>
          <table:table-cell table:style-name="ce3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5" office:value-type="float" office:value="50000" calcext:value-type="float">
            <text:p>50.000</text:p>
          </table:table-cell>
          <table:table-cell table:style-name="ce3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24"/>
          <table:table-cell table:style-name="ce3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25"/>
          <table:table-cell table:style-name="ce39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20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26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26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4" office:value-type="float" office:value="9264029" calcext:value-type="float">
            <text:p>9.264.029</text:p>
          </table:table-cell>
          <table:table-cell table:style-name="ce34" office:value-type="float" office:value="11027398" calcext:value-type="float">
            <text:p>11.027.398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5" office:value-type="float" office:value="9264029" calcext:value-type="float">
            <text:p>9.264.029</text:p>
          </table:table-cell>
          <table:table-cell table:style-name="ce39" office:value-type="float" office:value="11027398" calcext:value-type="float">
            <text:p>11.027.398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4"/>
          <table:table-cell table:style-name="ce3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4"/>
          <table:table-cell table:style-name="ce38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0" office:value-type="float" office:value="58387137" calcext:value-type="float">
            <text:p>58.387.137</text:p>
          </table:table-cell>
          <table:table-cell table:style-name="ce40" office:value-type="float" office:value="62331504" calcext:value-type="float">
            <text:p>62.331.504</text:p>
          </table:table-cell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1" office:value-type="float" office:value="1862291" calcext:value-type="float">
            <text:p><text:s/>1.862.291 </text:p>
          </table:table-cell>
          <table:table-cell table:style-name="ce52" office:value-type="float" office:value="1821292" calcext:value-type="float">
            <text:p><text:s/>1.821.292 </text:p>
          </table:table-cell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29"/>
          <table:table-cell table:style-name="ce51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17"/>
          <table:table-cell table:style-name="ce38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17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24"/>
          <table:table-cell table:style-name="ce4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24"/>
          <table:table-cell table:style-name="ce49" office:value-type="string" office:string-value=" - " calcext:value-type="string">
            <text:p><text:s text:c="2"/>- <text:s/>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24"/>
          <table:table-cell table:style-name="ce4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24"/>
          <table:table-cell table:style-name="ce49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24"/>
          <table:table-cell table:style-name="ce49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26"/>
          <table:table-cell table:style-name="ce39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number-columns-repeated="2" table:style-name="ce42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43"/>
          <table:table-cell table:style-name="ce53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44"/>
          <table:table-cell table:style-name="ce54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44"/>
          <table:table-cell table:style-name="ce54"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number-columns-repeated="2" table:style-name="ce45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38" office:value-type="float" office:value="1862291" calcext:value-type="float">
            <text:p>1.862.291</text:p>
          </table:table-cell>
          <table:table-cell table:style-name="ce38" office:value-type="float" office:value="1821292" calcext:value-type="float">
            <text:p>1.821.292</text:p>
          </table:table-cell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8" office:value-type="float" office:value="1862291" calcext:value-type="float">
            <text:p>1.862.291</text:p>
          </table:table-cell>
          <table:table-cell table:style-name="ce38" office:value-type="float" office:value="1821292" calcext:value-type="float">
            <text:p>1.821.292</text:p>
          </table:table-cell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office:string-value=" - " calcext:value-type="string">
            <text:p><text:s text:c="2"/>- <text:s/></text:p>
          </table:table-cell>
        </table:table-row>
        <table:table-row table:style-name="ro3" table:number-rows-repeated="104851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$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number number:decimal-places="2" loext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2P0"/>
    </number:currency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number-style style:name="N13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 number:title="Personalizzato">
      <number:scientific-number number:decimal-places="0" loext:min-decimal-places="0" number:min-integer-digits="1" number:min-exponent-digits="2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€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5:12:07.793000000</meta:creation-date>
    <dc:date>2021-06-21T15:13:53.617000000</dc:date>
    <meta:editing-duration>PT1M45S</meta:editing-duration>
    <meta:editing-cycles>2</meta:editing-cycles>
    <meta:generator>LibreOffice/6.1.5.2$Windows_X86_64 LibreOffice_project/90f8dcf33c87b3705e78202e3df5142b201bd805</meta:generator>
    <meta:document-statistic meta:table-count="1" meta:cell-count="173" meta:object-count="0"/>
  </office:meta>
</office:document-meta>
</file>