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92.67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16.5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3.9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wrap-option="no-wrap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fo:wrap-option="wrap" style:rotation-align="none"/>
    </style:style>
    <style:style style:name="ce20" style:family="table-cell" style:parent-style-name="Default">
      <style:table-cell-properties fo:background-color="transparent" fo:wrap-option="no-wrap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fo:background-color="#bfbfbf" fo:wrap-option="wrap" style:rotation-align="none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TI RELATIVI AI PREMI - DISTRIBUZIONE DEL TRATTAMENTO ACCESSORIO ANNO 2020</text:p>
          </table:table-cell>
          <table:covered-table-cell table:number-columns-repeated="4" table:style-name="ce13"/>
          <table:table-cell table:style-name="ce32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ubblicazione ai sensi dell'art. 20 c.2 d.lgs. 33/2013</text:p>
          </table:table-cell>
          <table:covered-table-cell table:number-columns-repeated="4" table:style-name="ce13"/>
          <table:table-cell table:style-name="ce32"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Fascia</text:p>
          </table:table-cell>
          <table:table-cell table:style-name="ce14" office:value-type="string" calcext:value-type="string">
            <text:p>N. dipendenti valutati</text:p>
          </table:table-cell>
          <table:table-cell table:style-name="ce14" office:value-type="string" calcext:value-type="string">
            <text:p>Quota massima conseguibile individuale*</text:p>
          </table:table-cell>
          <table:table-cell table:style-name="ce14" office:value-type="string" calcext:value-type="string">
            <text:p>Totale risorse erogate **</text:p>
          </table:table-cell>
          <table:table-cell table:style-name="ce33" table:number-columns-repeated="1019"/>
        </table:table-row>
        <table:table-row table:style-name="ro4">
          <table:table-cell table:style-name="ce4" office:value-type="string" calcext:value-type="string">
            <text:p>DIRIGENTI</text:p>
          </table:table-cell>
          <table:table-cell table:style-name="ce2"/>
          <table:table-cell table:style-name="ce2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In corso di definizione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14" office:value-type="string" calcext:value-type="string">
            <text:p>Totale***</text:p>
          </table:table-cell>
          <table:table-cell table:style-name="ce23" table:formula="of:=[.C5]" office:value-type="float" office:value="7" calcext:value-type="float">
            <text:p>7</text:p>
          </table:table-cell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2" table:number-columns-repeated="5"/>
          <table:table-cell table:number-columns-repeated="1019"/>
        </table:table-row>
        <table:table-row table:style-name="ro7">
          <table:table-cell table:number-columns-repeated="2" table:style-name="ce5" office:value-type="string" calcext:value-type="string">
            <text:p>POSIZIONI ORGANIZZATIVE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string" calcext:value-type="string">
            <text:p>Fino ad un valore massimo di € 1.476,84 per la posizione più bassa e fino ad un valore massimo di € 2.473,32 per la posizione più alta (considerando la quota potenziale massima percepibile riferita all'intero anno)</text:p>
          </table:table-cell>
          <table:table-cell table:style-name="ce27" table:formula="of:=27212.46+35465.27" office:value-type="float" office:value="62677.73" calcext:value-type="float">
            <text:p><text:s/>62.677,73 € 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5" office:value-type="string" calcext:value-type="string">
            <text:p>Totale****</text:p>
          </table:table-cell>
          <table:table-cell table:style-name="ce23" table:formula="of:=[.C8]" office:value-type="float" office:value="32" calcext:value-type="float">
            <text:p>32</text:p>
          </table:table-cell>
          <table:table-cell table:style-name="ce19"/>
          <table:table-cell table:style-name="ce28" table:formula="of:=[.E8]" office:value-type="float" office:value="62677.73" calcext:value-type="float">
            <text:p><text:s/>62.677,73 € </text:p>
          </table:table-cell>
          <table:table-cell table:number-columns-repeated="1019"/>
        </table:table-row>
        <table:table-row table:style-name="ro8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4">
            <text:p>ALTRO PERSONALE</text:p>
          </table:table-cell>
          <table:table-cell table:style-name="ce16" office:value-type="string" calcext:value-type="string" table:number-columns-spanned="1" table:number-rows-spanned="22">
            <text:p>Cat. D7 Cat. D6 Cat. D5 Cat. D4 Cat. D3 Cat. D2 Cat. D1 Cat. C6 Cat. C5 Cat. C4 Cat. C3 Cat. C2 Cat. C1 Cat. B8 Cat. B7 Cat. B6 Cat. B5 Cat. B4 Cat. B3 Cat. B2 Cat. B1 Cat. A4</text:p>
          </table:table-cell>
          <table:table-cell table:style-name="ce24" office:value-type="float" office:value="473" calcext:value-type="float" table:number-columns-spanned="1" table:number-rows-spanned="22">
            <text:p>473</text:p>
          </table:table-cell>
          <table:table-cell table:style-name="ce26" office:value-type="string" office:string-value="da € 2.900,60 a € 4.060,84 (considerando la quota potenziale massima percepibile riferita all'intero anno)" calcext:value-type="string" table:number-columns-spanned="1" table:number-rows-spanned="22">
            <text:p><text:s/>da € 2.900,60 a € 4.060,84 (considerando la quota potenziale massima percepibile riferita all'intero anno) </text:p>
          </table:table-cell>
          <table:table-cell table:style-name="ce29" table:formula="of:=705379.36+712773.31" office:value-type="float" office:value="1418152.67" calcext:value-type="float" table:number-columns-spanned="1" table:number-rows-spanned="22">
            <text:p><text:s/>1.418.152,67 € 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26"/>
          <table:covered-table-cell table:style-name="ce29"/>
          <table:table-cell table:number-columns-repeated="1019"/>
        </table:table-row>
        <table:table-row table:style-name="ro9" table:visibility="collapse">
          <table:covered-table-cell table:style-name="ce7"/>
          <table:table-cell table:style-name="ce5" office:value-type="string" calcext:value-type="string">
            <text:p>maggiorazione premio individuale</text:p>
          </table:table-cell>
          <table:table-cell table:style-name="ce2" table:number-columns-repeated="2"/>
          <table:table-cell table:style-name="ce30" table:formula="of:=8817.9+10442.25" office:value-type="float" office:value="19260.15" calcext:value-type="float">
            <text:p><text:s/>19.260,15 € </text:p>
          </table:table-cell>
          <table:table-cell table:number-columns-repeated="1019"/>
        </table:table-row>
        <table:table-row table:style-name="ro4" table:visibility="collapse">
          <table:covered-table-cell table:style-name="ce7"/>
          <table:table-cell table:style-name="ce18" office:value-type="string" calcext:value-type="string">
            <text:p>Totale*****</text:p>
          </table:table-cell>
          <table:table-cell table:style-name="ce23" table:formula="of:=[.C11]" office:value-type="float" office:value="473" calcext:value-type="float">
            <text:p>473</text:p>
          </table:table-cell>
          <table:table-cell table:style-name="ce19"/>
          <table:table-cell table:style-name="ce31" table:formula="of:=SUM([.E11:.E33])" office:value-type="float" office:value="1437412.82" calcext:value-type="float">
            <text:p><text:s/>1.437.412,82 € 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0">
          <table:table-cell table:style-name="ce8" office:value-type="string" calcext:value-type="string">
            <text:p>TOTALE RISORSE EROGATE</text:p>
          </table:table-cell>
          <table:table-cell table:style-name="ce19"/>
          <table:table-cell table:style-name="ce23" table:formula="of:=[.C6]+[.C9]+[.C34]" office:value-type="float" office:value="512" calcext:value-type="float">
            <text:p>512</text:p>
          </table:table-cell>
          <table:table-cell table:style-name="ce19"/>
          <table:table-cell table:style-name="ce31" table:formula="of:=[.E9]+[.E34]" office:value-type="float" office:value="1500090.55" calcext:value-type="float">
            <text:p><text:s/>1.500.090,55 € 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* Nota: Quota massima conseguibile individuale : valore indicato per dipendente full time in servizio intero anno</text:p>
          </table:table-cell>
          <table:table-cell table:style-name="ce9" table:number-columns-repeated="1023"/>
        </table:table-row>
        <table:table-row table:style-name="ro2">
          <table:table-cell table:style-name="ce10" office:value-type="string" calcext:value-type="string">
            <text:p>** Nota: Le risorse erogate sono al lordo delle trattenute per legge che gravano sul dipendente e al netto delle trattenute per le assenze.</text:p>
          </table:table-cell>
          <table:table-cell table:style-name="ce9" table:number-columns-repeated="1023"/>
        </table:table-row>
        <table:table-row table:style-name="ro2">
          <table:table-cell table:style-name="ce11" office:value-type="string" calcext:value-type="string">
            <text:p>*** Nota: n. 2 dipendenti valutati per un periodo dell'anno anche come posizione organizzativa.</text:p>
          </table:table-cell>
          <table:table-cell table:style-name="ce9" table:number-columns-repeated="1023"/>
        </table:table-row>
        <table:table-row table:style-name="ro2">
          <table:table-cell table:style-name="ce11" office:value-type="string" calcext:value-type="string">
            <text:p>**** Nota: n. 15 dipendenti valutati per un periodo dell'anno anche come altro personale.</text:p>
          </table:table-cell>
          <table:table-cell table:style-name="ce20" table:number-columns-repeated="3"/>
          <table:table-cell table:style-name="ce9" table:number-columns-repeated="1020"/>
        </table:table-row>
        <table:table-row table:style-name="ro11">
          <table:table-cell table:style-name="ce12" office:value-type="string" calcext:value-type="string">
            <text:p>***** Nota: comprende anche n. 15 dipendenti valutati per un periodo dell'anno anche come Posizione Organizzativa</text:p>
          </table:table-cell>
          <table:table-cell table:style-name="ce21" table:number-columns-repeated="3"/>
          <table:table-cell table:number-columns-repeated="1020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20645</meta:initial-creator>
    <meta:creation-date>2021-05-26T13:52:42</meta:creation-date>
    <dc:date>2021-06-03T14:58:59.644000000</dc:date>
    <meta:generator>LibreOffice/6.1.5.2$Windows_X86_64 LibreOffice_project/90f8dcf33c87b3705e78202e3df5142b201bd805</meta:generator>
    <meta:editing-duration>PT5M35S</meta:editing-duration>
    <meta:editing-cycles>2</meta:editing-cycles>
    <meta:document-statistic meta:table-count="3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