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atino" svg:font-family="Palatino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F" svg:font-family="" style:font-family-generic="system" style:font-pitch="variable"/>
    <style:font-face style:name="AppleGothic" svg:font-family="AppleGothic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margin-left="-1.251cm" fo:margin-right="0cm" fo:text-indent="0cm" style:auto-text-indent="false"/>
    </style:style>
    <style:style style:name="P2" style:family="paragraph" style:parent-style-name="List_20_Paragraph" style:list-style-name="WWNum2">
      <style:paragraph-properties style:line-height-at-least="0.529cm" fo:text-align="justify" style:justify-single-word="false" fo:orphans="0" fo:widows="0"/>
    </style:style>
    <style:style style:name="P3" style:family="paragraph" style:parent-style-name="List_20_Paragraph" style:list-style-name="WWNum3">
      <style:paragraph-properties fo:margin-left="0.751cm" fo:margin-right="0cm" fo:margin-top="0cm" fo:margin-bottom="0.282cm" loext:contextual-spacing="true" fo:line-height="11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List_20_Paragraph" style:list-style-name="WWNum3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List_20_Paragraph">
      <style:paragraph-properties fo:margin-top="0cm" fo:margin-bottom="0.212cm" loext:contextual-spacing="true" fo:text-align="justify" style:justify-single-word="false" fo:orphans="0" fo:widows="0"/>
    </style:style>
    <style:style style:name="P6" style:family="paragraph" style:parent-style-name="List_20_Paragraph" style:list-style-name="WWNum1">
      <style:paragraph-properties fo:margin-top="0cm" fo:margin-bottom="0.212cm" loext:contextual-spacing="tru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7" style:family="paragraph" style:parent-style-name="List_20_Paragraph" style:list-style-name="WWNum1">
      <style:paragraph-properties fo:margin-left="0.63cm" fo:margin-right="0cm" fo:margin-top="0cm" fo:margin-bottom="0.106cm" loext:contextual-spacing="true" fo:text-align="justify" style:justify-single-word="false" fo:orphans="0" fo:widows="0" fo:text-indent="-0.63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List_20_Paragraph" style:list-style-name="WWNum1">
      <style:paragraph-properties fo:margin-top="0cm" fo:margin-bottom="0.106cm" loext:contextual-spacing="true" fo:line-height="115%" fo:text-align="justify" style:justify-single-word="false" fo:orphans="0" fo:widows="0"/>
    </style:style>
    <style:style style:name="P9" style:family="paragraph" style:parent-style-name="Normal_20__28_Web_29_"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3.104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line-height="115%" fo:text-align="justify" style:justify-single-word="false" fo:orphans="0" fo:widows="0">
        <style:tab-stops>
          <style:tab-stop style:position="9.001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line-height="115%" fo:text-align="justify" style:justify-single-word="false" fo:orphans="0" fo:widows="0">
        <style:tab-stops>
          <style:tab-stop style:position="8.251cm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3.104cm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 fo:orphans="0" fo:widows="0">
        <style:tab-stops>
          <style:tab-stop style:position="8.251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1.501cm" style:auto-text-indent="false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1.501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cm" fo:margin-right="0cm" fo:margin-top="0cm" fo:margin-bottom="0.106cm" loext:contextual-spacing="false" fo:line-height="115%" fo:text-align="justify" style:justify-single-word="false" fo:orphans="0" fo:widows="0" fo:text-indent="1.501cm" style:auto-text-indent="false"/>
    </style:style>
    <style:style style:name="P24" style:family="paragraph" style:parent-style-name="Standard">
      <style:paragraph-properties fo:margin-left="0.501cm" fo:margin-right="0cm" fo:margin-top="0cm" fo:margin-bottom="0.106cm" loext:contextual-spacing="false" fo:line-height="11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.501cm" fo:margin-right="0cm" fo:line-height="115%" fo:text-align="center" style:justify-single-word="false" fo:orphans="0" fo:widows="0" fo:text-indent="-0.501cm" style:auto-text-indent="false"/>
    </style:style>
    <style:style style:name="P27" style:family="paragraph" style:parent-style-name="Standard">
      <style:paragraph-properties fo:margin-left="0.501cm" fo:margin-right="0cm" fo:line-height="11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29" style:family="paragraph" style:parent-style-name="Standard">
      <style:paragraph-properties fo:margin-left="0.501cm" fo:margin-right="0cm" fo:margin-top="0cm" fo:margin-bottom="0.882cm" loext:contextual-spacing="false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.501cm" fo:margin-right="0cm" fo:margin-top="0cm" fo:margin-bottom="0.882cm" loext:contextual-spacing="false" fo:line-height="11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top="0cm" fo:margin-bottom="0.882cm" loext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cm" fo:margin-right="0cm" fo:orphans="0" fo:widows="0" fo:text-indent="0.501cm" style:auto-text-indent="false"/>
    </style:style>
    <style:style style:name="P33" style:family="paragraph" style:parent-style-name="Standard">
      <style:paragraph-properties fo:margin-left="0.501cm" fo:margin-right="0cm" fo:orphans="0" fo:widows="0" fo:text-indent="0cm" style:auto-text-indent="false"/>
    </style:style>
    <style:style style:name="P34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501cm" fo:margin-right="0cm" fo:margin-top="0cm" fo:margin-bottom="0.106cm" loext:contextual-spacing="false" fo:orphans="0" fo:widows="0" fo:text-indent="0cm" style:auto-text-indent="false"/>
    </style:style>
    <style:style style:name="P36" style:family="paragraph" style:parent-style-name="Standard">
      <style:paragraph-properties fo:margin-left="0.499cm" fo:margin-right="0cm" fo:margin-top="0cm" fo:margin-bottom="0.882cm" loext:contextual-spacing="false" fo:line-height="115%" fo:text-align="justify" style:justify-single-word="false" fo:orphans="0" fo:widows="0" fo:text-indent="-0.63cm" style:auto-text-indent="false">
        <style:tab-stops>
          <style:tab-stop style:position="0.501cm"/>
          <style:tab-stop style:position="1cm"/>
        </style:tab-stops>
      </style:paragraph-properties>
    </style:style>
    <style:style style:name="P37" style:family="paragraph" style:parent-style-name="Standard">
      <style:paragraph-properties fo:margin-left="0cm" fo:margin-right="0cm" fo:orphans="0" fo:widows="0" fo:text-indent="0.49cm" style:auto-text-indent="false"/>
    </style:style>
    <style:style style:name="P38" style:family="paragraph" style:parent-style-name="Standard">
      <style:paragraph-properties fo:margin-left="0.49cm" fo:margin-right="0.03cm" fo:margin-top="0cm" fo:margin-bottom="0.882cm" loext:contextual-spacing="false" fo:text-align="justify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cm" fo:margin-right="0.03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Standard">
      <style:paragraph-properties fo:margin-left="0cm" fo:margin-right="0.03cm" fo:margin-top="0cm" fo:margin-bottom="0.106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margin-left="0cm" fo:margin-right="0.03cm" fo:margin-top="0cm" fo:margin-bottom="0.106cm" loext:contextual-spacing="false" fo:line-height="115%" fo:text-align="justify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cm" fo:margin-right="0.03cm" fo:margin-top="0cm" fo:margin-bottom="0.106cm" loext:contextual-spacing="false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Standard">
      <style:paragraph-properties fo:margin-left="0.501cm" fo:margin-right="0.03cm" fo:margin-top="0cm" fo:margin-bottom="0.882cm" loext:contextual-spacing="false" fo:text-align="justify" style:justify-single-word="false" fo:orphans="0" fo:widows="0" fo:text-indent="-0.501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44" style:family="paragraph" style:parent-style-name="Standard">
      <style:paragraph-properties fo:margin-left="0.501cm" fo:margin-right="0.03cm" fo:margin-top="0cm" fo:margin-bottom="0.882cm" loext:contextual-spacing="false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Standard">
      <style:paragraph-properties fo:margin-left="0.501cm" fo:margin-right="0.03cm" fo:margin-top="0cm" fo:margin-bottom="0.882cm" loext:contextual-spacing="false" fo:line-height="11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Standard">
      <style:paragraph-properties fo:margin-left="0.501cm" fo:margin-right="0.03cm" fo:line-height="11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Standard">
      <style:paragraph-properties fo:margin-left="0.501cm" fo:margin-right="0.03cm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Standard">
      <style:paragraph-properties fo:margin-left="0.501cm" fo:margin-right="0.03cm" fo:text-align="justify" style:justify-single-word="false" fo:orphans="0" fo:widows="0" fo:text-indent="-0.501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49" style:family="paragraph" style:parent-style-name="Standard">
      <style:paragraph-properties fo:margin-left="0.501cm" fo:margin-right="0.03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>
      <style:paragraph-properties fo:margin-left="0.501cm" fo:margin-right="0.03cm" fo:margin-top="0cm" fo:margin-bottom="0.106cm" loext:contextual-spacing="false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Standard">
      <style:paragraph-properties fo:margin-left="0.501cm" fo:margin-right="0.03cm" fo:margin-top="0cm" fo:margin-bottom="0.106cm" loext:contextual-spacing="false" fo:line-height="115%" fo:text-align="justify" style:justify-single-word="false" fo:orphans="0" fo:widows="0" fo:text-indent="-0.501cm" style:auto-text-indent="false"/>
    </style:style>
    <style:style style:name="P52" style:family="paragraph" style:parent-style-name="Standard">
      <style:paragraph-properties fo:margin-left="0.501cm" fo:margin-right="0.03cm" fo:margin-top="0cm" fo:margin-bottom="0.106cm" loext:contextual-spacing="false" fo:line-height="11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Standard">
      <style:paragraph-properties fo:margin-left="0.501cm" fo:margin-right="0.03cm" fo:margin-top="0cm" fo:margin-bottom="0.212cm" loext:contextual-spacing="false" fo:line-height="115%" fo:text-align="center" style:justify-single-word="false" fo:orphans="0" fo:widows="0" fo:text-indent="0cm" style:auto-text-indent="false"/>
    </style:style>
    <style:style style:name="P54" style:family="paragraph" style:parent-style-name="Standard">
      <style:paragraph-properties fo:margin-top="0cm" fo:margin-bottom="0.282cm" loext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.106cm" loext:contextual-spacing="false" fo:line-height="115%" fo:text-align="justify" style:justify-single-word="false" fo:orphans="0" fo:widows="0" fo:text-indent="1.752cm" style:auto-text-indent="false"/>
    </style:style>
    <style:style style:name="P56" style:family="paragraph" style:parent-style-name="Standard">
      <style:paragraph-properties fo:margin-left="0.635cm" fo:margin-right="0cm" fo:margin-top="0cm" fo:margin-bottom="0.106cm" loext:contextual-spacing="false" fo:orphans="0" fo:widows="0" fo:text-indent="0cm" style:auto-text-indent="false"/>
    </style:style>
    <style:style style:name="P57" style:family="paragraph" style:parent-style-name="Standard">
      <style:paragraph-properties fo:margin-left="0.635cm" fo:margin-right="0cm" fo:margin-top="0cm" fo:margin-bottom="0.106cm" loext:contextual-spacing="false" fo:line-height="115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58" style:family="paragraph" style:parent-style-name="Standard">
      <style:paragraph-properties fo:margin-top="0cm" fo:margin-bottom="0.106cm" loext:contextual-spacing="false" fo:line-height="115%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59" style:family="paragraph" style:parent-style-name="Standard" style:list-style-name="WWNum1">
      <style:paragraph-properties fo:margin-top="0cm" fo:margin-bottom="0.106cm" loext:contextual-spacing="false" fo:line-height="115%" fo:text-align="justify" style:justify-single-word="false" fo:orphans="0" fo:widows="0"/>
    </style:style>
    <style:style style:name="P60" style:family="paragraph" style:parent-style-name="Standard" style:list-style-name="WWNum1">
      <style:paragraph-properties fo:margin-top="0cm" fo:margin-bottom="0.106cm" loext:contextual-spacing="false" fo:line-height="115%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61" style:family="paragraph" style:parent-style-name="Standard">
      <style:paragraph-properties fo:margin-top="0cm" fo:margin-bottom="0.106cm" loext:contextual-spacing="false" fo:line-height="115%" fo:text-align="justify" style:justify-single-word="false" fo:orphans="0" fo:widows="0">
        <style:tab-stops>
          <style:tab-stop style:position="1.501cm"/>
        </style:tab-stops>
      </style:paragraph-properties>
      <style:text-properties fo:font-size="11pt" style:font-size-asian="11pt"/>
    </style:style>
    <style:style style:name="P62" style:family="paragraph" style:parent-style-name="Standard">
      <style:paragraph-properties fo:margin-left="0.494cm" fo:margin-right="0cm" fo:margin-top="0cm" fo:margin-bottom="0.106cm" loext:contextual-spacing="false" fo:line-height="115%" fo:text-align="justify" style:justify-single-word="false" fo:orphans="0" fo:widows="0" fo:text-indent="-0.494cm" style:auto-text-indent="false"/>
    </style:style>
    <style:style style:name="P63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64" style:family="paragraph" style:parent-style-name="Standard">
      <style:paragraph-properties fo:margin-left="0.49cm" fo:margin-right="0cm" fo:margin-top="0cm" fo:margin-bottom="0.212cm" loext:contextual-spacing="false" fo:line-height="115%" fo:text-align="justify" style:justify-single-word="false" fo:orphans="0" fo:widows="0" fo:text-indent="-0.49cm" style:auto-text-indent="false"/>
    </style:style>
    <style:style style:name="P65" style:family="paragraph" style:parent-style-name="Standard" style:master-page-name="First_20_Page">
      <style:paragraph-properties fo:orphans="0" fo:widows="0" style:page-number="auto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language-complex="it" style:country-complex="IT"/>
    </style:style>
    <style:style style:name="T5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" style:family="text">
      <style:text-properties fo:font-size="11pt" fo:font-style="italic" fo:font-weight="bold" style:font-size-asian="11pt" style:font-style-asian="italic" style:font-weight-asian="bold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font-size="11pt" style:font-name-asian="MS Gothic" style:font-size-asian="11pt"/>
    </style:style>
    <style:style style:name="T9" style:family="text">
      <style:text-properties fo:font-size="11pt" style:font-name-asian="AppleGothic" style:font-size-asian="11pt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>
      <style:text-properties fo:font-size="10pt" style:font-size-asian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color="#000000" fo:font-size="11pt" style:font-size-asian="11pt"/>
    </style:style>
    <style:style style:name="T15" style:family="text">
      <style:text-properties style:font-name="Times" fo:font-size="11pt" style:font-name-asian="Times1" style:font-size-asian="11pt" style:font-name-complex="Times New Roman2"/>
    </style:style>
    <style:style style:name="T16" style:family="text">
      <style:text-properties style:font-name="Times" fo:font-size="11pt" style:font-name-asian="Times1" style:font-size-asian="11pt" style:font-name-complex="Times New Roman2" style:font-size-complex="11pt"/>
    </style:style>
    <style:style style:name="T17" style:family="text">
      <style:text-properties style:font-name="Palatino" fo:font-size="8pt" fo:font-style="italic" style:font-size-asian="8pt" style:font-style-asian="italic" style:font-size-complex="8pt" style:language-complex="it" style:country-complex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bookmark text:name="_GoBack"/><text:span text:style-name="T1">ALLEGATO N° 1</text:span></text:p>
      <text:p text:style-name="P10"/>
      <text:p text:style-name="P10"/>
      <text:p text:style-name="P16"><text:span text:style-name="T2">Fac-simile della domanda di ammissione da redigere in lingua italiana</text:span></text:p>
      <text:p text:style-name="P11"/>
      <text:p text:style-name="P11"/>
      <text:p text:style-name="P17"><text:span text:style-name="T3">All'INFN – </text:span><text:span text:style-name="T2">Sezione di Firenze</text:span></text:p>
      <text:p text:style-name="P17"><text:span text:style-name="T2">Via Sansone, 1</text:span></text:p>
      <text:p text:style-name="P17"><text:span text:style-name="T2">50019 Sesto Fiorentino (FI)</text:span></text:p>
      <text:p text:style-name="P12"/>
      <text:p text:style-name="P16"><text:span text:style-name="T2">RIFERIMENTO BANDO N° 22964</text:span></text:p>
      <text:p text:style-name="P11"/>
      <text:p text:style-name="P11"/>
      <text:p text:style-name="P16"><text:span text:style-name="T2">a)<text:tab/>... sottoscritt.. ....... (cognome e nome) ....... chiede di essere ammess.. a partecipare al concorso per titoli ed esami per 1 (un) posto con il profilo professionale di Collaboratore Tecnico E.R. di VI livello professionale con contratto di lavoro a tempo indeterminato, riservato alle categorie disabili di cui all’art. 1 della L. 68/99,</text:span><text:span text:style-name="T1"> </text:span><text:span text:style-name="T2">per svolgere l’attività indicata dall’art. 1 del suddetto bando,</text:span><text:span text:style-name="T3"> presso la Sezione di Firenze</text:span> dell'INFN<text:span text:style-name="T2">.</text:span></text:p>
      <text:p text:style-name="P21"><text:span text:style-name="T2">A tal fine, consapevole che ai sensi dell'art. 76 del D.P.R. 445/2000, le dichiarazioni mendaci, la falsità negli atti e l'uso di atti falsi sono puniti ai sensi del codice penale e delle leggi speciali in materia, dichiara sotto la propria responsabilità, ai sensi e per gli effetti delle disposizioni contenute negli artt. 46 e 47 del D.P.R. 445/2000:</text:span></text:p>
      <text:p text:style-name="P24"><text:span text:style-name="T2">b)<text:tab/>di essere nat.. in .................................................. (prov. di .................................) il .................................................;</text:span></text:p>
      <text:p text:style-name="P31"><text:span text:style-name="T2">c)<text:tab/>di essere cittadin... ......................................... </text:span><text:span text:style-name="T10">(indicare la nazionalità di appartenenza)</text:span><text:span text:style-name="T2">;</text:span></text:p>
      <text:p text:style-name="P25"><text:span text:style-name="T2">d)<text:tab/>di essere iscritt.. nelle liste elettorali del Comune di ............................. (prov. di ...................) </text:span></text:p>
      <text:p text:style-name="P25"><text:span text:style-name="T2"><text:tab/></text:span><text:span text:style-name="T12">(</text:span><text:span text:style-name="T13">la dichiarazione va resa dalle sole candidate e candidati di cittadinanza italiana</text:span><text:span text:style-name="T12">); </text:span></text:p>
      <text:p text:style-name="P32"><text:span text:style-name="T5">ovvero</text:span></text:p>
      <text:p text:style-name="P25"><text:span text:style-name="T2"><text:tab/>di non essere iscritt.. nelle liste elettorali per ......................... </text:span></text:p>
      <text:p text:style-name="P29"><text:span text:style-name="T11"><text:tab/></text:span><text:span text:style-name="T12">(</text:span><text:span text:style-name="T13">la dichiarazione va resa dalle sole candidate e candidati di cittadinanza italiana</text:span><text:span text:style-name="T12">);</text:span></text:p>
      <text:list xml:id="list1154516982" text:style-name="WWNum3">
        <text:list-item>
          <text:p text:style-name="P3"><text:span text:style-name="T14">di essere in possesso del diploma di ………………… con specializzazione in …………………..conseguito il ..........................., presso ………………, con votazione …………………..;</text:span></text:p>
        </text:list-item>
      </text:list>
      <text:p text:style-name="P26"><text:span text:style-name="T6">nel caso in cui il titolo di studio sia stato conseguito in uno Stato estero</text:span></text:p>
      <text:p text:style-name="P30"><text:span text:style-name="T2">-<text:tab/>di essere in possesso del diploma di …………………., conseguito il ...................................., presso ............................................................................, con votazione………….……… ;</text:span></text:p>
      <text:p text:style-name="P25"><text:span text:style-name="T2">-<text:tab/>di aver ottenuto il riconoscimento di equivalenza previsto dall'art. 38 del D.Lgs 30 marzo 2001, n. 165, come risulta dalla seguente documentazione allegata alla presente domanda ............................................................................................................................... ; </text:span></text:p>
      <text:p text:style-name="P33"><text:span text:style-name="T5">ovvero</text:span></text:p>
      <text:p text:style-name="P25"><text:span text:style-name="T2"><text:tab/>di aver presentato domanda per il riconoscimento di equivalenza previsto dall'art. 38 del D.Lgs 30 marzo 2001, n. 165, come risulta dalla seguente documentazione allegata alla presente </text:span><text:soft-page-break/><text:span text:style-name="T2">domanda <text:s/>............................................................... ;</text:span></text:p>
      <text:p text:style-name="P28"/>
      <text:list xml:id="list102840771971160" text:continue-numbering="true" text:style-name="WWNum3">
        <text:list-item>
          <text:p text:style-name="P4"><text:span text:style-name="T2">di essere in possesso </text:span><text:span text:style-name="T15">di una documentata attività professionale non inferiore a 12 mesi, in attività pertinente a quella prevista dal bando, maturata successivamente al conseguimento del titolo di studio richiesto;</text:span></text:p>
        </text:list-item>
      </text:list>
      <text:p text:style-name="P13"/>
      <text:list xml:id="list2711109743" text:style-name="WWNum2">
        <text:list-item>
          <text:p text:style-name="P2"><text:span text:style-name="T2">di aver svolto la seguente attività lavorativa ……………………………. presso ……………… con qualifica di ……………….., nel periodo dal …………………….. al ………………………….;</text:span></text:p>
        </text:list-item>
      </text:list>
      <text:p text:style-name="P5"><text:span text:style-name="T17">(aggiungere altri campi se si vogliono indicare più attività lavorative);</text:span></text:p>
      <text:p text:style-name="P28"/>
      <text:p text:style-name="P29"><text:span text:style-name="T2">g)<text:tab/>di appartenere alle categorie disabili di cui all’art. 1 della L. 68/99 e di essere invalido con una <text:tab/>percentuale pari al ……., tipologia: …….……, certificato n° …………. rilasciato in data ……..… da <text:tab/>……………………. (specificare: struttura sanitaria – Azienda Sanitaria Locale – INPS), </text:span><text:span text:style-name="T1">come indicato dalla documentazione allegata alla presente domanda</text:span><text:span text:style-name="T2">; </text:span></text:p>
      <text:p text:style-name="P34"><text:span text:style-name="T5">ovvero</text:span></text:p>
      <text:p text:style-name="P36"><text:span text:style-name="T2"><text:tab/>di appartenere alle categorie disabili di cui all’art. 1 della L. 68/99 e di essere invalido con una <text:tab/>percentuale pari al ……., </text:span><text:span text:style-name="T7">rivedibile</text:span><text:span text:style-name="T2"> dopo ….. mesi dal ……..…, tipologia: …….……, certificato n° ………<text:tab/>rilasciato in data ……..… da ……………………. (specificare: struttura sanitaria – Azienda Sanitaria Locale <text:tab/>– INPS), </text:span><text:span text:style-name="T1">come indicato dalla documentazione allegata alla presente domanda</text:span><text:span text:style-name="T2">; </text:span></text:p>
      <text:p text:style-name="P30"><text:span text:style-name="T2">h)</text:span><text:span text:style-name="T12"><text:tab/></text:span><text:span text:style-name="T2">di essere iscritto negli elenchi, riservati alle persone disabili, ai sensi dell’art. 8 della L. 68/99, </text:span><text:span text:style-name="T1">come indicato dalla documentazione allegata alla presente domanda</text:span><text:span text:style-name="T2">;</text:span></text:p>
      <text:p text:style-name="P25"><text:span text:style-name="T2">i)<text:tab/>di non essere stat.. destituit.. o dispensat.. dall'impiego presso una pubblica amministrazione, né di essere stat... dichiarat... decadut... da un impiego statale, né di essere stat... </text:span><text:span text:style-name="T4">licenziat... da una pubblica amministrazione in applicazione delle normative sanzionatorie di cui ai relativi Contratti Collettivi Nazionali di Lavoro, né di essere stati interdett.. dai pubblici uffici in base a sentenza passata in giudicato; </text:span><text:span text:style-name="T2"><text:s/></text:span><text:span text:style-name="T10">(la dichiarazione va resa anche in assenza di rapporti di pubblico impiego)</text:span><text:span text:style-name="T2">; </text:span></text:p>
      <text:p text:style-name="P37"><text:span text:style-name="T5">ovvero</text:span></text:p>
      <text:p text:style-name="P38"><text:span text:style-name="T2">di essere stat… destituit…, dispensat…, decadut... o licenziat…interdett… con provvedimento ……………………………………………………………………….………;</text:span></text:p>
      <text:p text:style-name="P39"><text:span text:style-name="T8">j)<text:tab/></text:span><text:span text:style-name="T2">di non aver riportato condanne penali;</text:span></text:p>
      <text:p text:style-name="P32"><text:span text:style-name="T5">ovvero</text:span></text:p>
      <text:p text:style-name="P43"><text:span text:style-name="T2"><text:tab/>di aver riportato le seguenti condanne penali ………………….................… </text:span><text:span text:style-name="T10">(indicare gli estremi delle relative sentenze, anche se sia stata concessa amnistia, condono, indulto o perdono giudiziale)</text:span><text:span text:style-name="T2">; </text:span></text:p>
      <text:p text:style-name="P53"><text:span text:style-name="T6">se la cittadinanza è diversa da quella italiana</text:span></text:p>
      <text:p text:style-name="P46"><text:span text:style-name="T2">k)<text:tab/>di godere dei diritti civili e politici nello Stato di appartenenza o di provenienza; </text:span></text:p>
      <text:p text:style-name="P47"><text:span text:style-name="T6"><text:tab/></text:span><text:span text:style-name="T5">ovvero</text:span></text:p>
      <text:p text:style-name="P45"><text:span text:style-name="T2"><text:tab/>di non godere dei diritti civili e politici nello Stato di appartenenza o di provenienza per i seguenti motivi ………………………………………….;</text:span></text:p>
      <text:p text:style-name="P54"><text:soft-page-break/><text:span text:style-name="T2">l)<text:tab/>di avere adeguata conoscenza della lingua italiana.</text:span></text:p>
      <text:p text:style-name="P55"><text:span text:style-name="T2">….sottoscritt… dichiara inoltre:</text:span></text:p>
      <text:p text:style-name="P18"><text:span text:style-name="T8">-<text:tab/></text:span><text:span text:style-name="T2">di non essere dipendente INFN; </text:span></text:p>
      <text:p text:style-name="P32"><text:span text:style-name="T5">ovvero</text:span></text:p>
      <text:p text:style-name="P48"><text:span text:style-name="T2"><text:tab/>di aver prestato servizio presso l’INFN dal ………. al……….. </text:span></text:p>
      <text:p text:style-name="P43"><text:span text:style-name="T10"><text:tab/></text:span><text:span text:style-name="T13">(specificare la sede di lavoro, la <text:s/>tipologia del rapporto di lavoro, il profilo professionale e il livello di inquadramento);</text:span><text:span text:style-name="T12"> </text:span></text:p>
      <text:p text:style-name="P40"><text:span text:style-name="T8">-<text:tab/></text:span><text:span text:style-name="T2">di non avere necessità di ausili e/o tempi aggiuntivi per sostenere le prove di esame; </text:span></text:p>
      <text:p text:style-name="P35"><text:span text:style-name="T5">ovvero</text:span></text:p>
      <text:p text:style-name="P50"><text:span text:style-name="T2"><text:tab/>di avere necessità dei seguenti ausili ............................................................................... per sostenere le prove di esame, come indicato nel certificato allegato alla presente domanda;</text:span></text:p>
      <text:p text:style-name="P56"><text:span text:style-name="T5">ovvero</text:span></text:p>
      <text:p text:style-name="P44"><text:span text:style-name="T2"><text:tab/>di avere necessità dei seguenti tempi aggiuntivi ................................................................ per sostenere le prove di esame, come indicato nel certificato allegato alla presente domanda;</text:span></text:p>
      <text:p text:style-name="P24"><text:span text:style-name="T2">-<text:tab/>di possedere i seguenti titoli di preferenza previsti dall’art. 5 del DPR 487/1994, e successive modificazioni e integrazioni ................................................................... </text:span><text:span text:style-name="T10">(indicare la tipologia)</text:span><text:span text:style-name="T2">;</text:span></text:p>
      <text:p text:style-name="P19"><text:span text:style-name="T2">-<text:tab/>n. ……….. figli;</text:span></text:p>
      <text:p text:style-name="P27"><text:span text:style-name="T2">-<text:tab/>di aver prestato lodevole servizio presso pubbliche amministrazioni </text:span></text:p>
      <text:p text:style-name="P30"><text:span text:style-name="T10"><text:tab/></text:span><text:span text:style-name="T13">(dichiarare solo in caso di possesso del titolo)</text:span><text:span text:style-name="T12">;</text:span></text:p>
      <text:p text:style-name="P49"><text:span text:style-name="T8">-<text:tab/></text:span><text:span text:style-name="T2">di non essere </text:span><text:span text:style-name="T9">parente</text:span><text:span text:style-name="T2"> entro il quarto grado ovvero affine entro il secondo grado di un dipendente o associato INFN; </text:span></text:p>
      <text:p text:style-name="P32"><text:span text:style-name="T5">ovvero</text:span></text:p>
      <text:p text:style-name="P44"><text:span text:style-name="T8">-<text:tab/> </text:span><text:span text:style-name="T2">di essere </text:span><text:span text:style-name="T9">parente</text:span><text:span text:style-name="T2"> entro il quarto grado ovvero affine entro il secondo grado di un dipendente o associato INFN; </text:span></text:p>
      <text:p text:style-name="P52"><text:span text:style-name="T2">-<text:tab/>di possedere i seguenti ulteriori documenti ritenuti utili ai fini della valutazione (es. lettere di referenza):</text:span></text:p>
      <text:p text:style-name="P41"><text:span text:style-name="T2"><text:tab/>…………………………………..</text:span></text:p>
      <text:p text:style-name="P41"><text:span text:style-name="T2"><text:tab/>…………………………………..</text:span></text:p>
      <text:p text:style-name="P51"><text:span text:style-name="T2">-<text:tab/>che tutte le informazioni contenute nel curriculum formativo e dell’attività svolta, allegato alla domanda di partecipazione al concorso, corrispondono a verità;</text:span></text:p>
      <text:p text:style-name="P42"><text:span text:style-name="T2">-<text:tab/>che le copie della documentazione allegate alla domanda sono conformi agli originali.</text:span></text:p>
      <text:p text:style-name="P58"><text:span text:style-name="T2"><text:tab/>Tutte le comunicazioni relative al concorso dovranno essere inoltrate al seguente indirizzo di posta ordinaria:</text:span></text:p>
      <text:p text:style-name="P62"><text:span text:style-name="T2">...............................................................</text:span></text:p>
      <text:p text:style-name="P62"><text:span text:style-name="T2">o in alternativa al seguente indirizzo di Posta Elettronica Certificata:</text:span></text:p>
      <text:p text:style-name="P62"><text:span text:style-name="T2">………………………………………………</text:span></text:p>
      <text:p text:style-name="P63"><text:span text:style-name="T2"><text:tab/>Ulteriori recapiti:</text:span></text:p>
      <text:p text:style-name="P64"><text:soft-page-break/><text:span text:style-name="T2"><text:tab/>Tel. ..................................................... – E-mail .....................................................</text:span></text:p>
      <text:p text:style-name="P61"/>
      <text:p text:style-name="P23"><text:span text:style-name="T2">Allega alla presente domanda:</text:span></text:p>
      <text:list xml:id="list1741557515" text:style-name="WWNum1">
        <text:list-item>
          <text:p text:style-name="P59"><text:span text:style-name="T2">copia di un documento di riconoscimento in corso di validità;</text:span></text:p>
        </text:list-item>
        <text:list-item>
          <text:p text:style-name="P59"><text:span text:style-name="T2">nei casi in cui il titolo di studio posseduto sia stato conseguito in uno Stato estero, copia del provvedimento di equivalenza o della richiesta di riconoscimento di equivalenza, ai sensi dell'art. 38 D.Lgs. 30 marzo 2001, n. 165 e successive modificazioni e integrazioni;</text:span></text:p>
        </text:list-item>
        <text:list-item>
          <text:p text:style-name="P60"><text:span text:style-name="T2">curriculum formativo e dell’attività svolta;</text:span></text:p>
        </text:list-item>
        <text:list-item>
          <text:p text:style-name="P6"><text:span text:style-name="T15">documentazione attestante il riconoscimento dello stato di disabile di cui all’art. 1 della L. 68/99;</text:span></text:p>
        </text:list-item>
        <text:list-item>
          <text:p text:style-name="P6"><text:span text:style-name="T15">documentazione attestante l’iscrizione </text:span><text:span text:style-name="T16">negli appositi elenchi, riservati alle persone disabili, ai sensi dell’art. 8 della Legge 68/99;</text:span></text:p>
        </text:list-item>
        <text:list-item>
          <text:p text:style-name="P60"><text:span text:style-name="T2">certificato attestante la valutazione degli ausili e dei tempi aggiuntivi necessari per lo svolgimento delle prove concorsuali, ove richiesti;</text:span></text:p>
        </text:list-item>
        <text:list-item>
          <text:p text:style-name="P7"><text:span text:style-name="T15">elenco di tutti i documenti presentati in allegato alla domanda;</text:span></text:p>
        </text:list-item>
        <text:list-item>
          <text:p text:style-name="P8"><text:span text:style-name="T15">ulteriore documentazione ritenuta utile al fine della valutazione.</text:span></text:p>
        </text:list-item>
      </text:list>
      <text:p text:style-name="P57"/>
      <text:p text:style-name="P14"/>
      <text:p text:style-name="P20"><text:span text:style-name="T2">Luogo e data ...............................<text:tab/>Firma ........................................................</text:span></text:p>
      <text:p text:style-name="P15"/>
      <text:p text:style-name="P22"/>
      <text:p text:style-name="P22"/>
      <text:p text:style-name="P22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atino" svg:font-family="Palatino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F" svg:font-family="" style:font-family-generic="system" style:font-pitch="variable"/>
    <style:font-face style:name="AppleGothic" svg:font-family="AppleGothic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it" fo:country="IT" style:letter-kerning="false" style:font-name-asian="Times1" style:font-size-asian="12pt" style:language-asian="en" style:country-asian="US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it" fo:country="IT" style:letter-kerning="false" style:font-name-asian="Times1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" fo:font-family="Times" style:font-family-generic="roman" style:font-pitch="variable" fo:font-size="12pt" fo:language="it" fo:country="IT" style:letter-kerning="false" style:font-name-asian="Times1" style:font-family-asian="Times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2.501cm" fo:margin-right="0cm" fo:text-align="justify" style:justify-single-word="false" fo:text-indent="-2.501cm" style:auto-text-indent="false"/>
      <style:text-properties style:font-name="Palatino" fo:font-family="Palatino" style:font-family-generic="roman" style:font-pitch="variable" style:font-name-asian="Times New Roman2" style:font-family-asian="'Times New Roman'" style:font-family-generic-asian="system" style:font-pitch-asian="variable" style:language-asian="it" style:country-asian="I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Cambria" fo:font-family="Cambria" style:font-family-generic="roman" style:font-pitch="variable"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anguage-asian="it" style:country-asian="IT"/>
    </style:style>
    <style:style style:name="Footnote" style:family="paragraph" style:parent-style-name="Standard" style:default-outline-level="" style:class="extra"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style:font-name="Palatino" fo:font-family="Palatino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/>
    </style:style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ps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font-size="12pt" style:font-size-asian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/>
    </style:style>
    <style:style style:name="Corpo_20_testo_20_Carattere" style:display-name="Corpo testo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Lucida Grande1" style:font-family-complex="'Lucida Grande'" style:font-family-generic-complex="system" style:font-pitch-complex="variable"/>
    </style:style>
    <style:style style:name="ListLabel_20_3" style:display-name="ListLabel 3" style:family="text">
      <style:text-properties style:font-name-complex="Lucida Grande1" style:font-family-complex="'Lucida Grande'" style:font-family-generic-complex="system" style:font-pitch-complex="variable"/>
    </style:style>
    <style:style style:name="ListLabel_20_4" style:display-name="ListLabel 4" style:family="text">
      <style:text-properties style:font-name-complex="Lucida Grande1" style:font-family-complex="'Lucida Grande'" style:font-family-generic-complex="system" style:font-pitch-complex="variable"/>
    </style:style>
    <style:style style:name="ListLabel_20_5" style:display-name="ListLabel 5" style:family="text">
      <style:text-properties style:font-name-asian="Cambria1" style:font-family-asian="Cambria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fo:font-size="11pt" style:font-name-asian="Cambria1" style:font-family-asian="Cambria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use-window-font-color="true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401cm" fo:margin-bottom="3.15cm" fo:margin-left="2cm" fo:margin-right="2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8cm" fo:margin-left="0cm" fo:margin-right="0cm" fo:margin-bottom="2.51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18cm" fo:margin-bottom="3.15cm" fo:margin-left="2cm" fo:margin-right="2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8:02:00</meta:creation-date>
    <meta:initial-creator>gianni dionisio</meta:initial-creator>
    <dc:language>it-IT</dc:language>
    <meta:print-date>2020-02-14T09:36:00</meta:print-date>
    <dc:date>2021-04-06T10:28:39.951000000</dc:date>
    <meta:editing-cycles>238</meta:editing-cycles>
    <meta:editing-duration>PT10H19M21S</meta:editing-duration>
    <meta:generator>LibreOffice/6.1.5.2$Windows_X86_64 LibreOffice_project/90f8dcf33c87b3705e78202e3df5142b201bd805</meta:generator>
    <meta:document-statistic meta:table-count="0" meta:image-count="0" meta:object-count="0" meta:page-count="4" meta:paragraph-count="77" meta:word-count="1116" meta:character-count="8426" meta:non-whitespace-character-count="7350"/>
    <meta:user-defined meta:name="AppVersion">14.0000</meta:user-defined>
    <meta:user-defined meta:name="Company">INFN - Preside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