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40000010110BAA25FDA13EA47.png" manifest:media-type="image/png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SimSun1" svg:font-family="NSimSun" style:font-family-generic="moder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3.723cm" fo:margin-left="0.672cm" table:align="left" style:writing-mode="lr-tb"/>
    </style:style>
    <style:style style:name="Tabella1.A" style:family="table-column">
      <style:table-column-properties style:column-width="8.167cm"/>
    </style:style>
    <style:style style:name="Tabella1.B" style:family="table-column">
      <style:table-column-properties style:column-width="3.034cm"/>
    </style:style>
    <style:style style:name="Tabella1.C" style:family="table-column">
      <style:table-column-properties style:column-width="2.5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7.717cm" fo:margin-left="-0.199cm" table:align="left" style:writing-mode="lr-tb"/>
    </style:style>
    <style:style style:name="Tabella2.A" style:family="table-column">
      <style:table-column-properties style:column-width="17.7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2cm" fo:margin-left="0.097cm" table:align="left" style:writing-mode="lr-tb"/>
    </style:style>
    <style:style style:name="Tabella3.A" style:family="table-column">
      <style:table-column-properties style:column-width="17.212cm"/>
    </style:style>
    <style:style style:name="Tabella3.1" style:family="table-row">
      <style:table-row-properties style:min-row-height="5.98cm" fo:keep-together="auto"/>
    </style:style>
    <style:style style:name="Tabel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018cm" table:align="left" style:writing-mode="lr-tb"/>
    </style:style>
    <style:style style:name="Tabella4.A" style:family="table-column">
      <style:table-column-properties style:column-width="4.657cm"/>
    </style:style>
    <style:style style:name="Tabella4.B" style:family="table-column">
      <style:table-column-properties style:column-width="2.046cm"/>
    </style:style>
    <style:style style:name="Tabella4.C" style:family="table-column">
      <style:table-column-properties style:column-width="3.193cm"/>
    </style:style>
    <style:style style:name="Tabella4.D" style:family="table-column">
      <style:table-column-properties style:column-width="1.199cm"/>
    </style:style>
    <style:style style:name="Tabella4.E" style:family="table-column">
      <style:table-column-properties style:column-width="1.111cm"/>
    </style:style>
    <style:style style:name="Tabella4.F" style:family="table-column">
      <style:table-column-properties style:column-width="4.81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2b2b2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la4.F1" style:family="table-cell">
      <style:table-cell-properties style:vertical-align="top" fo:background-color="#b2b2b2" fo:padding="0cm" fo:border="0.5pt solid #80808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4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4.F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76cm" fo:margin-left="0.097cm" table:align="left" style:writing-mode="lr-tb"/>
    </style:style>
    <style:style style:name="Tabella6.A" style:family="table-column">
      <style:table-column-properties style:column-width="16.7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top="0.192cm" fo:margin-bottom="0cm" loext:contextual-spacing="false" style:line-height-at-least="0.176cm" fo:padding-left="0.141cm" fo:padding-right="0.141cm" fo:padding-top="0cm" fo:padding-bottom="0.035cm" fo:border="0.51pt solid #000000" style:text-autospace="none">
        <style:tab-stops>
          <style:tab-stop style:position="1.058cm"/>
          <style:tab-stop style:position="3.625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top="0.302cm" fo:margin-bottom="0.302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.201cm" fo:margin-bottom="0.201cm" loext:contextual-spacing="false"/>
    </style:style>
    <style:style style:name="P9" style:family="paragraph" style:parent-style-name="Standard">
      <style:paragraph-properties fo:margin-top="0.201cm" fo:margin-bottom="0.201cm" loext:contextual-spacing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list-style-name="WW8Num3">
      <style:paragraph-properties fo:margin-top="0.201cm" fo:margin-bottom="0.201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list-style-name="WW8Num4">
      <style:paragraph-properties fo:margin-top="0.201cm" fo:margin-bottom="0.201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list-style-name="WW8Num1">
      <style:paragraph-properties fo:margin-top="0.201cm" fo:margin-bottom="0.201cm" loext:contextual-spacing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.201cm" fo:margin-bottom="0.201cm" loext:contextual-spacing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top="0.201cm" fo:margin-bottom="0.201cm" loext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21" style:family="paragraph" style:parent-style-name="Standard">
      <style:paragraph-properties fo:margin-top="0.201cm" fo:margin-bottom="0.201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3" style:family="paragraph" style:parent-style-name="Standard" style:list-style-name="WW8Num3">
      <style:paragraph-properties fo:margin-top="0.201cm" fo:margin-bottom="0.201cm" loext:contextual-spacing="false" fo:text-align="justify" style:justify-single-word="false"/>
    </style:style>
    <style:style style:name="P24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margin-top="0.201cm" fo:margin-bottom="0.201cm" loext:contextual-spacing="false" style:line-height-at-least="0.176cm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Standard" style:list-style-name="WW8Num2">
      <style:paragraph-properties fo:margin-top="0.101cm" fo:margin-bottom="0.101cm" loext:contextual-spacing="false" style:line-height-at-least="0.176cm" fo:text-align="justify" style:justify-single-word="false"/>
    </style:style>
    <style:style style:name="P29" style:family="paragraph" style:parent-style-name="Standard">
      <style:paragraph-properties fo:margin-top="0.101cm" fo:margin-bottom="0.101cm" loext:contextual-spacing="false" style:line-height-at-least="0.176cm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 style:list-style-name="WW8Num2">
      <style:paragraph-properties fo:margin-top="0.101cm" fo:margin-bottom="0.101cm" loext:contextual-spacing="false"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Header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Header">
      <style:text-properties style:font-name-asian="Liberation Serif1" style:font-name-complex="Liberation Serif1"/>
    </style:style>
    <style:style style:name="P35" style:family="paragraph" style:parent-style-name="Table_20_Contents">
      <style:paragraph-properties fo:margin-top="0.201cm" fo:margin-bottom="0.201cm" loext:contextual-spacing="false" style:snap-to-layout-grid="false"/>
      <style:text-properties fo:color="#000000" style:font-name="Verdana" fo:font-size="10pt" style:font-size-asian="10pt" style:font-name-complex="Verdana" style:font-size-complex="10pt"/>
    </style:style>
    <style:style style:name="P36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font-name-asian="Liberation Serif1" style:font-size-asian="10pt" style:font-name-complex="Liberation Serif1" style:font-size-complex="10pt"/>
    </style:style>
    <style:style style:name="T12" style:family="text">
      <style:text-properties style:font-name-asian="Verdana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>AVVISO DI SELEZIONE PUBBLICA PER L’ASSUNZIONE A TEMPO DETERMINATO DI  N. 3 (tre) LAVORATORI CON PROFILO PROFESSIONALE DI ESECUTORE TECNICO – CATEGORIA GIURIDICA B – POSIZIONE ECONOMICA B1 DEL C.C.N.L. COMPARTO FUNZIONI LOCALI. SEDE DI LAVORO CASTIGLIONE DELLA PESCAIA.</text:p>
      <text:p text:style-name="P4"><text:tab/></text:p>
      <text:p text:style-name="P5"><text:tab/></text:p>
      <text:p text:style-name="P3"/>
      <text:p text:style-name="P2">RICHIESTA DI INSERIMENTO IN GRADUATORIA RELATIVA AGLI AVVIAMENTI A SELEZIONE NELLA PUBBLICA AMMINISTRAZIONE EX ART. 31 E SEGUENTI DEL REGOLAMENTO REGIONALE 04 FEBBRAIO 2004, N. 7/R. </text:p>
      <text:p text:style-name="P2"/>
      <text:p text:style-name="P2"/>
      <text:p text:style-name="P6"><text:span text:style-name="T5">Il/la sottoscritto/a (cognome) ……………………………………… (nome) ………………………………………... nato/a a ………………………………………………………………………………………. il ……………………………………………. cod. fisc. …………………………………………………………………………………………...………………………………….. Domiciliato in …………..………………….………… Via/Piazza……………………………………………….., N. …. telefono…………………………………………………………..Cellulare………………………………………………………………….Email……………….…………………………………………….…………………………………………………………………………………Residente in …………………………..….………Via/Piazza………………………………….……………………..., <text:s text:c="3"/>N. <text:s/>……</text:span></text:p>
      <text:p text:style-name="P7">Consapevole delle responsabilità e delle sanzioni penali stabilite dalla legge per false attestazioni e mendaci dichiarazioni, sotto la propria personale responsabilità (art.495-496 del Codice Penale – art. 76 del DPR 445 del 28 dicembre 2000) </text:p>
      <text:p text:style-name="P9"/>
      <text:p text:style-name="P15">DICHIARA </text:p>
      <text:p text:style-name="P18">(Barrare con una X, la casella di interesse) </text:p>
      <text:p text:style-name="P21"><text:span text:style-name="T5">di essere</text:span><text:span text:style-name="T7"> immediatamente disponibile</text:span><text:span text:style-name="T5"> per la richiesta n. ____________ relativa all’avviamento a selezione presso _____________________ per il profilo professionale di: “_______________________________” </text:span></text:p>
      <text:p text:style-name="P10"><text:span text:style-name="T12"> </text:span>di essere inserito, alla data di pubblicazione dell’Avviso, negli Elenchi Anagrafici dei Servizi per l’Impiego della Regione Toscana, presso il Centro Impiego di ____________________________; </text:p>
      <text:p text:style-name="P22"><text:soft-page-break/><text:span text:style-name="T5"></text:span><text:span text:style-name="T10"> </text:span><text:span text:style-name="T5">di essere in possesso di tutti i requisiti di ammissione previsti dall’Avviso; </text:span></text:p>
      <text:p text:style-name="P15">DICHIARA </text:p>
      <text:p text:style-name="P22"><text:span text:style-name="T5"></text:span><text:span text:style-name="T10"> </text:span><text:span text:style-name="T5">di aver percepito nell'anno 2020 un </text:span><text:span text:style-name="T7">reddito complessivo lordo</text:span><text:span text:style-name="T5"> pari ad €.: ____________ </text:span></text:p>
      <text:p text:style-name="P22"><text:span text:style-name="T4">Nel caso in cui il reddito relativo all’anno 2020 sia pari allo zero, indicarlo comunque nell’apposito spazio: scrivere zero o il simbolo numero zero o qualsiasi simbolo dal quale si evince la mancata percezione del reddito da parte del soggetto dichiarante. NB: nel caso di mancata compilazione verrà attribuito d'ufficio un reddito pari a Euro 100.000,00 (centomila euro) con relativo punteggio. Si ricorda che devono essere conteggiati i redditi a qualsiasi titolo percepiti nell’anno 2020, derivanti anche da patrimonio immobiliare e mobiliare del lavoratore, con esclusione del suo nucleo familiare; </text:span></text:p>
      <text:p text:style-name="P22"><text:span text:style-name="T4">NON DEVONO ESSERE CONTEGGIATE le seguenti provvidenze economiche – prestazioni assistenziali</text:span><text:span text:style-name="T5"> </text:span></text:p>
      <text:p text:style-name="P29">- Indennità a carico di invalidi del lavoro</text:p>
      <text:p text:style-name="P29">- Assegno mensile di assistenza</text:p>
      <text:p text:style-name="P29">- Pensione di Invalidità civile (riconosciuta per percentuali di invalidità superiori al 74%)</text:p>
      <text:p text:style-name="P29">- Indennità di Accompagnamento</text:p>
      <text:p text:style-name="P29">- Reddito di Cittadinanza (RdC)</text:p>
      <text:p text:style-name="P29">- Reddito di Inclusione(REI)</text:p>
      <text:p text:style-name="P29">- Compensi Servizio Civile Nazionale</text:p>
      <text:p text:style-name="P17">Le provvidenze sopra esposte sono tutte esenti dall’IRPEF pertanto non viene rilasciato la CU (Certificazione Unica) da parte dell’INPS.</text:p>
      <text:p text:style-name="P19">DEVONO ESSERE CONTEGGIATE le seguenti provvidenze economiche – prestazioni assistenziali per cui l’INPS rilascia la Certificazione Unica (CU) ai beneficiari </text:p>
      <text:p text:style-name="P31">•<text:span text:style-name="T12"> </text:span>Pensione di Inabilità INPS </text:p>
      <text:p text:style-name="P31">•<text:span text:style-name="T12"> </text:span>Assegno Ordinario di Invalidità </text:p>
      <text:p text:style-name="P31">•<text:span text:style-name="T12"> </text:span>Indennità collegate allo stato di disoccupazione (Mobilità in deroga, NASPI, DISCOLL, ASDI). </text:p>
      <text:p text:style-name="P31">•<text:span text:style-name="T12"> </text:span>Indennità collegate alla sospensione in costanza di lavoro (CIGO, CIGS, CIG in deroga, Assegno Ordinario e Assegno di Solidarietà FIS); </text:p>
      <text:p text:style-name="P31">•<text:span text:style-name="T12"> </text:span>Rimborso spese forfettario per tirocini non curriculari </text:p>
      <text:p text:style-name="P31">•<text:span text:style-name="T12"> </text:span>Compensi Servizio Civile Regionale </text:p>
      <text:p text:style-name="P16"/>
      <text:p text:style-name="P16"/>
      <text:p text:style-name="P16"/>
      <text:p text:style-name="P20"><text:soft-page-break/><text:span text:style-name="T4">DICHIARA</text:span><text:span text:style-name="T5"> la seguente situazione familiare: </text:span><text:span text:style-name="T6">(barrare)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Famiglia monoparentale</text:p>
          </table:table-cell>
          <table:table-cell table:style-name="Tabella1.A1" office:value-type="string">
            <text:p text:style-name="P25">SI </text:p>
          </table:table-cell>
          <table:table-cell table:style-name="Tabella1.C1" office:value-type="string">
            <text:p text:style-name="P25">NO</text:p>
          </table:table-cell>
        </table:table-row>
      </table:table>
      <text:p text:style-name="P8"><text:span text:style-name="T5">Se </text:span><text:span text:style-name="T4">SÌ</text:span><text:span text:style-name="T5">,: <text:s/></text:span></text:p>
      <text:list xml:id="list1398483986" text:style-name="WW8Num1">
        <text:list-item>
          <text:p text:style-name="P13">Di essere celibe/nubile; </text:p>
        </text:list-item>
        <text:list-item>
          <text:p text:style-name="P13">Di essere separato/a o divorziato/a dal_______________; <text:s/></text:p>
        </text:list-item>
        <text:list-item>
          <text:p text:style-name="P13">Di essere coniugato/a o convivente: <text:tab/></text:p>
          <text:list>
            <text:list-item>
              <text:p text:style-name="P13">Coniuge/convivente occupato </text:p>
            </text:list-item>
            <text:list-item>
              <text:p text:style-name="P13">Coniuge convivente disoccupato iscritto al Centro per l’Impiego di ___________ </text:p>
            </text:list-item>
          </text:list>
        </text:list-item>
        <text:list-item>
          <text:p text:style-name="P13">Di essere vedovo/a </text:p>
        </text:list-item>
      </text:list>
      <text:p text:style-name="P27">CARICO FAMILIARE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22"><text:span text:style-name="T13">N.B. Per carico familiare deve intendersi quello rilevato dallo stato di famiglia e relativo a persone conviventi prive di reddito, con esclusione dei redditi non assoggettabili a Irpef. Si ricorda che il punteggio per i figli a carico è attribuito</text:span><text:span text:style-name="T15"> ad entrambi i genitori disoccupati</text:span><text:span text:style-name="T13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text:span text:style-name="T14">vale anche nel caso in cui uno dei due coniugi si iscriva mentre l’altro è già occupato. La condizione di disoccupato è considerata tale solo in caso di iscrizione valida ai sensi del D.Lgs. 150/2015 e s.m. e i.. SI RICORDA CHE IL PROSPETTO RIEPILOGATIVO DELLO STATO DI FAMIGLIA DEVE ESSERE RIEMPITO IN OGNI SUA PARTE. IL SERVIZIO CALCOLERÀ IL CARICO FAMILIARE SULLA BASE DELLE INFORMAZIONI FORNITE DALL’INTERESSATO. </text:span></text:p>
                </table:table-cell>
              </table:table-row>
            </table:table>
            <text:p text:style-name="Standard"/>
          </table:table-cell>
        </table:table-row>
      </table:table>
      <text:p text:style-name="P22"><text:span text:style-name="T11">□</text:span><text:span text:style-name="T10"> <text:s/></text:span><text:span text:style-name="T8">che N.. ........ persone inserite nel suo stato di famiglia risultano a suo carico e si trovano nella seguente condizione: </text:span></text:p>
      <text:p text:style-name="P8"><text:span text:style-name="T8"></text:span><text:span text:style-name="T9"> </text:span><text:span text:style-name="T8">Specificare, inserendo la lettera corrispondente, se il familiare è:</text:span><text:span text:style-name="T5"> </text:span></text:p>
      <text:list xml:id="list3091248227" text:style-name="WW8Num2">
        <text:list-item>
          <text:p text:style-name="P30">Figlio minorenne disoccupato o studente. </text:p>
        </text:list-item>
        <text:list-item>
          <text:p text:style-name="P28"><text:span text:style-name="T5">Coniuge o convivente more uxorio disoccupato. </text:span></text:p>
        </text:list-item>
        <text:list-item>
          <text:p text:style-name="P28"><text:span text:style-name="T5">Figlio maggiorenne fino a 26 anni se disoccupato o studente* </text:span><text:span text:style-name="T4">(VEDI NOTA)</text:span></text:p>
        </text:list-item>
        <text:list-item>
          <text:p text:style-name="P30">Figlio di qualsiasi età con invalidità oltre il 66%.</text:p>
        </text:list-item>
        <text:list-item>
          <text:p text:style-name="P30">Fratello o sorella minorenne in mancanza di genitore o disoccupati. </text:p>
        </text:list-item>
        <text:list-item>
          <text:p text:style-name="P30">Fratello o sorella di qualsiasi età se invalido oltre il 66% in mancanza di genitori o disoccupati. </text:p>
        </text:list-item>
        <text:list-item>
          <text:p text:style-name="P30"><text:soft-page-break/>Genitore o ascendente ultra sessantacinquenne a carico, o di età inferiore se invalido con percentuale superiore al 66%. </text:p>
        </text:list-item>
      </text:list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6">Cognome e Nome</text:p>
          </table:table-cell>
          <table:table-cell table:style-name="Tabella4.A1" office:value-type="string">
            <text:p text:style-name="P26">Data di nascita</text:p>
          </table:table-cell>
          <table:table-cell table:style-name="Tabella4.A1" office:value-type="string">
            <text:p text:style-name="P26">Grado di parentela</text:p>
          </table:table-cell>
          <table:table-cell table:style-name="Tabella4.A1" table:number-columns-spanned="2" office:value-type="string">
            <text:p text:style-name="P26">A Carico</text:p>
          </table:table-cell>
          <table:covered-table-cell/>
          <table:table-cell table:style-name="Tabella4.F1" office:value-type="string">
            <text:p text:style-name="P26">Inserire la lettera corrispondente per indicare la Tipologia carico familiare (***)</text:p>
          </table:table-cell>
        </table:table-row>
        <table:table-row table:style-name="Tabella4.1">
          <table:table-cell table:style-name="Tabella4.A2" office:value-type="string">
            <text:p text:style-name="P35"/>
          </table:table-cell>
          <table:table-cell table:style-name="Tabella4.B2" office:value-type="string">
            <text:p text:style-name="P35"/>
          </table:table-cell>
          <table:table-cell table:style-name="Tabella4.C2" office:value-type="string">
            <text:p text:style-name="P35"/>
          </table:table-cell>
          <table:table-cell table:style-name="Tabella4.D2" office:value-type="string">
            <text:p text:style-name="P36">SI</text:p>
          </table:table-cell>
          <table:table-cell table:style-name="Tabella4.E2" office:value-type="string">
            <text:p text:style-name="P36">NO</text:p>
          </table:table-cell>
          <table:table-cell table:style-name="Tabella4.F2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5"/>
          </table:table-cell>
          <table:table-cell table:style-name="Tabella4.B3" office:value-type="string">
            <text:p text:style-name="P35"/>
          </table:table-cell>
          <table:table-cell table:style-name="Tabella4.C3" office:value-type="string">
            <text:p text:style-name="P35"/>
          </table:table-cell>
          <table:table-cell table:style-name="Tabella4.D3" office:value-type="string">
            <text:p text:style-name="P36">SI</text:p>
          </table:table-cell>
          <table:table-cell table:style-name="Tabella4.E3" office:value-type="string">
            <text:p text:style-name="P36">NO</text:p>
          </table:table-cell>
          <table:table-cell table:style-name="Tabella4.F3" office:value-type="string">
            <text:p text:style-name="P35"/>
          </table:table-cell>
        </table:table-row>
        <table:table-row table:style-name="Tabella4.1">
          <table:table-cell table:style-name="Tabella4.A4" office:value-type="string">
            <text:p text:style-name="P35"/>
          </table:table-cell>
          <table:table-cell table:style-name="Tabella4.B4" office:value-type="string">
            <text:p text:style-name="P35"/>
          </table:table-cell>
          <table:table-cell table:style-name="Tabella4.C4" office:value-type="string">
            <text:p text:style-name="P35"/>
          </table:table-cell>
          <table:table-cell table:style-name="Tabella4.D4" office:value-type="string">
            <text:p text:style-name="P36">SI</text:p>
          </table:table-cell>
          <table:table-cell table:style-name="Tabella4.E4" office:value-type="string">
            <text:p text:style-name="P36">NO</text:p>
          </table:table-cell>
          <table:table-cell table:style-name="Tabella4.F4" office:value-type="string">
            <text:p text:style-name="P35"/>
          </table:table-cell>
        </table:table-row>
        <table:table-row table:style-name="Tabella4.1">
          <table:table-cell table:style-name="Tabella4.A5" office:value-type="string">
            <text:p text:style-name="P35"/>
          </table:table-cell>
          <table:table-cell table:style-name="Tabella4.B5" office:value-type="string">
            <text:p text:style-name="P35"/>
          </table:table-cell>
          <table:table-cell table:style-name="Tabella4.C5" office:value-type="string">
            <text:p text:style-name="P35"/>
          </table:table-cell>
          <table:table-cell table:style-name="Tabella4.D5" office:value-type="string">
            <text:p text:style-name="P36">SI</text:p>
          </table:table-cell>
          <table:table-cell table:style-name="Tabella4.E5" office:value-type="string">
            <text:p text:style-name="P36">NO</text:p>
          </table:table-cell>
          <table:table-cell table:style-name="Tabella4.F5" office:value-type="string">
            <text:p text:style-name="P35"/>
          </table:table-cell>
        </table:table-row>
        <table:table-row table:style-name="Tabella4.1">
          <table:table-cell table:style-name="Tabella4.A6" office:value-type="string">
            <text:p text:style-name="P35"/>
          </table:table-cell>
          <table:table-cell table:style-name="Tabella4.B6" office:value-type="string">
            <text:p text:style-name="P35"/>
          </table:table-cell>
          <table:table-cell table:style-name="Tabella4.C6" office:value-type="string">
            <text:p text:style-name="P35"/>
          </table:table-cell>
          <table:table-cell table:style-name="Tabella4.D6" office:value-type="string">
            <text:p text:style-name="P36">SI</text:p>
          </table:table-cell>
          <table:table-cell table:style-name="Tabella4.E6" office:value-type="string">
            <text:p text:style-name="P36">NO</text:p>
          </table:table-cell>
          <table:table-cell table:style-name="Tabella4.F6" office:value-type="string">
            <text:p text:style-name="P35"/>
          </table:table-cell>
        </table:table-row>
        <table:table-row table:style-name="Tabella4.1">
          <table:table-cell table:style-name="Tabella4.A7" office:value-type="string">
            <text:p text:style-name="P35"/>
          </table:table-cell>
          <table:table-cell table:style-name="Tabella4.B7" office:value-type="string">
            <text:p text:style-name="P35"/>
          </table:table-cell>
          <table:table-cell table:style-name="Tabella4.C7" office:value-type="string">
            <text:p text:style-name="P35"/>
          </table:table-cell>
          <table:table-cell table:style-name="Tabella4.D7" office:value-type="string">
            <text:p text:style-name="P36">SI</text:p>
          </table:table-cell>
          <table:table-cell table:style-name="Tabella4.E7" office:value-type="string">
            <text:p text:style-name="P36">NO</text:p>
          </table:table-cell>
          <table:table-cell table:style-name="Tabella4.F7" office:value-type="string">
            <text:p text:style-name="P35"/>
          </table:table-cell>
        </table:table-row>
        <table:table-row table:style-name="Tabella4.1">
          <table:table-cell table:style-name="Tabella4.A8" office:value-type="string">
            <text:p text:style-name="P35"/>
          </table:table-cell>
          <table:table-cell table:style-name="Tabella4.B8" office:value-type="string">
            <text:p text:style-name="P35"/>
          </table:table-cell>
          <table:table-cell table:style-name="Tabella4.C8" office:value-type="string">
            <text:p text:style-name="P35"/>
          </table:table-cell>
          <table:table-cell table:style-name="Tabella4.D8" office:value-type="string">
            <text:p text:style-name="P36">SI</text:p>
          </table:table-cell>
          <table:table-cell table:style-name="Tabella4.E8" office:value-type="string">
            <text:p text:style-name="P36">NO</text:p>
          </table:table-cell>
          <table:table-cell table:style-name="Tabella4.F8" office:value-type="string">
            <text:p text:style-name="P35"/>
          </table:table-cell>
        </table:table-row>
      </table:table>
      <text:p text:style-name="P14"><text:span text:style-name="T12"><text:s/></text:span>Nota *** </text:p>
      <text:p text:style-name="P9">*** Se disoccupato, iscritto presso il Centro per l’Impiego di__________________________</text:p>
      <text:p text:style-name="P9">*** Se studente iscritto alla Scuola _________________________ Comune _____________</text:p>
      <text:p text:style-name="P9"/>
      <text:p text:style-name="P20"><text:span text:style-name="T9"><text:s/></text:span><text:span text:style-name="T7">DICHIARA ALTRESÌ</text:span></text:p>
      <text:list xml:id="list1604339225" text:style-name="WW8Num3">
        <text:list-item>
          <text:p text:style-name="P11">di essere informato/a, ai sensi e per gli effetti di cui all’art. 13 del D.Lgs.196/2003 (Codice in materia di protezione dei dati personali), che i dati personali raccolti saranno trattati, anche con strumenti informatici, nell’ambito del procedimento per il quale la presente dichiarazione viene resa e per gli usi consentiti dalla legge. </text:p>
        </text:list-item>
        <text:list-item>
          <text:p text:style-name="P11">di essere consapevole che le dichiarazioni qui presentate sono state fatte solo e soltanto sotto la mia responsabilità. Dispenso da ogni responsabilità il ricevente. </text:p>
        </text:list-item>
        <text:list-item>
          <text:p text:style-name="P23"><text:span text:style-name="T11">d</text:span><text:span text:style-name="T5">i essere informato che la mancata presentazione, senza giustificazione, alle prove di idoneità e la rinuncia all'assunzione in servizio senza giustificato motivo comportano la decadenza dalla graduatoria. </text:span></text:p>
        </text:list-item>
      </text:list>
      <text:p text:style-name="P9">Dichiara, inoltre, di appartenere alle seguenti riserve: </text:p>
      <text:list xml:id="list3479583998" text:style-name="WW8Num4">
        <text:list-item>
          <text:p text:style-name="P12"><text:soft-page-break/>Riserva per i volontari delle Forze Armate di cui agli art. 1014 e 678 del D.Lgs. 15 marzo 2010, n. 66 "Codice dell'ordinamento militare". </text:p>
        </text:list-item>
      </text:list>
      <text:p text:style-name="P9"/>
      <text:p text:style-name="P9">DATA________________________ <text:tab/><text:tab/><text:tab/> FIRMA ________________________ 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37">SI AVVERTE IL CANDIDATO CHE LE PROPRIE DICHIARAZIONI SARANNO SOTTOPOSTE A VERIFICA PRESSO GLI UFFICI COMPETENTI. COLORO CHE RISULTERANNO AVER RESO DICHIARAZIONI NON COERENTI ALLE RISULTANZE DEI CONTROLLI ANDRANNO INCONTRO 16 ALLE CONSEGUENZE PREVISTE DALLA NORMATIVA (art.495-496 del Codice Penale – art. 76 del DPR 445 del 28 dicembre 2000). </text:p>
                </table:table-cell>
              </table:table-row>
            </table:table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SimSun1" svg:font-family="NSimSun" style:font-family-generic="moder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" style:font-pitch="variable" fo:font-size="12pt" fo:font-weight="normal" style:font-size-asian="12pt" style:font-weight-asian="normal" style:font-name-complex="OpenSymbol" style:font-family-complex="OpenSymbol" style:font-pitch-complex="variable" style:font-size-complex="12pt" style:font-weight-complex="normal"/>
    </style:style>
    <style:style style:name="WW8Num1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OpenSymbol" style:font-family-complex="OpenSymbol" style:font-pitch-complex="variable" style:font-size-complex="12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" style:font-pitch="variable" fo:font-size="12pt" fo:font-weight="normal" style:font-size-asian="12pt" style:font-weight-asian="normal" style:font-name-complex="OpenSymbol" style:font-family-complex="OpenSymbol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fo:font-size="12pt" fo:font-weight="normal" style:font-size-asian="12pt" style:font-weight-asian="normal" style:font-name-complex="OpenSymbol" style:font-family-complex="OpenSymbol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fo:font-size="12pt" fo:font-weight="normal" style:font-name-asian="OpenSymbol" style:font-family-asian="OpenSymbol" style:font-pitch-asian="variable" style:font-size-asian="12pt" style:font-weight-asian="normal" style:font-name-complex="OpenSymbol" style:font-family-complex="OpenSymbol" style:font-pitch-complex="variable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z1" style:num-suffix=".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2" style:family="paragraph" style:parent-style-name="Header">
      <style:text-properties style:font-name-asian="Liberation Serif1" style:font-name-complex="Liberation Serif1"/>
    </style:style>
    <style:style style:name="MT1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74cm" fo:margin-bottom="4.1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2" text:anchor-type="char" svg:x="1.824cm" svg:y="0cm" svg:width="2.633cm" svg:height="2.332cm" draw:z-index="9"><draw:image xlink:href="Pictures/10000201000000C40000010110BAA25FDA13EA47.png" xlink:type="simple" xlink:show="embed" xlink:actuate="onLoad" loext:mime-type="image/png"/></draw:frame><draw:frame draw:style-name="Mfr2" draw:name="Immagine1" text:anchor-type="char" svg:x="8.109cm" svg:y="0.353cm" svg:width="8.682cm" svg:height="1.951cm" draw:z-index="4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<text:p text:style-name="Standard"/>
        <text:p text:style-name="Standard"/>
        <text:p text:style-name="Header"/>
        <text:p text:style-name="Header"/>
        <text:p text:style-name="MP1"><text:span text:style-name="MT1"><text:s text:c="21"/></text:span>COMUNE DI </text:p>
        <text:p text:style-name="MP1"><text:span text:style-name="MT1"><text:s text:c="6"/></text:span>CASTIGLIONE DELLA PESCAIA</text:p>
        <text:p text:style-name="MP2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1-03-03T14:11:00</meta:creation-date>
    <dc:creator>b.lorenzini</dc:creator>
    <dc:date>2021-03-22T09:13:00</dc:date>
    <meta:editing-cycles>5</meta:editing-cycles>
    <meta:editing-duration>PT8M</meta:editing-duration>
    <meta:document-statistic meta:table-count="6" meta:image-count="2" meta:object-count="0" meta:page-count="5" meta:paragraph-count="85" meta:word-count="1027" meta:character-count="7335" meta:non-whitespace-character-count="6308"/>
    <meta:generator>LibreOffice/6.1.5.2$Windows_X86_64 LibreOffice_project/90f8dcf33c87b3705e78202e3df5142b201bd805</meta:generator>
  </office:meta>
</office:document-meta>
</file>