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71cm" fo:margin-left="0.118cm" table:align="left" style:writing-mode="lr-tb"/>
    </style:style>
    <style:style style:name="Tabella1.A" style:family="table-column">
      <style:table-column-properties style:column-width="5.308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653cm"/>
    </style:style>
    <style:style style:name="Tabella1.1" style:family="table-row">
      <style:table-row-properties style:min-row-height="0.912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672cm" fo:margin-left="-0.279cm" table:align="left" style:writing-mode="lr-tb"/>
    </style:style>
    <style:style style:name="Tabella2.A" style:family="table-column">
      <style:table-column-properties style:column-width="5.454cm"/>
    </style:style>
    <style:style style:name="Tabella2.B" style:family="table-column">
      <style:table-column-properties style:column-width="2.499cm"/>
    </style:style>
    <style:style style:name="Tabella2.C" style:family="table-column">
      <style:table-column-properties style:column-width="2.5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4.718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6.893cm" fo:margin-left="0.143cm" table:align="left" style:writing-mode="lr-tb"/>
    </style:style>
    <style:style style:name="Tabella3.A" style:family="table-column">
      <style:table-column-properties style:column-width="16.893cm"/>
    </style:style>
    <style:style style:name="Tabella3.1" style:family="table-row">
      <style:table-row-properties style:min-row-height="2.196cm"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100%"/>
      <style:text-properties style:font-name="Verdana" fo:font-size="10pt" style:font-name-asian="Symbol1" style:font-size-asian="10pt" style:font-name-complex="Times New Roman" style:font-size-complex="10pt"/>
    </style:style>
    <style:style style:name="P3" style:family="paragraph" style:parent-style-name="Text_20_body">
      <style:paragraph-properties fo:line-height="150%"/>
      <style:text-properties style:font-name="Verdana" fo:font-size="10pt" style:font-name-asian="Symbol1" style:font-size-asian="10pt" style:font-name-complex="Times New Roman" style:font-size-complex="10pt"/>
    </style:style>
    <style:style style:name="P4" style:family="paragraph" style:parent-style-name="Text_20_body">
      <style:paragraph-properties fo:line-height="100%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5" style:family="paragraph" style:parent-style-name="Text_20_body">
      <style:paragraph-properties fo:line-height="100%" fo:padding-left="0.141cm" fo:padding-right="0.141cm" fo:padding-top="0cm" fo:padding-bottom="0.035cm" fo:border="0.51pt solid #000000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1.88cm" fo:margin-right="0cm" fo:line-height="100%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20f45d" style:font-size-asian="10pt" style:font-size-complex="10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14" style:family="paragraph" style:parent-style-name="Standard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style:text-autospace="none"/>
      <style:text-properties style:font-name="Verdana" fo:font-size="10pt" fo:font-weight="bold" style:font-name-asian="ZapfDingbats" style:font-size-asian="10pt" style:font-weight-asian="bold" style:font-name-complex="ZapfDingbats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fo:font-style="italic" style:font-name-asian="Symbol1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3" style:family="paragraph" style:parent-style-name="Standard">
      <style:text-properties style:font-name="Verdana" fo:font-size="10pt" style:font-name-asian="Symbol1" style:font-size-asian="10pt" style:font-name-complex="Times New Roman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style:font-name-asian="Symbol1" style:font-size-asian="10pt" style:font-name-complex="Times New Roman" style:font-size-complex="10pt"/>
    </style:style>
    <style:style style:name="P35" style:family="paragraph" style:parent-style-name="Standard">
      <style:text-properties style:font-name="Verdana" fo:font-size="10pt" style:font-name-asian="Symbol1" style:font-size-asian="10pt" style:font-size-complex="10pt"/>
    </style:style>
    <style:style style:name="P36" style:family="paragraph" style:parent-style-name="Standard">
      <style:text-properties style:font-name="Verdana" fo:font-size="10pt" style:text-underline-style="solid" style:text-underline-width="auto" style:text-underline-color="font-color" style:font-name-asian="Symbol1" style:font-size-asian="10pt" style:font-name-complex="Times New Roman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/>
    </style:style>
    <style:style style:name="P38" style:family="paragraph" style:parent-style-name="Standard">
      <style:text-properties style:font-name="Verdana" fo:font-size="10pt" style:font-name-asian="ZapfDingbats" style:font-size-asian="10pt" style:font-name-complex="ZapfDingbats" style:font-size-complex="10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style="italic" style:font-name-asian="Symbol1" style:font-size-asian="10pt" style:font-style-asian="italic" style:font-name-complex="Times New Roman" style:font-size-complex="10pt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style="italic" style:text-underline-style="solid" style:text-underline-width="auto" style:text-underline-color="font-color" style:font-name-asian="Symbol1" style:font-size-asian="10pt" style:font-style-asian="italic" style:font-name-complex="Times New Roman" style:font-size-complex="10pt"/>
    </style:style>
    <style:style style:name="P44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-1.016cm" style:auto-text-indent="false"/>
      <style:text-properties style:font-name="Verdana" fo:font-size="10pt" style:font-size-asian="10pt" style:font-size-complex="10pt"/>
    </style:style>
    <style:style style:name="P46" style:family="paragraph" style:parent-style-name="Standard">
      <style:paragraph-properties fo:margin-left="1.249cm" fo:margin-right="0cm" fo:text-indent="0cm" style:auto-text-indent="false"/>
      <style:text-properties style:font-name="Verdana" fo:font-size="10pt" fo:font-style="italic" style:font-name-asian="Symbol1" style:font-size-asian="10pt" style:font-style-asian="italic" style:font-name-complex="Times New Roman" style:font-size-complex="10pt" style:font-style-complex="italic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name-asian="Symbol1" style:font-size-asian="10pt" style:font-name-complex="Times New Roman" style:font-size-complex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officeooo:paragraph-rsid="0020f45d" style:font-size-asian="10pt" style:font-size-complex="10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/>
    </style:style>
    <style:style style:name="P54" style:family="paragraph" style:parent-style-name="Corpo_20_del_20_testo_20_31">
      <style:paragraph-properties fo:margin-left="0.635cm" fo:margin-right="0cm" fo:text-align="center" style:justify-single-word="false" fo:text-indent="0cm" style:auto-text-indent="false"/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01ebafa" style:font-size-asian="10pt" style:font-size-complex="10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.6cm" fo:margin-right="0cm" fo:text-align="center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Symbol1" style:font-size-asian="10pt" style:font-weight-asian="bold" style:font-name-complex="Times New Roman" style:font-size-complex="10pt" fo:hyphenate="false" fo:hyphenation-remain-char-count="2" fo:hyphenation-push-char-count="2"/>
    </style:style>
    <style:style style:name="P57" style:family="paragraph" style:parent-style-name="Corpo_20_del_20_testo_20_21">
      <style:paragraph-properties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58" style:family="paragraph" style:parent-style-name="Corpo_20_del_20_testo_20_21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Standard">
      <style:paragraph-properties fo:margin-left="0cm" fo:margin-right="-0.462cm" fo:text-align="justify" style:justify-single-word="false" fo:text-indent="0cm" style:auto-text-indent="false"/>
      <style:text-properties fo:color="#000000" style:font-name="Verdana" fo:font-size="10pt" fo:font-weight="bold" officeooo:paragraph-rsid="002542f9" style:font-size-asian="10pt" style:font-weight-asian="bold" style:font-name-complex="Times New Roman" style:font-size-complex="10pt" style:font-weight-complex="bold"/>
    </style:style>
    <style:style style:name="P60" style:family="paragraph" style:parent-style-name="Text_20_body" style:list-style-name="WW8Num3">
      <style:paragraph-properties fo:line-height="100%"/>
      <style:text-properties style:font-name="Verdana" fo:font-size="10pt" style:font-name-asian="Symbol1" style:font-size-asian="10pt" style:font-name-complex="Times New Roman" style:font-size-complex="10pt"/>
    </style:style>
    <style:style style:name="P61" style:family="paragraph" style:parent-style-name="Corpo_20_del_20_testo_20_21" style:master-page-name="Standard">
      <style:paragraph-properties fo:text-align="center" style:justify-single-word="false" style:page-number="auto"/>
      <style:text-properties style:font-name="Verdana" fo:font-size="10pt" style:font-size-asian="10pt" style:font-size-complex="10pt"/>
    </style:style>
    <style:style style:name="P62" style:family="paragraph" style:parent-style-name="Corpo_20_del_20_testo_20_31" style:list-style-name="WW8Num2">
      <style:text-properties style:font-name="Verdana" fo:font-size="10pt" style:font-size-asian="10pt" style:font-size-complex="10pt"/>
    </style:style>
    <style:style style:name="P6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64" style:family="paragraph" style:parent-style-name="Standard" style:list-style-name="WW8Num4">
      <style:text-properties style:font-name="Verdana" fo:font-size="10pt" style:font-name-asian="Symbol1" style:font-size-asian="10pt" style:font-name-complex="Times New Roman" style:font-size-complex="10pt"/>
    </style:style>
    <style:style style:name="P65" style:family="paragraph" style:parent-style-name="Standard" style:list-style-name="WW8Num4">
      <style:text-properties style:font-name="Verdana" fo:font-size="10pt" officeooo:paragraph-rsid="001f330e" style:font-name-asian="Symbol1" style:font-size-asian="10pt" style:font-name-complex="Times New Roman" style:font-size-complex="10pt"/>
    </style:style>
    <style:style style:name="P66" style:family="paragraph" style:parent-style-name="Standard" style:list-style-name="WW8Num4">
      <style:text-properties style:font-name="Verdana" fo:font-size="10pt" officeooo:rsid="001f330e" officeooo:paragraph-rsid="001f330e" style:font-name-asian="Symbol1" style:font-size-asian="10pt" style:font-name-complex="Times New Roman" style:font-size-complex="10pt"/>
    </style:style>
    <style:style style:name="P67" style:family="paragraph" style:parent-style-name="Standard" style:list-style-name="WW8Num3">
      <style:text-properties style:font-name="Verdana" fo:font-size="10pt" style:font-name-asian="Symbol1" style:font-size-asian="10pt" style:font-name-complex="Times New Roman" style:font-size-complex="10pt"/>
    </style:style>
    <style:style style:name="P68" style:family="paragraph" style:parent-style-name="Standard" style:list-style-name="WW8Num4">
      <style:text-properties style:font-name="Verdana" fo:font-size="10pt" officeooo:paragraph-rsid="001f330e" style:font-size-asian="10pt" style:font-size-complex="10pt"/>
    </style:style>
    <style:style style:name="P69" style:family="paragraph" style:parent-style-name="Standard" style:list-style-name="WW8Num3">
      <style:text-properties style:font-name="Verdana" fo:font-size="10pt" style:font-size-asian="10pt" style:font-size-complex="10pt"/>
    </style:style>
    <style:style style:name="P70" style:family="paragraph" style:parent-style-name="Standard" style:list-style-name="WW8Num2">
      <style:text-properties style:font-name="Verdana" fo:font-size="10pt" fo:font-style="italic" style:text-underline-style="solid" style:text-underline-width="auto" style:text-underline-color="font-color" style:font-name-asian="Symbol1" style:font-size-asian="10pt" style:font-style-asian="italic" style:font-name-complex="Times New Roman" style:font-size-complex="10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f45d" style:font-weight-asian="bold" style:font-weight-complex="bold"/>
    </style:style>
    <style:style style:name="T4" style:family="text">
      <style:text-properties fo:font-weight="bold" style:font-name-asian="Symbol1" style:font-weight-asian="bold" style:font-name-complex="Times New Roman"/>
    </style:style>
    <style:style style:name="T5" style:family="text">
      <style:text-properties fo:font-weight="bold" style:font-name-asian="Symbol1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1b0c12" style:font-name-complex="Times New Roman"/>
    </style:style>
    <style:style style:name="T10" style:family="text">
      <style:text-properties officeooo:rsid="001f1e3d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font-style="italic" style:font-name-asian="Symbol1" style:font-style-asian="italic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name-asian="Symbol1"/>
    </style:style>
    <style:style style:name="T16" style:family="text">
      <style:text-properties style:font-name-asian="Symbol1" style:font-name-complex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name-asian="Symbol1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style:font-name-asian="Symbol1" style:font-name-complex="Times New Roman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officeooo:rsid="0020f45d" style:font-name-asian="Verdana1" style:font-size-asian="8.75pt" style:font-weight-asian="normal" style:font-name-complex="Verdana1" style:font-weight-complex="normal"/>
    </style:style>
    <style:style style:name="T22" style:family="text">
      <style:text-properties fo:color="#000000" style:text-underline-style="none" fo:font-weight="bold" style:font-name-asian="Symbol1" style:font-weight-asian="bold" style:font-name-complex="Times New Roman" style:font-weight-complex="bold"/>
    </style:style>
    <style:style style:name="T23" style:family="text">
      <style:text-properties style:text-underline-style="none" fo:font-weight="bold" style:font-weight-asian="bold" style:font-name-complex="Times New Roman" style:font-weight-complex="bold"/>
    </style:style>
    <style:style style:name="T24" style:family="text">
      <style:text-properties style:text-underline-style="none" fo:font-weight="bold" style:font-name-asian="Times New Roman" style:font-weight-asian="bold" style:font-name-complex="Times New Roman" style:font-weight-complex="bold"/>
    </style:style>
    <style:style style:name="T25" style:family="text">
      <style:text-properties style:font-name="Verdana" fo:font-size="10pt" fo:font-weight="bold" style:font-name-asian="Symbol1" style:font-size-asian="10pt" style:font-weight-asian="bold" style:font-name-complex="Times New Roman" style:font-size-complex="10pt"/>
    </style:style>
    <style:style style:name="T26" style:family="text">
      <style:text-properties style:font-name="Verdana" fo:font-size="10pt" fo:font-weight="bold" style:font-name-asian="Symbol1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Verdana" fo:font-size="10pt" fo:font-weight="bold" officeooo:rsid="001df74e" style:font-name-asian="Symbol1" style:font-size-asian="10pt" style:font-weight-asian="bold" style:font-name-complex="Times New Roman" style:font-size-complex="10pt" style:font-weight-complex="bold"/>
    </style:style>
    <style:style style:name="T28" style:family="text">
      <style:text-properties officeooo:rsid="001d003a"/>
    </style:style>
    <style:style style:name="T29" style:family="text">
      <style:text-properties style:font-name="Verdana1" fo:font-size="14pt" fo:font-weight="bold" officeooo:rsid="001f330e" style:font-name-asian="Verdana1" style:font-size-asian="14pt" style:font-weight-asian="bold" style:font-name-complex="Verdana1" style:font-size-complex="14pt" style:font-weight-complex="bold"/>
    </style:style>
    <style:style style:name="T30" style:family="text">
      <style:text-properties fo:font-size="14pt" fo:font-weight="bold" style:font-name-asian="Symbol1" style:font-size-asian="14pt" style:font-weight-asian="bold" style:font-name-complex="Times New Roman" style:font-size-complex="14pt" style:font-weight-complex="bold"/>
    </style:style>
    <style:style style:name="T3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59">AVVISO DI SELEZIONE PUBBLICA PER L’ASSUNZIONE A TEMPO DETERMINATO PIENO DI N. 3 LAVORATORI CON PROFILO PROFESSIONALE DI OPERAIO IDRAULICO-FORESTALE E IDRAULICO-AGRARIO CON MANSIONI DI IV LIVELLO, QUALIFICA 4, DI “OPERATORE ESPERTO PER ATTIVITA’ DI DIVULGAZIONE E DI EDUCAZIONE AMBIENTALE” PRESSO IL REPARTO BIODIVERSITA’ DI PRATOVECCHIO – CANTIERE DI CAMALDOLI.</text:p>
      <text:p text:style-name="P57"/>
      <text:p text:style-name="P57"/>
      <text:p text:style-name="P57">RICHIESTA DI INSERIMENTO IN GRADUATORIA RELATIVA AGLI AVVIAMENTI A SELEZIONE NELLA PUBBLICA AMMINISTRAZIONE EX ART. 31 E SEGUENTI </text:p>
      <text:p text:style-name="P57">DEL REGOLAMENTO REGIONALE 04 FEBBRAIO 2004, N. 7/R.</text:p>
      <text:p text:style-name="P57"/>
      <text:p text:style-name="P58"/>
      <text:p text:style-name="P18"><text:span text:style-name="T8">Il/la sottoscritto/a (</text:span><text:span text:style-name="T11">cognome</text:span><text:span text:style-name="T8">) ………………………………………..... (</text:span><text:span text:style-name="T11">nome</text:span><text:span text:style-name="T8">)…………………………………………..</text:span></text:p>
      <text:p text:style-name="P14">nato/a a ......................................…....... ………………………….....il ...................… ………………….<text:line-break/>cod. fisc. ………………………………………............………………………………………………………………………………….</text:p>
      <text:p text:style-name="P14">Domiciliato in ………………….………………….. .Via/Piazza………………………………………………………... N. …...</text:p>
      <text:p text:style-name="P15">telefono…………………………………………………..…Cellulare………………………………………………….………………...</text:p>
      <text:p text:style-name="P14">E-mail …………………………………………………………………………………………………………………………………………...</text:p>
      <text:p text:style-name="P14">Residente in...........................................Via/Piazza................................................N.....</text:p>
      <text:p text:style-name="P21"/>
      <text:p text:style-name="P19"><text:span text:style-name="T8">Consapevole delle responsabilità e delle sanzioni penali stabilite dalla legge per false attestazioni e mendaci dichiarazioni, sotto la propria personale responsabilità (art</text:span><text:span text:style-name="T9">t</text:span><text:span text:style-name="T8">. 495-496 del Codice Penale – art. 76 del DPR 445 del 28 dicembre 2000)</text:span><text:span text:style-name="T1"> </text:span></text:p>
      <text:p text:style-name="P22">DICHIARA</text:p>
      <text:p text:style-name="P30">(Barrare con una X, la casella di interesse)</text:p>
      <text:p text:style-name="P32"><text:tab/><text:tab/><text:tab/><text:tab/><text:tab/></text:p>
      <text:p text:style-name="P7"><text:span text:style-name="T16">di essere </text:span><text:span text:style-name="T18">immediatamente disponibile</text:span><text:span text:style-name="T16"> per la richiesta n. <text:s/>____________ <text:s/>relativa all’avviamento a selezione presso ___________________________ per il profilo professionale di:</text:span><text:span text:style-name="T5"> “</text:span><text:span text:style-name="T16">_______________________________</text:span><text:span text:style-name="T5">”</text:span><text:span text:style-name="T16"> <text:s text:c="47"/></text:span><text:span text:style-name="T4"><text:s/></text:span></text:p>
      <text:p text:style-name="P39"><text:span text:style-name="T1"></text:span><text:span text:style-name="T6"> <text:s/></text:span><text:span text:style-name="T20">di essere inserito, alla data di pubblicazione dell</text:span><text:span text:style-name="T8">’Avviso, negli Elenchi Anagrafici dei Servizi per l’Impiego della Regione Toscana, presso il Centro Impiego di ___________________________________________;<text:tab/></text:span><text:span text:style-name="T16"> </text:span></text:p>
      <text:p text:style-name="P41"/>
      <text:p text:style-name="P39"><text:span text:style-name="T16"></text:span><text:span text:style-name="T13"> <text:s text:c="3"/></text:span><text:span text:style-name="T16">di essere in possesso di tutti i requisiti di ammissione previsti dall’Avviso;</text:span></text:p>
      <text:p text:style-name="P44"/>
      <text:p text:style-name="P54">DICHIARA </text:p>
      <text:list xml:id="list1189215458" text:style-name="WW8Num2">
        <text:list-item>
          <text:p text:style-name="P62"><text:span text:style-name="T16">di aver percepito nell'anno </text:span><text:span text:style-name="T18">2020</text:span><text:span text:style-name="T5"> </text:span><text:span text:style-name="T16">un </text:span><text:span text:style-name="T18">reddito complessivo lordo</text:span><text:span text:style-name="T16"> pari ad €.: <text:s/>________________</text:span></text:p>
        </text:list-item>
      </text:list>
      <text:p text:style-name="P20"><text:span text:style-name="T22">Nel caso in cui il reddito relativo all</text:span><text:span text:style-name="T5">’anno 2020 sia pari allo zero, indicarlo comunque nell’apposito spazio: </text:span><text:span text:style-name="T1">scrivere zero o il simbolo numero zero o qualsiasi simbolo dal quale si evince la mancata percezione del reddito da parte del soggetto dichiarante. NB: nel caso di mancata compilazione verrà attribuito d'ufficio un reddito pari a Euro 100.000,00 (centomila euro) con relativo punteggio.</text:span></text:p>
      <text:p text:style-name="P23"><text:soft-page-break/>Si ricorda che devono essere conteggiati i redditi a qualsiasi titolo percepiti nell’anno <text:s/>2020, derivanti <text:span text:style-name="T15">anche da patrimonio immobiliare e mobiliare del lavoratore, con esclusione del suo nucleo familiare;</text:span></text:p>
      <text:p text:style-name="P25"/>
      <text:p text:style-name="P9">NON DEVONO ESSERE CONTEGGIATE le seguenti provvidenze economiche – prestazioni assistenziali</text:p>
      <text:p text:style-name="P16">- Indennità a carico di invalidi del lavoro</text:p>
      <text:p text:style-name="P16">- Assegno mensile di assistenza</text:p>
      <text:p text:style-name="P16">- Pensione di Invalidità civile (riconosciuta per percentuali di invalidità superiori al 74%)</text:p>
      <text:p text:style-name="P16">- Indennità di Accompagnamento</text:p>
      <text:p text:style-name="P16">- Reddito di Cittadinanza (RdC)</text:p>
      <text:p text:style-name="P16">- Reddito di Inclusione(REI)</text:p>
      <text:p text:style-name="P45"><text:span text:style-name="T13"><text:s text:c="8"/></text:span><text:span text:style-name="T16">- Compensi Servizio Civile Nazionale</text:span></text:p>
      <text:p text:style-name="P46"/>
      <text:p text:style-name="P31">Le provvidenze sopra esposte sono tutte esenti dall’IRPEF pertanto non viene rilasciato la CU (Certificazione Unica) da parte dell’INP<text:span text:style-name="T28">S.</text:span></text:p>
      <text:p text:style-name="P46"/>
      <text:h text:style-name="P63" text:outline-level="2"><text:span text:style-name="T25">DEVONO ESSERE CONTEGGIATE </text:span><text:span text:style-name="T26">le seguenti provvidenze economiche – prestazioni assistenziali per cui l’INPS rilascia </text:span><text:span text:style-name="T27">la Certificazione Unica (</text:span><text:span text:style-name="T26">CU</text:span><text:span text:style-name="T27">)</text:span><text:span text:style-name="T26"> ai beneficiari</text:span></text:h>
      <text:p text:style-name="P24"/>
      <text:p text:style-name="P12">- Pensione di Inabilità INPS</text:p>
      <text:p text:style-name="P12">- Assegno Ordinario di Invalidità</text:p>
      <text:p text:style-name="P13">- Indennità collegate allo stato di disoccupazione (Mobilità in deroga, NASPI, DISCOLL, ASDI)</text:p>
      <text:p text:style-name="P55"><text:span text:style-name="T16">- </text:span><text:span text:style-name="T8">Indennità collegate alla sospensione in costanza di lavoro (CIGO, CIGS, CIG in </text:span><text:span text:style-name="T10">D</text:span><text:span text:style-name="T8">eroga, <text:s text:c="3"/>Assegno</text:span><text:span text:style-name="T13"> </text:span><text:span text:style-name="T16">Ordinario e Assegno di Solidarietà FIS)</text:span></text:p>
      <text:p text:style-name="P13">- Rimborso spese forfettario per tirocini non curriculari</text:p>
      <text:p text:style-name="P13">- Compensi Servizio Civile Regionale</text:p>
      <text:p text:style-name="P8"/>
      <text:p text:style-name="P40"><text:span text:style-name="T4">DICHIARA</text:span><text:span text:style-name="T16"> <text:s/>la <text:s/>seguente situazione familiare: </text:span><text:span text:style-name="T12">(barrare)</text:span></text:p>
      <text:p text:style-name="P4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4">Famiglia monoparentale</text:p>
          </table:table-cell>
          <table:table-cell table:style-name="Tabella1.A1" office:value-type="string">
            <text:p text:style-name="P26">SI</text:p>
          </table:table-cell>
          <table:table-cell table:style-name="Tabella1.C1" office:value-type="string">
            <text:p text:style-name="P26">NO</text:p>
          </table:table-cell>
        </table:table-row>
      </table:table>
      <text:p text:style-name="P49"/>
      <text:p text:style-name="P51"><text:span text:style-name="T8">Se </text:span><text:span text:style-name="T1">SÌ:</text:span></text:p>
      <text:p text:style-name="P48"><text:tab/></text:p>
      <text:list xml:id="list1460583806" text:style-name="WW8Num4">
        <text:list-item>
          <text:p text:style-name="P64">Di essere celibe/nubile;</text:p>
        </text:list-item>
        <text:list-item>
          <text:p text:style-name="P64">Di essere separato/a o divorziato/a dal_______________;</text:p>
        </text:list-item>
        <text:list-item>
          <text:p text:style-name="P64">Di essere coniugato/a o convivente:</text:p>
          <text:p text:style-name="P68"><text:span text:style-name="T29">□</text:span><text:span text:style-name="T30"> </text:span><text:span text:style-name="T16">Coniuge/convivente occupato</text:span></text:p>
          <text:p text:style-name="P65"><text:span text:style-name="T29">□</text:span><text:span text:style-name="T14"> </text:span><text:span text:style-name="T7">Coniuge convivente disoccupato iscritto al Centro per l’Impiego <text:s/>di ___________</text:span></text:p>
        </text:list-item>
        <text:list-item>
          <text:p text:style-name="P66">Di essere vedovo/a</text:p>
        </text:list-item>
      </text:list>
      <text:p text:style-name="P36"/>
      <text:p text:style-name="P37">CARICO FAMILIARE</text:p>
      <text:p text:style-name="P37"/>
      <text:p text:style-name="P5"><text:span text:style-name="T16">N.B. 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18">ad entrambi i genitori disoccupati</text:span><text:span text:style-name="T16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5">vale anche nel caso in cui uno dei due coniugi si iscriva mentre l’altro è già occupato</text:span><text:span text:style-name="T16">.</text:span><text:span text:style-name="T5"> La condizione di disoccupato è considerata tale solo in caso di iscrizione valida ai sensi del D.Lgs. 150/2015 e s.m.i. SI RICORDA CHE IL PROSPETTO RIEPILOGATIVO DELLO STATO DI FAMIGLIA DEVE ESSERE RIEMPITO IN OGNI SUA PARTE. IL SERVIZIO CALCOLERÀ IL CARICO FAMILIARE SULLA BASE DELLE INFORMAZIONI FORNITE DALL’INTERESSATO.</text:span></text:p>
      <text:p text:style-name="P47"><text:soft-page-break/></text:p>
      <text:p text:style-name="P47"/>
      <text:p text:style-name="P51"><text:span text:style-name="T23"></text:span><text:span text:style-name="T24"> <text:s/></text:span><text:span text:style-name="T19">che N.. ........ persone inserite nel suo stato di famiglia risultano a suo carico e si trovano nella seguente condizione:</text:span></text:p>
      <text:p text:style-name="P43"/>
      <text:list xml:id="list165730453381562" text:continue-list="list1189215458" text:style-name="WW8Num2">
        <text:list-item>
          <text:p text:style-name="P70">Specificare, inserendo la lettera corrispondente, se il familiare è:</text:p>
        </text:list-item>
      </text:list>
      <text:p text:style-name="P43"/>
      <text:list xml:id="list2646670973" text:style-name="WW8Num3">
        <text:list-item>
          <text:p text:style-name="P67">Figlio minorenne disoccupato o studente.</text:p>
        </text:list-item>
        <text:list-item>
          <text:p text:style-name="P67">Coniuge o convivente more uxorio disoccupato.</text:p>
        </text:list-item>
        <text:list-item>
          <text:p text:style-name="P69"><text:span text:style-name="T16">Figlio maggiorenne fino a 26 anni se disoccupato o studente* </text:span><text:span text:style-name="T4">(VEDI NOTA)</text:span></text:p>
        </text:list-item>
        <text:list-item>
          <text:p text:style-name="P67">Figlio di qualsiasi età con invalidità oltre il 66%.</text:p>
        </text:list-item>
        <text:list-item>
          <text:p text:style-name="P67">Fratello o sorella minorenne in mancanza di genitore o disoccupati.</text:p>
        </text:list-item>
        <text:list-item>
          <text:p text:style-name="P67">Fratello o sorella di qualsiasi età se invalido oltre il 66% in mancanza di genitori o disoccupati.</text:p>
        </text:list-item>
        <text:list-item>
          <text:p text:style-name="P60">Genitore o ascendente ultra sessantacinquenne a carico o di età inferiore se invalido con percentuale superiore al 66%.</text:p>
        </text:list-item>
      </text:list>
      <text:p text:style-name="P24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8"/>
            <text:p text:style-name="P27">Cognome e Nome</text:p>
            <text:p text:style-name="P27"/>
          </table:table-cell>
          <table:table-cell table:style-name="Tabella2.A1" office:value-type="string">
            <text:p text:style-name="P28">Data di nascita</text:p>
          </table:table-cell>
          <table:table-cell table:style-name="Tabella2.A1" office:value-type="string">
            <text:p text:style-name="P28">Grado di parentela</text:p>
          </table:table-cell>
          <table:table-cell table:style-name="Tabella2.A1" table:number-columns-spanned="2" office:value-type="string">
            <text:p text:style-name="P28">A Carico</text:p>
          </table:table-cell>
          <table:covered-table-cell/>
          <table:table-cell table:style-name="Tabella2.F1" office:value-type="string">
            <text:p text:style-name="P28">Inserire la lettera corrispondente per indicare la <text:s/>indicare la Tipologia carico familiare</text:p>
            <text:p text:style-name="P28">(***)</text:p>
          </table:table-cell>
        </table:table-row>
        <table:table-row table:style-name="Tabella2.1"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2" office:value-type="string">
            <text:p text:style-name="P28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  <table:table-row table:style-name="Tabella2.1"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1" office:value-type="string">
            <text:p text:style-name="P34">SI</text:p>
          </table:table-cell>
          <table:table-cell table:style-name="Tabella2.A1" office:value-type="string">
            <text:p text:style-name="P34">NO</text:p>
          </table:table-cell>
          <table:table-cell table:style-name="Tabella2.F1" office:value-type="string">
            <text:p text:style-name="P34"/>
          </table:table-cell>
        </table:table-row>
      </table:table>
      <text:p text:style-name="P6"/>
      <text:p text:style-name="P4">Nota ***</text:p>
      <text:p text:style-name="P2">*** Se disoccupato iscritto presso il Centro per l’Impiego di ________________________</text:p>
      <text:p text:style-name="P2"/>
      <text:p text:style-name="P2">*** Se studente iscritto alla Scuola _____________________________________Comune _______________________</text:p>
      <text:p text:style-name="P2"/>
      <text:p text:style-name="P56">DICHIARA ALTRESÌ<text:line-break/></text:p>
      <text:p text:style-name="P11"><text:span text:style-name="T29">□ </text:span><text:span text:style-name="T8">di essere informato/a, ai sensi e per gli effetti di cui all’art. 13 del D.Lgs. 196/2003 (Codice in materia di protezione dei dati personali), che i dati personali raccolti saranno trattati, anche con strumenti informatici, nell’ambito del procedimento per il quale la presente dichiarazione viene resa e per gli usi consentiti dalla legge.</text:span></text:p>
      <text:p text:style-name="P11"><text:span text:style-name="T29">□</text:span><text:span text:style-name="T13"> </text:span><text:span text:style-name="T8">di essere consapevole che le dichiarazioni qui presentate sono state fatte solo e soltanto sotto la mia responsabilità. Dispenso da ogni responsabilità il ricevente.</text:span></text:p>
      <text:p text:style-name="P11"><text:span text:style-name="T29">□ </text:span><text:span text:style-name="T21">d</text:span><text:span text:style-name="T20">i</text:span><text:span text:style-name="T8"> essere informato che la mancata presentazione, senza giustificazione, alle prove di idoneità e la rinuncia all'assunzione in servizio senza giustificato motivo comportano la decadenza dalla graduatoria.</text:span></text:p>
      <text:p text:style-name="P50"/>
      <text:p text:style-name="P10"><text:soft-page-break/>Dichiara, inoltre, di appartenere alle seguenti riserve:</text:p>
      <text:p text:style-name="P52"><text:span text:style-name="T29">□</text:span><text:span text:style-name="T13"> </text:span><text:span text:style-name="T8">Riserva per i volontari delle Forze Armate di cui agli art. 1014 e 678 del D.Lgs. 15 marzo 2010, n. 66 "Codice dell'ordinamento militare".</text:span></text:p>
      <text:p text:style-name="P53"/>
      <text:p text:style-name="P3"><text:span text:style-name="T17"><text:line-break/></text:span>DATA............................<text:tab/><text:tab/><text:tab/><text:tab/><text:tab/><text:tab/> <text:s text:c="13"/>FIRMA</text:p>
      <text:p text:style-name="P3"><text:tab/><text:tab/><text:tab/><text:tab/><text:tab/><text:tab/><text:tab/><text:tab/>______________________________</text:p>
      <text:p text:style-name="P3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<text:span text:style-name="T2">SI AVVERTE IL CANDIDATO CHE LE PROPRIE DICHIARAZIONI SARANNO SOTTOPOSTE A VERIFICA PRESSO GLI UFFICI COMPETENTI. COLORO CHE RISULTERANNO AVER RESO DICHIARAZIONI NON COERENTI ALLE RISULTANZE DEI CONTROLLI ANDRANNO INCONTRO ALLE CONSEGUENZE PREVISTE DALLA NORMATIVA (art</text:span><text:span text:style-name="T3">t</text:span><text:span text:style-name="T2">.495-496 del Codice Penale – art. 76 del DPR 445 del 28 dicembre 2000).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/>
      <text:p text:style-name="P3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ZapfDingbats" svg:font-family="ZapfDingbats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ito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48cm" fo:margin-right="0cm" fo:text-indent="0cm" style:auto-text-indent="false" fo:keep-with-next="always">
        <style:tab-stops>
          <style:tab-stop style:position="17.503cm"/>
        </style:tab-stops>
      </style:paragraph-properties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7.503cm"/>
        </style:tab-stops>
      </style:paragraph-properties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>
        <style:tab-stops>
          <style:tab-stop style:position="17.503cm"/>
        </style:tab-stops>
      </style:paragraph-properties>
      <style:text-properties fo:font-weight="bold" style:font-weight-asian="bold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494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align="justify" style:justify-single-word="false" fo:text-indent="-0.2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fo:font-size="10pt" fo:font-style="normal" style:text-underline-style="none" fo:font-weight="bold" style:font-name-asian="Symbol1" style:font-family-asian="Symbol" style:font-family-generic-asian="roman" style:font-pitch-asian="variable" style:font-charset-asian="x-symbol" style:font-size-asian="10pt" style:font-style-asian="normal" style:font-weight-asian="bold" style:font-size-complex="10pt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5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6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0pt" fo:font-style="normal" style:text-underline-style="none" fo:font-weight="bold" style:font-size-asian="10pt" style:font-style-asian="normal" style:font-weight-asian="bold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5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1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8cm" fo:border="non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draw:frame draw:style-name="Mfr1" draw:name="Cornice1" text:anchor-type="char" svg:x="18.787cm" svg:y="0.002cm" svg:width="0.15cm" svg:height="0.42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</dc:title>
    <meta:initial-creator>Provincia di Piacenza</meta:initial-creator>
    <meta:creation-date>2017-01-20T10:04:00</meta:creation-date>
    <dc:date>2021-03-08T11:29:52.782000000</dc:date>
    <meta:print-date>2016-04-28T08:24:00</meta:print-date>
    <meta:editing-cycles>47</meta:editing-cycles>
    <meta:editing-duration>PT1H44M13S</meta:editing-duration>
    <meta:generator>LibreOffice/6.1.5.2$Windows_X86_64 LibreOffice_project/90f8dcf33c87b3705e78202e3df5142b201bd805</meta:generator>
    <meta:document-statistic meta:table-count="3" meta:image-count="0" meta:object-count="0" meta:page-count="4" meta:paragraph-count="92" meta:word-count="1038" meta:character-count="7577" meta:non-whitespace-character-count="6526"/>
  </office:meta>
</office:document-meta>
</file>