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1eed5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9f88" style:font-size-asian="12pt" style:font-size-complex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9f88" style:font-size-asian="12pt" style:font-size-complex="12pt"/>
    </style:style>
    <style:style style:name="P4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9f88" style:font-size-asian="12pt" style:font-size-complex="12pt"/>
    </style:style>
    <style:style style:name="P5" style:family="paragraph" style:parent-style-name="Standard">
      <style:text-properties style:font-name="Cambria" fo:font-size="12pt" officeooo:paragraph-rsid="00029f8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9f88" style:font-size-asian="12pt" style:font-style-asian="italic" style:font-size-complex="12pt"/>
    </style:style>
    <style:style style:name="P7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9f88" style:font-size-asian="12pt" style:font-size-complex="12pt"/>
    </style:style>
    <style:style style:name="P8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32bb6" style:font-size-asian="12pt" style:font-size-complex="12pt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9f88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32bb6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9f88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Cambria" officeooo:paragraph-rsid="00032bb6" fo:hyphenate="false" fo:hyphenation-remain-char-count="2" fo:hyphenation-push-char-count="2"/>
    </style:style>
    <style:style style:name="P13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88cm"/>
          <style:tab-stop style:position="0.092cm"/>
        </style:tab-stops>
      </style:paragraph-properties>
      <style:text-properties style:font-name="Cambria" officeooo:paragraph-rsid="00032bb6" fo:hyphenate="false" fo:hyphenation-remain-char-count="2" fo:hyphenation-push-char-count="2"/>
    </style:style>
    <style:style style:name="P14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9f88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88cm"/>
          <style:tab-stop style:position="0.088cm"/>
        </style:tab-stops>
      </style:paragraph-properties>
      <style:text-properties style:font-name="Cambria" officeooo:paragraph-rsid="00029f88" fo:hyphenate="false" fo:hyphenation-remain-char-count="2" fo:hyphenation-push-char-count="2"/>
    </style:style>
    <style:style style:name="P16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88cm"/>
          <style:tab-stop style:position="0.092cm"/>
          <style:tab-stop style:position="15.464cm"/>
        </style:tab-stops>
      </style:paragraph-properties>
      <style:text-properties style:font-name="Cambria" officeooo:paragraph-rsid="00029f88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032bb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029f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029f88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032bb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029f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029f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029f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029f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26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2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9f88" style:font-size-asian="12pt" style:font-size-complex="12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9f8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9f88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029f88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9f88" style:font-size-asian="12pt" style:font-weight-asian="bold" style:font-size-complex="12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9f88" fo:background-color="#ff0000" style:font-size-asian="12pt" style:font-size-complex="12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9f88" style:font-size-asian="12pt" style:font-size-complex="12pt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style="normal" officeooo:rsid="00375b3d" officeooo:paragraph-rsid="00029f88" fo:background-color="transparent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029f88" style:font-size-asian="12pt" style:font-size-complex="12pt"/>
    </style:style>
    <style:style style:name="P38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9f88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029f88" style:font-size-asian="12pt" style:font-size-complex="12pt"/>
    </style:style>
    <style:style style:name="P4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9f88" style:font-size-asian="12pt" style:font-size-complex="12pt"/>
    </style:style>
    <style:style style:name="P41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9f88" style:font-size-asian="12pt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9f88" style:font-size-asian="12pt" style:font-size-complex="12pt"/>
    </style:style>
    <style:style style:name="P43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9f88" style:font-size-asian="12pt" style:font-size-complex="12pt"/>
    </style:style>
    <style:style style:name="P44" style:family="paragraph" style:parent-style-name="Standard">
      <style:paragraph-properties fo:margin-left="6.745cm" fo:margin-right="0cm" fo:line-height="150%" fo:text-align="justify" style:justify-single-word="false" fo:text-indent="0.748cm" style:auto-text-indent="false"/>
      <style:text-properties style:font-name="Cambria" fo:font-size="12pt" officeooo:paragraph-rsid="00029f88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29f88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029f8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mbria" fo:font-size="12pt" fo:language="it" fo:country="IT" fo:font-weight="normal" officeooo:rsid="024f8b75" officeooo:paragraph-rsid="00029f8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9f88" style:font-size-asian="12pt" style:font-size-complex="12pt"/>
    </style:style>
    <style:style style:name="P50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9f88" style:font-size-asian="12pt" style:font-size-complex="12pt"/>
    </style:style>
    <style:style style:name="P51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9f88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5342c1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ae3d8" fo:background-color="transparent" loext:char-shading-value="0" style:font-weight-asian="normal" style:font-weight-complex="normal"/>
    </style:style>
    <style:style style:name="T9" style:family="text">
      <style:text-properties officeooo:rsid="0013ce3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ce31" style:font-weight-asian="bold" style:font-weight-complex="bold"/>
    </style:style>
    <style:style style:name="T13" style:family="text">
      <style:text-properties fo:font-weight="bold" officeooo:rsid="005342c1" style:font-weight-asian="bold" style:font-weight-complex="bold"/>
    </style:style>
    <style:style style:name="T14" style:family="text">
      <style:text-properties fo:font-weight="bold" officeooo:rsid="001eb45b" style:font-weight-asian="bold" style:font-weight-complex="bold"/>
    </style:style>
    <style:style style:name="T15" style:family="text">
      <style:text-properties fo:font-weight="bold" officeooo:rsid="0017039d" style:font-weight-asian="bold" style:font-weight-complex="bold"/>
    </style:style>
    <style:style style:name="T16" style:family="text">
      <style:text-properties fo:font-weight="bold" officeooo:rsid="005a75d4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ce31" style:font-weight-asian="normal" style:font-weight-complex="normal"/>
    </style:style>
    <style:style style:name="T19" style:family="text">
      <style:text-properties fo:font-weight="normal" officeooo:rsid="001ae3d8" style:font-weight-asian="normal" style:font-weight-complex="normal"/>
    </style:style>
    <style:style style:name="T20" style:family="text">
      <style:text-properties fo:font-weight="normal" officeooo:rsid="001572d7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3" style:family="text">
      <style:text-properties officeooo:rsid="001ae3d8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0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1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2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it" fo:country="IT" fo:font-weight="normal" officeooo:rsid="005ce023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officeooo:rsid="0062864b"/>
    </style:style>
    <style:style style:name="T48" style:family="text">
      <style:text-properties style:font-name="Cambria"/>
    </style:style>
    <style:style style:name="T49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8">Al Direttore di ARTI</text:span></text:p>
      <text:p text:style-name="P32"/>
      <text:p text:style-name="P33"/>
      <text:p text:style-name="P37"><text:span text:style-name="T1">Oggetto: </text:span><text:span text:style-name="T2"><text:s/>AVVISO </text:span><text:span text:style-name="T3">DI SELEZIONE INTERNA PER LA PROGRESSIONE TRA LE AREE – PV</text:span><text:span text:style-name="T4">4/</text:span><text:span text:style-name="T3">2021 – cat. </text:span><text:span text:style-name="T4">D</text:span><text:span text:style-name="T3"> – profilo professionale “</text:span><text:span text:style-name="T4">Funzionario esperto in politiche del lavoro senior</text:span><text:span text:style-name="T3">”</text:span></text:p>
      <text:p text:style-name="P38"/>
      <text:p text:style-name="P51">Il/la sottoscritto/a ______________________________________ chiede di essere ammesso/a a partecipare alla procedura di <text:span text:style-name="T9">selezione interna per la progressione tra le aree riservata al personale dipendente</text:span> <text:span text:style-name="T9">dell’Agenzia Regionale Toscana per l’Impiego </text:span><text:span text:style-name="T11">CODICE <text:s/>N</text:span>. <text:span text:style-name="T12">PV</text:span><text:span text:style-name="T13">4</text:span><text:span text:style-name="T12">/2021 – cat. </text:span><text:span text:style-name="T16">D</text:span><text:span text:style-name="T18">, </text:span>profilo professionale <text:span text:style-name="T11">“</text:span><text:span text:style-name="T13">Funzionario esperto</text:span><text:span text:style-name="T14"> in politiche del lavoro senior”</text:span>, <text:s/>pubblicato sul sito istituzionale di ARTI.</text:p>
      <text:p text:style-name="P34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39"/>
      <text:p text:style-name="P39"><text:s/>DICHIARA quanto segue:</text:p>
      <text:p text:style-name="P35"/>
      <text:p text:style-name="P35"/>
      <text:p text:style-name="P40"><text:span text:style-name="T10"><text:tab/></text:span>cognome e nome_____________________________________________________________________</text:p>
      <text:p text:style-name="P40"><text:tab/>data di nascita ____________ comune di nascita ___________________________prov.____</text:p>
      <text:p text:style-name="P40"><text:tab/>codice fiscale ________________________________________________________________________</text:p>
      <text:p text:style-name="P40"><text:tab/>comune di residenza________________________________________________________________</text:p>
      <text:p text:style-name="P40"><text:tab/>località _____________________________________C.A.P.___________ prov. __________________</text:p>
      <text:p text:style-name="P40"><text:tab/>via/piazza __________________________________________________ n. ______________________</text:p>
      <text:p text:style-name="P40"><text:tab/>telefono ________ / _________________ ________cell.______________________________________</text:p>
      <text:p text:style-name="P41">indirizzo e-mail ______________________________________________________________________</text:p>
      <text:p text:style-name="P42">indirizzo <text:s/>PEC <text:s text:c="2"/>__________________________________________________________________________</text:p>
      <text:p text:style-name="P43">(se posseduta)</text:p>
      <text:p text:style-name="P43"/>
      <text:list xml:id="list3030215724" text:style-name="WW8Num3">
        <text:list-item>
          <text:p text:style-name="P7">di <text:span text:style-name="T47">dichiarare di</text:span> essere dipendente a tempo indeterminato <text:span text:style-name="T9">dell’Agenzia Regionale Toscana per l’Impiego dal </text:span>___________________________________, <text:span text:style-name="T9">assegnato al Settore______________________________, così come previsto dall’art. 3, comma 1, lett. c dell’avviso;</text:span></text:p>
        </text:list-item>
      </text:list>
      <text:p text:style-name="P44"/>
      <text:list xml:id="list180004261965533" text:continue-numbering="true" text:style-name="WW8Num3">
        <text:list-item>
          <text:p text:style-name="P7">di appartenere alla categoria giuridica <text:s/>______________ <text:s/>posizione economica_____________ <text:span text:style-name="T9">p</text:span>rofilo professionale____________________________________________________________;</text:p>
        </text:list-item>
      </text:list>
      <text:p text:style-name="P45"><text:soft-page-break/></text:p>
      <text:list xml:id="list180005253688194" text:continue-numbering="true" text:style-name="WW8Num3">
        <text:list-item>
          <text:p text:style-name="P14">di essere in possesso del seguente titolo di studio: <text:span text:style-name="T17">_____________________________________________________________________________</text:span></text:p>
        </text:list-item>
      </text:list>
      <text:p text:style-name="P25">conseguito in <text:span text:style-name="T11">data</text:span> <text:s/>______________</text:p>
      <text:p text:style-name="P29">presso _________________________________________________________________<text:span text:style-name="T17">______;</text:span></text:p>
      <text:p text:style-name="P31"/>
      <text:list xml:id="list3508539095" text:style-name="L1">
        <text:list-item>
          <text:p text:style-name="P17"><text:span text:style-name="T22">di </text:span><text:span text:style-name="T21">non essere stati esclusi dall'elettorato politico attivo;</text:span></text:p>
          <text:p text:style-name="P20"><text:span text:style-name="T8"/></text:p>
        </text:list-item>
        <text:list-item>
          <text:p text:style-name="P20"><text:span text:style-name="T6">di </text:span><text:span text:style-name="T5">non avere riportato condanne penali, anche con sentenza non passata in giudicato, per i reati previsti nel Capo I, Titolo II, Libro II del Codice Penale </text:span><text:span text:style-name="T7">o comunque che impediscano, ai sensi delle vigenti disposizioni in materia, la costituzione del rapporto di impiego con Pubbliche Amministrazioni</text:span><text:span text:style-name="T5">;</text:span></text:p>
          <text:p text:style-name="P18"/>
        </text:list-item>
        <text:list-item>
          <text:p text:style-name="P19"><text:span text:style-name="T6">di </text:span><text:span text:style-name="T5">non essere stati licenziati </text:span><text:span text:style-name="T17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21"/>
        </text:list-item>
        <text:list-item>
          <text:p text:style-name="P19"><text:span text:style-name="T19">di aver </text:span><text:span text:style-name="T17">maturato la seguente esperienza lavorativa </text:span><text:span text:style-name="T19">(art. 7, sezione A dell’avviso), ulteriore rispetto a quello richiesto come requisito di accesso di cui all’art. 3, lett. c dell’avviso, come di seguito specificato: </text:span><text:span text:style-name="T25">(eventuale) - </text:span><text:span text:style-name="T28">(ripetere il suddetto punto </text:span><text:span text:style-name="T29">per </text:span><text:span text:style-name="T30">ciascuna delle</text:span><text:span text:style-name="T29"> tipologie di </text:span><text:span text:style-name="T31">esperienz</text:span><text:span text:style-name="T32">e lavorative possedute)</text:span></text:p>
          <text:p text:style-name="P23">datore di lavoro: __________________________________________</text:p>
          <text:p text:style-name="P23">tipologia contrattuale: ______________________________________ </text:p>
          <text:p text:style-name="P23">data di inizio dell’attività lavorativa: __________________________ </text:p>
          <text:p text:style-name="P23">data di fine dell’attività lavorativa: ____________________________ </text:p>
          <text:p text:style-name="P23">profilo professionale/posizione lavorativa: _____________________;</text:p>
          <text:p text:style-name="P22"/>
        </text:list-item>
        <text:list-item>
          <text:p text:style-name="P8"><text:span text:style-name="T17">di essere in possesso di </text:span><text:span text:style-name="T20">ulteriori titolo di studio (art. 7, sezione B1 dell’avviso): </text:span><text:span text:style-name="T26">(eventuale)</text:span></text:p>
          <text:p text:style-name="P10">_________________________________________________________________________________</text:p>
          <text:p text:style-name="P26">conseguito in <text:span text:style-name="T11">data</text:span> <text:s/>________________</text:p>
          <text:p text:style-name="P27">presso _______________________________________________________________________;</text:p>
        </text:list-item>
        <text:list-item>
          <text:p text:style-name="P9"><text:soft-page-break/><text:span text:style-name="T20">di essere idoneamente collocato in una graduatoria di un concorso o selezione pubblica (art. 7, sezione B2 dell’avviso): </text:span><text:span text:style-name="T27">(eventuale)</text:span></text:p>
        </text:list-item>
      </text:list>
      <text:p text:style-name="P11"><text:tab/>___________________________________________________________________</text:p>
      <text:p text:style-name="P25"><text:span text:style-name="T15">bandito dall’Ente</text:span> <text:s/>________________</text:p>
      <text:p text:style-name="P30"><text:span text:style-name="T49">data approvazione graduatoria</text:span><text:span text:style-name="T50">___________</text:span><text:span text:style-name="T51">_____________________________;</text:span></text:p>
      <text:p text:style-name="P46"/>
      <text:list xml:id="list4181710872" text:style-name="L2">
        <text:list-item>
          <text:p text:style-name="P15"><text:span text:style-name="T33">di </text:span><text:span text:style-name="T34">aver conseguito i seguenti risultati nell’ultimo triennio, risultante dal sistema di valutazione di cui ai piani di lavoro (art. 7, sezione B3):</text:span></text:p>
          <text:p text:style-name="P24">____________________________________________________________________________;</text:p>
          <text:p text:style-name="P24"/>
        </text:list-item>
        <text:list-item>
          <text:p text:style-name="P16"><text:span text:style-name="T35">di essere in possesso del/dei seguente/i titolo/i che conferiscono preferenza a parità di punteggio ai sensi dell’art. </text:span><text:span text:style-name="T36">9</text:span><text:span text:style-name="T35"> del</text:span><text:span text:style-name="T37">l’avviso</text:span><text:span text:style-name="T35"> e del Regolamento regionale n. 33/R/2010 </text:span><text:span text:style-name="T40">(specificare titolo/i posseduti</text:span><text:span text:style-name="T41">) </text:span><text:span text:style-name="T42">(eventuale)</text:span><text:span text:style-name="T44">:</text:span></text:p>
          <text:p text:style-name="P12"><text:span text:style-name="T44">_____________________________________________________________________________;</text:span></text:p>
          <text:p text:style-name="P12"><text:span text:style-name="T44"/></text:p>
        </text:list-item>
        <text:list-item>
          <text:p text:style-name="P13"><text:span text:style-name="T38">di richiedere </text:span><text:span text:style-name="T39">per lo svolgimento delle prove di concorso, avendone diritto ai sensi dell’art. 20 della L. 104/92 il seguente ausilio </text:span><text:span text:style-name="T43">(a tale scopo allegare la relativa certificazione medica)</text:span><text:span text:style-name="T45">:</text:span></text:p>
        </text:list-item>
      </text:list>
      <text:p text:style-name="P47"><text:tab/>Tempo aggiuntivo: _______________________________________________ <text:s text:c="5"/></text:p>
      <text:p text:style-name="P48"><text:tab/><text:tab/>Tipo di ausilio: __________________________________________________.</text:p>
      <text:p text:style-name="P49"/>
      <text:p text:style-name="P28"/>
      <text:p text:style-name="P2">Allega alla presente:</text:p>
      <text:list xml:id="list448750296" text:style-name="WW8Num2">
        <text:list-item>
          <text:p text:style-name="P3"><text:span text:style-name="T11">fotocopia</text:span> <text:span text:style-name="T10">documento di identità;</text:span></text:p>
        </text:list-item>
        <text:list-item>
          <text:p text:style-name="P4"><text:span text:style-name="T10">la certificazione medica attestante lo specifico handicap </text:span><text:span text:style-name="T24">(solo per i/le candidati/e che richiedono di sostenere la prova di esame con ausili e/o tempi aggiuntivi)</text:span><text:span text:style-name="T46">.</text:span></text:p>
        </text:list-item>
      </text:list>
      <text:p text:style-name="P5"/>
      <text:p text:style-name="P2"/>
      <text:p text:style-name="P6">Il/La sottoscritto/a autorizza il trattamento dei dati personali ai sensi del D.Lgs. n. 196/2003 e del GDPR (Regolamento UE 2016/679).</text:p>
      <text:p text:style-name="P2"/>
      <text:p text:style-name="P50">Firma ______________________________</text:p>
      <text:p text:style-name="P2"/>
      <text:p text:style-name="P36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5:59:47.541000000</meta:creation-date>
    <dc:date>2021-02-18T18:00:03.296000000</dc:date>
    <meta:editing-duration>PT1M37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50" meta:word-count="611" meta:character-count="5720" meta:non-whitespace-character-count="5136"/>
  </office:meta>
</office:document-meta>
</file>