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l_20_testo_20_21">
      <style:paragraph-properties fo:text-align="justify" style:justify-single-word="false"/>
      <style:text-properties style:font-name="Cambria" fo:font-size="12pt" officeooo:paragraph-rsid="001e9a37" style:font-size-asian="12pt" style:font-size-complex="12pt"/>
    </style:style>
    <style:style style:name="P3" style:family="paragraph" style:parent-style-name="Corpo_20_del_20_testo_20_21">
      <style:paragraph-properties fo:text-align="justify" style:justify-single-word="false"/>
      <style:text-properties style:font-name="Cambria" fo:font-size="12pt" officeooo:paragraph-rsid="001fc262" style:font-size-asian="12pt" style:font-size-complex="12pt"/>
    </style:style>
    <style:style style:name="P4" style:family="paragraph" style:parent-style-name="Standard" style:master-page-name="Standard">
      <style:paragraph-properties fo:margin-left="10.001cm" fo:margin-right="0cm" fo:text-align="justify" style:justify-single-word="false" fo:text-indent="0cm" style:auto-text-indent="false" style:page-number="auto"/>
      <style:text-properties style:font-name="Times New Roman" fo:font-size="12pt" officeooo:paragraph-rsid="001fc262" style:font-size-asian="12pt" style:font-size-complex="12pt"/>
    </style:style>
    <style:style style:name="P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12pt" officeooo:paragraph-rsid="001fc262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1e9a37" style:font-size-asian="12pt" style:font-size-complex="12pt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paragraph-rsid="001e9a37" style:font-size-asian="12pt" style:font-size-complex="12pt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rsid="001bd20f" officeooo:paragraph-rsid="001e9a37" style:font-size-asian="12pt" style:font-size-complex="12pt"/>
    </style:style>
    <style:style style:name="P9" style:family="paragraph" style:parent-style-name="Standard">
      <style:text-properties style:font-name="Cambria" fo:font-size="12pt" officeooo:paragraph-rsid="001e9a37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2pt" fo:font-style="italic" officeooo:paragraph-rsid="001e9a37" style:font-size-asian="12pt" style:font-style-asian="italic" style:font-size-complex="12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paragraph-rsid="001fc262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1fc262" style:font-size-asian="12pt" style:font-size-complex="12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rsid="001bd20f" officeooo:paragraph-rsid="001fc262" style:font-size-asian="12pt" style:font-size-complex="12pt"/>
    </style:style>
    <style:style style:name="P14" style:family="paragraph" style:parent-style-name="Standard">
      <style:text-properties style:font-name="Cambria" fo:font-size="12pt" officeooo:paragraph-rsid="001fc262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 fo:font-size="12pt" fo:font-style="italic" officeooo:paragraph-rsid="001fc262" style:font-size-asian="12pt" style:font-style-asian="italic" style:font-size-complex="12pt"/>
    </style:style>
    <style:style style:name="P16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Cambria" fo:font-size="12pt" officeooo:paragraph-rsid="001e9a37" style:font-size-asian="12pt" style:font-size-complex="12pt"/>
    </style:style>
    <style:style style:name="P17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Cambria" fo:font-size="12pt" officeooo:paragraph-rsid="001fc262" style:font-size-asian="12pt" style:font-size-complex="12pt"/>
    </style:style>
    <style:style style:name="P18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style:font-name="Cambria" fo:font-size="12pt" fo:language="it" fo:country="IT" fo:font-style="normal" fo:font-weight="normal" officeooo:rsid="001ae3d8" officeooo:paragraph-rsid="001e9a37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style:font-name="Cambria" fo:font-size="12pt" fo:language="it" fo:country="IT" fo:font-style="italic" fo:font-weight="normal" officeooo:rsid="001ae3d8" officeooo:paragraph-rsid="001e9a37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20" style:family="paragraph" style:parent-style-name="Standard" style:list-style-name="L5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style:font-name="Cambria" fo:font-size="12pt" fo:language="it" fo:country="IT" fo:font-style="normal" fo:font-weight="normal" officeooo:rsid="001ae3d8" officeooo:paragraph-rsid="001fc262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list-style-name="L5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style:font-name="Cambria" fo:font-size="12pt" fo:language="it" fo:country="IT" fo:font-style="italic" fo:font-weight="normal" officeooo:rsid="001ae3d8" officeooo:paragraph-rsid="001fc262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22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font-name="Cambria" fo:font-size="12pt" officeooo:paragraph-rsid="001e9a37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style:font-name="Cambria" fo:font-size="12pt" officeooo:paragraph-rsid="001e9a37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Cambria" officeooo:paragraph-rsid="001e9a37" fo:hyphenate="false" fo:hyphenation-remain-char-count="2" fo:hyphenation-push-char-count="2"/>
    </style:style>
    <style:style style:name="P25" style:family="paragraph" style:parent-style-name="Standard" style:list-style-name="L3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font-name="Cambria" fo:font-size="12pt" officeooo:paragraph-rsid="001fc262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style:font-name="Cambria" fo:font-size="12pt" officeooo:paragraph-rsid="001fc262" style:font-size-asian="12pt" style:font-size-complex="12pt" fo:hyphenate="false" fo:hyphenation-remain-char-count="2" fo:hyphenation-push-char-count="2"/>
    </style:style>
    <style:style style:name="P27" style:family="paragraph" style:parent-style-name="Standard" style:list-style-name="L5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Cambria" officeooo:paragraph-rsid="001fc262" fo:hyphenate="false" fo:hyphenation-remain-char-count="2" fo:hyphenation-push-char-count="2"/>
    </style:style>
    <style:style style:name="P28" style:family="paragraph" style:parent-style-name="Standard" style:list-style-name="WW8Num3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1e9a37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1e9a37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Cambria" officeooo:paragraph-rsid="001e9a37" fo:hyphenate="false" fo:hyphenation-remain-char-count="2" fo:hyphenation-push-char-count="2"/>
    </style:style>
    <style:style style:name="P31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01cm"/>
        </style:tab-stops>
      </style:paragraph-properties>
      <style:text-properties style:font-name="Cambria" officeooo:paragraph-rsid="001e9a37" fo:hyphenate="false" fo:hyphenation-remain-char-count="2" fo:hyphenation-push-char-count="2"/>
    </style:style>
    <style:style style:name="P32" style:family="paragraph" style:parent-style-name="Standard" style:list-style-name="WW8Num3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1fc262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L3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1fc262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5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Cambria" officeooo:paragraph-rsid="001fc262" fo:hyphenate="false" fo:hyphenation-remain-char-count="2" fo:hyphenation-push-char-count="2"/>
    </style:style>
    <style:style style:name="P35" style:family="paragraph" style:parent-style-name="Standard" style:list-style-name="L5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01cm"/>
        </style:tab-stops>
      </style:paragraph-properties>
      <style:text-properties style:font-name="Cambria" officeooo:paragraph-rsid="001fc262" fo:hyphenate="false" fo:hyphenation-remain-char-count="2" fo:hyphenation-push-char-count="2"/>
    </style:style>
    <style:style style:name="P36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78cm"/>
          <style:tab-stop style:position="4.186cm"/>
        </style:tab-stops>
      </style:paragraph-properties>
      <style:text-properties style:use-window-font-color="true" style:text-line-through-style="none" style:text-line-through-type="none" style:font-name="Cambria" fo:font-size="12pt" fo:language="it" fo:country="IT" style:text-underline-style="none" fo:font-weight="normal" officeooo:paragraph-rsid="001e9a3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tandard" style:list-style-name="L3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78cm"/>
          <style:tab-stop style:position="4.186cm"/>
        </style:tab-stops>
      </style:paragraph-properties>
      <style:text-properties style:use-window-font-color="true" style:text-line-through-style="none" style:text-line-through-type="none" style:font-name="Cambria" fo:font-size="12pt" fo:language="it" fo:country="IT" style:text-underline-style="none" fo:font-weight="normal" officeooo:paragraph-rsid="001fc26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officeooo:paragraph-rsid="001e9a37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9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paragraph-rsid="001e9a3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paragraph-rsid="001e9a3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rsid="001ae3d8" officeooo:paragraph-rsid="001e9a3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Standard" style:list-style-name="L2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2.334cm"/>
        </style:tab-stops>
      </style:paragraph-properties>
      <style:text-properties style:use-window-font-color="true" style:font-name="Cambria" fo:font-size="12pt" fo:language="it" fo:country="IT" fo:font-weight="normal" officeooo:rsid="0017039d" officeooo:paragraph-rsid="001e9a3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Standard" style:list-style-name="L3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officeooo:paragraph-rsid="001fc262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44" style:family="paragraph" style:parent-style-name="Standard" style:list-style-name="L3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paragraph-rsid="001fc26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Standard" style:list-style-name="L3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paragraph-rsid="001fc26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6" style:family="paragraph" style:parent-style-name="Standard" style:list-style-name="L3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rsid="001ae3d8" officeooo:paragraph-rsid="001fc26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7" style:family="paragraph" style:parent-style-name="Standard" style:list-style-name="L5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2.334cm"/>
        </style:tab-stops>
      </style:paragraph-properties>
      <style:text-properties style:use-window-font-color="true" style:font-name="Cambria" fo:font-size="12pt" fo:language="it" fo:country="IT" fo:font-weight="normal" officeooo:rsid="0017039d" officeooo:paragraph-rsid="001fc26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style:font-name="Cambria" fo:font-size="12pt" fo:language="it" fo:country="IT" fo:font-weight="normal" officeooo:paragraph-rsid="001e9a37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9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178cm"/>
          <style:tab-stop style:position="4.186cm"/>
        </style:tab-stops>
      </style:paragraph-properties>
      <style:text-properties style:use-window-font-color="true" style:font-name="Cambria" fo:font-size="12pt" fo:language="it" fo:country="IT" officeooo:paragraph-rsid="001e9a37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50" style:family="paragraph" style:parent-style-name="Standard" style:list-style-name="L3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style:font-name="Cambria" fo:font-size="12pt" fo:language="it" fo:country="IT" fo:font-weight="normal" officeooo:paragraph-rsid="001fc262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Standard" style:list-style-name="L3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178cm"/>
          <style:tab-stop style:position="4.186cm"/>
        </style:tab-stops>
      </style:paragraph-properties>
      <style:text-properties style:use-window-font-color="true" style:font-name="Cambria" fo:font-size="12pt" fo:language="it" fo:country="IT" officeooo:paragraph-rsid="001fc262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5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1e9a37" style:font-size-asian="12pt" style:font-size-complex="12pt"/>
    </style:style>
    <style:style style:name="P53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1e9a37" style:font-size-asian="12pt" style:font-size-complex="12pt"/>
    </style:style>
    <style:style style:name="P54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rsid="001975e2" officeooo:paragraph-rsid="001e9a37" style:font-size-asian="12pt" style:font-size-complex="12pt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mbria" fo:font-size="12pt" officeooo:paragraph-rsid="001e9a37" style:font-size-asian="12pt" style:font-size-complex="12pt"/>
    </style:style>
    <style:style style:name="P5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fo:font-weight="bold" officeooo:rsid="0017dbaa" officeooo:paragraph-rsid="001e9a37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officeooo:paragraph-rsid="001e9a37"/>
    </style:style>
    <style:style style:name="P58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use-window-font-color="true" style:font-name="Cambria" fo:font-size="12pt" fo:language="it" fo:country="IT" fo:font-weight="bold" officeooo:rsid="0017dbaa" officeooo:paragraph-rsid="001e9a37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use-window-font-color="true" style:font-name="Cambria" fo:font-size="12pt" fo:language="it" fo:country="IT" fo:font-weight="bold" officeooo:rsid="0017dbaa" officeooo:paragraph-rsid="001fc262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 style:list-style-name="L3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1fc262" style:font-size-asian="12pt" style:font-size-complex="12pt"/>
    </style:style>
    <style:style style:name="P6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1fc262" style:font-size-asian="12pt" style:font-size-complex="12pt"/>
    </style:style>
    <style:style style:name="P6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fo:font-weight="bold" officeooo:rsid="0017dbaa" officeooo:paragraph-rsid="001fc262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officeooo:paragraph-rsid="001fc262"/>
    </style:style>
    <style:style style:name="P64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2pt" fo:font-weight="bold" officeooo:paragraph-rsid="001e9a37" style:font-size-asian="12pt" style:font-weight-asian="bold" style:font-size-complex="12pt"/>
    </style:style>
    <style:style style:name="P6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1e9a37" style:font-size-asian="12pt" style:font-size-complex="12pt"/>
    </style:style>
    <style:style style:name="P66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2pt" fo:font-weight="bold" officeooo:paragraph-rsid="001fc262" style:font-size-asian="12pt" style:font-weight-asian="bold" style:font-size-complex="12pt"/>
    </style:style>
    <style:style style:name="P67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Cambria" fo:font-size="12pt" officeooo:paragraph-rsid="001e9a37" style:font-size-asian="12pt" style:font-size-complex="12pt"/>
    </style:style>
    <style:style style:name="P68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Cambria" fo:font-size="12pt" officeooo:paragraph-rsid="001fc262" style:font-size-asian="12pt" style:font-size-complex="12pt"/>
    </style:style>
    <style:style style:name="P69" style:family="paragraph" style:parent-style-name="Standard">
      <style:paragraph-properties fo:margin-left="1.7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2pt" officeooo:paragraph-rsid="001e9a37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1.7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2pt" officeooo:paragraph-rsid="001fc262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  <style:text-properties style:font-name="Cambria" fo:font-size="12pt" officeooo:paragraph-rsid="001e9a37" style:font-size-asian="12pt" style:font-size-complex="12pt"/>
    </style:style>
    <style:style style:name="P72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  <style:text-properties style:font-name="Cambria" fo:font-size="12pt" officeooo:paragraph-rsid="001fc262" style:font-size-asian="12pt" style:font-size-complex="12pt"/>
    </style:style>
    <style:style style:name="P73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style:font-name="Cambria" fo:font-size="12pt" officeooo:paragraph-rsid="001e9a37" style:font-size-asian="12pt" style:font-size-complex="12pt"/>
    </style:style>
    <style:style style:name="P74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style:font-name="Cambria" fo:font-size="12pt" officeooo:paragraph-rsid="001fc262" style:font-size-asian="12pt" style:font-size-complex="12pt"/>
    </style:style>
    <style:style style:name="P75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style:font-name="Cambria" fo:font-size="12pt" officeooo:paragraph-rsid="001e9a37" style:font-size-asian="12pt" style:font-size-complex="12pt"/>
    </style:style>
    <style:style style:name="P76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Cambria" fo:font-size="12pt" officeooo:paragraph-rsid="001e9a37" style:font-size-asian="12pt" style:font-size-complex="12pt"/>
    </style:style>
    <style:style style:name="P77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style:font-name="Cambria" fo:font-size="12pt" officeooo:paragraph-rsid="001fc262" style:font-size-asian="12pt" style:font-size-complex="12pt"/>
    </style:style>
    <style:style style:name="P78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Cambria" fo:font-size="12pt" officeooo:paragraph-rsid="001fc262" style:font-size-asian="12pt" style:font-size-complex="12pt"/>
    </style:style>
    <style:style style:name="P79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style:font-name="Cambria" fo:font-size="12pt" officeooo:paragraph-rsid="001e9a37" style:font-size-asian="12pt" style:font-size-complex="12pt"/>
    </style:style>
    <style:style style:name="P80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style:font-name="Cambria" fo:font-size="12pt" officeooo:paragraph-rsid="001fc262" style:font-size-asian="12pt" style:font-size-complex="12pt"/>
    </style:style>
    <style:style style:name="P8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Cambria" fo:font-size="12pt" fo:language="it" fo:country="IT" style:text-underline-style="none" fo:font-weight="normal" officeooo:paragraph-rsid="001e9a37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Cambria" fo:font-size="12pt" fo:language="it" fo:country="IT" style:text-underline-style="none" fo:font-weight="normal" officeooo:paragraph-rsid="001fc262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2pt" fo:font-weight="normal" officeooo:paragraph-rsid="001e9a37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2pt" fo:font-weight="normal" officeooo:paragraph-rsid="001fc262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Cambria" fo:font-size="12pt" officeooo:paragraph-rsid="001fc262" style:font-size-asian="12pt" style:font-size-complex="12pt"/>
    </style:style>
    <style:style style:name="P8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4cm" fo:border="none" style:writing-mode="lr-tb" style:join-border="false">
        <style:tab-stops/>
      </style:paragraph-properties>
      <style:text-properties style:use-window-font-color="true" style:font-name="Cambria" fo:font-size="12pt" fo:language="it" fo:country="IT" fo:font-weight="normal" officeooo:rsid="024f8b75" officeooo:paragraph-rsid="001e9a37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4cm" fo:border="none" style:writing-mode="lr-tb" style:join-border="false">
        <style:tab-stops/>
      </style:paragraph-properties>
      <style:text-properties style:use-window-font-color="true" style:font-name="Cambria" fo:font-size="12pt" fo:language="it" fo:country="IT" fo:font-weight="normal" officeooo:rsid="024f8b75" officeooo:paragraph-rsid="001fc262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2pt" fo:font-style="normal" officeooo:rsid="00375b3d" officeooo:paragraph-rsid="001fc262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89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Cambria" fo:font-size="12pt" fo:language="it" fo:country="IT" fo:font-weight="normal" officeooo:rsid="024f8b75" officeooo:paragraph-rsid="001e9a37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0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Cambria" fo:font-size="12pt" fo:language="it" fo:country="IT" fo:font-weight="normal" officeooo:rsid="024f8b75" officeooo:paragraph-rsid="001fc262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1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Cambria" fo:font-size="12pt" officeooo:paragraph-rsid="001e9a37" style:font-size-asian="12pt" style:font-size-complex="12pt"/>
    </style:style>
    <style:style style:name="P92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style:font-name="Cambria" fo:font-size="12pt" officeooo:paragraph-rsid="001e9a37" style:font-size-asian="12pt" style:font-size-complex="12pt"/>
    </style:style>
    <style:style style:name="P93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style:font-name="Cambria" fo:font-size="12pt" officeooo:paragraph-rsid="001fc26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ce31" style:font-weight-asian="bold" style:font-weight-complex="bold"/>
    </style:style>
    <style:style style:name="T4" style:family="text">
      <style:text-properties fo:font-weight="bold" officeooo:rsid="0017039d" style:font-weight-asian="bold" style:font-weight-complex="bold"/>
    </style:style>
    <style:style style:name="T5" style:family="text">
      <style:text-properties fo:font-weight="bold" officeooo:rsid="001975e2" style:font-weight-asian="bold" style:font-weight-complex="bold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1e9fc5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01ae3d8" style:font-weight-asian="normal" style:font-weight-complex="normal"/>
    </style:style>
    <style:style style:name="T10" style:family="text">
      <style:text-properties style:text-line-through-style="none" style:text-line-through-type="none" fo:font-weight="bold" style:font-weight-asian="bold" style:font-weight-complex="bold"/>
    </style:style>
    <style:style style:name="T11" style:family="text">
      <style:text-properties style:text-line-through-style="none" style:text-line-through-type="none" fo:font-weight="bold" officeooo:rsid="0013ce31" style:font-weight-asian="bold" style:font-weight-complex="bold"/>
    </style:style>
    <style:style style:name="T12" style:family="text">
      <style:text-properties officeooo:rsid="0013ce3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3ce31" style:font-weight-asian="normal" style:font-weight-complex="normal"/>
    </style:style>
    <style:style style:name="T15" style:family="text">
      <style:text-properties fo:font-weight="normal" officeooo:rsid="001572d7" style:font-weight-asian="normal" style:font-weight-complex="normal"/>
    </style:style>
    <style:style style:name="T16" style:family="text">
      <style:text-properties fo:font-weight="normal" officeooo:rsid="001ae3d8" style:font-weight-asian="normal" style:font-weight-complex="normal"/>
    </style:style>
    <style:style style:name="T17" style:family="text">
      <style:text-properties fo:font-weight="normal" officeooo:rsid="0064a62c" style:font-weight-asian="normal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1572d7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17039d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1ae3d8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662ee3" style:font-style-asian="italic" style:font-weight-asian="normal" style:font-style-complex="italic" style:font-weight-complex="normal"/>
    </style:style>
    <style:style style:name="T23" style:family="text">
      <style:text-properties fo:font-style="italic" style:text-underline-style="none" fo:font-weight="normal" officeooo:rsid="01217400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24" style:family="text">
      <style:text-properties fo:font-style="italic" style:text-underline-style="none" fo:font-weight="normal" officeooo:rsid="01f3615e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25" style:family="text">
      <style:text-properties fo:font-style="italic" style:text-underline-style="none" fo:font-weight="normal" officeooo:rsid="012586c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26" style:family="text">
      <style:text-properties fo:font-style="italic" style:text-underline-style="none" fo:font-weight="normal" officeooo:rsid="00662ee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27" style:family="text">
      <style:text-properties style:use-window-font-color="true" style:font-name="Times New Roman" fo:font-size="12pt" fo:language="it" fo:country="IT" fo:font-weight="normal" officeooo:rsid="025560d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2pt" fo:language="it" fo:country="IT" fo:font-weight="normal" officeooo:rsid="0268095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it" fo:country="IT" fo:font-weight="normal" officeooo:rsid="0066948a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fo:language="it" fo:country="IT" fo:font-weight="normal" officeooo:rsid="024b92a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2pt" fo:language="it" fo:country="IT" fo:font-weight="normal" officeooo:rsid="024f8b7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Times New Roman" fo:font-size="12pt" fo:language="it" fo:country="IT" fo:font-weight="normal" officeooo:rsid="0017039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2pt" fo:language="it" fo:country="IT" fo:font-style="italic" fo:font-weight="normal" officeooo:rsid="025560d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5" style:family="text">
      <style:text-properties style:use-window-font-color="true" style:font-name="Times New Roman" fo:font-size="12pt" fo:language="it" fo:country="IT" fo:font-style="italic" fo:font-weight="normal" officeooo:rsid="001ae3d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6" style:family="text">
      <style:text-properties style:use-window-font-color="true" style:font-name="Times New Roman" fo:font-size="12pt" fo:language="it" fo:country="IT" fo:font-style="italic" fo:font-weight="normal" officeooo:rsid="001bd20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7" style:family="text">
      <style:text-properties style:use-window-font-color="true" style:font-name="Times New Roman" fo:font-size="12pt" fo:language="it" fo:country="IT" fo:font-style="italic" fo:font-weight="normal" officeooo:rsid="024f8b75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" style:family="text">
      <style:text-properties style:use-window-font-color="true" style:font-name="Times New Roman" fo:font-size="12pt" fo:language="it" fo:country="IT" fo:font-style="normal" fo:font-weight="normal" officeooo:rsid="001ae3d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" fo:font-size="12pt" fo:language="it" fo:country="IT" fo:font-style="normal" fo:font-weight="normal" officeooo:rsid="024f8b75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fo:font-size="12pt" fo:language="it" fo:country="IT" fo:font-weight="normal" officeooo:rsid="0017039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fo:font-size="12pt" fo:language="it" fo:country="IT" fo:font-weight="normal" officeooo:rsid="025560d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fo:font-size="12pt" fo:language="it" fo:country="IT" fo:font-weight="normal" officeooo:rsid="0268095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fo:font-size="12pt" fo:language="it" fo:country="IT" fo:font-weight="normal" officeooo:rsid="0066948a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fo:font-size="12pt" fo:language="it" fo:country="IT" fo:font-weight="normal" officeooo:rsid="024b92a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fo:font-size="12pt" fo:language="it" fo:country="IT" fo:font-weight="normal" officeooo:rsid="024f8b7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use-window-font-color="true" fo:font-size="12pt" fo:language="it" fo:country="IT" fo:font-style="italic" fo:font-weight="normal" officeooo:rsid="025560d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" style:family="text">
      <style:text-properties style:use-window-font-color="true" fo:font-size="12pt" fo:language="it" fo:country="IT" fo:font-style="italic" fo:font-weight="normal" officeooo:rsid="001ae3d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9" style:family="text">
      <style:text-properties style:use-window-font-color="true" fo:font-size="12pt" fo:language="it" fo:country="IT" fo:font-style="italic" fo:font-weight="normal" officeooo:rsid="001bd20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" style:family="text">
      <style:text-properties style:use-window-font-color="true" fo:font-size="12pt" fo:language="it" fo:country="IT" fo:font-style="italic" fo:font-weight="normal" officeooo:rsid="024f8b75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" style:family="text">
      <style:text-properties style:use-window-font-color="true" fo:font-size="12pt" fo:language="it" fo:country="IT" fo:font-style="normal" fo:font-weight="normal" officeooo:rsid="001ae3d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fo:font-size="12pt" fo:language="it" fo:country="IT" fo:font-style="normal" fo:font-weight="normal" officeooo:rsid="024f8b75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bold" officeooo:rsid="0017039d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officeooo:rsid="001ae3d8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officeooo:rsid="0062864b"/>
    </style:style>
    <style:style style:name="T59" style:family="text">
      <style:text-properties style:font-name="Cambria"/>
    </style:style>
    <style:style style:name="T60" style:family="text">
      <style:text-properties fo:font-size="12pt" fo:font-weight="bold" officeooo:rsid="0017039d" style:font-size-asian="12pt" style:font-weight-asian="bold" style:font-size-complex="12pt" style:font-weight-complex="bold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fo:font-weight="normal" style:font-size-asian="12pt" style:font-weight-asian="normal" style:font-size-complex="12pt" style:font-weight-complex="normal"/>
    </style:style>
    <style:style style:name="T63" style:family="text">
      <style:text-properties style:font-name="Cambria"/>
    </style:style>
    <style:style style:name="T64" style:family="text">
      <style:text-properties officeooo:rsid="001975e2"/>
    </style:style>
    <style:style style:name="T6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/text:p>
      <text:p text:style-name="P5"><text:span text:style-name="T59">Al Direttore di ARTI</text:span></text:p>
      <text:p text:style-name="P66"/>
      <text:p text:style-name="P68"><text:span text:style-name="T6">Oggetto: </text:span><text:span text:style-name="T10"><text:s/>AVVISO </text:span><text:span text:style-name="T11">DI SELEZIONE INTERNA PER LA PROGRESSIONE TRA LE AREE – PV1/2021 – cat. B – profilo professionale “Operatore in politiche del lavoro”</text:span></text:p>
      <text:p text:style-name="P70"/>
      <text:p text:style-name="P3">Il/la sottoscritto/a ______________________________________ chiede di essere ammesso/a a partecipare alla procedura di <text:span text:style-name="T12">selezione interna per la progressione tra le aree riservata al personale dipendente</text:span> <text:span text:style-name="T12">dell’Agenzia Regionale Toscana per l’Impiego </text:span><text:span text:style-name="T2">CODICE <text:s/>N</text:span>. <text:span text:style-name="T3">PVI/2021 – cat. B</text:span><text:span text:style-name="T14">, </text:span>profilo professionale “<text:span text:style-name="T11">Operatore in politiche del lavoro</text:span>”, <text:s/>pubblicato sul sito istituzionale di ARTI.</text:p>
      <text:p text:style-name="P1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2"/>
      <text:p text:style-name="P72"><text:s/>DICHIARA quanto segue:</text:p>
      <text:p text:style-name="P72"/>
      <text:p text:style-name="P74"><text:span text:style-name="T1"><text:tab/></text:span>cognome e nome_____________________________________________________________________</text:p>
      <text:p text:style-name="P74"><text:tab/>data di nascita ____________ comune di nascita ___________________________prov.____</text:p>
      <text:p text:style-name="P74"><text:tab/>codice fiscale ________________________________________________________________________</text:p>
      <text:p text:style-name="P74"><text:tab/>comune di residenza________________________________________________________________</text:p>
      <text:p text:style-name="P74"><text:tab/>località _____________________________________C.A.P.___________ prov. __________________</text:p>
      <text:p text:style-name="P74"><text:tab/>via/piazza __________________________________________________ n. ______________________</text:p>
      <text:p text:style-name="P74"><text:tab/>telefono ________ / _________________ cell._____________________________________________</text:p>
      <text:p text:style-name="P77">indirizzo e-mail ______________________________________________________________________</text:p>
      <text:p text:style-name="P78">indirizzo <text:s/>PEC <text:s text:c="2"/>_______________________________________________________________________</text:p>
      <text:p text:style-name="P80">(se posseduta)</text:p>
      <text:p text:style-name="P80"/>
      <text:p text:style-name="P80"/>
      <text:list xml:id="list4257655209" text:style-name="WW8Num3">
        <text:list-item>
          <text:p text:style-name="P17">di <text:span text:style-name="T58">dichiarare di</text:span> essere dipendente a tempo indeterminato <text:span text:style-name="T12">dell’Agenzia Regionale Toscana per l’Impiego dal </text:span>___________________________________, <text:span text:style-name="T12">assegnato al Settore______________________________, così come previsto dall’art. 3, comma 1, lett. c dell’avviso;</text:span></text:p>
          <text:p text:style-name="P17"/>
        </text:list-item>
        <text:list-item>
          <text:p text:style-name="P17">di appartenere alla categoria giuridica <text:s/>______________ <text:s/>posizione economica_____________ <text:span text:style-name="T12">p</text:span>rofilo professionale____________________________________________________________;</text:p>
          <text:p text:style-name="P17"/>
        </text:list-item>
        <text:list-item>
          <text:p text:style-name="P32"><text:soft-page-break/>di essere in possesso del seguente titolo di studio: <text:span text:style-name="T13">_____________________________________________________________________________</text:span></text:p>
        </text:list-item>
      </text:list>
      <text:p text:style-name="P61">conseguito in <text:span text:style-name="T2">data</text:span> <text:s/>______________</text:p>
      <text:p text:style-name="P62">presso _________________________________________________________________<text:span text:style-name="T13">______;</text:span></text:p>
      <text:p text:style-name="P59"/>
      <text:list xml:id="list504266225" text:style-name="L3">
        <text:list-item>
          <text:p text:style-name="P50"><text:span text:style-name="T56">di </text:span>non essere stati esclusi dall'elettorato politico attivo;</text:p>
        </text:list-item>
      </text:list>
      <text:p text:style-name="P82"/>
      <text:list xml:id="list173520837339317" text:continue-numbering="true" text:style-name="L3">
        <text:list-item>
          <text:p text:style-name="P51"><text:span text:style-name="T9">di </text:span><text:span text:style-name="T7">non avere riportato condanne penali, anche con sentenza non passata in giudicato, per i reati previsti nel Capo I, Titolo II, Libro II del Codice Penale </text:span><text:span text:style-name="T8">o comunque che impediscano, ai sensi delle vigenti disposizioni in materia, la costituzione del rapporto di impiego con Pubbliche Amministrazioni</text:span><text:span text:style-name="T7">;</text:span></text:p>
          <text:p text:style-name="P37"/>
        </text:list-item>
        <text:list-item>
          <text:p text:style-name="P43"><text:span text:style-name="T9">di </text:span><text:span text:style-name="T7">non essere stati licenziati </text:span><text:span text:style-name="T13">per motivi disciplinari da una pubblica amministrazione di cui all’art.1 comma 2 del D.lgs. n.165/2001; non essere stati destituiti, dispensati o licenziati dall’impiego presso una pubblica amministrazione per persistente insufficiente rendimento, ovvero non essere stati dichiarati decaduti da un impiego pubblico a seguito dell’accertamento che l’impiego fu conseguito mediante la produzione di documenti falsi o viziati da invalidità non sanabile;</text:span></text:p>
          <text:p text:style-name="P44"/>
        </text:list-item>
        <text:list-item>
          <text:p text:style-name="P43"><text:span text:style-name="T16">di aver </text:span><text:span text:style-name="T13">maturato la seguente esperienza lavorativa </text:span><text:span text:style-name="T16">(art. 7, sezione A dell’avviso), ulteriore rispetto a quello richiesto come requisito di accesso di cui all’art. 3, </text:span><text:span text:style-name="T17">comma 1, </text:span><text:span text:style-name="T16">lett. c dell’avviso, come di seguito specificato: </text:span><text:span text:style-name="T21">(eventuale) - </text:span><text:span text:style-name="T22">(ripetere il suddetto punto </text:span><text:span text:style-name="T23">per </text:span><text:span text:style-name="T24">ciascuna delle</text:span><text:span text:style-name="T23"> tipologie di </text:span><text:span text:style-name="T25">esperienz</text:span><text:span text:style-name="T26">e lavorative possedute)</text:span></text:p>
          <text:p text:style-name="P46">datore di lavoro: __________________________________________</text:p>
          <text:p text:style-name="P46">tipologia contrattuale: ______________________________________ </text:p>
          <text:p text:style-name="P46">data di inizio dell’attività lavorativa: __________________________ </text:p>
          <text:p text:style-name="P46">data di fine dell’attività lavorativa: ____________________________ </text:p>
          <text:p text:style-name="P46">profilo professionale/posizione lavorativa: ______________________;</text:p>
          <text:p text:style-name="P45"/>
        </text:list-item>
        <text:list-item>
          <text:p text:style-name="P33"><text:span text:style-name="T13">di essere in possesso di </text:span><text:span text:style-name="T15">ulteriori titolo di studio (art. 7, sezione B1 dell’avviso): </text:span><text:span text:style-name="T19">(eventuale)</text:span><text:tab/>_____________________________________________________________________________</text:p>
          <text:p text:style-name="P60">conseguito in <text:span text:style-name="T2">data</text:span> <text:s/>________________</text:p>
          <text:p text:style-name="P60"><text:span text:style-name="T5">presso</text:span><text:span text:style-name="T64"> _______________________________________________________________________;</text:span></text:p>
          <text:p text:style-name="P60"/>
        </text:list-item>
        <text:list-item>
          <text:p text:style-name="P25"><text:soft-page-break/><text:span text:style-name="T15">di essere idoneamente collocato in una graduatoria di un concorso o selezione pubblica (art. 7, sezione B2 dell’avviso): </text:span><text:span text:style-name="T20">(eventuale)</text:span></text:p>
        </text:list-item>
      </text:list>
      <text:p text:style-name="P26"><text:tab/>___________________________________________________________________</text:p>
      <text:p text:style-name="P61"><text:span text:style-name="T4">bandito dall’Ente</text:span> <text:s/>________________</text:p>
      <text:p text:style-name="P63"><text:span text:style-name="T60">data approvazione graduatoria</text:span><text:span text:style-name="T61">___________</text:span><text:span text:style-name="T62">_____________________________;</text:span></text:p>
      <text:p text:style-name="P84"/>
      <text:list xml:id="list2189107521" text:style-name="L5">
        <text:list-item>
          <text:p text:style-name="P34"><text:span text:style-name="T40">di </text:span><text:span text:style-name="T41">aver conseguito i seguenti risultati nell’ultimo triennio, risultante dal sistema di valutazione di cui ai piani di lavoro (art. 7, sezione B3):</text:span></text:p>
          <text:p text:style-name="P47">____________________________________________________________________________;</text:p>
          <text:p text:style-name="P47"/>
        </text:list-item>
        <text:list-item>
          <text:p text:style-name="P35"><text:span text:style-name="T42">di essere in possesso del/dei seguente/i titolo/i che conferiscono preferenza a parità di punteggio ai sensi dell’art. </text:span><text:span text:style-name="T43">9</text:span><text:span text:style-name="T42"> de</text:span><text:span text:style-name="T44">ll’avviso</text:span><text:span text:style-name="T42"> e del Regolamento regionale n. 33/R/2010 </text:span><text:span text:style-name="T47">(specificare titolo/i posseduti</text:span><text:span text:style-name="T48">) </text:span><text:span text:style-name="T49">(eventuale)</text:span><text:span text:style-name="T51">:</text:span></text:p>
          <text:p text:style-name="P20">_____________________________________________________________________________;</text:p>
          <text:p text:style-name="P21"/>
        </text:list-item>
        <text:list-item>
          <text:p text:style-name="P27"><text:span text:style-name="T45">di richiedere </text:span><text:span text:style-name="T46">per lo svolgimento delle prove di concorso, avendone diritto ai sensi dell’art. 20 della L. 104/92 il seguente ausilio </text:span><text:span text:style-name="T50">(a tale scopo allegare la relativa certificazione medica)</text:span><text:span text:style-name="T52">:</text:span></text:p>
        </text:list-item>
      </text:list>
      <text:p text:style-name="P87"><text:tab/>Tempo aggiuntivo: _______________________________________________ <text:s text:c="5"/></text:p>
      <text:p text:style-name="P90"><text:tab/><text:tab/>Tipo di ausilio: __________________________________________________.</text:p>
      <text:p text:style-name="P85"/>
      <text:p text:style-name="P12">Allega alla presente:</text:p>
      <text:list xml:id="list773267460" text:style-name="WW8Num2">
        <text:list-item>
          <text:p text:style-name="P11"><text:span text:style-name="T2">fotocopia</text:span> <text:span text:style-name="T1">documento di identità;</text:span></text:p>
        </text:list-item>
        <text:list-item>
          <text:p text:style-name="P13"><text:span text:style-name="T1">la certificazione medica attestante lo specifico handicap </text:span><text:span text:style-name="T18">(solo per i/le candidati/e che richiedono di sostenere la prova di esame con ausili e/o tempi aggiuntivi)</text:span><text:span text:style-name="T57">.</text:span></text:p>
        </text:list-item>
      </text:list>
      <text:p text:style-name="P14"/>
      <text:p text:style-name="P15">Il/La sottoscritto/a autorizza il trattamento dei dati personali ai sensi del D.Lgs. n. 196/2003 e del GDPR (Regolamento UE 2016/679).</text:p>
      <text:p text:style-name="P12"/>
      <text:p text:style-name="P93"><text:tab/><text:tab/>Firma ______________________________</text:p>
      <text:p text:style-name="P12"/>
      <text:p text:style-name="P88"><text:span text:style-name="T59">Data 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36cm" svg:height="0.36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UserRegTosc</meta:initial-creator>
    <meta:creation-date>2015-11-13T14:23:00</meta:creation-date>
    <dc:date>2021-02-18T17:35:19.478000000</dc:date>
    <meta:editing-cycles>46</meta:editing-cycles>
    <meta:editing-duration>PT2H45M1S</meta:editing-duration>
    <meta:generator>LibreOffice/6.1.5.2$Windows_X86_64 LibreOffice_project/90f8dcf33c87b3705e78202e3df5142b201bd805</meta:generator>
    <meta:document-statistic meta:table-count="0" meta:image-count="0" meta:object-count="0" meta:page-count="3" meta:paragraph-count="51" meta:word-count="610" meta:character-count="5693" meta:non-whitespace-character-count="5107"/>
  </office:meta>
</office:document-meta>
</file>