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Pictures/100000000000076C00000096BD8C197691CC368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T Extra" svg:font-family="'MT Extra'" style:font-charset="x-symbol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0cm" fo:text-align="start" style:justify-single-word="false" fo:text-indent="0cm" style:auto-text-indent="false">
        <style:tab-stops>
          <style:tab-stop style:position="9.317cm"/>
          <style:tab-stop style:position="17.104cm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fo:font-style="italic" fo:background-color="#ffff00" style:font-size-asian="11pt" style:font-style-asian="italic" style:font-size-complex="11pt" style:font-style-complex="italic"/>
    </style:style>
    <style:style style:name="P4" style:family="paragraph" style:parent-style-name="Heading_20_1">
      <style:paragraph-properties fo:margin-left="0.203cm" fo:margin-right="0cm" fo:text-align="start" style:justify-single-word="false" fo:text-indent="0cm" style:auto-text-indent="false">
        <style:tab-stops>
          <style:tab-stop style:position="9.317cm"/>
          <style:tab-stop style:position="17.104cm"/>
        </style:tab-stops>
      </style:paragraph-properties>
    </style:style>
    <style:style style:name="P5" style:family="paragraph" style:parent-style-name="Heading_20_1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5.943cm" fo:margin-right="6.057cm" fo:margin-top="0.168cm" fo:margin-bottom="0cm" style:contextual-spacing="false" fo:text-indent="0cm" style:auto-text-indent="false"/>
    </style:style>
    <style:style style:name="P8" style:family="paragraph" style:parent-style-name="Heading_20_1">
      <style:paragraph-properties fo:margin-left="5.941cm" fo:margin-right="6.057cm" fo:margin-top="0.162cm" fo:margin-bottom="0cm" style:contextual-spacing="false" fo:text-indent="0cm" style:auto-text-indent="false"/>
    </style:style>
    <style:style style:name="P9" style:family="paragraph" style:parent-style-name="List_20_Paragraph" style:list-style-name="WWNum1">
      <style:paragraph-properties fo:margin-left="1.676cm" fo:margin-right="0cm" fo:line-height="0.489cm" fo:text-indent="-0.637cm" style:auto-text-indent="false">
        <style:tab-stops>
          <style:tab-stop style:position="1.676cm"/>
          <style:tab-stop style:position="1.677cm"/>
        </style:tab-stops>
      </style:paragraph-properties>
    </style:style>
    <style:style style:name="P10" style:family="paragraph" style:parent-style-name="List_20_Paragraph" style:list-style-name="WWNum1">
      <style:paragraph-properties fo:margin-left="1.676cm" fo:margin-right="0.319cm" fo:margin-top="0.002cm" fo:margin-bottom="0cm" style:contextual-spacing="false" fo:line-height="143%" fo:text-indent="-0.635cm" style:auto-text-indent="false">
        <style:tab-stops>
          <style:tab-stop style:position="1.676cm"/>
          <style:tab-stop style:position="1.677cm"/>
          <style:tab-stop style:position="12.728cm"/>
        </style:tab-stops>
      </style:paragraph-properties>
    </style:style>
    <style:style style:name="P11" style:family="paragraph" style:parent-style-name="List_20_Paragraph" style:list-style-name="WWNum1">
      <style:paragraph-properties fo:margin-left="1.676cm" fo:margin-right="0.596cm" fo:margin-top="0.219cm" fo:margin-bottom="0cm" style:contextual-spacing="false" fo:line-height="143%" fo:text-indent="-0.635cm" style:auto-text-indent="false">
        <style:tab-stops>
          <style:tab-stop style:position="1.676cm"/>
          <style:tab-stop style:position="1.677cm"/>
        </style:tab-stops>
      </style:paragraph-properties>
    </style:style>
    <style:style style:name="P12" style:family="paragraph" style:parent-style-name="List_20_Paragraph" style:list-style-name="WWNum1">
      <style:paragraph-properties fo:margin-left="1.655cm" fo:margin-right="0cm" fo:margin-top="0.185cm" fo:margin-bottom="0cm" style:contextual-spacing="false" fo:text-indent="-0.616cm" style:auto-text-indent="false">
        <style:tab-stops>
          <style:tab-stop style:position="1.655cm"/>
          <style:tab-stop style:position="1.656cm"/>
        </style:tab-stops>
      </style:paragraph-properties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8.093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203cm" fo:margin-right="0.363cm" fo:line-height="150%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203cm" fo:margin-right="0.318cm" fo:line-height="150%" fo:text-align="justify" style:justify-single-word="false" fo:text-indent="0cm" style:auto-text-indent="false">
        <style:tab-stops>
          <style:tab-stop style:position="9.82cm"/>
          <style:tab-stop style:position="17.119cm"/>
        </style:tab-stops>
      </style:paragraph-properties>
    </style:style>
    <style:style style:name="P21" style:family="paragraph" style:parent-style-name="Standard">
      <style:paragraph-properties fo:margin-left="0.203cm" fo:margin-right="0.194cm" fo:margin-top="0.175cm" fo:margin-bottom="0cm" style:contextual-spacing="false" fo:line-height="150%" fo:text-align="justify" style:justify-single-word="false" fo:text-indent="0cm" style:auto-text-indent="false">
        <style:tab-stops>
          <style:tab-stop style:position="4.845cm"/>
          <style:tab-stop style:position="9.566cm"/>
          <style:tab-stop style:position="11.733cm"/>
          <style:tab-stop style:position="15.667cm"/>
          <style:tab-stop style:position="17.334cm"/>
        </style:tab-stops>
      </style:paragraph-properties>
    </style:style>
    <style:style style:name="P22" style:family="paragraph" style:parent-style-name="Standard">
      <style:paragraph-properties fo:margin-left="0.203cm" fo:margin-right="0.33cm" fo:margin-top="0.161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_20__28_user_29_">
      <style:text-properties style:font-name="Times New Roman" fo:font-size="11pt" style:font-size-asian="11pt" style:font-size-complex="11pt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Text_20_body">
      <style:paragraph-properties fo:margin-left="0.203cm" fo:margin-right="0.33cm" fo:margin-top="0.222cm" fo:margin-bottom="0cm" style:contextual-spacing="false" fo:line-height="145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top="0.007cm" fo:margin-bottom="0cm" style:contextual-spacing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margin-top="0.018cm" fo:margin-bottom="0cm" style:contextual-spacing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top="0.002cm" fo:margin-bottom="0cm" style:contextual-spacing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.016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Text_20_body">
      <style:paragraph-properties fo:margin-top="0.005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39" style:family="paragraph" style:parent-style-name="Text_20_body">
      <style:text-properties style:font-name="Times New Roman" fo:font-size="11pt" fo:background-color="#ffffff" style:font-size-asian="11pt" style:font-size-complex="11pt"/>
    </style:style>
    <style:style style:name="P40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1" style:family="paragraph" style:parent-style-name="Text_20_body">
      <style:paragraph-properties fo:margin-top="0.002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2" style:family="paragraph" style:parent-style-name="Text_20_body">
      <style:paragraph-properties fo:margin-left="0.402cm" fo:margin-right="0cm" fo:text-align="justify" style:justify-single-word="false" fo:text-indent="0cm" style:auto-text-indent="false">
        <style:tab-stops>
          <style:tab-stop style:position="11.404cm"/>
          <style:tab-stop style:position="17.207cm"/>
        </style:tab-stops>
      </style:paragraph-properties>
    </style:style>
    <style:style style:name="P43" style:family="paragraph" style:parent-style-name="Text_20_body">
      <style:paragraph-properties fo:margin-left="1.27cm" fo:margin-right="0cm" fo:margin-top="0.295cm" fo:margin-bottom="0cm" style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4cm" fo:margin-right="0cm" fo:margin-top="0.162cm" fo:margin-bottom="0cm" style:contextual-spacing="false" fo:text-indent="0cm" style:auto-text-indent="false">
        <style:tab-stops>
          <style:tab-stop style:position="10.312cm"/>
          <style:tab-stop style:position="12.592cm"/>
          <style:tab-stop style:position="17.246cm"/>
        </style:tab-stops>
      </style:paragraph-properties>
    </style:style>
    <style:style style:name="P45" style:family="paragraph" style:parent-style-name="Text_20_body">
      <style:paragraph-properties fo:margin-left="0.4cm" fo:margin-right="0cm" fo:margin-top="0.162cm" fo:margin-bottom="0cm" style:contextual-spacing="false" fo:text-indent="0cm" style:auto-text-indent="false">
        <style:tab-stops>
          <style:tab-stop style:position="8.377cm"/>
          <style:tab-stop style:position="11.132cm"/>
          <style:tab-stop style:position="17.3cm"/>
        </style:tab-stops>
      </style:paragraph-properties>
    </style:style>
    <style:style style:name="P46" style:family="paragraph" style:parent-style-name="Text_20_body">
      <style:paragraph-properties fo:margin-left="0.402cm" fo:margin-right="0cm" fo:margin-top="0.222cm" fo:margin-bottom="0cm" style:contextual-spacing="false" fo:text-indent="0cm" style:auto-text-indent="false">
        <style:tab-stops>
          <style:tab-stop style:position="12.487cm"/>
          <style:tab-stop style:position="13.75cm"/>
          <style:tab-stop style:position="17.189cm"/>
        </style:tab-stops>
      </style:paragraph-properties>
    </style:style>
    <style:style style:name="P47" style:family="paragraph" style:parent-style-name="Text_20_body">
      <style:paragraph-properties fo:margin-left="0.203cm" fo:margin-right="0cm" fo:text-indent="0cm" style:auto-text-indent="false">
        <style:tab-stops>
          <style:tab-stop style:position="16.505cm"/>
        </style:tab-stops>
      </style:paragraph-properties>
    </style:style>
    <style:style style:name="P48" style:family="paragraph" style:parent-style-name="Text_20_body">
      <style:paragraph-properties fo:margin-left="0.203cm" fo:margin-right="0cm" fo:margin-top="0.161cm" fo:margin-bottom="0cm" style:contextual-spacing="false" fo:text-indent="0cm" style:auto-text-indent="false">
        <style:tab-stops>
          <style:tab-stop style:position="5.429cm"/>
        </style:tab-stops>
      </style:paragraph-properties>
    </style:style>
    <style:style style:name="P49" style:family="paragraph" style:parent-style-name="Text_20_body">
      <style:paragraph-properties fo:margin-left="0.203cm" fo:margin-right="0cm" fo:text-indent="0cm" style:auto-text-indent="false">
        <style:tab-stops>
          <style:tab-stop style:position="12.474cm"/>
        </style:tab-stops>
      </style:paragraph-properties>
    </style:style>
    <style:style style:name="P50" style:family="paragraph" style:parent-style-name="Text_20_body" style:master-page-name="Converted1">
      <style:paragraph-properties fo:margin-left="0.203cm" fo:margin-right="0cm" fo:margin-top="0.131cm" fo:margin-bottom="0cm" style:contextual-spacing="false" fo:text-indent="0cm" style:auto-text-indent="false" style:page-number="auto">
        <style:tab-stops>
          <style:tab-stop style:position="17.258cm"/>
        </style:tab-stops>
      </style:paragraph-properties>
    </style:style>
    <style:style style:name="P51" style:family="paragraph" style:parent-style-name="Text_20_body">
      <style:paragraph-properties fo:margin-left="0.203cm" fo:margin-right="0cm" fo:text-indent="0cm" style:auto-text-indent="false">
        <style:tab-stops>
          <style:tab-stop style:position="12.652cm"/>
        </style:tab-stops>
      </style:paragraph-properties>
    </style:style>
    <style:style style:name="P52" style:family="paragraph" style:parent-style-name="Text_20_body">
      <style:paragraph-properties fo:margin-left="0.203cm" fo:margin-right="3.919cm" fo:line-height="151%" fo:text-indent="0cm" style:auto-text-indent="false">
        <style:tab-stops>
          <style:tab-stop style:position="7.835cm"/>
          <style:tab-stop style:position="10.257cm"/>
        </style:tab-stops>
      </style:paragraph-properties>
    </style:style>
    <style:style style:name="P53" style:family="paragraph" style:parent-style-name="Text_20_body">
      <style:paragraph-properties fo:margin-left="1.041cm" fo:margin-right="0cm" fo:margin-top="0.243cm" fo:margin-bottom="0cm" style:contextual-spacing="false" fo:text-indent="0cm" style:auto-text-indent="false">
        <style:tab-stops>
          <style:tab-stop style:position="14.603cm"/>
          <style:tab-stop style:position="17.237cm"/>
        </style:tab-stops>
      </style:paragraph-properties>
    </style:style>
    <style:style style:name="P54" style:family="paragraph" style:parent-style-name="Text_20_body">
      <style:paragraph-properties fo:margin-left="1.041cm" fo:margin-right="0cm" fo:margin-top="0.161cm" fo:margin-bottom="0cm" style:contextual-spacing="false" fo:text-indent="0cm" style:auto-text-indent="false">
        <style:tab-stops>
          <style:tab-stop style:position="14.603cm"/>
          <style:tab-stop style:position="17.237cm"/>
        </style:tab-stops>
      </style:paragraph-properties>
    </style:style>
    <style:style style:name="P55" style:family="paragraph" style:parent-style-name="Text_20_body">
      <style:paragraph-properties fo:margin-left="0.203cm" fo:margin-right="0.228cm" fo:margin-top="0.168cm" fo:margin-bottom="0cm" style:contextual-spacing="false" fo:line-height="150%" fo:text-indent="0cm" style:auto-text-indent="false">
        <style:tab-stops>
          <style:tab-stop style:position="17.3cm"/>
        </style:tab-stops>
      </style:paragraph-properties>
    </style:style>
    <style:style style:name="P56" style:family="paragraph" style:parent-style-name="Text_20_body">
      <style:paragraph-properties fo:margin-left="0.203cm" fo:margin-right="0.27cm" fo:margin-top="0.21cm" fo:margin-bottom="0cm" style:contextual-spacing="false" fo:line-height="150%" fo:text-align="justify" style:justify-single-word="false" fo:text-indent="0cm" style:auto-text-indent="false">
        <style:tab-stops>
          <style:tab-stop style:position="17.147cm"/>
          <style:tab-stop style:position="17.258cm"/>
        </style:tab-stops>
      </style:paragraph-properties>
    </style:style>
    <style:style style:name="P57" style:family="paragraph" style:parent-style-name="Text_20_body">
      <style:paragraph-properties fo:margin-top="0.014cm" fo:margin-bottom="0cm" style:contextual-spacing="false"/>
    </style:style>
    <style:style style:name="P58" style:family="paragraph" style:parent-style-name="Text_20_body">
      <style:paragraph-properties fo:margin-left="0cm" fo:margin-right="1.256cm" fo:margin-top="0.326cm" fo:margin-bottom="0cm" style:contextual-spacing="false" fo:text-align="end" style:justify-single-word="false" fo:text-indent="0cm" style:auto-text-indent="false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 style:font-style-complex="italic"/>
    </style:style>
    <style:style style:name="T4" style:family="text">
      <style:text-properties style:font-name="Times New Roman" fo:font-size="11pt" fo:letter-spacing="-0.007cm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letter-spacing="-0.009cm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letter-spacing="-0.016cm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letter-spacing="-0.012cm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letter-spacing="-0.011cm" fo:font-weight="normal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Times New Roman" fo:font-size="11pt" style:font-size-asian="11pt" style:font-size-complex="11pt" style:font-style-complex="italic"/>
    </style:style>
    <style:style style:name="T12" style:family="text">
      <style:text-properties fo:color="#000000" loext:opacity="100%" fo:font-size="11pt" style:font-size-asian="11pt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style:text-underline-style="none" fo:font-weight="bold" fo:background-color="#ffffff" loext:char-shading-value="0" style:font-size-asian="11pt" style:font-weight-asian="bold" style:font-size-complex="11pt" style:font-style-complex="italic" style:font-weight-complex="bold"/>
    </style:style>
    <style:style style:name="T16" style:family="text">
      <style:text-properties fo:color="#000000" loext:opacity="100%" fo:font-size="11pt" fo:letter-spacing="-0.021cm" style:font-size-asian="11pt" style:font-size-complex="11pt"/>
    </style:style>
    <style:style style:name="T17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etter-spacing="-0.004cm" style:font-size-asian="11pt" style:font-size-complex="11pt"/>
    </style:style>
    <style:style style:name="T22" style:family="text">
      <style:text-properties fo:font-size="11pt" fo:letter-spacing="0.002cm" style:font-size-asian="11pt" style:font-size-complex="11pt"/>
    </style:style>
    <style:style style:name="T23" style:family="text">
      <style:text-properties fo:font-size="11pt" fo:letter-spacing="-0.088cm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text-transform="uppercase" fo:color="#000000" loext:opacity="100%"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fo:text-transform="uppercase" fo:font-size="11pt" style:font-size-asian="11pt" style:font-size-complex="11pt"/>
    </style:style>
    <style:style style:name="T27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9" loext:opacity="100%" fo:font-size="11pt" style:font-size-asian="11pt" style:font-size-complex="11pt"/>
    </style:style>
    <style:style style:name="T29" style:family="text">
      <style:text-properties fo:color="#000009" loext:opacity="100%" fo:font-size="11pt" style:text-underline-style="solid" style:text-underline-width="auto" style:text-underline-color="#000009" style:font-size-asian="11pt" style:font-size-complex="11pt"/>
    </style:style>
    <style:style style:name="T30" style:family="text">
      <style:text-properties fo:color="#000009" loext:opacity="100%" fo:font-size="11pt" fo:letter-spacing="-0.009cm" style:font-size-asian="11pt" style:font-size-complex="11pt"/>
    </style:style>
    <style:style style:name="T31" style:family="text">
      <style:text-properties fo:color="#000009" loext:opacity="100%" fo:font-size="11pt" fo:letter-spacing="-0.009cm" fo:background-color="#ffffff" loext:char-shading-value="0" style:font-size-asian="11pt" style:font-size-complex="11pt"/>
    </style:style>
    <style:style style:name="T32" style:family="text">
      <style:text-properties fo:color="#000009" loext:opacity="100%" fo:font-size="11pt" fo:letter-spacing="-0.011cm" style:font-size-asian="11pt" style:font-size-complex="11pt"/>
    </style:style>
    <style:style style:name="T33" style:family="text">
      <style:text-properties fo:color="#000009" loext:opacity="100%" fo:font-size="11pt" fo:letter-spacing="0.011cm" style:font-size-asian="11pt" style:font-size-complex="11pt"/>
    </style:style>
    <style:style style:name="T34" style:family="text">
      <style:text-properties fo:color="#000009" loext:opacity="100%" fo:font-size="11pt" fo:letter-spacing="0.002cm" style:font-size-asian="11pt" style:font-size-complex="11pt"/>
    </style:style>
    <style:style style:name="T35" style:family="text">
      <style:text-properties fo:color="#000009" loext:opacity="100%" fo:font-size="11pt" fo:letter-spacing="0.002cm" fo:background-color="#ffffff" loext:char-shading-value="0" style:font-size-asian="11pt" style:font-size-complex="11pt"/>
    </style:style>
    <style:style style:name="T36" style:family="text">
      <style:text-properties fo:color="#000009" loext:opacity="100%" fo:font-size="11pt" fo:letter-spacing="-0.007cm" style:font-size-asian="11pt" style:font-size-complex="11pt"/>
    </style:style>
    <style:style style:name="T37" style:family="text">
      <style:text-properties fo:color="#000009" loext:opacity="100%" fo:font-size="11pt" fo:letter-spacing="-0.007cm" fo:background-color="#ffffff" loext:char-shading-value="0" style:font-size-asian="11pt" style:font-size-complex="11pt"/>
    </style:style>
    <style:style style:name="T38" style:family="text">
      <style:text-properties fo:color="#000009" loext:opacity="100%" fo:font-size="11pt" fo:letter-spacing="-0.005cm" style:font-size-asian="11pt" style:font-size-complex="11pt"/>
    </style:style>
    <style:style style:name="T39" style:family="text">
      <style:text-properties fo:color="#000009" loext:opacity="100%" fo:font-size="11pt" fo:letter-spacing="-0.002cm" style:font-size-asian="11pt" style:font-size-complex="11pt"/>
    </style:style>
    <style:style style:name="T40" style:family="text">
      <style:text-properties fo:color="#000009" loext:opacity="100%" fo:font-size="11pt" fo:letter-spacing="-0.002cm" fo:background-color="#ffffff" loext:char-shading-value="0" style:font-size-asian="11pt" style:font-size-complex="11pt"/>
    </style:style>
    <style:style style:name="T41" style:family="text">
      <style:text-properties fo:color="#000009" loext:opacity="100%" fo:font-size="11pt" fo:letter-spacing="0.092cm" style:font-size-asian="11pt" style:font-size-complex="11pt"/>
    </style:style>
    <style:style style:name="T42" style:family="text">
      <style:text-properties fo:color="#000009" loext:opacity="100%" fo:font-size="11pt" fo:letter-spacing="0.191cm" style:font-size-asian="11pt" style:font-size-complex="11pt"/>
    </style:style>
    <style:style style:name="T43" style:family="text">
      <style:text-properties fo:color="#000009" loext:opacity="100%" fo:font-size="11pt" fo:letter-spacing="0.048cm" style:font-size-asian="11pt" style:font-size-complex="11pt"/>
    </style:style>
    <style:style style:name="T44" style:family="text">
      <style:text-properties fo:color="#000009" loext:opacity="100%" fo:font-size="11pt" style:text-underline-style="solid" style:text-underline-width="auto" style:text-underline-color="#000008" style:font-size-asian="11pt" style:font-size-complex="11pt"/>
    </style:style>
    <style:style style:name="T45" style:family="text">
      <style:text-properties fo:color="#000009" loext:opacity="100%" fo:font-size="11pt" style:text-underline-style="solid" style:text-underline-width="auto" style:text-underline-color="#000008" fo:font-weight="bold" style:font-size-asian="11pt" style:font-weight-asian="bold" style:font-size-complex="11pt"/>
    </style:style>
    <style:style style:name="T46" style:family="text">
      <style:text-properties fo:color="#000009" loext:opacity="100%" fo:font-size="11pt" style:text-underline-style="solid" style:text-underline-width="auto" style:text-underline-color="#000008" fo:background-color="#ffffff" loext:char-shading-value="0" style:font-size-asian="11pt" style:font-size-complex="11pt"/>
    </style:style>
    <style:style style:name="T47" style:family="text">
      <style:text-properties fo:color="#000009" loext:opacity="100%" fo:font-size="11pt" fo:letter-spacing="0.086cm" style:font-size-asian="11pt" style:font-size-complex="11pt"/>
    </style:style>
    <style:style style:name="T48" style:family="text">
      <style:text-properties fo:color="#000009" loext:opacity="100%" fo:font-size="11pt" fo:letter-spacing="0.086cm" fo:background-color="#ffffff" loext:char-shading-value="0" style:font-size-asian="11pt" style:font-size-complex="11pt"/>
    </style:style>
    <style:style style:name="T49" style:family="text">
      <style:text-properties fo:color="#000009" loext:opacity="100%" fo:font-size="11pt" fo:letter-spacing="-0.004cm" style:font-size-asian="11pt" style:font-size-complex="11pt"/>
    </style:style>
    <style:style style:name="T50" style:family="text">
      <style:text-properties fo:color="#000009" loext:opacity="100%" fo:font-size="11pt" fo:letter-spacing="-0.004cm" fo:background-color="#ffffff" loext:char-shading-value="0" style:font-size-asian="11pt" style:font-size-complex="11pt"/>
    </style:style>
    <style:style style:name="T51" style:family="text">
      <style:text-properties fo:color="#000009" loext:opacity="100%" fo:font-size="11pt" fo:letter-spacing="0.004cm" style:font-size-asian="11pt" style:font-size-complex="11pt"/>
    </style:style>
    <style:style style:name="T52" style:family="text">
      <style:text-properties fo:color="#000009" loext:opacity="100%" fo:font-size="11pt" fo:letter-spacing="-0.016cm" style:font-size-asian="11pt" style:font-size-complex="11pt"/>
    </style:style>
    <style:style style:name="T53" style:family="text">
      <style:text-properties fo:color="#000009" loext:opacity="100%" fo:font-size="11pt" fo:letter-spacing="-0.012cm" style:font-size-asian="11pt" style:font-size-complex="11pt"/>
    </style:style>
    <style:style style:name="T54" style:family="text">
      <style:text-properties fo:color="#000009" loext:opacity="100%" fo:font-size="11pt" fo:letter-spacing="-0.092cm" style:font-size-asian="11pt" style:font-size-complex="11pt"/>
    </style:style>
    <style:style style:name="T55" style:family="text">
      <style:text-properties fo:color="#000009" loext:opacity="100%" fo:font-size="11pt" fo:letter-spacing="0.009cm" style:font-size-asian="11pt" style:font-size-complex="11pt"/>
    </style:style>
    <style:style style:name="T56" style:family="text">
      <style:text-properties fo:color="#000009" loext:opacity="100%" fo:font-size="11pt" fo:letter-spacing="0.09cm" style:font-size-asian="11pt" style:font-size-complex="11pt"/>
    </style:style>
    <style:style style:name="T57" style:family="text">
      <style:text-properties fo:color="#000009" loext:opacity="100%" fo:font-size="11pt" fo:letter-spacing="0.088cm" style:font-size-asian="11pt" style:font-size-complex="11pt"/>
    </style:style>
    <style:style style:name="T58" style:family="text">
      <style:text-properties fo:color="#000009" loext:opacity="100%" fo:font-size="11pt" fo:letter-spacing="0.007cm" style:font-size-asian="11pt" style:font-size-complex="11pt"/>
    </style:style>
    <style:style style:name="T59" style:family="text">
      <style:text-properties fo:color="#000009" loext:opacity="100%" fo:font-size="11pt" fo:letter-spacing="0.014cm" style:font-size-asian="11pt" style:font-size-complex="11pt"/>
    </style:style>
    <style:style style:name="T60" style:family="text">
      <style:text-properties fo:color="#000009" loext:opacity="100%" fo:font-size="11pt" fo:letter-spacing="0.005cm" style:font-size-asian="11pt" style:font-size-complex="11pt"/>
    </style:style>
    <style:style style:name="T61" style:family="text">
      <style:text-properties fo:color="#000009" loext:opacity="100%" fo:font-size="11pt" fo:letter-spacing="0.019cm" style:font-size-asian="11pt" style:font-size-complex="11pt"/>
    </style:style>
    <style:style style:name="T62" style:family="text">
      <style:text-properties fo:color="#000009" loext:opacity="100%" fo:font-size="11pt" fo:letter-spacing="0.021cm" style:font-size-asian="11pt" style:font-size-complex="11pt"/>
    </style:style>
    <style:style style:name="T63" style:family="text">
      <style:text-properties fo:color="#000009" loext:opacity="100%" fo:font-size="11pt" fo:letter-spacing="0.021cm" fo:background-color="#ffffff" loext:char-shading-value="0" style:font-size-asian="11pt" style:font-size-complex="11pt"/>
    </style:style>
    <style:style style:name="T64" style:family="text">
      <style:text-properties fo:color="#000009" loext:opacity="100%" fo:font-size="11pt" fo:background-color="#ffffff" loext:char-shading-value="0" style:font-size-asian="11pt" style:font-size-complex="11pt"/>
    </style:style>
    <style:style style:name="T65" style:family="text">
      <style:text-properties fo:color="#000009" loext:opacity="100%" fo:font-size="11pt" fo:letter-spacing="0.023cm" fo:background-color="#ffffff" loext:char-shading-value="0" style:font-size-asian="11pt" style:font-size-complex="11pt"/>
    </style:style>
    <style:style style:name="T66" style:family="text">
      <style:text-properties fo:color="#000009" loext:opacity="100%" fo:font-size="11pt" fo:letter-spacing="0.018cm" fo:background-color="#ffffff" loext:char-shading-value="0" style:font-size-asian="11pt" style:font-size-complex="11pt"/>
    </style:style>
    <style:style style:name="T67" style:family="text">
      <style:text-properties fo:color="#000009" loext:opacity="100%" fo:font-size="11pt" fo:letter-spacing="0.026cm" fo:background-color="#ffffff" loext:char-shading-value="0" style:font-size-asian="11pt" style:font-size-complex="11pt"/>
    </style:style>
    <style:style style:name="T68" style:family="text">
      <style:text-properties fo:color="#000009" loext:opacity="100%" fo:font-size="11pt" fo:letter-spacing="0.044cm" fo:background-color="#ffffff" loext:char-shading-value="0" style:font-size-asian="11pt" style:font-size-complex="11pt"/>
    </style:style>
    <style:style style:name="T69" style:family="text">
      <style:text-properties fo:color="#000009" loext:opacity="100%" fo:font-size="11pt" fo:letter-spacing="0.078cm" fo:background-color="#ffffff" loext:char-shading-value="0" style:font-size-asian="11pt" style:font-size-complex="11pt"/>
    </style:style>
    <style:style style:name="T70" style:family="text">
      <style:text-properties fo:color="#000009" loext:opacity="100%" fo:font-size="11pt" fo:letter-spacing="0.074cm" fo:background-color="#ffffff" loext:char-shading-value="0" style:font-size-asian="11pt" style:font-size-complex="11pt"/>
    </style:style>
    <style:style style:name="T71" style:family="text">
      <style:text-properties fo:color="#000009" loext:opacity="100%" fo:font-size="11pt" fo:letter-spacing="0.083cm" fo:background-color="#ffffff" loext:char-shading-value="0" style:font-size-asian="11pt" style:font-size-complex="11pt"/>
    </style:style>
    <style:style style:name="T72" style:family="text">
      <style:text-properties fo:color="#000009" loext:opacity="100%" fo:font-size="11pt" fo:letter-spacing="0.081cm" fo:background-color="#ffffff" loext:char-shading-value="0" style:font-size-asian="11pt" style:font-size-complex="11pt"/>
    </style:style>
    <style:style style:name="T73" style:family="text">
      <style:text-properties fo:color="#000009" loext:opacity="100%" fo:font-size="11pt" fo:letter-spacing="0.076cm" fo:background-color="#ffffff" loext:char-shading-value="0" style:font-size-asian="11pt" style:font-size-complex="11pt"/>
    </style:style>
    <style:style style:name="T74" style:family="text">
      <style:text-properties fo:color="#000009" loext:opacity="100%" fo:font-size="11pt" fo:letter-spacing="0.093cm" fo:background-color="#ffffff" loext:char-shading-value="0" style:font-size-asian="11pt" style:font-size-complex="11pt"/>
    </style:style>
    <style:style style:name="T75" style:family="text">
      <style:text-properties fo:color="#000009" loext:opacity="100%" style:font-name="Times New Roman" fo:font-size="11pt" style:font-size-asian="11pt" style:font-size-complex="11pt"/>
    </style:style>
    <style:style style:name="T76" style:family="text">
      <style:text-properties fo:color="#000009" loext:opacity="100%" style:font-name="Times New Roman" fo:font-size="11pt" fo:letter-spacing="-0.005cm" style:font-size-asian="11pt" style:font-size-complex="11pt"/>
    </style:style>
    <style:style style:name="T77" style:family="text">
      <style:text-properties fo:color="#000009" loext:opacity="100%" style:font-name="Times New Roman" fo:font-size="11pt" fo:letter-spacing="-0.004cm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0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2" text:outline-level="1"/>
      <text:p text:style-name="P14"/>
      <text:h text:style-name="P5" text:outline-level="1"><text:span text:style-name="Car._20_predefinito_20_paragrafo"><text:span text:style-name="T1">Allegato 6</text:span></text:span></text:h>
      <text:h text:style-name="P6" text:outline-level="1"><text:span text:style-name="T11">DI</text:span><text:span text:style-name="T3">CHIARAZIONE FINE ATTIVITÀ FORMATIVA ENTE FORMATIVO</text:span></text:h>
      <text:h text:style-name="P3" text:outline-level="1"/>
      <text:p text:style-name="P18"><text:span text:style-name="T18">Ad ARTI Agenzia Regionale Toscana per l’Impiego</text:span></text:p>
      <text:p text:style-name="P18"><text:span text:style-name="T18">Settore </text:span><text:bookmark-start text:name="__DdeLink__1085_276462479"/><text:span text:style-name="T18">Servizi per il Lavoro di </text:span><text:bookmark-end text:name="__DdeLink__1085_276462479"/><text:span text:style-name="T18">Pisa e Massa Carrara</text:span></text:p>
      <text:p text:style-name="P15"/>
      <text:p text:style-name="P16"/>
      <text:p text:style-name="P19"><text:span text:style-name="T12">Oggetto:</text:span><text:span text:style-name="Internet_20_link"><text:span text:style-name="T14"> </text:span></text:span><text:span text:style-name="Internet_20_link"><text:span text:style-name="T25">Avviso pubblico rivolto a donne inserite</text:span></text:span><text:span text:style-name="Internet_20_link"><text:span text:style-name="T14"> IN PERCORSI DI CUI ALLA </text:span></text:span><text:span text:style-name="Internet_20_link"><text:span text:style-name="T25">DGR</text:span></text:span><text:span text:style-name="Internet_20_link"><text:span text:style-name="T14"> N.122/2024 PER LA CONCESSIONE </text:span></text:span><text:span text:style-name="Internet_20_link"><text:span text:style-name="T15">DI CONTRIBUTI INDIVIDUALI A SOSTEGNO DEI PERCORSI DI POLITICA ATTIVA</text:span></text:span><text:span text:style-name="Internet_20_link"><text:span text:style-name="T14"> </text:span></text:span><text:span text:style-name="T26">PR </text:span><text:span text:style-name="T27">FSE</text:span><text:span text:style-name="T19">+</text:span><text:span text:style-name="T27">T</text:span><text:span text:style-name="T19">OSCANA 2021-2027</text:span><text:span text:style-name="T20"> </text:span></text:p>
      <text:p text:style-name="P13"/>
      <text:p text:style-name="P20"><text:span text:style-name="T20">Il/la</text:span><text:span text:style-name="T21"> </text:span><text:span text:style-name="T20">sottoscritto/a____________________in</text:span><text:span text:style-name="T22"> </text:span><text:span text:style-name="T20">qualità</text:span><text:span text:style-name="T22"> </text:span><text:span text:style-name="T20">di</text:span><text:span text:style-name="T22"> </text:span><text:span text:style-name="T20">legale</text:span><text:span text:style-name="T22"> </text:span><text:span text:style-name="T20">rappresentante</text:span><text:span text:style-name="T22"> </text:span><text:span text:style-name="T20">dell’Ente</text:span><text:span text:style-name="T23"> <text:s text:c="2"/></text:span><text:span text:style-name="T20">formativo</text:span><text:span text:style-name="T24"> <text:tab/><text:tab/></text:span></text:p>
      <text:p text:style-name="P21"><text:span text:style-name="T28">Indirizzo_____________________________________città___________________________prov_____________CAP</text:span><text:span text:style-name="T29"><text:tab/></text:span><text:span text:style-name="T28">num.tel./cell</text:span><text:span text:style-name="T29"><text:tab/><text:tab/></text:span><text:span text:style-name="T28">e-</text:span><text:span text:style-name="T30"> </text:span><text:span text:style-name="T28">mail</text:span><text:span text:style-name="T29"> <text:tab/><text:tab/></text:span><text:span text:style-name="T28"> </text:span><text:span text:style-name="T32">Codice</text:span><text:span text:style-name="T33"> </text:span><text:span text:style-name="T32">fiscale/P.IVA_</text:span><text:span text:style-name="T29"> <text:tab/><text:tab/><text:tab/><text:tab/><text:tab/></text:span><text:span text:style-name="T28"> </text:span><text:span text:style-name="T13">Codice</text:span><text:span text:style-name="T16"> </text:span><text:span text:style-name="T13">accreditamento/Autorizzazione</text:span><text:span text:style-name="T29"><text:tab/><text:tab/><text:tab/><text:tab/><text:tab/></text:span></text:p>
      <text:h text:style-name="P7" text:outline-level="1"><text:span text:style-name="T75">DICHIARA</text:span></text:h>
      <text:p text:style-name="P26"><text:span text:style-name="T28">ai sensi e per gli effetti degli artt. 46 e 47 del D.P.R 28/12/2000 n. 445 e consapevole delle responsabilità</text:span><text:span text:style-name="T34"> </text:span><text:span text:style-name="T28">penali cui può andare incontro in caso di dichiarazione mendace, falsità in atti e uso di atti falsi, così come</text:span><text:span text:style-name="T34"> </text:span><text:span text:style-name="T28">disposto</text:span><text:span text:style-name="T36"> </text:span><text:span text:style-name="T28">dall’art. 76 del</text:span><text:span text:style-name="T38"> </text:span><text:span text:style-name="T28">citato D.P.R</text:span><text:span text:style-name="T39"> </text:span><text:span text:style-name="T28">445/2000;</text:span></text:p>
      <text:p text:style-name="P27"/>
      <text:p text:style-name="P42"><text:span text:style-name="T28">Che la</text:span><text:span text:style-name="T38"> </text:span><text:span text:style-name="T28">beneficiaria</text:span><text:span text:style-name="T39"> </text:span><text:span text:style-name="T28">del</text:span><text:span text:style-name="T41"> </text:span><text:span text:style-name="T28">voucher</text:span><text:span text:style-name="T42"> </text:span><text:span text:style-name="T28">cognome</text:span><text:span text:style-name="T29"><text:tab/></text:span><text:span text:style-name="T28">nome</text:span><text:span text:style-name="T29"> <text:tab/></text:span></text:p>
      <text:p text:style-name="P28"/>
      <text:p text:style-name="P44"><text:span text:style-name="T28">nata</text:span><text:span text:style-name="T43"> </text:span><text:span text:style-name="T28">a</text:span><text:span text:style-name="T44"><text:tab/></text:span><text:span text:style-name="T28">Prov.</text:span><text:span text:style-name="T44"><text:tab/></text:span><text:span text:style-name="T28">il</text:span><text:span text:style-name="T29"> <text:tab/></text:span></text:p>
      <text:p text:style-name="P29"/>
      <text:p text:style-name="P45"><text:span text:style-name="T28">residente</text:span><text:span text:style-name="T47"> </text:span><text:span text:style-name="T28">a</text:span><text:span text:style-name="T29"><text:tab/></text:span><text:span text:style-name="T28">prov.</text:span><text:span text:style-name="T44"><text:tab/></text:span><text:span text:style-name="T28">Via</text:span><text:span text:style-name="T44"> <text:tab/></text:span></text:p>
      <text:p text:style-name="P46"><text:span text:style-name="T44"><text:s/><text:tab/></text:span><text:span text:style-name="T28">n.</text:span><text:span text:style-name="T44"><text:tab/></text:span><text:span text:style-name="T28">cap.</text:span><text:span text:style-name="T44"> <text:tab/></text:span></text:p>
      <text:h text:style-name="P1" text:outline-level="1"/>
      <text:h text:style-name="P4" text:outline-level="1"><text:span text:style-name="T1">Domanda</text:span><text:span text:style-name="T4"> </text:span><text:span text:style-name="T1">di</text:span><text:span text:style-name="T5"> contributo</text:span><text:span text:style-name="T4"> </text:span><text:span text:style-name="T1">presentata</text:span><text:span text:style-name="T6"> </text:span><text:span text:style-name="T1">il</text:span><text:span text:style-name="T7"><text:tab/>a</text:span><text:span text:style-name="T1">pprovata</text:span><text:span text:style-name="T8"> </text:span><text:span text:style-name="T1">con</text:span><text:span text:style-name="T9"> </text:span><text:span text:style-name="T1">Decreto</text:span><text:span text:style-name="T10"> </text:span><text:span text:style-name="T1">Dirigenziale</text:span><text:span text:style-name="T10"> </text:span><text:span text:style-name="T1">n.</text:span><text:span text:style-name="T7"> <text:tab/></text:span></text:h>
      <text:p text:style-name="P36"/>
      <text:h text:style-name="P8" text:outline-level="1"><text:span text:style-name="T75">ha</text:span><text:span text:style-name="T76"> </text:span><text:span text:style-name="T75">frequentato</text:span><text:span text:style-name="T76"> </text:span><text:span text:style-name="T75">il</text:span><text:span text:style-name="T77"> </text:span><text:span text:style-name="T75">corso:</text:span></text:h>
      <text:p text:style-name="P37"/>
      <text:p text:style-name="P47"><text:span text:style-name="T28">Denominazione</text:span><text:span text:style-name="T49"> </text:span><text:span text:style-name="T28">del</text:span><text:span text:style-name="T34"> </text:span><text:span text:style-name="T28">corso:________________________________________________________________</text:span></text:p>
      <text:p text:style-name="P47"><text:span text:style-name="T28"><text:s/></text:span></text:p>
      <text:p text:style-name="P48"><text:span text:style-name="T28">Durata ore</text:span><text:span text:style-name="T49"> </text:span><text:span text:style-name="T29"><text:s/><text:tab/></text:span></text:p>
      <text:p text:style-name="P28"/>
      <text:p text:style-name="P49"><text:span text:style-name="T28">Che</text:span><text:span text:style-name="T49"> </text:span><text:span text:style-name="T28">le</text:span><text:span text:style-name="T38"> </text:span><text:span text:style-name="T28">attività</text:span><text:span text:style-name="T39"> </text:span><text:span text:style-name="T28">formative</text:span><text:span text:style-name="T39"> </text:span><text:span text:style-name="T28">hanno</text:span><text:span text:style-name="T36"> </text:span><text:span text:style-name="T28">avuto</text:span><text:span text:style-name="T39"> </text:span><text:span text:style-name="T28">inizio</text:span><text:span text:style-name="T39"> </text:span><text:span text:style-name="T28">in data</text:span><text:span text:style-name="T44"> <text:tab/></text:span></text:p>
      <text:p text:style-name="P50"><text:span text:style-name="T28">Che</text:span><text:span text:style-name="T49"> </text:span><text:span text:style-name="T28">la</text:span><text:span text:style-name="T38"> </text:span><text:span text:style-name="T28">frequenza</text:span><text:span text:style-name="T49"> </text:span><text:span text:style-name="T28">da</text:span><text:span text:style-name="T39"> </text:span><text:span text:style-name="T28">parte</text:span><text:span text:style-name="T39"> </text:span><text:span text:style-name="T28">del</text:span><text:span text:style-name="T36">la </text:span><text:span text:style-name="T28">beneficiaria</text:span><text:span text:style-name="T39"> </text:span><text:span text:style-name="T28">del voucher</text:span><text:span text:style-name="T39"> </text:span><text:span text:style-name="T28">ha</text:span><text:span text:style-name="T39"> </text:span><text:span text:style-name="T28">avuto</text:span><text:span text:style-name="T36"> </text:span><text:span text:style-name="T28">inizio in</text:span><text:span text:style-name="T39"> </text:span><text:span text:style-name="T28">data </text:span><text:span text:style-name="T45"><text:s/><text:tab/></text:span></text:p>
      <text:p text:style-name="P38"/>
      <text:p text:style-name="P51"><text:span text:style-name="T28">Che</text:span><text:span text:style-name="T49"> </text:span><text:span text:style-name="T28">le</text:span><text:span text:style-name="T38"> </text:span><text:span text:style-name="T28">attività</text:span><text:span text:style-name="T39"> </text:span><text:span text:style-name="T28">formative</text:span><text:span text:style-name="T39"> </text:span><text:span text:style-name="T28">si sono</text:span><text:span text:style-name="T36"> </text:span><text:span text:style-name="T28">concluse</text:span><text:span text:style-name="T39"> </text:span><text:span text:style-name="T28">in</text:span><text:span text:style-name="T39"> </text:span><text:span text:style-name="T28">data</text:span><text:span text:style-name="T34"> </text:span><text:span text:style-name="T44"><text:s/><text:tab/></text:span></text:p>
      <text:p text:style-name="P28"/>
      <text:p text:style-name="P52"><text:span text:style-name="T28">Che</text:span><text:span text:style-name="T49"> </text:span><text:span text:style-name="T28">ha</text:span><text:span text:style-name="T39"> </text:span><text:span text:style-name="T28">frequentato</text:span><text:span text:style-name="T39"> </text:span><text:span text:style-name="T28">per</text:span><text:span text:style-name="T51"> n. </text:span><text:span text:style-name="T28">ore _________ pari</text:span><text:span text:style-name="T49"> </text:span><text:span text:style-name="T28">al_____ %</text:span><text:span text:style-name="T52"> </text:span><text:span text:style-name="T28">delle</text:span><text:span text:style-name="T53"> </text:span><text:span text:style-name="T28">ore</text:span><text:span text:style-name="T53"> </text:span><text:span text:style-name="T28">del</text:span><text:span text:style-name="T36"> </text:span><text:span text:style-name="T28">corso.</text:span><text:span text:style-name="T54"> </text:span></text:p>
      <text:p text:style-name="P52"><text:span text:style-name="T28">Che</text:span><text:span text:style-name="T39"> </text:span><text:span text:style-name="T28">ha assolto una</text:span><text:span text:style-name="T51"> </text:span><text:span text:style-name="T28">delle condizioni</text:span><text:span text:style-name="T34"> </text:span><text:span text:style-name="T28">sotto </text:span><text:span text:style-name="T55">indicate</text:span><text:span text:style-name="T28">:</text:span></text:p>
      <text:list xml:id="list1022763483" text:style-name="WWNum1">
        <text:list-item>
          <text:p text:style-name="P9"><text:span text:style-name="T28">Conseguimento</text:span><text:span text:style-name="T36"> </text:span><text:span text:style-name="T28">dell’attestato</text:span><text:span text:style-name="T38"> </text:span><text:span text:style-name="T28">finale</text:span></text:p>
        </text:list-item>
      </text:list>
      <text:p text:style-name="P30"/>
      <text:list xml:id="list112931629297021" text:continue-numbering="true" text:style-name="WWNum1">
        <text:list-item>
          <text:p text:style-name="P10"><text:span text:style-name="T28">Conseguimento</text:span><text:span text:style-name="T56"> </text:span><text:span text:style-name="T28">della</text:span><text:span text:style-name="T56"> </text:span><text:span text:style-name="T28">frequenza</text:span><text:span text:style-name="T47"> </text:span><text:span text:style-name="T28">al</text:span><text:span text:style-name="T47"> </text:span><text:span text:style-name="T28">corso</text:span><text:span text:style-name="T56"> </text:span><text:span text:style-name="T28">pari</text:span><text:span text:style-name="T47"> </text:span><text:span text:style-name="T28">almeno</text:span><text:span text:style-name="T47"> </text:span><text:span text:style-name="T28">al</text:span><text:span text:style-name="T47"> </text:span><text:span text:style-name="T28">70%</text:span><text:span text:style-name="T56"> </text:span><text:span text:style-name="T28">delle</text:span><text:span text:style-name="T57"> </text:span><text:span text:style-name="T28">ore</text:span><text:span text:style-name="T51"> </text:span><text:span text:style-name="T28">previste</text:span><text:span text:style-name="T56"> </text:span><text:span text:style-name="T28">(o</text:span><text:span text:style-name="T56"> </text:span><text:span text:style-name="T28">altra</text:span><text:span text:style-name="T47"> </text:span><text:span text:style-name="T28">%</text:span><text:span text:style-name="T47"> </text:span><text:span text:style-name="T28">di</text:span><text:span text:style-name="T54"> </text:span><text:span text:style-name="T28">frequenza</text:span><text:span text:style-name="T38"> </text:span><text:span text:style-name="T28">prevista</text:span><text:span text:style-name="T49"> dalla normativa</text:span><text:span text:style-name="T28">) indicare % </text:span><text:span text:style-name="T44"><text:tab/></text:span><text:span text:style-name="T28">_</text:span></text:p>
        </text:list-item>
        <text:list-item>
          <text:p text:style-name="P12"><text:span text:style-name="T17">Conseguimento di patente di guida di categoria B e/o abilitazione professionalizzante</text:span></text:p>
        </text:list-item>
        <text:list-item>
          <text:p text:style-name="P11"><text:span text:style-name="T28">Conseguimento</text:span><text:span text:style-name="T58"> </text:span><text:span text:style-name="T28">della</text:span><text:span text:style-name="T55"> </text:span><text:span text:style-name="T28">dichiarazione</text:span><text:span text:style-name="T59"> </text:span><text:span text:style-name="T28">degli</text:span><text:span text:style-name="T33"> </text:span><text:span text:style-name="T28">apprendimenti</text:span><text:span text:style-name="T55"> </text:span><text:span text:style-name="T28">per</text:span><text:span text:style-name="T33"> </text:span><text:span text:style-name="T28">le</text:span><text:span text:style-name="T55"> </text:span><text:span text:style-name="T28">seguenti</text:span><text:span text:style-name="T33"> </text:span><text:span text:style-name="T28">UF</text:span><text:span text:style-name="T58"> </text:span><text:span text:style-name="T28">(previste</text:span><text:span text:style-name="T60"> </text:span><text:span text:style-name="T28">nella</text:span><text:span text:style-name="T55"> </text:span><text:span text:style-name="T28">scheda</text:span><text:span text:style-name="T54"> </text:span><text:span text:style-name="T28">del corso):</text:span></text:p>
        </text:list-item>
      </text:list>
      <text:p text:style-name="P53"><text:span text:style-name="T28">denominazione</text:span><text:span text:style-name="T49"> </text:span><text:span text:style-name="T28">UF conseguita:</text:span><text:span text:style-name="T29"><text:tab/></text:span><text:span text:style-name="T28">n.</text:span><text:span text:style-name="T36"> </text:span><text:span text:style-name="T28">ore:</text:span><text:span text:style-name="T44"> <text:tab/></text:span></text:p>
      <text:p text:style-name="P31"/>
      <text:p text:style-name="P54"><text:span text:style-name="T28">denominazione</text:span><text:span text:style-name="T49"> </text:span><text:span text:style-name="T28">UF conseguita:</text:span><text:span text:style-name="T29"><text:tab/></text:span><text:span text:style-name="T28">n.</text:span><text:span text:style-name="T36"> </text:span><text:span text:style-name="T28">ore:</text:span><text:span text:style-name="T44"> <text:tab/></text:span></text:p>
      <text:p text:style-name="P32"/>
      <text:p text:style-name="P54"><text:span text:style-name="T28">denominazione</text:span><text:span text:style-name="T49"> </text:span><text:span text:style-name="T28">UF conseguita:</text:span><text:span text:style-name="T29"><text:tab/></text:span><text:span text:style-name="T28">n.</text:span><text:span text:style-name="T36"> </text:span><text:span text:style-name="T28">ore:</text:span><text:span text:style-name="T44"> <text:tab/></text:span></text:p>
      <text:p text:style-name="P33"/>
      <text:p text:style-name="P55"><text:span text:style-name="T28">Che</text:span><text:span text:style-name="T61"> </text:span><text:span text:style-name="T28">il</text:span><text:span text:style-name="T62"> </text:span><text:span text:style-name="T28">costo</text:span><text:span text:style-name="T61"> </text:span><text:span text:style-name="T28">del</text:span><text:span text:style-name="T62"> </text:span><text:span text:style-name="T28">corso</text:span><text:span text:style-name="T39"> </text:span><text:span text:style-name="T28">è</text:span><text:span text:style-name="T49"> </text:span><text:span text:style-name="T28">di</text:span><text:span text:style-name="T38"> </text:span><text:span text:style-name="T28">€ </text:span><text:span text:style-name="T44"><text:s/><text:tab/></text:span></text:p>
      <text:p text:style-name="P56"><text:span text:style-name="T28">Che</text:span><text:span text:style-name="T49"> </text:span><text:span text:style-name="T28">il</text:span><text:span text:style-name="T36"> </text:span><text:span text:style-name="T28">valore</text:span><text:span text:style-name="T38"> </text:span><text:span text:style-name="T28">del</text:span><text:span text:style-name="T39"> </text:span><text:span text:style-name="T28">voucher</text:span><text:span text:style-name="T38"> </text:span><text:span text:style-name="T28">richiesto</text:span><text:span text:style-name="T49"> </text:span><text:span text:style-name="T28">dalla richiedente</text:span><text:span text:style-name="T39"> </text:span><text:span text:style-name="T28">è</text:span><text:span text:style-name="T39"> </text:span><text:span text:style-name="T28">di</text:span><text:span text:style-name="T39"> </text:span><text:span text:style-name="T28">€</text:span><text:span text:style-name="T44"><text:tab/></text:span><text:span text:style-name="T28"> </text:span></text:p>
      <text:p text:style-name="P56"><text:span text:style-name="T64">Che</text:span><text:span text:style-name="T65"> </text:span><text:span text:style-name="T64">il</text:span><text:span text:style-name="T63"> </text:span><text:span text:style-name="T64">percorso</text:span><text:span text:style-name="T65"> </text:span><text:span text:style-name="T64">professionalizzante</text:span><text:span text:style-name="T63"> </text:span><text:span text:style-name="T64">frequentato</text:span><text:span text:style-name="T66"> </text:span><text:span text:style-name="T64">dalla</text:span><text:span text:style-name="T67"> </text:span><text:span text:style-name="T64">beneficiaria</text:span><text:span text:style-name="T68"> </text:span><text:span text:style-name="T64">rilascia</text:span><text:span text:style-name="T37"> </text:span><text:span text:style-name="T64">una</text:span><text:span text:style-name="T37"> </text:span><text:span text:style-name="T64">certificazione</text:span><text:span text:style-name="T31"> </text:span><text:span text:style-name="T64">riconosciuta</text:span><text:span text:style-name="T37"> </text:span><text:span text:style-name="T64">da </text:span><text:span text:style-name="T67"><text:s/></text:span><text:span text:style-name="T46"><text:s/><text:tab/><text:tab/></text:span><text:span text:style-name="T64"> <text:s text:c="48"/>(inserire</text:span><text:span text:style-name="T69"> </text:span><text:span text:style-name="T64">i</text:span><text:span text:style-name="T48"> </text:span><text:span text:style-name="T64">riferimenti</text:span><text:span text:style-name="T70"> </text:span><text:span text:style-name="T64">normativi</text:span><text:span text:style-name="T71"> </text:span><text:span text:style-name="T64">del</text:span><text:span text:style-name="T69"> </text:span><text:span text:style-name="T64">riconoscimento</text:span><text:span text:style-name="T72"> </text:span><text:span text:style-name="T64">ministeriale</text:span><text:span text:style-name="T69"> </text:span><text:span text:style-name="T64">o</text:span><text:span text:style-name="T73"> </text:span><text:span text:style-name="T64">dell'Accordo</text:span><text:span text:style-name="T72"> </text:span><text:span text:style-name="T64">Stato-Regioni)</text:span><text:span text:style-name="T69"> </text:span><text:span text:style-name="T64">e</text:span><text:span text:style-name="T69"> </text:span><text:span text:style-name="T64">che</text:span><text:span text:style-name="T69"> </text:span><text:span text:style-name="T64">il percorso</text:span><text:span text:style-name="T37"> </text:span><text:span text:style-name="T64">è stato realizzato</text:span><text:span text:style-name="T40"> </text:span><text:span text:style-name="T64">nel</text:span><text:span text:style-name="T35"> </text:span><text:span text:style-name="T64">rispetto di</text:span><text:span text:style-name="T74"> </text:span><text:span text:style-name="T64">quanto previsto</text:span><text:span text:style-name="T40"> </text:span><text:span text:style-name="T64">dalla</text:span><text:span text:style-name="T50"> </text:span><text:span text:style-name="T64">normativa citata.</text:span></text:p>
      <text:p text:style-name="P39"/>
      <text:p text:style-name="P43"><text:span text:style-name="T28">Data</text:span><text:span text:style-name="T36"> </text:span><text:span text:style-name="T28">e</text:span><text:span text:style-name="T39"> </text:span><text:span text:style-name="T28">Luogo</text:span></text:p>
      <text:p text:style-name="P34"/>
      <text:p text:style-name="P57"><text:span text:style-name="T20">_____________________</text:span></text:p>
      <text:p text:style-name="P34"/>
      <text:p text:style-name="P58"><text:span text:style-name="T28">Firma</text:span><text:span text:style-name="T49"> </text:span><text:span text:style-name="T28">e</text:span><text:span text:style-name="T49"> </text:span><text:span text:style-name="T28">timbro</text:span></text:p>
      <text:p text:style-name="P58"><text:span text:style-name="T28">_________________</text:span></text:p>
      <text:p text:style-name="P35"/>
      <text:p text:style-name="P35"/>
      <text:p text:style-name="Standard_20__28_user_29_"><text:span text:style-name="T20">Si trasmette con la presente copia di un documento di identità in corso di validità</text:span></text:p>
      <text:p text:style-name="P35"/>
      <text:p text:style-name="P17"/>
      <text:p text:style-name="P40"/>
      <text:p text:style-name="P4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T Extra" svg:font-family="'MT Extra'" style:font-charset="x-symbol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626cm" fo:margin-right="0cm" fo:margin-top="0.176cm" fo:margin-bottom="0.212cm" style:contextual-spacing="false" fo:text-indent="0cm" style:auto-text-indent="false"/>
      <style:text-properties style:font-name="DejaVu Serif" fo:font-family="'DejaVu Serif'" style:font-family-generic="swiss" style:font-pitch="variable" fo:font-weight="bold" style:font-name-asian="DejaVu Serif1" style:font-family-asian="'DejaVu Serif'" style:font-family-generic-asian="system" style:font-pitch-asian="variable" style:font-weight-asian="bold" style:font-name-complex="DejaVu Serif1" style:font-family-complex="'DejaVu Serif'" style:font-family-generic-complex="system" style:font-pitch-complex="variable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2.032cm"/>
        </style:tab-stops>
      </style:paragraph-properties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3.048cm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agrafo_20_elenco" style:display-name="Paragrafo elenco" style:family="paragraph" style:parent-style-name="Normale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extbox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M3" style:family="paragraph" style:parent-style-name="Default" style:default-outline-level=""/>
    <style:style style:name="CM1" style:family="paragraph" style:parent-style-name="Default" style:default-outline-level=""/>
    <style:style style:name="Preformatted_20_Text" style:display-name="Preformatted Text" style:family="paragraph" style:parent-style-name="Standard_20__28_user_29_" style:default-outline-level="" style:class="html"/>
    <style:style style:name="CM4" style:family="paragraph" style:parent-style-name="Default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_20_indice_20_fonti1" style:display-name="Titolo indice fonti1" style:family="paragraph" style:parent-style-name="Titolo1" style:default-outline-level="">
      <style:paragraph-properties fo:margin-top="0cm" fo:margin-bottom="0cm" style:contextual-spacing="false"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_20_Carattere1_20_Carattere_20_Carattere_20_Carattere" style:display-name="Carattere Carattere Carattere1 Carattere Carattere Carattere" style:family="paragraph" style:parent-style-name="Standard_20__28_user_29_" style:default-outline-level="">
      <style:paragraph-properties fo:margin-top="0cm" fo:margin-bottom="0.282cm" style:contextual-spacing="false" fo:line-height="0.423cm" fo:hyphenation-ladder-count="no-limit"/>
      <style:text-properties fo:hyphenate="true" fo:hyphenation-remain-char-count="2" fo:hyphenation-push-char-count="2" loext:hyphenation-no-caps="false"/>
    </style:style>
    <style:style style:name="Stile2" style:family="paragraph" style:parent-style-name="paragrafo" style:default-outline-level=""/>
    <style:style style:name="paragraf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sottoarticol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/>
    </style:style>
    <style:style style:name="Stile1" style:family="paragraph" style:parent-style-name="Heading_20_2" style:default-outline-level="">
      <style:paragraph-properties fo:margin-top="0cm" fo:margin-bottom="0cm" style:contextual-spacing="false" fo:line-height="15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rticolo" style:family="paragraph" style:parent-style-name="Heading_20_1" style:default-outline-level="">
      <style:paragraph-properties fo:margin-left="0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left="0.501cm" fo:margin-right="0.501cm" fo:line-height="150%" fo:text-align="justify" style:justify-single-word="false" fo:text-indent="-0.501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reformattato_20_HTML" style:display-name="Preformattato HTML" style:family="paragraph" style:parent-style-name="Standard_20__28_user_29_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default-outline-level="" style:class="extra"/>
    <style:style style:name="Soggetto_20_commento" style:display-name="Soggetto commento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_20__28_user_29_" style:default-outline-level="">
      <style:text-properties fo:font-size="10pt" style:font-size-asian="10pt" style:font-size-complex="10pt"/>
    </style:style>
    <style:style style:name="adri_20_2" style:display-name="adri 2" style:family="paragraph" style:parent-style-name="Heading_20_2" style:default-outline-level="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</style:style>
    <style:style style:name="Stile3" style:family="paragraph" style:parent-style-name="Heading_20_1" style:default-outline-level="">
      <style:paragraph-properties fo:margin-left="0.762cm" fo:margin-right="0cm" fo:margin-top="0.423cm" fo:margin-bottom="0.212cm" style:contextual-spacing="false" fo:text-indent="-0.762cm" style:auto-text-indent="false" fo:break-before="page">
        <style:tab-stops>
          <style:tab-stop style:position="1.524cm"/>
        </style:tab-stops>
      </style:paragraph-properties>
    </style:style>
    <style:style style:name="Normale_20__28_Web_29_" style:display-name="Normale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Corpo_20_del_20_testo_20_2" style:display-name="Corpo del testo 2" style:family="paragraph" style:parent-style-name="Standard_20__28_user_29_" style:default-outline-level="">
      <style:paragraph-properties fo:margin-left="0cm" fo:margin-right="0cm" style:line-height-at-least="0.635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Riga_20_d_27_intestazione1" style:display-name="WW-Riga d'intestazione1" style:family="paragraph" style:parent-style-name="Standard_20__28_user_29_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rovv_5f_r11" style:display-name="provv_r1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c1" style:display-name="provv_c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r01" style:display-name="provv_r0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sto_20_fumetto" style:display-name="Testo fumetto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Didascali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Didascali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4" style:family="paragraph" style:parent-style-name="Standard_20__28_user_29_" style:next-style-name="Subtitle" style:default-outline-level="">
      <style:paragraph-properties fo:text-align="center" style:justify-single-word="false" fo:orphans="0" fo:widows="0"/>
    </style:style>
    <style:style style:name="WW-Riga_20_d_27_intestazione" style:display-name="WW-Riga d'intestazione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5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Head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itolo2" style:family="paragraph" style:parent-style-name="Titolo1" style:next-style-name="Text_20_body_20__28_user_29_" style:default-outline-level="">
      <style:paragraph-properties fo:text-align="center" style:justify-single-word="false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Subtitle" style:family="paragraph" style:parent-style-name="Intestazione1" style:next-style-name="Text_20_body_20__28_user_29_" style:default-outline-level="" style:class="chapter">
      <style:paragraph-properties fo:text-align="center" style:justify-single-word="false"/>
    </style:style>
    <style:style style:name="Testo_20_commento" style:display-name="Testo commento" style:family="paragraph" style:parent-style-name="Normale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text" style:display-name="annotation text" style:family="paragraph" style:parent-style-name="Normale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roman" style:font-pitch="variable" style:font-name-asian="Times New (W1)1" style:font-family-asian="'Times New (W1)'" style:font-family-generic-asian="system" style:font-pitch-asian="variable" style:font-name-complex="Times New (W1)1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3ztrue" style:family="text"/>
    <style:style style:name="WW8Num43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1z0" style:family="text">
      <style:text-properties style:use-window-font-color="true" loext:opacity="0%" style:font-name="Symbol" fo:font-family="Symbo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WW8Num3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Palatino Linotype" style:font-family-complex="'Palatino Linotype'" style:font-family-generic-complex="system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7z0" style:family="text">
      <style:text-properties fo:color="#000000" loext:opacity="100%" style:font-name="Symbol" fo:font-family="Symbol" style:font-family-generic="roman" style:font-pitch="variable" fo:font-size="11pt" fo:language="it" fo:country="IT" style:letter-kerning="true" fo:background-color="transparent" style:font-name-asian="Symbol2" style:font-family-asian="Symbol" style:font-family-generic-asian="system" style:font-pitch-asian="variable" style:font-size-asian="11pt" style:language-asian="zh" style:country-asian="CN" style:font-name-complex="Palatino Linotype" style:font-family-complex="'Palatino Linotype'" style:font-family-generic-complex="system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fo:language="en" fo:country="GB" style:letter-kerning="true" fo:background-color="#ffff00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2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4z0" style:family="text">
      <style:text-properties fo:color="#0000ff" loext:opacity="100%" style:font-name="Symbol" fo:font-family="Symbol" style:font-family-generic="roman" style:font-pitch="variable" fo:font-size="12pt" fo:language="en" fo:country="GB" style:letter-kerning="true" style:font-name-asian="LiberationSerif, ''''''Times Ne" style:font-family-asian="'LiberationSerif, ''''''Times Ne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fo:font-size="12pt" style:letter-kerning="true" fo:background-color="transparent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style:letter-kerning="true" fo:background-color="transparent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fo:background-color="#ffff00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language-complex="hi" style:country-complex="IN"/>
    </style:style>
    <style:style style:name="WW8Num1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language-asian="zh" style:country-asian="CN" style:font-name-complex="OpenSymbol, 'Arial Unicode MS'1" style:font-family-complex="'OpenSymbol, 'Arial Unicode MS''" style:font-family-generic-complex="system" style:font-pitch-complex="variable"/>
    </style:style>
    <style:style style:name="WW8Num1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5z0" style:family="text">
      <style:text-properties fo:color="#000000" loext:opacity="100%" style:font-name="Symbol" fo:font-family="Symbol" style:font-family-generic="roman" style:font-pitch="variable" fo:font-size="12pt" fo:language="it" fo:country="IT" style:letter-kerning="true" fo:background-color="#ffff00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letter-kerning="true" fo:background-color="#ffff00" style:font-name-asian="Symbol2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2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2" style:font-family-asian="Symbo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>
      <style:text-properties fo:color="#000000" loext:opacity="100%" style:font-name="OpenSymbol, 'Arial Unicode MS'" fo:font-family="'OpenSymbol, 'Arial Unicode MS''" style:font-family-generic="roman" style:font-pitch="variable" fo:font-size="12pt" style:font-name-asian="OpenSymbol, 'Arial Unicode MS'1" style:font-family-asian="'OpenSymbol, 'Arial Unicode MS'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fo:background-color="#ffffff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/>
    </style:style>
    <style:style style:name="WW8Num4ztrue" style:family="text"/>
    <style:style style:name="WW8Num4z0" style:family="text">
      <style:text-properties fo:color="#ff0000" loext:opacity="100%" style:font-name="Times, 'Times New Roman'" fo:font-family="'Times, 'Times New Roman''" style:font-family-generic="roman" style:font-pitch="variable" fo:font-size="12pt" style:letter-kerning="true" fo:background-color="#ffffff" style:font-name-asian="Times, 'Times New Roman'1" style:font-family-asian="'Times, 'Times New Roman''" style:font-family-generic-asian="system" style:font-pitch-asian="variable" style:font-size-asian="12pt" style:language-asian="zh" style:country-asian="CN" style:font-name-complex="Times, 'Times New Roman'1" style:font-family-complex="'Times, 'Times New Roman'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language="it" fo:country="IT" style:language-asian="en" style:country-asian="US" style:font-name-complex="MT Extra1" style:font-family-complex="'MT Extra'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" style:num-suffix="" text:bullet-char="">
        <style:list-level-properties text:list-level-position-and-space-mode="label-alignment">
          <style:list-level-label-alignment text:label-followed-by="listtab" fo:text-indent="-0.635cm" fo:margin-left="1.676cm"/>
        </style:list-level-properties>
        <style:text-properties style:font-name="MT Extra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6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2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781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01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65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332203997" text:anchor-type="char" svg:y="-0.467cm" svg:width="14.28cm" svg:height="1.408cm" draw:z-index="0"><draw:image xlink:href="Pictures/1000000000002461000002EE05733C31EB6477AC.jpg" xlink:type="simple" xlink:show="embed" xlink:actuate="onLoad" draw:mime-type="image/jpeg"/></draw:frame><draw:frame draw:style-name="Mfr2" draw:name="Picture 1201383945" text:anchor-type="char" svg:x="14.605cm" svg:y="-0.575cm" svg:width="1.722cm" svg:height="1.727cm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><draw:frame draw:style-name="Mfr3" draw:name="Immagine 770836091" text:anchor-type="as-char" svg:width="17cm" svg:height="1.342cm" draw:z-index="0"><draw:image xlink:href="Pictures/100000000000076C00000096BD8C197691CC368D.png" xlink:type="simple" xlink:show="embed" xlink:actuate="onLoad" draw:mime-type="image/png"/></draw:frame></text:p>
        <text:p text:style-name="Standard_20__28_user_29_"/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1:49:00</meta:creation-date>
    <meta:initial-creator>Alessandra</meta:initial-creator>
    <dc:language>it-IT</dc:language>
    <dc:date>2024-03-04T09:08:06</dc:date>
    <meta:editing-cycles>22</meta:editing-cycles>
    <meta:editing-duration>PT9M</meta:editing-duration>
    <meta:generator>LibreOffice/7.2.0.4$Windows_X86_64 LibreOffice_project/9a9c6381e3f7a62afc1329bd359cc48accb6435b</meta:generator>
    <meta:document-statistic meta:table-count="0" meta:image-count="3" meta:object-count="0" meta:page-count="2" meta:paragraph-count="39" meta:word-count="358" meta:character-count="2629" meta:non-whitespace-character-count="2201"/>
    <meta:user-defined meta:name="AppVersion">15.0000</meta:user-defined>
    <meta:user-defined meta:name="Company">Intellera Consulting S.r.l.</meta:user-defined>
    <meta:template xlink:type="simple" xlink:actuate="onRequest" xlink:title="Normal.dotm" xlink:href=""/>
  </office:meta>
</office:document-meta>
</file>