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Pictures/10000000000001880000018961903D1C8A7501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DejaVu Sans Condensed" svg:font-family="'DejaVu Sans Condensed'" style:font-adornments="Book" style:font-family-generic="swiss" style:font-pitch="variable"/>
    <style:font-face style:name="DejaVu Sans Condensed1" svg:font-family="'DejaVu Sans Condensed'" style:font-family-generic="system" style:font-pitch="variable"/>
    <style:font-face style:name="DejaVu Serif" svg:font-family="'DejaVu Serif'" style:font-family-generic="swiss" style:font-pitch="variable"/>
    <style:font-face style:name="DejaVu Serif1" svg:font-family="'DejaVu Serif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erif, ''''''Times Ne" svg:font-family="'LiberationSerif, ''''''Times N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  <style:font-face style:name="TimesNewRoman" svg:font-family="TimesNewRoman" style:font-family-generic="roman" style:font-pitch="variable"/>
    <style:font-face style:name="TimesNewRoman, 'MS Mincho'" svg:font-family="'TimesNewRoman, 'MS Mincho''" style:font-family-generic="system" style:font-pitch="variable"/>
    <style:font-face style:name="TimesNewRoman1" svg:font-family="TimesNewRoman" style:font-family-generic="system" style:font-pitch="variable"/>
    <style:font-face style:name="TimesNewRoman2" svg:font-family="TimesNewRoman, 'MS Mincho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cm" style:rel-width="100%" fo:margin-left="-0.182cm" fo:margin-top="0cm" fo:margin-bottom="0cm" table:align="left" style:writing-mode="lr-tb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cm" style:rel-width="100%" fo:margin-left="-0.182cm" fo:margin-top="0cm" fo:margin-bottom="0cm" table:align="left" style:writing-mode="lr-tb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cm" style:rel-width="100%" fo:margin-left="-0.182cm" fo:margin-top="0cm" fo:margin-bottom="0cm" table:align="left" style:writing-mode="lr-tb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983cm" fo:margin-left="0.009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1">
      <style:paragraph-properties fo:margin-left="0cm" fo:margin-right="0cm" fo:margin-top="0.176cm" fo:margin-bottom="0.212cm" style:contextual-spacing="false" fo:text-align="end" style:justify-single-word="false" fo:text-indent="0cm" style:auto-text-indent="false"/>
    </style:style>
    <style:style style:name="P2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17.875cm"/>
        </style:tab-stops>
      </style:paragraph-properties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17.875cm"/>
        </style:tab-stops>
      </style:paragraph-properties>
      <style:text-properties fo:font-size="10.5pt" style:font-size-asian="10.5pt" style:font-size-complex="10.5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17.875cm"/>
        </style:tab-stops>
      </style:paragraph-properties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6" style:family="paragraph" style:parent-style-name="List_20_Paragraph" style:list-style-name="WWNum3">
      <style:paragraph-properties fo:margin-top="0.161cm" fo:margin-bottom="0cm" style:contextual-spacing="false" fo:line-height="115%" fo:text-align="justify" style:justify-single-word="false" fo:orphans="0" fo:widows="0" fo:hyphenation-ladder-count="no-limit" style:vertical-align="auto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7.875cm"/>
        </style:tab-stops>
      </style:paragraph-properties>
    </style:style>
    <style:style style:name="P8" style:family="paragraph" style:parent-style-name="List_20_Paragraph" style:list-style-name="WWNum3">
      <style:paragraph-properties fo:margin-top="0cm" fo:margin-bottom="0.423cm" style:contextual-spacing="true" fo:line-height="115%"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17.875cm"/>
        </style:tab-stops>
      </style:paragraph-properties>
      <style:text-properties fo:color="#000009" loext:opacity="100%" fo:font-size="10.5pt" style:font-size-asian="10.5pt" style:font-size-complex="10.5pt" fo:hyphenate="tru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7.875cm"/>
        </style:tab-stops>
      </style:paragraph-properties>
      <style:text-properties fo:color="#000000" loext:opacity="100%" fo:font-size="10.5pt" fo:font-style="italic" style:text-underline-style="solid" style:text-underline-width="auto" style:text-underline-color="font-color" style:letter-kerning="false" style:font-size-asian="10.5pt" style:language-asian="it" style:country-asian="IT" style:font-style-asian="italic" style:font-name-complex="Times New Roman1" style:font-size-complex="10.5pt" style:language-complex="ar" style:country-complex="SA" style:font-style-complex="italic"/>
    </style:style>
    <style:style style:name="P11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 fo:orphans="0" fo:widows="0" fo:hyphenation-ladder-count="no-limit" style:vertical-align="auto"/>
      <style:text-properties fo:font-size="10pt" style:font-size-asian="10pt" style:language-asian="it" style:country-asian="I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0" style:vertical-align="baselin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top="0cm" fo:margin-bottom="0.423cm" style:contextual-spacing="false" fo:line-height="115%" fo:text-align="start" style:justify-single-word="false" fo:orphans="0" fo:widows="0" style:vertical-align="baseline"/>
      <style:text-properties fo:font-size="10.5pt" fo:letter-spacing="-0.004cm" style:font-size-asian="10.5pt" style:font-size-complex="10.5pt"/>
    </style:style>
    <style:style style:name="P15" style:family="paragraph" style:parent-style-name="Standard_20__28_user_29_">
      <style:text-properties fo:font-size="10.5pt" fo:font-style="italic" fo:background-color="#ffffff" style:font-size-asian="10.5pt" style:font-style-asian="italic" style:font-name-complex="Times New Roman1" style:font-size-complex="10.5pt" style:font-style-complex="italic"/>
    </style:style>
    <style:style style:name="P16" style:family="paragraph" style:parent-style-name="Standard_20__28_user_29_">
      <style:text-properties fo:font-size="10.5pt" fo:font-weight="bold" style:font-size-asian="10.5pt" style:font-weight-asian="bold" style:font-name-complex="Times New Roman1" style:font-size-complex="10.5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fo:font-size="10.5pt" fo:font-weight="bold" style:font-size-asian="10.5pt" style:font-weight-asian="bold" style:font-name-complex="Times New Roman1" style:font-size-complex="10.5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font-size="10.5pt" fo:background-color="#ffffff" style:font-size-asian="10.5pt" style:font-name-complex="Times New Roman1" style:font-size-complex="10.5pt"/>
    </style:style>
    <style:style style:name="P19" style:family="paragraph" style:parent-style-name="Standard_20__28_user_29_">
      <style:paragraph-properties fo:text-align="justify" style:justify-single-word="false"/>
      <style:text-properties fo:font-size="10.5pt" style:font-size-asian="10.5pt" style:font-name-complex="Times New Roman1" style:font-size-complex="10.5pt"/>
    </style:style>
    <style:style style:name="P20" style:family="paragraph" style:parent-style-name="Standard_20__28_user_29_">
      <style:paragraph-properties fo:line-height="115%" fo:text-align="justify" style:justify-single-word="false" fo:orphans="0" fo:widows="0" fo:hyphenation-ladder-count="no-limit">
        <style:tab-stops>
          <style:tab-stop style:position="17.875cm"/>
        </style:tab-stops>
      </style:paragraph-properties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.635cm" fo:margin-right="0cm" fo:margin-top="0cm" fo:margin-bottom="0cm" style:contextual-spacing="false" fo:line-height="115%" fo:text-align="justify" style:justify-single-word="false" fo:orphans="0" fo:widows="0" fo:text-indent="0cm" style:auto-text-indent="false" style:vertical-align="baseline"/>
      <style:text-properties fo:font-size="10.5pt" style:font-size-asian="10.5pt" style:font-size-complex="10.5pt"/>
    </style:style>
    <style:style style:name="P22" style:family="paragraph" style:parent-style-name="Standard_20__28_user_29_">
      <style:paragraph-properties fo:margin-left="0cm" fo:margin-right="0cm" fo:margin-top="0.092cm" fo:margin-bottom="0cm" style:contextual-spacing="false" fo:text-align="justify" style:justify-single-word="false" fo:orphans="0" fo:widows="0" fo:text-indent="0cm" style:auto-text-indent="false" style:vertical-align="baseline"/>
      <style:text-properties fo:font-size="10.5pt" style:font-size-asian="10.5pt" style:font-size-complex="10.5pt"/>
    </style:style>
    <style:style style:name="P23" style:family="paragraph" style:parent-style-name="Standard_20__28_user_29_">
      <style:paragraph-properties fo:text-align="justify" style:justify-single-word="false"/>
      <style:text-properties fo:font-size="10.5pt" style:font-name-asian="Times New Roman1" style:font-size-asian="10.5pt" style:language-asian="it" style:country-asian="IT" style:font-name-complex="Times New Roman1" style:font-size-complex="10.5pt"/>
    </style:style>
    <style:style style:name="P24" style:family="paragraph" style:parent-style-name="Standard_20__28_user_29_">
      <style:paragraph-properties fo:line-height="200%" fo:text-align="justify" style:justify-single-word="false"/>
      <style:text-properties fo:font-size="10.5pt" style:font-name-asian="Times New Roman1" style:font-size-asian="10.5pt" style:language-asian="it" style:country-asian="IT" style:font-name-complex="Times New Roman1" style:font-size-complex="10.5pt"/>
    </style:style>
    <style:style style:name="P25" style:family="paragraph" style:parent-style-name="Standard_20__28_user_29_">
      <style:paragraph-properties fo:text-align="end" style:justify-single-word="false"/>
    </style:style>
    <style:style style:name="P26" style:family="paragraph" style:parent-style-name="Standard_20__28_user_29_">
      <style:paragraph-properties fo:text-align="end" style:justify-single-word="false"/>
      <style:text-properties fo:color="#000000" loext:opacity="100%" fo:font-size="10.5pt" style:font-size-asian="10.5pt" style:font-size-complex="10.5pt" style:font-weight-complex="bold"/>
    </style:style>
    <style:style style:name="P27" style:family="paragraph" style:parent-style-name="Standard_20__28_user_29_">
      <style:text-properties fo:color="#000000" loext:opacity="100%" fo:font-size="10.5pt" style:font-size-asian="10.5pt" style:font-name-complex="Times New Roman1" style:font-size-complex="10.5pt"/>
    </style:style>
    <style:style style:name="P28" style:family="paragraph" style:parent-style-name="Standard_20__28_user_29_">
      <style:paragraph-properties fo:line-height="115%" fo:text-align="justify" style:justify-single-word="false" fo:hyphenation-ladder-count="no-limit"/>
      <style:text-properties fo:color="#000000" loext:opacity="100%" fo:font-size="10.5pt" style:font-size-asian="10.5pt" style:language-asian="it" style:country-asian="IT" style:font-size-complex="10.5pt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text-align="justify" style:justify-single-word="false"/>
      <style:text-properties fo:color="#000000" loext:opacity="100%" fo:font-size="10.5pt" fo:font-weight="bold" style:font-size-asian="10.5pt" style:font-weight-asian="bold" style:font-name-complex="Times New Roman1" style:font-size-complex="10.5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fo:color="#000000" loext:opacity="100%" fo:font-size="10.5pt" fo:font-weight="bold" fo:background-color="#ffffff" style:font-name-asian="TimesNewRoman1" style:font-size-asian="10.5pt" style:language-asian="it" style:country-asian="IT" style:font-weight-asian="bold" style:font-size-complex="10.5pt" style:font-weight-complex="bold"/>
    </style:style>
    <style:style style:name="P31" style:family="paragraph" style:parent-style-name="Standard_20__28_user_29_">
      <style:text-properties fo:color="#000000" loext:opacity="100%" fo:font-size="10.5pt" fo:font-weight="normal" style:font-size-asian="10.5pt" style:font-weight-asian="normal" style:font-name-complex="Times New Roman1" style:font-size-complex="10.5pt" style:font-weight-complex="normal"/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fo:font-size="10.5pt" fo:background-color="#ffffff" style:font-name-asian="TimesNewRoman1" style:font-size-asian="10.5pt" style:language-asian="hi" style:country-asian="IN" style:font-name-complex="Times New Roman1" style:font-size-complex="10.5pt"/>
    </style:style>
    <style:style style:name="P33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fo:color="#000000" loext:opacity="100%" fo:font-size="10.5pt" fo:background-color="#ffffff" style:font-size-asian="10.5pt" style:language-asian="hi" style:country-asian="IN" style:font-name-complex="Lucida Sans" style:font-size-complex="10.5pt"/>
    </style:style>
    <style:style style:name="P34" style:family="paragraph" style:parent-style-name="Standard_20__28_user_29_">
      <style:paragraph-properties fo:text-align="justify" style:justify-single-word="false"/>
      <style:text-properties fo:color="#000000" loext:opacity="100%" fo:font-size="10.5pt" fo:background-color="#ffff00" style:font-name-asian="DejaVu Serif1" style:font-size-asian="10.5pt" style:font-name-complex="DejaVu Serif1" style:font-size-complex="10.5pt"/>
    </style:style>
    <style:style style:name="P35" style:family="paragraph" style:parent-style-name="Standard_20__28_user_29_">
      <style:paragraph-properties fo:margin-top="0.494cm" fo:margin-bottom="0.423cm" style:contextual-spacing="false" fo:text-align="justify" style:justify-single-word="false"/>
      <style:text-properties fo:color="#000000" loext:opacity="100%" style:font-name="TimesNewRoman" fo:font-size="10.5pt" fo:font-style="italic" style:letter-kerning="false" fo:background-color="#ffffff" style:font-name-asian="Times New Roman1" style:font-size-asian="10.5pt" style:font-style-asian="italic" style:font-name-complex="Times New Roman1" style:font-size-complex="10.5pt" style:language-complex="ar" style:country-complex="SA" style:font-style-complex="italic"/>
    </style:style>
    <style:style style:name="P36" style:family="paragraph" style:parent-style-name="Standard_20__28_user_29_" style:list-style-name="">
      <style:paragraph-properties fo:margin-left="1.27cm" fo:margin-right="0cm" fo:margin-top="0.494cm" fo:margin-bottom="0.423cm" style:contextual-spacing="false" fo:text-align="justify" style:justify-single-word="false" fo:text-indent="0cm" style:auto-text-indent="false"/>
      <style:text-properties fo:color="#000000" loext:opacity="100%" style:font-name="TimesNewRoman" fo:font-size="10.5pt" fo:font-style="italic" style:letter-kerning="false" fo:background-color="#ffffff" style:font-name-asian="Times New Roman1" style:font-size-asian="10.5pt" style:font-style-asian="italic" style:font-name-complex="Times New Roman1" style:font-size-complex="10.5pt" style:language-complex="ar" style:country-complex="SA" style:font-style-complex="italic"/>
    </style:style>
    <style:style style:name="P37" style:family="paragraph" style:parent-style-name="Standard_20__28_user_29_">
      <style:paragraph-properties fo:text-align="justify" style:justify-single-word="false"/>
    </style:style>
    <style:style style:name="P38" style:family="paragraph" style:parent-style-name="Standard_20__28_user_29_" style:list-style-name="WWNum2">
      <style:paragraph-properties fo:text-align="justify" style:justify-single-word="false"/>
    </style:style>
    <style:style style:name="P39" style:family="paragraph" style:parent-style-name="Standard_20__28_user_29_" style:list-style-name="WWNum1">
      <style:paragraph-properties fo:text-align="justify" style:justify-single-word="false"/>
    </style:style>
    <style:style style:name="P40" style:family="paragraph" style:parent-style-name="Standard_20__28_user_29_" style:list-style-name="WWNum6">
      <style:paragraph-properties fo:text-align="justify" style:justify-single-word="false"/>
    </style:style>
    <style:style style:name="P41" style:family="paragraph" style:parent-style-name="Standard_20__28_user_29_" style:list-style-name="WWNum6">
      <style:paragraph-properties fo:margin-top="0.494cm" fo:margin-bottom="0.423cm" style:contextual-spacing="false" fo:text-align="justify" style:justify-single-word="false"/>
    </style:style>
    <style:style style:name="P42" style:family="paragraph" style:parent-style-name="Standard_20__28_user_29_">
      <style:paragraph-properties fo:margin-left="1.251cm" fo:margin-right="0cm" fo:text-align="justify" style:justify-single-word="false" fo:text-indent="0cm" style:auto-text-indent="false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44" style:family="paragraph" style:parent-style-name="Standard_20__28_user_29_" style:list-style-name="WWNum5">
      <style:paragraph-properties fo:text-align="justify" style:justify-single-word="false"/>
    </style:style>
    <style:style style:name="P45" style:family="paragraph" style:parent-style-name="Standard_20__28_user_29_" style:list-style-name="WWNum5">
      <style:paragraph-properties fo:margin-top="0.494cm" fo:margin-bottom="0cm" style:contextual-spacing="false" fo:text-align="justify" style:justify-single-word="false"/>
    </style:style>
    <style:style style:name="P46" style:family="paragraph" style:parent-style-name="Standard_20__28_user_29_" style:list-style-name="WWNum4">
      <style:paragraph-properties fo:margin-top="0.494cm" fo:margin-bottom="0cm" style:contextual-spacing="false" fo:text-align="justify" style:justify-single-word="false"/>
    </style:style>
    <style:style style:name="P47" style:family="paragraph" style:parent-style-name="Standard_20__28_user_29_">
      <style:paragraph-properties fo:text-align="center" style:justify-single-word="false"/>
    </style:style>
    <style:style style:name="P48" style:family="paragraph" style:parent-style-name="Standard_20__28_user_29_">
      <style:paragraph-properties fo:orphans="0" fo:widows="0"/>
    </style:style>
    <style:style style:name="P49" style:family="paragraph" style:parent-style-name="Standard_20__28_user_29_">
      <style:paragraph-properties fo:margin-top="0.176cm" fo:margin-bottom="0cm" style:contextual-spacing="false" fo:orphans="0" fo:widows="0"/>
    </style:style>
    <style:style style:name="P50" style:family="paragraph" style:parent-style-name="Standard_20__28_user_29_">
      <style:paragraph-properties fo:orphans="0" fo:widows="0"/>
      <style:text-properties fo:language="en" fo:country="US"/>
    </style:style>
    <style:style style:name="P51" style:family="paragraph" style:parent-style-name="Standard_20__28_user_29_">
      <style:paragraph-properties style:line-height-at-least="0.176cm" fo:orphans="0" fo:widows="0"/>
    </style:style>
    <style:style style:name="P52" style:family="paragraph" style:parent-style-name="Standard_20__28_user_29_">
      <style:paragraph-properties style:line-height-at-least="0.176cm" fo:orphans="0" fo:widows="0">
        <style:tab-stops>
          <style:tab-stop style:position="17.875cm"/>
        </style:tab-stops>
      </style:paragraph-properties>
    </style:style>
    <style:style style:name="P53" style:family="paragraph" style:parent-style-name="Standard_20__28_user_29_" style:list-style-name="WWNum6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4" style:family="paragraph" style:parent-style-name="Standard_20__28_user_29_">
      <style:paragraph-properties fo:line-height="115%" fo:text-align="justify" style:justify-single-word="false" fo:orphans="0" fo:widows="0" fo:hyphenation-ladder-count="no-limit">
        <style:tab-stops>
          <style:tab-stop style:position="17.875cm"/>
        </style:tab-stops>
      </style:paragraph-properties>
      <style:text-properties fo:color="#000009" loext:opacity="100%" fo:font-size="10.5pt" style:font-size-asian="10.5pt" style:font-size-complex="10.5pt" fo:hyphenate="true" fo:hyphenation-remain-char-count="2" fo:hyphenation-push-char-count="2" loext:hyphenation-no-caps="false"/>
    </style:style>
    <style:style style:name="P55" style:family="paragraph" style:parent-style-name="Standard_20__28_user_29_">
      <style:paragraph-properties fo:line-height="115%" fo:text-align="justify" style:justify-single-word="false" fo:orphans="0" fo:widows="0" fo:hyphenation-ladder-count="no-limit">
        <style:tab-stops>
          <style:tab-stop style:position="17.875cm"/>
        </style:tab-stops>
      </style:paragraph-properties>
      <style:text-properties fo:color="#000009" loext:opacity="100%" fo:font-size="10.5pt" style:font-size-asian="10.5pt" style:font-name-complex="Times New Roman1" style:font-size-complex="10.5pt" style:font-style-complex="italic" style:font-weight-complex="bold" fo:hyphenate="true" fo:hyphenation-remain-char-count="2" fo:hyphenation-push-char-count="2" loext:hyphenation-no-caps="false"/>
    </style:style>
    <style:style style:name="P56" style:family="paragraph" style:parent-style-name="Standard_20__28_user_29_">
      <style:paragraph-properties fo:line-height="115%" fo:text-align="justify" style:justify-single-word="false" fo:orphans="0" fo:widows="0" fo:hyphenation-ladder-count="no-limit">
        <style:tab-stops>
          <style:tab-stop style:position="17.875cm"/>
        </style:tab-stops>
      </style:paragraph-properties>
      <style:text-properties fo:color="#000009" loext:opacity="100%" style:font-name="TimesNewRoman" fo:font-size="10.5pt" style:font-size-asian="10.5pt" style:font-name-complex="Times New Roman1" style:font-size-complex="10.5pt" style:font-style-complex="italic" style:font-weight-complex="bold" fo:hyphenate="true" fo:hyphenation-remain-char-count="2" fo:hyphenation-push-char-count="2" loext:hyphenation-no-caps="false"/>
    </style:style>
    <style:style style:name="P57" style:family="paragraph" style:parent-style-name="Standard_20__28_user_29_">
      <style:paragraph-properties fo:line-height="115%" fo:text-align="justify" style:justify-single-word="false" fo:orphans="0" fo:widows="0" fo:hyphenation-ladder-count="no-limit">
        <style:tab-stops>
          <style:tab-stop style:position="17.875cm"/>
        </style:tab-stops>
      </style:paragraph-properties>
      <style:text-properties fo:color="#000009" loext:opacity="100%" style:font-name="TimesNewRoman" fo:font-size="10.5pt" style:letter-kerning="false" style:font-size-asian="10.5pt" style:language-asian="en" style:country-asian="US" style:font-name-complex="Times New Roman1" style:font-size-complex="10.5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58" style:family="paragraph" style:parent-style-name="Standard_20__28_user_29_">
      <style:paragraph-properties fo:line-height="200%" fo:text-align="justify" style:justify-single-word="false"/>
    </style:style>
    <style:style style:name="P59" style:family="paragraph" style:parent-style-name="Standard_20__28_user_29_">
      <style:paragraph-properties fo:line-height="150%" fo:text-align="justify" style:justify-single-word="false"/>
    </style:style>
    <style:style style:name="P60" style:family="paragraph" style:parent-style-name="Text_20_body_20__28_user_29_">
      <style:paragraph-properties fo:line-height="100%" fo:text-align="justify" style:justify-single-word="false"/>
    </style:style>
    <style:style style:name="T1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fo:font-size="10.5pt" fo:font-style="italic" fo:background-color="#ffffff" loext:char-shading-value="0" style:font-size-asian="10.5pt" style:font-style-asian="italic" style:font-name-complex="Times New Roman1" style:font-size-complex="10.5pt" style:font-style-complex="italic"/>
    </style:style>
    <style:style style:name="T4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5" style:family="text">
      <style:text-properties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fo:font-weight="bold" style:letter-kerning="false" fo:background-color="#ffffff" loext:char-shading-value="0" style:font-name-asian="Times New Roman1" style:font-size-asian="10.5pt" style:language-asian="it" style:country-asian="IT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7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8" style:family="text">
      <style:text-properties fo:font-size="10.5pt" fo:font-weight="bold" style:font-size-asian="10.5pt" style:font-weight-asian="bold" style:font-name-complex="Times New Roman1" style:font-size-complex="10.5pt" style:font-weight-complex="bold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0.5pt" fo:font-weight="bold" style:letter-kerning="false" fo:background-color="#ffffff" loext:char-shading-value="0" style:font-name-asian="Times New Roman1" style:font-size-asian="10.5pt" style:language-asian="it" style:country-asian="IT" style:font-weight-asian="bold" style:font-name-complex="Times New Roman1" style:font-size-complex="10.5pt" style:language-complex="ar" style:country-complex="SA" style:font-weight-complex="bold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font-size-asian="10.5pt" style:font-size-complex="10.5pt" style:font-style-complex="italic"/>
    </style:style>
    <style:style style:name="T13" style:family="text">
      <style:text-properties fo:font-size="10.5pt" style:font-size-asian="10.5pt" style:font-name-complex="Times New Roman1" style:font-size-complex="10.5pt"/>
    </style:style>
    <style:style style:name="T14" style:family="text">
      <style:text-properties fo:font-size="10.5pt" fo:font-weight="normal" style:font-size-asian="10.5pt" style:font-weight-asian="normal" style:font-name-complex="Times New Roman1" style:font-size-complex="10.5pt" style:font-weight-complex="normal"/>
    </style:style>
    <style:style style:name="T15" style:family="text">
      <style:text-properties fo:font-size="10.5pt" fo:background-color="#ffffff" loext:char-shading-value="0" style:font-size-asian="10.5pt" style:font-name-complex="Times New Roman1" style:font-size-complex="10.5pt"/>
    </style:style>
    <style:style style:name="T16" style:family="text">
      <style:text-properties fo:font-size="10.5pt" fo:background-color="#ffffff" loext:char-shading-value="0" style:font-name-asian="Times New Roman1" style:font-size-asian="10.5pt" style:language-asian="it" style:country-asian="IT" style:font-name-complex="Times New Roman1" style:font-size-complex="10.5pt"/>
    </style:style>
    <style:style style:name="T17" style:family="text">
      <style:text-properties fo:font-size="10.5pt" fo:letter-spacing="-0.005cm" fo:background-color="#ffffff" loext:char-shading-value="0" style:font-size-asian="10.5pt" style:font-name-complex="Times New Roman1" style:font-size-complex="10.5pt"/>
    </style:style>
    <style:style style:name="T18" style:family="text">
      <style:text-properties fo:font-size="10.5pt" fo:letter-spacing="-0.004cm" fo:background-color="#ffffff" loext:char-shading-value="0" style:font-size-asian="10.5pt" style:font-name-complex="Times New Roman1" style:font-size-complex="10.5pt"/>
    </style:style>
    <style:style style:name="T19" style:family="text">
      <style:text-properties fo:font-size="10.5pt" fo:letter-spacing="-0.004cm" style:font-size-asian="10.5pt" style:font-size-complex="10.5pt"/>
    </style:style>
    <style:style style:name="T20" style:family="text">
      <style:text-properties fo:font-size="10.5pt" fo:letter-spacing="-0.014cm" fo:background-color="#ffffff" loext:char-shading-value="0" style:font-size-asian="10.5pt" style:font-name-complex="Times New Roman1" style:font-size-complex="10.5pt"/>
    </style:style>
    <style:style style:name="T21" style:family="text">
      <style:text-properties fo:font-size="10.5pt" style:font-name-asian="Times New Roman1" style:font-size-asian="10.5pt" style:language-asian="it" style:country-asian="IT" style:font-name-complex="Times New Roman1" style:font-size-complex="10.5pt"/>
    </style:style>
    <style:style style:name="T22" style:family="text">
      <style:text-properties fo:color="#000000" loext:opacity="100%" fo:font-size="10.5pt" style:font-size-asian="10.5pt" style:font-size-complex="10.5pt" style:font-weight-complex="bold"/>
    </style:style>
    <style:style style:name="T23" style:family="text">
      <style:text-properties fo:color="#000000" loext:opacity="100%" fo:font-size="10.5pt" style:font-size-asian="10.5pt" style:font-name-complex="Times New Roman1" style:font-size-complex="10.5pt"/>
    </style:style>
    <style:style style:name="T24" style:family="text">
      <style:text-properties fo:color="#000000" loext:opacity="100%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25" style:family="text">
      <style:text-properties fo:color="#000000" loext:opacity="100%" fo:font-size="10.5pt" fo:font-weight="bold" fo:background-color="#ffffff" loext:char-shading-value="0" style:font-size-asian="10.5pt" style:font-weight-asian="bold" style:font-size-complex="10.5pt" style:font-style-complex="italic" style:font-weight-complex="bold"/>
    </style:style>
    <style:style style:name="T26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27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28" style:family="text">
      <style:text-properties fo:color="#000000" loext:opacity="100%" fo:font-size="10.5pt" fo:font-weight="bold" style:font-size-asian="10.5pt" style:font-weight-asian="bold" style:font-name-complex="Times New Roman1" style:font-size-complex="10.5pt" style:font-style-complex="italic" style:font-weight-complex="bold"/>
    </style:style>
    <style:style style:name="T29" style:family="text">
      <style:text-properties fo:color="#000000" loext:opacity="100%" fo:font-size="10.5pt" fo:font-weight="bold" style:font-size-asian="10.5pt" style:language-asian="it" style:country-asian="IT" style:font-weight-asian="bold" style:font-size-complex="10.5pt" style:font-weight-complex="bold"/>
    </style:style>
    <style:style style:name="T30" style:family="text">
      <style:text-properties fo:color="#000000" loext:opacity="100%" fo:font-size="10.5pt" fo:font-weight="bold" style:letter-kerning="false" fo:background-color="#ffffff" loext:char-shading-value="0" style:font-name-asian="Times New Roman1" style:font-size-asian="10.5pt" style:language-asian="it" style:country-asian="IT" style:font-weight-asian="bold" style:font-name-complex="Times New Roman1" style:font-size-complex="10.5pt" style:language-complex="ar" style:country-complex="SA" style:font-weight-complex="bold"/>
    </style:style>
    <style:style style:name="T31" style:family="text">
      <style:text-properties fo:color="#000000" loext:opacity="100%" fo:font-size="10.5pt" fo:font-weight="normal" style:font-size-asian="10.5pt" style:font-weight-asian="normal" style:font-name-complex="Times New Roman1" style:font-size-complex="10.5pt" style:font-weight-complex="normal"/>
    </style:style>
    <style:style style:name="T32" style:family="text">
      <style:text-properties fo:color="#000000" loext:opacity="100%" fo:font-size="10.5pt" fo:font-style="italic" fo:background-color="#ffffff" loext:char-shading-value="0" style:font-size-asian="10.5pt" style:font-style-asian="italic" style:font-name-complex="Times New Roman1" style:font-size-complex="10.5pt" style:font-style-complex="italic"/>
    </style:style>
    <style:style style:name="T33" style:family="text">
      <style:text-properties fo:color="#000000" loext:opacity="100%" fo:font-size="10.5pt" fo:font-style="italic" fo:background-color="#ffffff" loext:char-shading-value="0" style:font-name-asian="Calibri1" style:font-size-asian="10.5pt" style:language-asian="it" style:country-asian="IT" style:font-style-asian="italic" style:font-name-complex="Times New Roman1" style:font-size-complex="10.5pt" style:language-complex="ar" style:country-complex="SA" style:font-style-complex="italic"/>
    </style:style>
    <style:style style:name="T34" style:family="text">
      <style:text-properties fo:color="#000000" loext:opacity="100%" fo:font-size="10.5pt" fo:font-style="italic" fo:font-weight="bold" style:font-size-asian="10.5pt" style:language-asian="it" style:country-asian="IT" style:font-style-asian="italic" style:font-weight-asian="bold" style:font-size-complex="10.5pt" style:font-style-complex="italic" style:font-weight-complex="bold"/>
    </style:style>
    <style:style style:name="T35" style:family="text">
      <style:text-properties fo:color="#000000" loext:opacity="100%" fo:font-size="10.5pt" fo:font-style="italic" fo:font-weight="bold" style:font-size-asian="10.5pt" style:language-asian="it" style:country-asian="IT" style:font-style-asian="italic" style:font-weight-asian="bold" style:font-name-complex="Times New Roman1" style:font-size-complex="10.5pt" style:font-style-complex="italic" style:font-weight-complex="bold"/>
    </style:style>
    <style:style style:name="T36" style:family="text">
      <style:text-properties fo:color="#000000" loext:opacity="100%" fo:font-size="10.5pt" fo:font-style="italic" style:text-underline-style="none" fo:font-weight="bold" style:font-size-asian="10.5pt" style:language-asian="it" style:country-asian="IT" style:font-style-asian="italic" style:font-weight-asian="bold" style:font-name-complex="Times New Roman1" style:font-size-complex="10.5pt" style:font-style-complex="italic" style:font-weight-complex="bold"/>
    </style:style>
    <style:style style:name="T37" style:family="text">
      <style:text-properties fo:color="#000000" loext:opacity="100%" fo:font-size="10.5pt" fo:font-style="italic" style:text-underline-style="none" style:font-size-asian="10.5pt" style:language-asian="it" style:country-asian="IT" style:font-style-asian="italic" style:font-name-complex="Times New Roman1" style:font-size-complex="10.5pt" style:font-style-complex="italic"/>
    </style:style>
    <style:style style:name="T38" style:family="text">
      <style:text-properties fo:color="#000000" loext:opacity="100%" fo:font-size="10.5pt" fo:font-style="italic" style:font-size-asian="10.5pt" style:language-asian="it" style:country-asian="IT" style:font-style-asian="italic" style:font-name-complex="Times New Roman1" style:font-size-complex="10.5pt" style:font-style-complex="italic"/>
    </style:style>
    <style:style style:name="T39" style:family="text">
      <style:text-properties fo:color="#000000" loext:opacity="100%" fo:font-size="10.5pt" fo:font-style="italic" style:font-name-asian="Calibri1" style:font-size-asian="10.5pt" style:language-asian="it" style:country-asian="IT" style:font-style-asian="italic" style:font-name-complex="Times New Roman1" style:font-size-complex="10.5pt" style:language-complex="ar" style:country-complex="SA" style:font-style-complex="italic"/>
    </style:style>
    <style:style style:name="T40" style:family="text">
      <style:text-properties fo:color="#000000" loext:opacity="100%" fo:font-size="10.5pt" fo:font-style="italic" style:letter-kerning="false" fo:background-color="#ffffff" loext:char-shading-value="0" style:font-name-asian="Times New Roman1" style:font-size-asian="10.5pt" style:language-asian="it" style:country-asian="IT" style:font-style-asian="italic" style:font-name-complex="Times New Roman1" style:font-size-complex="10.5pt" style:language-complex="ar" style:country-complex="SA" style:font-style-complex="italic"/>
    </style:style>
    <style:style style:name="T41" style:family="text">
      <style:text-properties fo:color="#000000" loext:opacity="100%" fo:font-size="10.5pt" fo:font-style="italic" style:text-underline-style="solid" style:text-underline-width="auto" style:text-underline-color="font-color" style:letter-kerning="false" style:font-size-asian="10.5pt" style:language-asian="it" style:country-asian="IT" style:font-style-asian="italic" style:font-name-complex="Times New Roman1" style:font-size-complex="10.5pt" style:language-complex="ar" style:country-complex="SA" style:font-style-complex="italic"/>
    </style:style>
    <style:style style:name="T42" style:family="text">
      <style:text-properties fo:color="#000000" loext:opacity="100%" fo:font-size="10.5pt" fo:background-color="#ffffff" loext:char-shading-value="0" style:font-size-asian="10.5pt" style:font-name-complex="Times New Roman1" style:font-size-complex="10.5pt"/>
    </style:style>
    <style:style style:name="T43" style:family="text">
      <style:text-properties fo:color="#000000" loext:opacity="100%" fo:font-size="10.5pt" fo:background-color="#ffffff" loext:char-shading-value="0" style:font-size-asian="10.5pt" style:language-asian="hi" style:country-asian="IN" style:font-name-complex="Lucida Sans" style:font-size-complex="10.5pt"/>
    </style:style>
    <style:style style:name="T44" style:family="text">
      <style:text-properties fo:color="#000000" loext:opacity="100%" fo:font-size="10.5pt" fo:background-color="#ffffff" loext:char-shading-value="0" style:font-size-asian="10.5pt" style:font-size-complex="10.5pt"/>
    </style:style>
    <style:style style:name="T45" style:family="text">
      <style:text-properties fo:color="#000000" loext:opacity="100%" fo:font-size="10.5pt" fo:background-color="#ffffff" loext:char-shading-value="0" style:font-name-asian="Times New Roman1" style:font-size-asian="10.5pt" style:font-name-complex="Times New Roman1" style:font-size-complex="10.5pt"/>
    </style:style>
    <style:style style:name="T46" style:family="text">
      <style:text-properties fo:color="#000000" loext:opacity="100%" fo:font-size="10.5pt" fo:background-color="#ffffff" loext:char-shading-value="0" style:font-name-asian="Calibri1" style:font-size-asian="10.5pt" style:language-asian="it" style:country-asian="IT" style:font-name-complex="Times New Roman1" style:font-size-complex="10.5pt" style:language-complex="ar" style:country-complex="SA"/>
    </style:style>
    <style:style style:name="T47" style:family="text">
      <style:text-properties fo:color="#000000" loext:opacity="100%" fo:font-size="10.5pt" style:font-name-asian="Calibri1" style:font-size-asian="10.5pt" style:language-asian="it" style:country-asian="IT" style:font-name-complex="Times New Roman1" style:font-size-complex="10.5pt" style:language-complex="ar" style:country-complex="SA"/>
    </style:style>
    <style:style style:name="T48" style:family="text">
      <style:text-properties fo:color="#000000" loext:opacity="100%" fo:font-size="10.5pt" fo:letter-spacing="-0.007cm" fo:font-style="italic" fo:background-color="#ffffff" loext:char-shading-value="0" style:font-name-asian="Calibri1" style:font-size-asian="10.5pt" style:language-asian="it" style:country-asian="IT" style:font-style-asian="italic" style:font-name-complex="Times New Roman1" style:font-size-complex="10.5pt" style:language-complex="ar" style:country-complex="SA" style:font-style-complex="italic"/>
    </style:style>
    <style:style style:name="T49" style:family="text">
      <style:text-properties fo:color="#000000" loext:opacity="100%" fo:font-size="10.5pt" fo:letter-spacing="-0.004cm" fo:language="it" fo:country="IT" style:letter-kerning="true" fo:background-color="#ffffff" loext:char-shading-value="0" style:font-name-asian="SimSun" style:font-size-asian="10.5pt" style:language-asian="zh" style:country-asian="CN" style:font-name-complex="Arial1" style:font-size-complex="10.5pt" style:language-complex="hi" style:country-complex="IN"/>
    </style:style>
    <style:style style:name="T50" style:family="text">
      <style:text-properties fo:color="#000000" loext:opacity="100%" style:font-name="TimesNewRoman" fo:font-size="10.5pt" style:font-size-asian="10.5pt" style:font-size-complex="10.5pt" style:font-style-complex="italic" style:font-weight-complex="bold"/>
    </style:style>
    <style:style style:name="T51" style:family="text">
      <style:text-properties fo:color="#000000" loext:opacity="100%" style:font-name="TimesNewRoman" fo:font-size="10.5pt" style:font-size-asian="10.5pt" style:font-name-complex="Times New Roman1" style:font-size-complex="10.5pt" style:font-style-complex="italic" style:font-weight-complex="bold"/>
    </style:style>
    <style:style style:name="T52" style:family="text">
      <style:text-properties fo:color="#000000" loext:opacity="100%" style:font-name="TimesNewRoman" fo:font-size="10.5pt" style:text-underline-style="none" style:font-size-asian="10.5pt" style:font-name-complex="Times New Roman1" style:font-size-complex="10.5pt" style:font-style-complex="italic" style:font-weight-complex="bold"/>
    </style:style>
    <style:style style:name="T53" style:family="text">
      <style:text-properties fo:color="#000000" loext:opacity="100%" style:font-name="TimesNewRoman" fo:font-size="10.5pt" style:text-underline-style="none" style:font-size-asian="10.5pt" style:font-size-complex="10.5pt" style:font-style-complex="italic" style:font-weight-complex="bold"/>
    </style:style>
    <style:style style:name="T54" style:family="text">
      <style:text-properties fo:color="#000000" loext:opacity="100%" style:font-name="TimesNewRoman" fo:font-size="10.5pt" fo:font-weight="bold" style:letter-kerning="false" fo:background-color="#ffffff" loext:char-shading-value="0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T55" style:family="text">
      <style:text-properties fo:color="#000000" loext:opacity="100%" style:font-name="TimesNewRoman" fo:font-size="10.5pt" style:letter-kerning="false" fo:background-color="#ffffff" loext:char-shading-value="0" style:font-name-asian="Times New Roman1" style:font-size-asian="10.5pt" style:font-name-complex="Times New Roman1" style:font-size-complex="10.5pt" style:language-complex="ar" style:country-complex="SA"/>
    </style:style>
    <style:style style:name="T56" style:family="text">
      <style:text-properties fo:color="#000000" loext:opacity="100%" style:font-name="TimesNewRoman" fo:font-size="10.5pt" fo:font-style="italic" style:letter-kerning="false" fo:background-color="#ffffff" loext:char-shading-value="0" style:font-name-asian="Times New Roman1" style:font-size-asian="10.5pt" style:font-style-asian="italic" style:font-name-complex="Times New Roman1" style:font-size-complex="10.5pt" style:language-complex="ar" style:country-complex="SA" style:font-style-complex="italic"/>
    </style:style>
    <style:style style:name="T57" style:family="text">
      <style:text-properties fo:color="#000000" loext:opacity="100%" style:font-name="TimesNewRoman" fo:letter-spacing="-0.007cm" style:letter-kerning="false" style:font-name-complex="Times New Roman1" style:language-complex="ar" style:country-complex="SA" style:font-weight-complex="bold"/>
    </style:style>
    <style:style style:name="T58" style:family="text">
      <style:text-properties fo:color="#000000" loext:opacity="100%" style:font-name="TimesNewRoman" fo:letter-spacing="-0.007cm" fo:font-style="italic" style:letter-kerning="false" style:font-style-asian="italic" style:font-name-complex="Times New Roman1" style:language-complex="ar" style:country-complex="SA" style:font-style-complex="italic" style:font-weight-complex="bold"/>
    </style:style>
    <style:style style:name="T59" style:family="text">
      <style:text-properties fo:color="#000000" loext:opacity="100%" style:text-line-through-style="none" style:text-line-through-type="none" style:font-name="TimesNewRoman" fo:font-size="10.5pt" style:text-underline-style="none" style:font-size-asian="10.5pt" style:font-size-complex="10.5pt" style:font-style-complex="italic" style:font-weight-complex="bold"/>
    </style:style>
    <style:style style:name="T60" style:family="text">
      <style:text-properties fo:color="#000000" loext:opacity="100%" style:text-line-through-style="none" style:text-line-through-type="none" style:font-name="TimesNewRoman" fo:font-size="10.5pt" style:text-underline-style="none" style:font-size-asian="10.5pt" style:font-name-complex="Times New Roman1" style:font-size-complex="10.5pt" style:font-style-complex="italic" style:font-weight-complex="bold"/>
    </style:style>
    <style:style style:name="T61" style:family="text">
      <style:text-properties fo:color="#000000" loext:opacity="100%" fo:font-size="16pt" fo:background-color="#ffffff" loext:char-shading-value="0" style:font-name-asian="TimesNewRoman2" style:font-size-asian="16pt" style:font-name-complex="TimesNewRoman2" style:font-size-complex="16pt"/>
    </style:style>
    <style:style style:name="T62" style:family="text">
      <style:text-properties fo:color="#000000" loext:opacity="100%" fo:font-size="16pt" fo:background-color="#ffffff" loext:char-shading-value="0" style:font-name-asian="Times New Roman1" style:font-size-asian="16pt" style:font-name-complex="Times New Roman1" style:font-size-complex="16pt"/>
    </style:style>
    <style:style style:name="T63" style:family="text">
      <style:text-properties fo:color="#000000" loext:opacity="100%"/>
    </style:style>
    <style:style style:name="T64" style:family="text">
      <style:text-properties fo:color="#000000" loext:opacity="100%" fo:letter-spacing="-0.007cm" fo:background-color="#ffffff" loext:char-shading-value="0" style:font-name-asian="Calibri1" style:language-asian="it" style:country-asian="IT" style:font-name-complex="Times New Roman1" style:language-complex="ar" style:country-complex="SA"/>
    </style:style>
    <style:style style:name="T65" style:family="text">
      <style:text-properties fo:color="#000000" loext:opacity="100%" fo:letter-spacing="-0.007cm" fo:font-style="italic" fo:background-color="#ffffff" loext:char-shading-value="0" style:font-name-asian="Calibri1" style:language-asian="it" style:country-asian="IT" style:font-style-asian="italic" style:font-name-complex="Times New Roman1" style:language-complex="ar" style:country-complex="SA" style:font-style-complex="italic"/>
    </style:style>
    <style:style style:name="T66" style:family="text">
      <style:text-properties fo:color="#000000" loext:opacity="100%" fo:font-style="italic" style:letter-kerning="false" style:language-asian="it" style:country-asian="IT" style:font-style-asian="italic" style:font-name-complex="Times New Roman1" style:language-complex="ar" style:country-complex="SA" style:font-style-complex="italic"/>
    </style:style>
    <style:style style:name="T67" style:family="text">
      <style:text-properties fo:color="#000000" loext:opacity="100%" fo:font-style="italic" style:text-underline-style="solid" style:text-underline-width="auto" style:text-underline-color="font-color" style:letter-kerning="false" style:language-asian="it" style:country-asian="IT" style:font-style-asian="italic" style:font-name-complex="Times New Roman1" style:language-complex="ar" style:country-complex="SA" style:font-style-complex="italic"/>
    </style:style>
    <style:style style:name="T68" style:family="text">
      <style:text-properties fo:color="#000000" loext:opacity="100%" fo:font-weight="bold" style:letter-kerning="false" fo:background-color="#ffffff" loext:char-shading-value="0" style:font-name-asian="TimesNewRoman1" style:language-asian="it" style:country-asian="IT" style:font-weight-asian="bold" style:language-complex="ar" style:country-complex="SA"/>
    </style:style>
    <style:style style:name="T69" style:family="text">
      <style:text-properties fo:color="#000000" loext:opacity="100%" fo:font-size="10pt" fo:background-color="#ffffff" loext:char-shading-value="0" style:font-name-asian="Calibri1" style:font-size-asian="10pt" style:font-name-complex="Times New Roman1" style:font-size-complex="10pt" style:language-complex="ar" style:country-complex="SA"/>
    </style:style>
    <style:style style:name="T70" style:family="text">
      <style:text-properties fo:color="#000000" loext:opacity="100%" fo:font-size="10pt" fo:background-color="#ffffff" loext:char-shading-value="0" style:font-size-asian="10pt" style:language-asian="hi" style:country-asian="IN" style:font-name-complex="Times New Roman1" style:font-size-complex="10pt"/>
    </style:style>
    <style:style style:name="T71" style:family="text">
      <style:text-properties fo:color="#000000" loext:opacity="100%" fo:font-size="10pt" fo:font-style="italic" fo:background-color="#ffffff" loext:char-shading-value="0" style:font-name-asian="Calibri1" style:font-size-asian="10pt" style:font-style-asian="italic" style:font-name-complex="Times New Roman1" style:font-size-complex="10pt" style:language-complex="ar" style:country-complex="SA" style:font-style-complex="italic"/>
    </style:style>
    <style:style style:name="T72" style:family="text">
      <style:text-properties fo:color="#000000" loext:opacity="100%" fo:font-size="10pt" fo:font-style="italic" fo:background-color="#ffffff" loext:char-shading-value="0" style:font-size-asian="10pt" style:language-asian="hi" style:country-asian="IN" style:font-style-asian="italic" style:font-name-complex="Times New Roman1" style:font-size-complex="10pt" style:font-style-complex="italic"/>
    </style:style>
    <style:style style:name="T73" style:family="text">
      <style:text-properties fo:color="#000000" loext:opacity="100%" fo:font-size="10pt" fo:letter-spacing="-0.004cm" fo:language="it" fo:country="IT" style:letter-kerning="true" fo:background-color="#ffffff" loext:char-shading-value="0" style:font-name-asian="SimSun" style:font-size-asian="10pt" style:language-asian="it" style:country-asian="IT" style:font-name-complex="Arial1" style:font-size-complex="10pt" style:language-complex="hi" style:country-complex="IN"/>
    </style:style>
    <style:style style:name="T74" style:family="text">
      <style:text-properties fo:color="#000000" loext:opacity="100%" fo:language="it" fo:country="IT" style:letter-kerning="false" style:font-name-asian="Times New Roman1" style:language-asian="zh" style:country-asian="CN" style:font-name-complex="Times New Roman1" style:language-complex="ar" style:country-complex="SA"/>
    </style:style>
    <style:style style:name="T75" style:family="text">
      <style:text-properties fo:color="#000000" loext:opacity="100%" fo:language="it" fo:country="IT" fo:font-style="italic" style:letter-kerning="true" style:font-name-asian="SimSun" style:language-asian="zh" style:country-asian="CN" style:font-style-asian="italic" style:font-name-complex="Arial1" style:language-complex="hi" style:country-complex="IN" style:font-style-complex="italic"/>
    </style:style>
    <style:style style:name="T76" style:family="text">
      <style:text-properties fo:color="#000000" loext:opacity="100%" fo:language="it" fo:country="IT" fo:font-style="italic" style:letter-kerning="false" style:font-name-asian="Times New Roman1" style:language-asian="zh" style:country-asian="CN" style:font-style-asian="italic" style:font-name-complex="Times New Roman1" style:language-complex="ar" style:country-complex="SA"/>
    </style:style>
    <style:style style:name="T77" style:family="text">
      <style:text-properties fo:text-transform="uppercase" fo:color="#000000" loext:opacity="100%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78" style:family="text">
      <style:text-properties fo:text-transform="uppercase" fo:color="#000000" loext:opacity="100%" fo:font-size="10.5pt" fo:font-style="italic" fo:background-color="#ffffff" loext:char-shading-value="0" style:font-size-asian="10.5pt" style:font-style-asian="italic" style:font-name-complex="Times New Roman1" style:font-size-complex="10.5pt" style:font-style-complex="italic"/>
    </style:style>
    <style:style style:name="T79" style:family="text">
      <style:text-properties fo:text-transform="uppercase" fo:font-size="10.5pt" fo:font-weight="bold" style:font-size-asian="10.5pt" style:font-weight-asian="bold" style:font-size-complex="10.5pt" style:font-weight-complex="bold"/>
    </style:style>
    <style:style style:name="T80" style:family="text">
      <style:text-properties fo:text-transform="uppercase" fo:font-size="11pt" fo:font-style="italic" style:font-size-asian="11pt" style:font-style-asian="italic" style:font-name-complex="Times New Roman1" style:font-size-complex="11pt" style:font-style-complex="italic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letter-kerning="false" fo:background-color="#ffffff" loext:char-shading-value="0" style:font-name-asian="TimesNewRoman1" style:language-asian="it" style:country-asian="IT" style:font-weight-asian="bold" style:font-name-complex="Times New Roman1" style:language-complex="ar" style:country-complex="SA" style:font-style-complex="italic" style:font-weight-complex="bold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size="10pt" style:font-name-asian="TimesNewRoman, 'MS Mincho'" style:font-size-asian="10pt" style:font-name-complex="TimesNewRoman, 'MS Mincho'" style:font-size-complex="10pt"/>
    </style:style>
    <style:style style:name="T85" style:family="text">
      <style:text-properties fo:font-size="10pt" style:font-name-asian="TimesNewRoman, 'MS Mincho'" style:font-size-asian="10pt" style:font-name-complex="TimesNewRoman, 'MS Mincho'" style:font-size-complex="10pt" style:language-complex="ar" style:country-complex="SA" style:font-weight-complex="bold"/>
    </style:style>
    <style:style style:name="T86" style:family="text">
      <style:text-properties fo:font-size="10pt" style:font-name-asian="Times New Roman1" style:font-size-asian="10pt" style:font-name-complex="Times New Roman1" style:font-size-complex="10pt"/>
    </style:style>
    <style:style style:name="T87" style:family="text">
      <style:text-properties fo:font-size="10pt" style:font-name-asian="Times New Roman1" style:font-size-asian="10pt" style:font-name-complex="Times New Roman1" style:font-size-complex="10pt" style:language-complex="ar" style:country-complex="SA" style:font-weight-complex="bold"/>
    </style:style>
    <style:style style:name="T88" style:family="text">
      <style:text-properties fo:font-size="10pt" style:font-name-asian="Calibri1" style:font-size-asian="10pt" style:font-name-complex="Times New Roman1" style:font-size-complex="10pt"/>
    </style:style>
    <style:style style:name="T89" style:family="text">
      <style:text-properties fo:font-size="10pt" style:font-name-asian="Calibri1" style:font-size-asian="10pt" style:font-name-complex="Times New Roman1" style:font-size-complex="10pt" style:language-complex="ar" style:country-complex="SA" style:font-weight-complex="bold"/>
    </style:style>
    <style:style style:name="T90" style:family="text">
      <style:text-properties fo:font-size="10pt" style:font-name-asian="Calibri1" style:font-size-asian="10pt" style:font-name-complex="Calibri1" style:font-size-complex="10pt" style:language-complex="ar" style:country-complex="SA" style:font-weight-complex="bold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fo:font-size="10pt" style:font-size-asian="10pt" style:language-asian="it" style:country-asian="IT" style:font-size-complex="10pt"/>
    </style:style>
    <style:style style:name="T93" style:family="text">
      <style:text-properties fo:font-size="10pt" fo:language="en" fo:country="US" style:font-size-asian="10pt" style:font-size-complex="10pt"/>
    </style:style>
    <style:style style:name="T94" style:family="text">
      <style:text-properties fo:font-size="10pt" fo:background-color="#ffffff" loext:char-shading-value="0" style:font-name-asian="Calibri1" style:font-size-asian="10pt" style:font-name-complex="Times New Roman1" style:font-size-complex="10pt" style:language-complex="ar" style:country-complex="SA" style:font-weight-complex="bold"/>
    </style:style>
    <style:style style:name="T95" style:family="text">
      <style:text-properties fo:font-size="10pt" fo:background-color="#ffffff" loext:char-shading-value="0" style:font-name-asian="Calibri1" style:font-size-asian="10pt" style:font-name-complex="Calibri1" style:font-size-complex="10pt" style:language-complex="ar" style:country-complex="SA" style:font-weight-complex="bold"/>
    </style:style>
    <style:style style:name="T96" style:family="text">
      <style:text-properties fo:font-size="10pt" fo:background-color="#ffffff" loext:char-shading-value="0" style:font-name-asian="Times New Roman1" style:font-size-asian="10pt" style:font-name-complex="Times New Roman1" style:font-size-complex="10pt" style:language-complex="ar" style:country-complex="SA" style:font-weight-complex="bold"/>
    </style:style>
    <style:style style:name="T97" style:family="text">
      <style:text-properties fo:font-size="10pt" fo:letter-spacing="-0.007cm" style:font-name-asian="Calibri1" style:font-size-asian="10pt" style:font-name-complex="Calibri1" style:font-size-complex="10pt" style:language-complex="ar" style:country-complex="SA" style:font-weight-complex="bold"/>
    </style:style>
    <style:style style:name="T98" style:family="text">
      <style:text-properties fo:font-size="10pt" fo:letter-spacing="-0.007cm" fo:background-color="#ffffff" loext:char-shading-value="0" style:font-name-asian="Calibri1" style:font-size-asian="10pt" style:font-name-complex="Times New Roman1" style:font-size-complex="10pt" style:language-complex="ar" style:country-complex="SA" style:font-weight-complex="bold"/>
    </style:style>
    <style:style style:name="T99" style:family="text">
      <style:text-properties fo:font-size="10pt" fo:letter-spacing="-0.007cm" fo:background-color="#ffffff" loext:char-shading-value="0" style:font-name-asian="Calibri1" style:font-size-asian="10pt" style:font-name-complex="Calibri1" style:font-size-complex="10pt" style:language-complex="ar" style:country-complex="SA" style:font-weight-complex="bold"/>
    </style:style>
    <style:style style:name="T100" style:family="text">
      <style:text-properties fo:font-size="10pt" fo:letter-spacing="-0.007cm" fo:background-color="#ffffff" loext:char-shading-value="0" style:font-name-asian="Times New Roman1" style:font-size-asian="10pt" style:font-name-complex="Times New Roman1" style:font-size-complex="10pt" style:language-complex="ar" style:country-complex="SA" style:font-weight-complex="bold"/>
    </style:style>
    <style:style style:name="T101" style:family="text">
      <style:text-properties fo:font-size="10pt" fo:letter-spacing="-0.007cm" fo:font-style="italic" fo:background-color="#ffffff" loext:char-shading-value="0" style:font-name-asian="Calibri1" style:font-size-asian="10pt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102" style:family="text">
      <style:text-properties fo:font-size="10pt" fo:font-style="italic" fo:background-color="#ffffff" loext:char-shading-value="0" style:font-name-asian="Calibri1" style:font-size-asian="10pt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103" style:family="text">
      <style:text-properties fo:font-size="10pt" fo:language="it" fo:country="IT" style:letter-kerning="true" style:font-name-asian="SimSun" style:font-size-asian="10pt" style:language-asian="it" style:country-asian="IT" style:font-name-complex="Arial1" style:font-size-complex="10pt" style:language-complex="hi" style:country-complex="IN"/>
    </style:style>
    <style:style style:name="T104" style:family="text">
      <style:text-properties fo:font-size="10pt" fo:letter-spacing="-0.004cm" fo:language="it" fo:country="IT" style:letter-kerning="true" style:font-name-asian="SimSun" style:font-size-asian="10pt" style:language-asian="it" style:country-asian="IT" style:font-name-complex="Arial1" style:font-size-complex="10pt" style:language-complex="hi" style:country-complex="IN"/>
    </style:style>
    <style:style style:name="T105" style:family="text">
      <style:text-properties fo:color="#000009" loext:opacity="100%" style:font-name="TimesNewRoman" fo:font-size="10.5pt" style:letter-kerning="false" style:font-size-asian="10.5pt" style:language-asian="en" style:country-asian="US" style:font-name-complex="Times New Roman1" style:font-size-complex="10.5pt" style:language-complex="ar" style:country-complex="SA" style:font-style-complex="italic" style:font-weight-complex="bold"/>
    </style:style>
    <style:style style:name="T106" style:family="text">
      <style:text-properties fo:color="#000009" loext:opacity="100%" style:font-name="TimesNewRoman" fo:letter-spacing="-0.007cm" style:letter-kerning="false" style:language-asian="en" style:country-asian="US" style:font-name-complex="Times New Roman1" style:language-complex="ar" style:country-complex="SA" style:font-weight-complex="bold"/>
    </style:style>
    <style:style style:name="T107" style:family="text">
      <style:text-properties fo:color="#000009" loext:opacity="100%" style:font-name="TimesNewRoman" fo:font-style="italic" style:letter-kerning="false" style:font-style-asian="italic" style:font-name-complex="Times New Roman1" style:language-complex="ar" style:country-complex="SA" style:font-style-complex="italic" style:font-weight-complex="bold"/>
    </style:style>
    <style:style style:name="T108" style:family="text">
      <style:text-properties fo:color="#000009" loext:opacity="100%" style:font-name="TimesNewRoman" fo:font-style="italic" style:letter-kerning="false" style:language-asian="en" style:country-asian="US" style:font-style-asian="italic" style:font-name-complex="Times New Roman1" style:language-complex="ar" style:country-complex="SA" style:font-style-complex="italic" style:font-weight-complex="bold"/>
    </style:style>
    <style:style style:name="T109" style:family="text">
      <style:text-properties fo:color="#000009" loext:opacity="100%" style:font-name="TimesNewRoman" fo:font-style="normal" style:letter-kerning="false" style:language-asian="en" style:country-asian="US" style:font-style-asian="normal" style:font-name-complex="Times New Roman1" style:language-complex="ar" style:country-complex="SA" style:font-style-complex="normal" style:font-weight-complex="bold"/>
    </style:style>
    <style:style style:name="T110" style:family="text">
      <style:text-properties fo:color="#000009" loext:opacity="100%" style:font-name="TimesNewRoman" style:letter-kerning="false" style:language-asian="en" style:country-asian="US" style:font-name-complex="Times New Roman1" style:language-complex="ar" style:country-complex="SA" style:font-style-complex="italic" style:font-weight-complex="bold"/>
    </style:style>
    <style:style style:name="T111" style:family="text">
      <style:text-properties fo:color="#000009" loext:opacity="100%" fo:font-size="10.5pt" fo:font-style="italic" style:text-underline-style="solid" style:text-underline-width="auto" style:text-underline-color="font-color" style:letter-kerning="false" style:font-size-asian="10.5pt" style:language-asian="en" style:country-asian="US" style:font-style-asian="italic" style:font-name-complex="Times New Roman1" style:font-size-complex="10.5pt" style:language-complex="ar" style:country-complex="SA" style:font-style-complex="italic"/>
    </style:style>
    <style:style style:name="T112" style:family="text">
      <style:text-properties fo:color="#000009" loext:opacity="100%" fo:font-size="10.5pt" fo:letter-spacing="-0.018cm" style:text-underline-style="solid" style:text-underline-width="auto" style:text-underline-color="font-color" style:font-size-asian="10.5pt" style:font-size-complex="10.5pt" style:font-weight-complex="bold"/>
    </style:style>
    <style:style style:name="T113" style:family="text">
      <style:text-properties fo:color="#000009" loext:opacity="100%" fo:letter-spacing="0.012cm" style:text-underline-style="solid" style:text-underline-width="auto" style:text-underline-color="font-color" style:letter-kerning="false" style:language-asian="en" style:country-asian="US" style:language-complex="ar" style:country-complex="SA"/>
    </style:style>
    <style:style style:name="T114" style:family="text">
      <style:text-properties fo:color="#000009" loext:opacity="100%" style:letter-kerning="false" style:language-asian="en" style:country-asian="US" style:language-complex="ar" style:country-complex="SA"/>
    </style:style>
    <style:style style:name="T115" style:family="text">
      <style:text-properties fo:color="#000009" loext:opacity="100%" style:letter-kerning="false" style:language-asian="it" style:country-asian="IT" style:language-complex="ar" style:country-complex="SA"/>
    </style:style>
    <style:style style:name="T116" style:family="text">
      <style:text-properties fo:color="#000009" loext:opacity="100%" style:letter-kerning="false" fo:background-color="#ffffff" loext:char-shading-value="0" style:language-asian="it" style:country-asian="IT" style:language-complex="ar" style:country-complex="SA"/>
    </style:style>
    <style:style style:name="T117" style:family="text">
      <style:text-properties fo:color="#000009" loext:opacity="100%" fo:font-style="italic" style:letter-kerning="false" style:language-asian="en" style:country-asian="US" style:font-style-asian="italic" style:language-complex="ar" style:country-complex="SA" style:font-style-complex="italic"/>
    </style:style>
    <style:style style:name="T118" style:family="text">
      <style:text-properties fo:color="#000009" loext:opacity="100%" fo:font-style="italic" style:letter-kerning="false" fo:background-color="#ffffff" loext:char-shading-value="0" style:language-asian="it" style:country-asian="IT" style:font-style-asian="italic" style:language-complex="ar" style:country-complex="SA" style:font-style-complex="italic"/>
    </style:style>
    <style:style style:name="T119" style:family="text">
      <style:text-properties fo:color="#000009" loext:opacity="100%" style:text-underline-style="solid" style:text-underline-width="auto" style:text-underline-color="#000008" style:letter-kerning="false" style:language-asian="en" style:country-asian="US" style:language-complex="ar" style:country-complex="SA"/>
    </style:style>
    <style:style style:name="T120" style:family="text">
      <style:text-properties fo:color="#000009" loext:opacity="100%" fo:letter-spacing="-0.018cm" fo:language="it" fo:country="IT" style:letter-kerning="true" style:font-name-asian="SimSun" style:language-asian="zh" style:country-asian="CN" style:font-name-complex="Arial1" style:language-complex="hi" style:country-complex="IN"/>
    </style:style>
    <style:style style:name="T121" style:family="text">
      <style:text-properties fo:color="#000009" loext:opacity="100%" fo:letter-spacing="-0.018cm" fo:language="it" fo:country="IT" fo:font-weight="bold" style:letter-kerning="true" style:font-name-asian="SimSun" style:language-asian="zh" style:country-asian="CN" style:font-weight-asian="bold" style:font-name-complex="Arial1" style:language-complex="hi" style:country-complex="IN"/>
    </style:style>
    <style:style style:name="T122" style:family="text">
      <style:text-properties fo:color="#000009" loext:opacity="100%" fo:letter-spacing="-0.018cm" fo:language="it" fo:country="IT" style:text-underline-style="solid" style:text-underline-width="auto" style:text-underline-color="font-color" style:letter-kerning="true" style:font-name-asian="SimSun" style:language-asian="zh" style:country-asian="CN" style:font-name-complex="Arial1" style:language-complex="hi" style:country-complex="IN" style:font-weight-complex="bold"/>
    </style:style>
    <style:style style:name="T123" style:family="text">
      <style:text-properties style:language-asian="it" style:country-asian="IT"/>
    </style:style>
    <style:style style:name="T124" style:family="text">
      <style:text-properties style:font-name="TimesNewRoman" style:letter-kerning="false" fo:background-color="#ffffff" loext:char-shading-value="0" style:language-asian="it" style:country-asian="IT" style:font-name-complex="Times New Roman1" style:language-complex="ar" style:country-complex="SA" style:font-style-complex="italic" style:font-weight-complex="bold"/>
    </style:style>
    <style:style style:name="T125" style:family="text">
      <style:text-properties style:font-name="TimesNewRoman" style:letter-kerning="false" style:font-name-complex="Times New Roman1" style:language-complex="ar" style:country-complex="SA" style:font-style-complex="italic" style:font-weight-complex="bold"/>
    </style:style>
    <style:style style:name="T126" style:family="text">
      <style:text-properties style:font-name="TimesNewRoman" style:letter-kerning="false" style:font-name-complex="Times New Roman1" style:language-complex="ar" style:country-complex="SA" style:font-weight-complex="bold"/>
    </style:style>
    <style:style style:name="T127" style:family="text">
      <style:text-properties style:font-name="TimesNewRoman" style:letter-kerning="false" style:language-complex="ar" style:country-complex="SA"/>
    </style:style>
    <style:style style:name="T128" style:family="text">
      <style:text-properties style:font-name="TimesNewRoman" fo:font-style="italic" style:letter-kerning="false" style:font-style-asian="italic" style:font-name-complex="Times New Roman1" style:language-complex="ar" style:country-complex="SA" style:font-style-complex="italic" style:font-weight-complex="bold"/>
    </style:style>
    <style:style style:name="T129" style:family="text">
      <style:text-properties style:font-name="TimesNewRoman" fo:font-style="italic" style:letter-kerning="false" style:font-style-asian="italic" style:language-complex="ar" style:country-complex="SA"/>
    </style:style>
    <style:style style:name="T130" style:family="text">
      <style:text-properties fo:letter-spacing="0.012cm" style:text-underline-style="solid" style:text-underline-width="auto" style:text-underline-color="font-color" style:letter-kerning="false" style:language-asian="en" style:country-asian="US" style:language-complex="ar" style:country-complex="SA"/>
    </style:style>
    <style:style style:name="T131" style:family="text">
      <style:text-properties style:letter-kerning="false" style:language-asian="en" style:country-asian="US" style:language-complex="ar" style:country-complex="SA"/>
    </style:style>
    <style:style style:name="T132" style:family="text">
      <style:text-properties fo:language="it" fo:country="IT" style:letter-kerning="true" style:font-name-asian="SimSun" style:language-asian="zh" style:country-asian="CN" style:font-name-complex="Arial1" style:language-complex="hi" style:country-complex="IN"/>
    </style:style>
    <style:style style:name="T133" style:family="text">
      <style:text-properties fo:language="it" fo:country="IT" style:letter-kerning="true" style:font-name-asian="SimSun" style:font-name-complex="Arial1" style:language-complex="hi" style:country-complex="IN"/>
    </style:style>
    <style:style style:name="T134" style:family="text">
      <style:text-properties fo:language="it" fo:country="IT" fo:font-style="italic" style:letter-kerning="true" style:font-name-asian="SimSun" style:language-asian="zh" style:country-asian="CN" style:font-style-asian="italic" style:font-name-complex="Arial1" style:language-complex="hi" style:country-complex="IN"/>
    </style:style>
    <style:style style:name="T135" style:family="text">
      <style:text-properties fo:language="it" fo:country="IT" fo:font-style="italic" style:letter-kerning="true" style:font-name-asian="SimSun" style:language-asian="zh" style:country-asian="CN" style:font-style-asian="italic" style:font-name-complex="Arial1" style:language-complex="hi" style:country-complex="IN" style:font-style-complex="italic"/>
    </style:style>
    <style:style style:name="T136" style:family="text">
      <style:text-properties fo:language="it" fo:country="IT" fo:font-weight="bol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137" style:family="text">
      <style:text-properties fo:language="it" fo:country="IT" style:text-underline-style="none" style:letter-kerning="true" style:font-name-asian="SimSun" style:language-asian="zh" style:country-asian="CN" style:font-name-complex="Arial1" style:language-complex="hi" style:country-complex="IN"/>
    </style:style>
    <style:style style:name="T138" style:family="text">
      <style:text-properties fo:letter-spacing="-0.004cm" fo:language="it" fo:country="IT" fo:font-style="italic" style:letter-kerning="true" style:font-name-asian="SimSun" style:language-asian="zh" style:country-asian="CN" style:font-style-asian="italic" style:font-name-complex="Arial1" style:language-complex="hi" style:country-complex="IN"/>
    </style:style>
    <style:style style:name="T139" style:family="text">
      <style:text-properties fo:letter-spacing="-0.004cm" fo:language="it" fo:country="IT" style:letter-kerning="true" style:font-name-asian="SimSun" style:language-asian="zh" style:country-asian="CN" style:font-name-complex="Arial1" style:language-complex="hi" style:country-complex="IN"/>
    </style:style>
    <style:style style:name="T140" style:family="text">
      <style:text-properties fo:color="#c9211e" loext:opacity="100%" fo:font-size="10pt" fo:letter-spacing="-0.004cm" fo:language="it" fo:country="IT" style:letter-kerning="true" fo:background-color="#ffffff" loext:char-shading-value="0" style:font-name-asian="SimSun" style:font-size-asian="10pt" style:language-asian="it" style:country-asian="IT" style:font-name-complex="Arial1" style:font-size-complex="10pt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0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Car._20_predefinito_20_paragrafo"><text:span text:style-name="T1">Allegato 1</text:span></text:span></text:h>
      <text:h text:style-name="P2" text:outline-level="1"><text:span text:style-name="T2">DOMANDA DI CONTRIBUTO</text:span></text:h>
      <text:p text:style-name="P12"/>
      <text:p text:style-name="P12"/>
      <text:p text:style-name="Standard_20__28_user_29_"><text:span text:style-name="T3">marca da bollo</text:span></text:p>
      <text:p text:style-name="Standard_20__28_user_29_"><text:span text:style-name="T3">€ 16,00</text:span></text:p>
      <text:p text:style-name="P15"/>
      <text:p text:style-name="P15"/>
      <text:p text:style-name="P25"><text:span text:style-name="T7">Ad ARTI Agenzia Regionale Toscana per l’Impiego</text:span></text:p>
      <text:p text:style-name="P25"><text:span text:style-name="T7">Settore </text:span><text:bookmark-start text:name="__DdeLink__1085_276462479"/><text:span text:style-name="T7">Servizi per il Lavoro di </text:span><text:bookmark-end text:name="__DdeLink__1085_276462479"/><text:span text:style-name="T7">Pisa e Massa Carrara</text:span></text:p>
      <text:p text:style-name="P26"/>
      <text:p text:style-name="P37"><text:span text:style-name="T22">Oggetto:</text:span><text:span text:style-name="Internet_20_link"><text:span text:style-name="T24"> </text:span></text:span><text:span text:style-name="Internet_20_link"><text:span text:style-name="T77">Avviso pubblico rivolto a donne inserite</text:span></text:span><text:span text:style-name="Internet_20_link"><text:span text:style-name="T24"> IN PERCORSI DI CUI ALLA </text:span></text:span><text:span text:style-name="Internet_20_link"><text:span text:style-name="T77">DGR</text:span></text:span><text:span text:style-name="Internet_20_link"><text:span text:style-name="T24"> N. 122/2024 PER LA CONCESSIONE </text:span></text:span><text:span text:style-name="Internet_20_link"><text:span text:style-name="T25">DI CONTRIBUTI INDIVIDUALI A SOSTEGNO DEI PERCORSI DI POLITICA ATTIVA</text:span></text:span><text:span text:style-name="Internet_20_link"><text:span text:style-name="T24"> </text:span></text:span><text:span text:style-name="T79">PR FSE</text:span><text:span text:style-name="T9">+</text:span><text:span text:style-name="T79">T</text:span><text:span text:style-name="T9">OSCANA 2021-2027</text:span></text:p>
      <text:p text:style-name="P29"/>
      <text:p text:style-name="P47"><text:span text:style-name="T4">Dichiarazione sostitutiva di certificazione e di atto notorio ai sensi del </text:span><text:span text:style-name="T80">dpr</text:span><text:span text:style-name="T4"> 445/2000 artt. 46 e 47</text:span></text:p>
      <text:p text:style-name="P16"/>
      <text:p text:style-name="Standard_20__28_user_29_"><text:span text:style-name="T13">La sottoscritta (nome e cognome) ________________________________________________________________</text:span></text:p>
      <text:p text:style-name="Standard_20__28_user_29_"><text:span text:style-name="T13">Nata a _____________________________Provincia __________________________il_____________________</text:span></text:p>
      <text:p text:style-name="Standard_20__28_user_29_"><text:span text:style-name="T13">Residente in __________________________________Provincia_______________________________________</text:span></text:p>
      <text:p text:style-name="Standard_20__28_user_29_"><text:span text:style-name="T13">via/piazza___________________________________________________n. _____CAP_____________________</text:span></text:p>
      <text:p text:style-name="P47"><text:span text:style-name="T7">Oppure </text:span><text:span text:style-name="T4">(indicare solo se diverso dalla residenza)</text:span></text:p>
      <text:p text:style-name="Standard_20__28_user_29_"><text:span text:style-name="T13">Domiciliata a _________________________________________________Provincia______________________</text:span></text:p>
      <text:p text:style-name="Standard_20__28_user_29_"><text:span text:style-name="T13">via/piazza_____________________________________________________n._____________CAP__________</text:span></text:p>
      <text:p text:style-name="Standard_20__28_user_29_"><text:span text:style-name="T13">Codice fiscale _______________________________________________________________________________</text:span></text:p>
      <text:p text:style-name="Standard_20__28_user_29_"><text:span text:style-name="T23">Numero tel/cell.__________________________________________________________________</text:span><text:span text:style-name="T13">____________</text:span></text:p>
      <text:p text:style-name="P27"/>
      <text:p text:style-name="Standard_20__28_user_29_"><text:span text:style-name="T31">Indirizzo PEC _______________________________________________________________________________</text:span></text:p>
      <text:p text:style-name="P31"/>
      <text:p text:style-name="Standard_20__28_user_29_"><text:span text:style-name="T14">Indirizzo mail________________________________________________________________________________</text:span></text:p>
      <text:p text:style-name="P18"/>
      <text:p text:style-name="P18"/>
      <text:p text:style-name="P37"><text:span text:style-name="T15">in relazione all’</text:span><text:span text:style-name="Internet_20_link"><text:span text:style-name="T78">Avviso pubblico rivolto a donne inserite </text:span></text:span><text:span text:style-name="Internet_20_link"><text:span text:style-name="T32">IN PERCORSI DI CUI ALLA </text:span></text:span><text:span text:style-name="Internet_20_link"><text:span text:style-name="T78">DGR</text:span></text:span><text:span text:style-name="Internet_20_link"><text:span text:style-name="T32"> N. 122/2024 PER LA CONCESSIONE DI CONTRIBUTI INDIVIDUALI A SOSTEGNO DEI PERCORSI DI POLITICA ATTIVA</text:span></text:span><text:bookmark-start text:name="_Hlk145597099"/><text:bookmark-start text:name="_Hlk145594489"/><text:span text:style-name="Car._20_predefinito_20_paragrafo"><text:span text:style-name="T3">, </text:span></text:span><text:bookmark-end text:name="_Hlk145597099"/><text:bookmark-end text:name="_Hlk145594489"/><text:span text:style-name="T15">consapevole della responsabilità penale cui può andare incontro in caso di dichiarazioni mendaci, falsità in atti ed uso di</text:span><text:span text:style-name="Car._20_predefinito_20_paragrafo"><text:span text:style-name="T17"> </text:span></text:span><text:span text:style-name="T15">atti</text:span><text:span text:style-name="Car._20_predefinito_20_paragrafo"><text:span text:style-name="T17"> </text:span></text:span><text:span text:style-name="T15">falsi,</text:span><text:span text:style-name="Car._20_predefinito_20_paragrafo"><text:span text:style-name="T18"> </text:span></text:span><text:span text:style-name="T15">ai</text:span><text:span text:style-name="Car._20_predefinito_20_paragrafo"><text:span text:style-name="T17"> </text:span></text:span><text:span text:style-name="T15">sensi</text:span><text:span text:style-name="Car._20_predefinito_20_paragrafo"><text:span text:style-name="T17"> </text:span></text:span><text:span text:style-name="T15">e</text:span><text:span text:style-name="Car._20_predefinito_20_paragrafo"><text:span text:style-name="T18"> </text:span></text:span><text:span text:style-name="T15">per</text:span><text:span text:style-name="Car._20_predefinito_20_paragrafo"><text:span text:style-name="T17"> </text:span></text:span><text:span text:style-name="T15">gli</text:span><text:span text:style-name="Car._20_predefinito_20_paragrafo"><text:span text:style-name="T17"> </text:span></text:span><text:span text:style-name="T15">effetti</text:span><text:span text:style-name="Car._20_predefinito_20_paragrafo"><text:span text:style-name="T18"> </text:span></text:span><text:span text:style-name="T15">di</text:span><text:span text:style-name="Car._20_predefinito_20_paragrafo"><text:span text:style-name="T17"> </text:span></text:span><text:span text:style-name="T15">cui</text:span><text:span text:style-name="Car._20_predefinito_20_paragrafo"><text:span text:style-name="T17"> </text:span></text:span><text:span text:style-name="T15">agli</text:span><text:span text:style-name="Car._20_predefinito_20_paragrafo"><text:span text:style-name="T18"> </text:span></text:span><text:span text:style-name="T15">artt.</text:span><text:span text:style-name="Car._20_predefinito_20_paragrafo"><text:span text:style-name="T17"> </text:span></text:span><text:span text:style-name="T15">46</text:span><text:span text:style-name="Car._20_predefinito_20_paragrafo"><text:span text:style-name="T17"> </text:span></text:span><text:span text:style-name="T15">e</text:span><text:span text:style-name="Car._20_predefinito_20_paragrafo"><text:span text:style-name="T17"> </text:span></text:span><text:span text:style-name="T15">76</text:span><text:span text:style-name="Car._20_predefinito_20_paragrafo"><text:span text:style-name="T17"> </text:span></text:span><text:span text:style-name="T15">del</text:span><text:span text:style-name="Car._20_predefinito_20_paragrafo"><text:span text:style-name="T18"> </text:span></text:span><text:span text:style-name="Car._20_predefinito_20_paragrafo"><text:span text:style-name="T20">D.P.R.</text:span></text:span><text:span text:style-name="Car._20_predefinito_20_paragrafo"><text:span text:style-name="T17"> n. 445/</text:span></text:span><text:span text:style-name="T15">2000,</text:span></text:p>
      <text:p text:style-name="P17"/>
      <text:p text:style-name="P17"/>
      <text:p text:style-name="P47"><text:span text:style-name="T8">DICHIARA</text:span></text:p>
      <text:p text:style-name="P60"><text:span text:style-name="T15">alla da</text:span><text:span text:style-name="T42">ta di presentazione del</text:span><text:span text:style-name="T15">la presente domanda di contributo, di possedere i seguenti requisiti:</text:span></text:p>
      <text:list xml:id="list3707865067" text:style-name="WWNum2">
        <text:list-item>
          <text:p text:style-name="P38"><text:span text:style-name="T50">essere inserita in un percorso di protezione relativo alla violenza di genere debitamente certificato dal Servizio Sociale territor</text:span><text:span text:style-name="T59">iale</text:span><text:span text:style-name="T60">_____________</text:span><text:span text:style-name="T59">o </text:span><text:span text:style-name="T50">dal Centro antiviolenza</text:span><text:span text:style-name="T52">______________</text:span><text:span text:style-name="T50">o dalla Casa Rifugi</text:span><text:span text:style-name="T53">o</text:span><text:span text:style-name="T52">_________</text:span><text:span text:style-name="T53">___</text:span><text:span text:style-name="T52">_________ </text:span><text:span text:style-name="T50">esistente sul territorio regionale (ai sensi art. 5-bis D.L. 93/2013);</text:span></text:p>
        </text:list-item>
        <text:list-item>
          <text:p text:style-name="P38"><text:span text:style-name="T50">aver compiuto 18 anni;</text:span></text:p>
        </text:list-item>
      </text:list>
      <text:list xml:id="list609782586" text:style-name="WWNum1">
        <text:list-item>
          <text:p text:style-name="P39"><text:span text:style-name="T50">essere residente e/o domiciliata in Toscana. In caso di cittadinanza non comunitaria essere in possesso di regolare permesso di soggiorno che consenta lo svolgimento di un'attività lavorativa;</text:span></text:p>
        </text:list-item>
        <text:list-item>
          <text:p text:style-name="P39"><text:span text:style-name="T50">essere in stato di disoccupazione ai sensi del D.Lgs. 150/2015 e ss.mm.ii iscritta al Centro per l'impiego di_____________;</text:span></text:p>
        </text:list-item>
        <text:list-item>
          <text:p text:style-name="P39"><text:span text:style-name="T50">avere stipulato il Progetto per l’Occupabilità di cui all’Allegato 2.</text:span></text:p>
        </text:list-item>
      </text:list>
      <text:p text:style-name="P32"/>
      <text:list xml:id="list469904572" text:style-name="WWNum6">
        <text:list-item>
          <text:p text:style-name="P40"><text:span text:style-name="T43">di essere percettrice di strumenti di sostegno al reddito (ad es. Supporto Formazione Lavoro):</text:span></text:p>
        </text:list-item>
      </text:list>
      <text:p text:style-name="P42"><text:span text:style-name="T43">Tipologia_______________ Importo mensile pari ad € _______Periodo dal_____al_____</text:span></text:p>
      <text:p text:style-name="P33"/>
      <text:p text:style-name="P43"><text:span text:style-name="T61"><text:tab/> □</text:span><text:span text:style-name="T62"> </text:span><text:span text:style-name="T45">di avere già presentato domanda di finanziamento a valere sull’avviso in oggetto in data______approvata con decreto n°___del____</text:span>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47"><text:span text:style-name="T8">CHIEDE</text:span></text:p>
      <text:p text:style-name="P37"><text:span text:style-name="T13">il contributo per un importo totale pari a € __________ per la partecipazione al percorso di politica attiva concordato con il Centro per l'Impiego di__________________ nel Progetto per l’occupabilità stipulato in data __________, a copertura delle seguenti tipologie di interventi:</text:span></text:p>
      <text:p text:style-name="P19"/>
      <text:list xml:id="list112741416158742" text:continue-numbering="true" text:style-name="WWNum6">
        <text:list-item>
          <text:p text:style-name="P40"><text:span text:style-name="T26">indennità di </text:span><text:span text:style-name="T29">frequenza per lo svolgimento di misure di politica attiva erogate dal CPI</text:span><text:span text:style-name="T34"> (art.3 punto 1 dell’avviso) per un totale di </text:span><text:span text:style-name="T36">€_______________ </text:span><text:span text:style-name="T37">(speci</text:span><text:span text:style-name="T38">ficare):</text:span>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<text:span text:style-name="T84">□</text:span><text:span text:style-name="T86"> </text:span><text:span text:style-name="T88">O</text:span><text:span text:style-name="T89">rientamento specialistico <text:s text:c="2"/>n. ore_______ <text:s text:c="3"/></text:span><text:span text:style-name="T47">€</text:span><text:span text:style-name="T39">________</text:span></text:p>
            <text:p text:style-name="P48"><text:span text:style-name="T85">□</text:span><text:span text:style-name="T89"> Bilancio di competenze <text:s text:c="3"/>n. ore_______ <text:s text:c="2"/></text:span><text:span text:style-name="T47">€</text:span><text:span text:style-name="T39">_________</text:span></text:p>
            <text:p text:style-name="P48"><text:span text:style-name="T90">□</text:span><text:span text:style-name="T87"> </text:span><text:span text:style-name="T89">Accompagnamento al lavoro <text:s text:c="4"/>n. ore_______ <text:s text:c="2"/></text:span><text:span text:style-name="T47">€</text:span><text:span text:style-name="T39">_________</text:span></text:p>
            <text:p text:style-name="P50"><text:span text:style-name="T90">□</text:span><text:span text:style-name="T87"> </text:span><text:span text:style-name="T89">TRIO/</text:span><text:bookmark-start text:name="__DdeLink__400_5089951971"/><text:span text:style-name="T94">WLP Web Learning Point </text:span><text:bookmark-end text:name="__DdeLink__400_5089951971"/><text:span text:style-name="T94"><text:s text:c="2"/>specificare:________________ <text:s text:c="2"/>n. ore_______ <text:s text:c="2"/></text:span><text:span text:style-name="T46">€</text:span><text:span text:style-name="T33">_________</text:span></text:p>
            <text:p text:style-name="P48"><text:span text:style-name="T95">□</text:span><text:span text:style-name="T96"> </text:span><text:span text:style-name="T94">P</text:span><text:span text:style-name="T89">ercorsi di individuazione, validazione e certificazione delle competenze </text:span><text:span text:style-name="T94">n. ore_____ <text:s/></text:span><text:span text:style-name="T46">€</text:span><text:span text:style-name="T33">_________</text:span></text:p>
            <text:p text:style-name="P51"><text:span text:style-name="Car._20_predefinito_20_paragrafo1"><text:span text:style-name="T90">□</text:span></text:span><text:span text:style-name="Car._20_predefinito_20_paragrafo1"><text:span text:style-name="T87"> </text:span></text:span><text:span text:style-name="Car._20_predefinito_20_paragrafo1"><text:span text:style-name="T89">Supporto all’autoimpiego </text:span></text:span><text:span text:style-name="Car._20_predefinito_20_paragrafo1"><text:span text:style-name="T94">n. ore_______ <text:s text:c="2"/></text:span></text:span><text:span text:style-name="Car._20_predefinito_20_paragrafo1"><text:span text:style-name="T46">€</text:span></text:span><text:span text:style-name="Car._20_predefinito_20_paragrafo1"><text:span text:style-name="T33">_________</text:span></text:span></text:p>
            <text:p text:style-name="P52"><text:span text:style-name="Car._20_predefinito_20_paragrafo1"><text:span text:style-name="T97">□ Altro_____________________________________ <text:s text:c="2"/></text:span></text:span><text:span text:style-name="Car._20_predefinito_20_paragrafo1"><text:span text:style-name="T98">n. ore_______ <text:s text:c="2"/></text:span></text:span><text:span text:style-name="Car._20_predefinito_20_paragrafo1"><text:span text:style-name="T64">€</text:span></text:span><text:span text:style-name="Car._20_predefinito_20_paragrafo1"><text:span text:style-name="T65">_________</text:span></text:span><text:bookmark text:name="__DdeLink__222_1002057558"/></text:p>
          </table:table-cell>
        </table:table-row>
      </table:table>
      <text:p text:style-name="P30"/>
      <text:list xml:id="list112741401665736" text:continue-numbering="true" text:style-name="WWNum6">
        <text:list-item>
          <text:p text:style-name="P53"><text:span text:style-name="T29">voucher formativi individuali </text:span><text:span text:style-name="T34">(art.3 punto 2 dell’avviso) per un totale di </text:span><text:span text:style-name="T35">€____________</text:span><text:span text:style-name="T38">(specificare):</text:span>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<text:span text:style-name="T106">Per </text:span><text:span text:style-name="T57">la frequenza del seguente percorso formativo:</text:span></text:p>
            <text:p text:style-name="P4"><text:span text:style-name="T58">Titolo del corso</text:span><text:span text:style-name="T57">: </text:span><text:span text:style-name="T113"><text:s text:c="94"/></text:span><text:span text:style-name="T114">per un </text:span><text:span text:style-name="T117">totale ore</text:span><text:span text:style-name="T114"> n.</text:span><text:span text:style-name="T113"> <text:s text:c="32"/></text:span><text:span text:style-name="T119"><text:s text:c="19"/></text:span><text:span text:style-name="T114"><text:s/></text:span></text:p>
            <text:p text:style-name="P4"><text:span text:style-name="T117">costo del corso</text:span><text:span text:style-name="T114"> </text:span><text:span text:style-name="T66">€________</text:span><text:span text:style-name="T113"> <text:s text:c="46"/></text:span><text:span text:style-name="T67"><text:s text:c="33"/></text:span></text:p>
            <text:p text:style-name="P20"><text:span text:style-name="T107">Tipologia percorso formativo (barrare):</text:span></text:p>
            <text:p text:style-name="P5"><text:span text:style-name="T68">□ </text:span><text:span text:style-name="T115">corso finalizzato al rilascio di Qualifica professionale</text:span></text:p>
            <text:p text:style-name="P5"><text:span text:style-name="T68">□ </text:span><text:span text:style-name="T123">percorso finalizzato alla Certificazione delle Competenze avente ad oggetto 1 o più AdA</text:span></text:p>
            <text:p text:style-name="P5"><text:span text:style-name="T68">□ </text:span><text:span text:style-name="T115">percorso di formazione obbligatoria breve</text:span></text:p>
            <text:p text:style-name="P5"><text:span text:style-name="T68">□ </text:span><text:span text:style-name="T115">percorso che prevede formazione di breve durata (fino a max di 60 ore)</text:span></text:p>
            <text:p text:style-name="P5"><text:span text:style-name="T68">□ </text:span><text:span text:style-name="T115">percorso che consente l’acquisizione di competenze tecnico-professionali riferite all’Accordo Stato Regioni <text:s text:c="3"/>del 22.02.2012</text:span><text:span text:style-name="T116">(</text:span><text:span text:style-name="T118">specificare</text:span><text:span text:style-name="T116"> estremi autorizzazione ministeriale o Accordo Stato-Regioni_____________)</text:span></text:p>
            <text:p text:style-name="P9"><text:span text:style-name="T82">□ </text:span><text:span text:style-name="T124">patente di guida di categoria B e abilitazioni professionalizzanti</text:span></text:p>
            <text:p text:style-name="P54"><text:span text:style-name="T128">Soggetto erogatore dell’attività formativa</text:span><text:span text:style-name="T125"> </text:span><text:span text:style-name="T126">(barrare)</text:span><text:span text:style-name="T128">:</text:span></text:p>
            <text:p text:style-name="P54"><text:span text:style-name="T125">□ Agenzia formativa accreditata dalla Regione Toscana</text:span><text:span text:style-name="T128"> Specificare </text:span><text:span text:style-name="T126">Codice accreditamento______</text:span><text:span text:style-name="T130"> <text:s text:c="46"/></text:span></text:p>
            <text:p text:style-name="P56"><text:span text:style-name="T131">□ Altro Ente formativo________</text:span></text:p>
            <text:p text:style-name="P55"><text:span text:style-name="T129">Denominazione soggetto erogatore</text:span><text:span text:style-name="T127"> (specificare):</text:span></text:p>
            <text:p text:style-name="P56"><text:span text:style-name="T131">Partita IVA_________________________________________________________________________ <text:s text:c="49"/></text:span></text:p>
            <text:p text:style-name="P57">Via/Viale/P.zza __________n. civico____ Città_________ Prov (__) CAP____Telefono____mail_____</text:p>
            <text:p text:style-name="P20"><text:span text:style-name="T109">Sede/i di svolgimento del corso</text:span><text:span text:style-name="T110"> (</text:span><text:span text:style-name="T108">specificare indirizzo</text:span><text:span text:style-name="T110">):___________________________________________</text:span></text:p>
          </table:table-cell>
        </table:table-row>
      </table:table>
      <text:p text:style-name="P10"/>
      <text:p text:style-name="P7"><text:span text:style-name="T41">(</text:span><text:span text:style-name="T111">replicare le tabelle in presenza di più voucher formativi)</text:span></text:p>
      <text:p text:style-name="P28"/>
      <text:list xml:id="list112741558159738" text:continue-numbering="true" text:style-name="WWNum6">
        <text:list-item>
          <text:p text:style-name="P53"><text:span text:style-name="T24">Indennità </text:span><text:span text:style-name="T30">per la frequenza di </text:span><text:span text:style-name="T10">percorsi formativi e/o di studio (</text:span><text:span text:style-name="T6">art.3 punto 3 dell’avviso</text:span><text:span text:style-name="T10">) </text:span><text:span text:style-name="T30">per un totale di €_______________ </text:span><text:span text:style-name="T40">(specificare</text:span><text:span text:style-name="T94">):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9"><text:span text:style-name="T95">□</text:span><text:span text:style-name="T96"> </text:span><text:span text:style-name="T94">corsi</text:span><text:span text:style-name="T69"> finalizzati al rilascio di Qualifica professionale <text:s text:c="8"/></text:span><text:span text:style-name="T71"><text:s text:c="2"/></text:span><text:span text:style-name="T102">n. ore_______ <text:s text:c="3"/></text:span><text:span text:style-name="T33">€________</text:span></text:p>
            <text:p text:style-name="P49"><text:span text:style-name="T95">□</text:span><text:span text:style-name="T96"> </text:span><text:span text:style-name="T94">p</text:span><text:span text:style-name="T69">ercorsi finalizzati alla certificazione delle competenze aventi ad oggetto 1 o più ADA <text:s/></text:span><text:span text:style-name="T71"><text:s/></text:span><text:span text:style-name="T102">n. ore_______ <text:s text:c="3"/></text:span><text:span text:style-name="T33">€______</text:span></text:p>
            <text:p text:style-name="P49"><text:span text:style-name="T95">□</text:span><text:span text:style-name="T96"> </text:span><text:span text:style-name="T94">p</text:span><text:span text:style-name="T69">ercorsi di formazione obbligatoria breve <text:s text:c="3"/></text:span><text:span text:style-name="T71"><text:s/></text:span><text:span text:style-name="T102">n. ore_______ <text:s text:c="3"/></text:span><text:span text:style-name="T33">€________</text:span></text:p>
            <text:p text:style-name="P49"><text:span text:style-name="T95">□</text:span><text:span text:style-name="T96"> </text:span><text:span text:style-name="T94">p</text:span><text:span text:style-name="T69">ercorsi di formazione di breve durata (max 60 ore) <text:s text:c="3"/></text:span><text:span text:style-name="T71"><text:s text:c="2"/></text:span><text:span text:style-name="T102">n. ore_______ <text:s text:c="3"/></text:span><text:span text:style-name="T33">€________</text:span></text:p>
            <text:p text:style-name="P49"><text:span text:style-name="T95">□</text:span><text:span text:style-name="T96"> </text:span><text:span text:style-name="T94">p</text:span><text:span text:style-name="T69">ercorsi per acquisizione competenze tecnico-professionali (Accordo Stato Regioni 22/02/12) </text:span><text:span text:style-name="T102">n. ore_____ <text:s/></text:span><text:span text:style-name="T33">€____</text:span></text:p>
            <text:p text:style-name="P49"><text:span text:style-name="T95">□</text:span><text:span text:style-name="T96"> </text:span><text:span text:style-name="T94">P</text:span><text:span text:style-name="T70">atente di guida di Categoria B <text:s text:c="5"/></text:span><text:span text:style-name="T72"><text:s/></text:span><text:span text:style-name="T102">n. ore_______ <text:s text:c="3"/></text:span><text:span text:style-name="T33">€________</text:span></text:p>
            <text:p text:style-name="P49"><text:span text:style-name="T95">□</text:span><text:span text:style-name="T96"> Abilitazioni professionalizzanti</text:span><text:span text:style-name="T70"> rilasciate da Autoscuole/Enti muniti di autorizzazione </text:span><text:span text:style-name="T102">n. ore_______ <text:s text:c="3"/></text:span><text:span text:style-name="T33">€________</text:span></text:p>
            <text:p text:style-name="P49"><text:span text:style-name="T95">□</text:span><text:span text:style-name="T96"> </text:span><text:span text:style-name="T69">Percorso di studio (specificare)___________________________________________</text:span><text:span text:style-name="T71"> </text:span><text:span text:style-name="T102">n. ore_______ <text:s text:c="3"/></text:span><text:span text:style-name="T33">€________</text:span></text:p>
            <text:p text:style-name="P3"><text:span text:style-name="T99">□</text:span><text:span text:style-name="T100"> </text:span><text:span text:style-name="T98">Altro (specificare)_____________________________________________________ </text:span><text:span text:style-name="T101">n. ore_______ <text:s text:c="3"/></text:span><text:span text:style-name="T48">€________</text:span></text:p>
          </table:table-cell>
        </table:table-row>
      </table:table>
      <text:p text:style-name="P35"/>
      <text:p text:style-name="P35"/>
      <text:p text:style-name="P36"><text:soft-page-break/></text:p>
      <text:list xml:id="list112740646431115" text:continue-numbering="true" text:style-name="WWNum6">
        <text:list-item>
          <text:p text:style-name="P41"><text:span text:style-name="T10">misure di accompagnamento a sostegno della partecipazione al percorso di politica attiva </text:span><text:span text:style-name="T6">(art. 3 punto 4 dell’avviso)</text:span><text:span text:style-name="T10"> per un i</text:span><text:span text:style-name="T54">mporto totale richiesto </text:span><text:span text:style-name="T30">€</text:span><text:span text:style-name="T33">_______</text:span><text:span text:style-name="T55">(</text:span><text:span text:style-name="T56">somma totale richiesta tra voucher conciliazione e mobilità)</text:span></text:p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><text:span text:style-name="T132">Le misure sono richieste a sostegno di </text:span><text:span text:style-name="T134">(barrare</text:span><text:span text:style-name="T138">)</text:span><text:span text:style-name="T139">:</text:span></text:p>
            <text:list xml:id="list228507614" text:style-name="WWNum3">
              <text:list-item>
                <text:p text:style-name="P11"><text:span text:style-name="T133">partecipazione alle politiche attive erogate dal CPI; </text:span></text:p>
              </text:list-item>
              <text:list-item>
                <text:p text:style-name="P11"><text:span text:style-name="T133">partecipazione al percorso di formazione e/o di studio; </text:span></text:p>
              </text:list-item>
              <text:list-item>
                <text:p text:style-name="P11"><text:span text:style-name="T133">svolgimento di un tirocinio; </text:span></text:p>
              </text:list-item>
              <text:list-item>
                <text:p text:style-name="P8"><text:span text:style-name="T103">fase di avvio di un rapporto di lavoro</text:span><text:span text:style-name="T104"> (primi 6 mesi di un rapporto di lavoro)</text:span><text:span text:style-name="T140"> </text:span><text:span text:style-name="T73">Ammissibile solo per il VOUCHER DI CONCILIAZIONE</text:span><text:span text:style-name="T49">.</text:span></text:p>
              </text:list-item>
            </text:list>
            <text:p text:style-name="P14"><text:span text:style-name="T132">Le misure di accompagnamento richieste riguardano (</text:span><text:span text:style-name="T134">barrare)</text:span><text:span text:style-name="T132">:</text:span></text:p>
            <text:list xml:id="list112740685422213" text:continue-numbering="true" text:style-name="WWNum3">
              <text:list-item>
                <text:p text:style-name="P6"><text:span text:style-name="T136">Voucher di conciliazione </text:span><text:span text:style-name="T132">di cui all’art. 3 punto 4.a) dell’Avviso per finanziare l’acquisto di servizi di cura, intrattenimento, assistenza per </text:span><text:span text:style-name="T120">€</text:span><text:span text:style-name="T121"> </text:span><text:span text:style-name="T122"><text:s text:c="30"/>(</text:span><text:span text:style-name="T132">comprensivi degli eventuali costi di attivazione e gestione del libretto di famiglia per € </text:span><text:span text:style-name="T137">_________</text:span><text:span text:style-name="T132">) destinati a:</text:span></text:p>
              </text:list-item>
              <text:list-item>
                <text:p text:style-name="P6"><text:span text:style-name="T132">figli/e minori di 13 anni </text:span><text:span text:style-name="T135">(specificare e replicare in presenza di più figli/e)</text:span><text:span text:style-name="T132"> </text:span></text:p>
              </text:list-item>
            </text:list>
            <text:p text:style-name="P22"><text:span text:style-name="T132">dati anagrafici figlio/a:______________ Tipologia servizio_________________</text:span></text:p>
            <text:list xml:id="list112741808666452" text:continue-numbering="true" text:style-name="WWNum3">
              <text:list-item>
                <text:p text:style-name="P6"><text:span text:style-name="T132">figli/e in condizioni di non autosufficienza e/o disabilità: </text:span><text:span text:style-name="T135">(specificare e replicare in presenza di più figli/e)</text:span></text:p>
              </text:list-item>
            </text:list>
            <text:p text:style-name="P22"><text:span text:style-name="T132">dati anagrafici figlio/a:______________ Estremi certificazione attestante condizione di non autosufficienza/disabilità ______________________ Tipologia servizio_________________</text:span></text:p>
            <text:list xml:id="list112740247933022" text:continue-numbering="true" text:style-name="WWNum3">
              <text:list-item>
                <text:p text:style-name="P6"><text:span text:style-name="T136">Misure di accompagnamento a supporto della mobilità geografica </text:span><text:span text:style-name="T132">di cui all’art. 3 punto 4.b) dell’Avviso</text:span><text:span text:style-name="T136"> </text:span><text:span text:style-name="T132">per € </text:span><text:span text:style-name="T122"><text:s text:c="30"/></text:span><text:span text:style-name="T132">a copertura delle spese per l'utilizzo del mezzo di trasporto necessario per gli spostamenti dal domicilio al luogo di erogazione del percorso formativo/di studio/tirocinio/politiche attive erogate dal CPI.</text:span></text:p>
              </text:list-item>
            </text:list>
            <text:p text:style-name="P21"><text:span text:style-name="T74">Tipologia di trasporto che si intende utilizzare (</text:span><text:span text:style-name="T75">specificare):</text:span><text:span text:style-name="T74"> <text:s/></text:span><text:span text:style-name="T76"><text:s/>_____________________</text:span></text:p>
          </table:table-cell>
        </table:table-row>
      </table:table>
      <text:p text:style-name="P17"/>
      <text:p text:style-name="P47"><text:span text:style-name="T8">DICHIARA INOLTRE:</text:span></text:p>
      <text:p text:style-name="P17"/>
      <text:list xml:id="list842685040" text:style-name="WWNum5">
        <text:list-item>
          <text:p text:style-name="P44"><text:span text:style-name="T43">di essere a conoscenza che il contributo non è cumulabile con altri finanziamenti erogati da soggetti pubblici o privati per le stesse attività e per l’acquisizione degli stessi servizi;</text:span><text:bookmark text:name="__DdeLink__613_2965434043"/></text:p>
        </text:list-item>
        <text:list-item>
          <text:p text:style-name="P44"><text:span text:style-name="T44">d</text:span><text:span text:style-name="T43">i essere a conoscenza che il voucher formativo non è cumulabile con altri finanziamenti erogati da soggetti pubblici o privati per la partecipazione allo stesso percorso formativo finanziato con il voucher;</text:span></text:p>
        </text:list-item>
        <text:list-item>
          <text:p text:style-name="P44"><text:span text:style-name="T43">di essere a conoscenza che, nel caso di percettrice di strumenti di sostegno al reddito (ad es. Supporto Formazione Lavoro), il contributo è cumulabile nei limiti previsti dalla normativa nazionale;</text:span></text:p>
        </text:list-item>
      </text:list>
      <text:list xml:id="list3109210786" text:style-name="WWNum4">
        <text:list-item>
          <text:p text:style-name="P46"><text:span text:style-name="T21">in caso di pagamento telematico di aver adempiuto al pagamento secondo norme di legge della marca da bollo pari a 16 euro (numero marca da bollo _______________data marca da bollo_____</text:span><text:span text:style-name="T105">_______</text:span><text:span text:style-name="T21">)</text:span></text:p>
        </text:list-item>
      </text:list>
      <text:list xml:id="list112741716144987" text:continue-list="list842685040" text:style-name="WWNum5">
        <text:list-item>
          <text:p text:style-name="P45"><text:span text:style-name="T43">di autorizzare il trattamento dei dati personali ai sensi del Regolamento (UE) 679/2016 “Regolamento Generale sulla protezione dei dati”.</text:span></text:p>
        </text:list-item>
      </text:list>
      <text:p text:style-name="P34"/>
      <text:p text:style-name="P37"><text:span text:style-name="T16">Si trasmettono con la presente domanda di finanziamento:</text:span></text:p>
      <text:p text:style-name="P37"><text:span text:style-name="T16">- Progetto per l’occupabilità (Allegato 2)</text:span></text:p>
      <text:p text:style-name="P37"><text:span text:style-name="T16">- Atto di impegno unilaterale (Allegato 3)</text:span></text:p>
      <text:p text:style-name="P37"><text:span text:style-name="T16">- Copia del documento di identità in corso di validità</text:span></text:p>
      <text:p text:style-name="P23"/>
      <text:p text:style-name="P23"/>
      <text:p text:style-name="Standard_20__28_user_29_"><text:span text:style-name="T21">Luogo e data ______________</text:span></text:p>
      <text:p text:style-name="P24"/>
      <text:p text:style-name="P58"><text:span text:style-name="T21"><text:tab/><text:tab/><text:tab/><text:tab/><text:tab/><text:tab/><text:tab/><text:tab/><text:tab/><text:tab/><text:tab/>Firma____________</text:span></text:p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DejaVu Sans Condensed" svg:font-family="'DejaVu Sans Condensed'" style:font-adornments="Book" style:font-family-generic="swiss" style:font-pitch="variable"/>
    <style:font-face style:name="DejaVu Sans Condensed1" svg:font-family="'DejaVu Sans Condensed'" style:font-family-generic="system" style:font-pitch="variable"/>
    <style:font-face style:name="DejaVu Serif" svg:font-family="'DejaVu Serif'" style:font-family-generic="swiss" style:font-pitch="variable"/>
    <style:font-face style:name="DejaVu Serif1" svg:font-family="'DejaVu Serif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erif, ''''''Times Ne" svg:font-family="'LiberationSerif, ''''''Times N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  <style:font-face style:name="TimesNewRoman" svg:font-family="TimesNewRoman" style:font-family-generic="roman" style:font-pitch="variable"/>
    <style:font-face style:name="TimesNewRoman, 'MS Mincho'" svg:font-family="'TimesNewRoman, 'MS Mincho''" style:font-family-generic="system" style:font-pitch="variable"/>
    <style:font-face style:name="TimesNewRoman1" svg:font-family="TimesNewRoman" style:font-family-generic="system" style:font-pitch="variable"/>
    <style:font-face style:name="TimesNewRoman2" svg:font-family="TimesNewRoman, 'MS Mincho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626cm" fo:margin-right="0cm" fo:margin-top="0.176cm" fo:margin-bottom="0.212cm" style:contextual-spacing="false" fo:text-indent="0cm" style:auto-text-indent="false"/>
      <style:text-properties style:font-name="DejaVu Serif" fo:font-family="'DejaVu Serif'" style:font-family-generic="swiss" style:font-pitch="variable" fo:font-weight="bold" style:font-name-asian="DejaVu Serif1" style:font-family-asian="'DejaVu Serif'" style:font-family-generic-asian="system" style:font-pitch-asian="variable" style:font-weight-asian="bold" style:font-name-complex="DejaVu Serif1" style:font-family-complex="'DejaVu Serif'" style:font-family-generic-complex="system" style:font-pitch-complex="variable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016cm" fo:margin-right="0cm" fo:margin-top="0.423cm" fo:margin-bottom="0.106cm" style:contextual-spacing="false" fo:text-indent="-1.016cm" style:auto-text-indent="false" fo:keep-with-next="always">
        <style:tab-stops>
          <style:tab-stop style:position="2.032cm"/>
        </style:tab-stops>
      </style:paragraph-properties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1.524cm" fo:margin-right="0cm" fo:margin-top="0.423cm" fo:margin-bottom="0.106cm" style:contextual-spacing="false" fo:text-indent="-1.524cm" style:auto-text-indent="false" fo:keep-with-next="always">
        <style:tab-stops>
          <style:tab-stop style:position="3.048cm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agrafo_20_elenco" style:display-name="Paragrafo elenco" style:family="paragraph" style:parent-style-name="Normale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textbox" style:family="paragraph" style:parent-style-name="Standard_20__28_user_29_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M3" style:family="paragraph" style:parent-style-name="Default" style:default-outline-level=""/>
    <style:style style:name="CM1" style:family="paragraph" style:parent-style-name="Default" style:default-outline-level=""/>
    <style:style style:name="Preformatted_20_Text" style:display-name="Preformatted Text" style:family="paragraph" style:parent-style-name="Standard_20__28_user_29_" style:default-outline-level="" style:class="html"/>
    <style:style style:name="CM4" style:family="paragraph" style:parent-style-name="Default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olo_20_indice_20_fonti1" style:display-name="Titolo indice fonti1" style:family="paragraph" style:parent-style-name="Titolo1" style:default-outline-level="">
      <style:paragraph-properties fo:margin-top="0cm" fo:margin-bottom="0cm" style:contextual-spacing="false"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rattere_20_Carattere_20_Carattere1_20_Carattere_20_Carattere_20_Carattere" style:display-name="Carattere Carattere Carattere1 Carattere Carattere Carattere" style:family="paragraph" style:parent-style-name="Standard_20__28_user_29_" style:default-outline-level="">
      <style:paragraph-properties fo:margin-top="0cm" fo:margin-bottom="0.282cm" style:contextual-spacing="false" fo:line-height="0.423cm" fo:hyphenation-ladder-count="no-limit"/>
      <style:text-properties fo:hyphenate="true" fo:hyphenation-remain-char-count="2" fo:hyphenation-push-char-count="2" loext:hyphenation-no-caps="false"/>
    </style:style>
    <style:style style:name="Stile2" style:family="paragraph" style:parent-style-name="paragrafo" style:default-outline-level=""/>
    <style:style style:name="paragrafo" style:family="paragraph" style:parent-style-name="Standard_20__28_user_29_" style:default-outline-level="">
      <style:paragraph-properties fo:line-height="150%" fo:text-align="justify" style:justify-single-word="false"/>
      <style:text-properties fo:font-weight="bold" style:font-weight-asian="bold" style:font-size-complex="10pt"/>
    </style:style>
    <style:style style:name="sottoarticolo" style:family="paragraph" style:parent-style-name="Standard_20__28_user_29_" style:default-outline-level="">
      <style:paragraph-properties fo:line-height="150%" fo:text-align="justify" style:justify-single-word="false"/>
      <style:text-properties fo:font-weight="bold" style:font-weight-asian="bold"/>
    </style:style>
    <style:style style:name="Stile1" style:family="paragraph" style:parent-style-name="Heading_20_2" style:default-outline-level="">
      <style:paragraph-properties fo:margin-top="0cm" fo:margin-bottom="0cm" style:contextual-spacing="false" fo:line-height="15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rticolo" style:family="paragraph" style:parent-style-name="Heading_20_1" style:default-outline-level="">
      <style:paragraph-properties fo:margin-left="0cm" fo:margin-right="0cm" fo:margin-top="0cm" fo:margin-bottom="0.212cm" style:contextual-spacing="false" fo:text-indent="0cm" style:auto-text-indent="false"/>
    </style:style>
    <style:style style:name="Contents_20_1_20__28_user_29_" style:display-name="Contents 1 (user)" style:family="paragraph" style:parent-style-name="Standard_20__28_user_29_" style:next-style-name="Standard_20__28_user_29_" style:default-outline-level="">
      <style:paragraph-properties fo:margin-left="0.501cm" fo:margin-right="0.501cm" fo:line-height="150%" fo:text-align="justify" style:justify-single-word="false" fo:text-indent="-0.501cm" style:auto-text-indent="false">
        <style:tab-stops>
          <style:tab-stop style:position="18.004cm" style:type="right" style:leader-style="dotted" style:leader-text="."/>
        </style:tab-stops>
      </style:paragraph-properties>
    </style:style>
    <style:style style:name="Preformattato_20_HTML" style:display-name="Preformattato HTML" style:family="paragraph" style:parent-style-name="Standard_20__28_user_29_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_20__28_user_29_" style:default-outline-level="" style:class="extra"/>
    <style:style style:name="Soggetto_20_commento" style:display-name="Soggetto commento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_20__28_user_29_" style:default-outline-level="">
      <style:text-properties fo:font-size="10pt" style:font-size-asian="10pt" style:font-size-complex="10pt"/>
    </style:style>
    <style:style style:name="adri_20_2" style:display-name="adri 2" style:family="paragraph" style:parent-style-name="Heading_20_2" style:default-outline-level="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</style:style>
    <style:style style:name="Stile3" style:family="paragraph" style:parent-style-name="Heading_20_1" style:default-outline-level="">
      <style:paragraph-properties fo:margin-left="0.762cm" fo:margin-right="0cm" fo:margin-top="0.423cm" fo:margin-bottom="0.212cm" style:contextual-spacing="false" fo:text-indent="-0.762cm" style:auto-text-indent="false" fo:break-before="page">
        <style:tab-stops>
          <style:tab-stop style:position="1.524cm"/>
        </style:tab-stops>
      </style:paragraph-properties>
    </style:style>
    <style:style style:name="Normale_20__28_Web_29_" style:display-name="Normale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Corpo_20_del_20_testo_20_2" style:display-name="Corpo del testo 2" style:family="paragraph" style:parent-style-name="Standard_20__28_user_29_" style:default-outline-level="">
      <style:paragraph-properties fo:margin-left="0cm" fo:margin-right="0cm" style:line-height-at-least="0.635cm" fo:text-align="justify" style:justify-single-word="false" fo:orphans="0" fo:widows="0" fo:text-indent="1.249cm" style:auto-text-indent="false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text-align="justify" style:justify-single-word="false" fo:orphans="0" fo:widows="0"/>
      <style:text-properties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cm" fo:margin-bottom="0.212cm" style:contextual-spacing="false" fo:line-height="200%"/>
    </style:style>
    <style:style style:name="Corpo_20_del_20_testo_20_31" style:display-name="Corpo del testo 31" style:family="paragraph" style:parent-style-name="Standard_20__28_user_29_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Riga_20_d_27_intestazione1" style:display-name="WW-Riga d'intestazione1" style:family="paragraph" style:parent-style-name="Standard_20__28_user_29_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rovv_5f_r11" style:display-name="provv_r1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rovv_5f_c1" style:display-name="provv_c1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rovv_5f_r01" style:display-name="provv_r01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esto_20_fumetto" style:display-name="Testo fumetto" style:family="paragraph" style:parent-style-name="Standard_20__28_user_29_" style:default-outline-level=""/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default-outline-level="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Didascali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Didascalia2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Intestazione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Didascalia3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Intestazione3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4" style:family="paragraph" style:parent-style-name="Standard_20__28_user_29_" style:next-style-name="Subtitle" style:default-outline-level="">
      <style:paragraph-properties fo:text-align="center" style:justify-single-word="false" fo:orphans="0" fo:widows="0"/>
    </style:style>
    <style:style style:name="WW-Riga_20_d_27_intestazione" style:display-name="WW-Riga d'intestazione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5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Header" style:family="paragraph" style:parent-style-name="Normale" style:default-outline-level="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Titolo2" style:family="paragraph" style:parent-style-name="Titolo1" style:next-style-name="Text_20_body_20__28_user_29_" style:default-outline-level="">
      <style:paragraph-properties fo:text-align="center" style:justify-single-word="false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Subtitle" style:family="paragraph" style:parent-style-name="Intestazione1" style:next-style-name="Text_20_body_20__28_user_29_" style:default-outline-level="" style:class="chapter">
      <style:paragraph-properties fo:text-align="center" style:justify-single-word="false"/>
    </style:style>
    <style:style style:name="Testo_20_commento" style:display-name="Testo commento" style:family="paragraph" style:parent-style-name="Normale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text" style:display-name="annotation text" style:family="paragraph" style:parent-style-name="Normale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Index_20_Link" style:display-name="Index Link" style:family="text"/>
    <style:style style:name="Carattere_20_Carattere3" style:display-name="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fo:font-family="'Times New (W1)'" style:font-family-generic="roman" style:font-pitch="variable" style:font-name-asian="Times New (W1)1" style:font-family-asian="'Times New (W1)'" style:font-family-generic-asian="system" style:font-pitch-asian="variable" style:font-name-complex="Times New (W1)1" style:font-family-complex="'Times New (W1)'" style:font-family-generic-complex="system" style:font-pitch-complex="variable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58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Stile_20_Titolo_20_1_20__2b__20_Times_20_New_20__28_W1_29__20_12_20_pt_20_Carattere" style:display-name="Stile Titolo 1 + Times New (W1) 12 pt Carattere" style:family="text" style:parent-style-name="Carattere_20_Carattere2"/>
    <style:style style:name="Carattere_20_Carattere2" style:display-name="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58%"/>
    </style:style>
    <style:style style:name="Carattere_20_Carattere" style:display-name="Carattere Carattere" style:family="text">
      <style:text-properties fo:font-weight="bold" style:font-weight-asian="bold" style:font-weight-complex="bold"/>
    </style:style>
    <style:style style:name="Carattere_20_Carattere1" style:display-name="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Car._20_predefinito_20_paragrafo4" style:display-name="Car. predefinito paragrafo4" style:family="text"/>
    <style:style style:name="WW8Num5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3z0" style:family="text"/>
    <style:style style:name="WW8Num52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3ztrue" style:family="text"/>
    <style:style style:name="WW8Num43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text-line-through-type="singl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/>
    <style:style style:name="WW8Num41zfalse" style:family="text">
      <style:text-properties fo:color="#000000" loext:opacity="100%"/>
    </style:style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 loext:opacity="100%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 loext:opacity="100%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1" style:font-family-complex="'Times New Roman'" style:font-family-generic-complex="system" style:font-pitch-complex="variable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 style:font-family-complex="'Palatino Linotype'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Car._20_predefinito_20_paragrafo7" style:display-name="Car. predefinito paragrafo7" style:family="text"/>
    <style:style style:name="WW8Num2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loext:opacity="0%"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1" style:font-family-complex="'Times New Roman'" style:font-family-generic-complex="system" style:font-pitch-complex="variable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1z0" style:family="text">
      <style:text-properties style:use-window-font-color="true" loext:opacity="0%" style:font-name="Symbol" fo:font-family="Symbo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 style:language-complex="ar" style:country-complex="SA"/>
    </style:style>
    <style:style style:name="WW8Num3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Palatino Linotype" style:font-family-complex="'Palatino Linotype'" style:font-family-generic-complex="system" style:font-pitch-complex="variable"/>
    </style:style>
    <style:style style:name="WW8Num28ztrue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2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7z0" style:family="text">
      <style:text-properties fo:color="#000000" loext:opacity="100%" style:font-name="Symbol" fo:font-family="Symbol" style:font-family-generic="roman" style:font-pitch="variable" fo:font-size="11pt" fo:language="it" fo:country="IT" style:letter-kerning="true" fo:background-color="transparent" style:font-name-asian="Symbol2" style:font-family-asian="Symbol" style:font-family-generic-asian="system" style:font-pitch-asian="variable" style:font-size-asian="11pt" style:language-asian="zh" style:country-asian="CN" style:font-name-complex="Palatino Linotype" style:font-family-complex="'Palatino Linotype'" style:font-family-generic-complex="system" style:font-pitch-complex="variable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fo:font-size="12pt" fo:language="en" fo:country="GB" style:letter-kerning="true" fo:background-color="#ffff00" style:font-name-asian="LiberationSerif, ''''''Times Ne" style:font-family-asian="'LiberationSerif, ''''''Times Ne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24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4z0" style:family="text">
      <style:text-properties fo:color="#0000ff" loext:opacity="100%" style:font-name="Symbol" fo:font-family="Symbol" style:font-family-generic="roman" style:font-pitch="variable" fo:font-size="12pt" fo:language="en" fo:country="GB" style:letter-kerning="true" style:font-name-asian="LiberationSerif, ''''''Times Ne" style:font-family-asian="'LiberationSerif, ''''''Times Ne'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23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fo:font-size="12pt" style:letter-kerning="true" fo:background-color="transparent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2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2pt" style:letter-kerning="true" fo:background-color="transparent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2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fo:font-size="12pt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1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9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fo:font-size="12pt" style:letter-kerning="true" fo:background-color="#ffff00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 style:language-complex="hi" style:country-complex="IN"/>
    </style:style>
    <style:style style:name="WW8Num1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language-asian="zh" style:country-asian="CN" style:font-name-complex="OpenSymbol, 'Arial Unicode MS'1" style:font-family-complex="'OpenSymbol, 'Arial Unicode MS''" style:font-family-generic-complex="system" style:font-pitch-complex="variable"/>
    </style:style>
    <style:style style:name="WW8Num1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6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fo:font-size="12pt" style:letter-kerning="true" style:font-name-asian="LiberationSerif, ''''''Times Ne" style:font-family-asian="'LiberationSerif, ''''''Times Ne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1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5z0" style:family="text">
      <style:text-properties fo:color="#000000" loext:opacity="100%" style:font-name="Symbol" fo:font-family="Symbol" style:font-family-generic="roman" style:font-pitch="variable" fo:font-size="12pt" fo:language="it" fo:country="IT" style:letter-kerning="true" fo:background-color="#ffff00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loext:opacity="100%"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2z1" style:family="text">
      <style:text-properties fo:color="#000000" loext:opacity="100%"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font-size="12pt" style:letter-kerning="true" style:font-name-asian="LiberationSerif, ''''''Times Ne" style:font-family-asian="'LiberationSerif, ''''''Times Ne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1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fo:font-size="12pt" style:letter-kerning="true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1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0z0" style:family="text">
      <style:text-properties fo:color="#000000" loext:opacity="100%" style:font-name="Symbol" fo:font-family="Symbol" style:font-family-generic="roman" style:font-pitch="variable" fo:font-size="12pt" style:letter-kerning="true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2pt" style:letter-kerning="true" fo:background-color="#ffff00" style:font-name-asian="Symbol2" style:font-family-asian="Symbol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WW8Num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fo:font-size="12pt" fo:background-color="#ffff00" style:font-name-asian="Symbol2" style:font-family-asian="Symbol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WW8Num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fo:font-size="12pt" fo:background-color="#ffff00" style:font-name-asian="Symbol2" style:font-family-asian="Symbo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1" style:family="text">
      <style:text-properties fo:color="#000000" loext:opacity="100%" style:font-name="OpenSymbol, 'Arial Unicode MS'" fo:font-family="'OpenSymbol, 'Arial Unicode MS''" style:font-family-generic="roman" style:font-pitch="variable" fo:font-size="12pt" style:font-name-asian="OpenSymbol, 'Arial Unicode MS'1" style:font-family-asian="'OpenSymbol, 'Arial Unicode MS'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Symbol" fo:font-family="Symbol" style:font-family-generic="roman" style:font-pitch="variable" fo:font-size="12pt" fo:background-color="#ffffff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/>
    </style:style>
    <style:style style:name="WW8Num4ztrue" style:family="text"/>
    <style:style style:name="WW8Num4z0" style:family="text">
      <style:text-properties fo:color="#ff0000" loext:opacity="100%" style:font-name="Times, 'Times New Roman'" fo:font-family="'Times, 'Times New Roman''" style:font-family-generic="roman" style:font-pitch="variable" fo:font-size="12pt" style:letter-kerning="true" fo:background-color="#ffffff" style:font-name-asian="Times, 'Times New Roman'1" style:font-family-asian="'Times, 'Times New Roman''" style:font-family-generic-asian="system" style:font-pitch-asian="variable" style:font-size-asian="12pt" style:language-asian="zh" style:country-asian="CN" style:font-name-complex="Times, 'Times New Roman'1" style:font-family-complex="'Times, 'Times New Roman'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true" style:family="text"/>
    <style:style style:name="WW8Num1zfalse" style:family="text"/>
    <style:style style:name="WW-WW8Num26ztrue3111111" style:family="text"/>
    <style:style style:name="WW-WW8Num26ztrue2111111" style:family="text"/>
    <style:style style:name="WW-WW8Num26ztrue1111111" style:family="text"/>
    <style:style style:name="WW-WW8Num26ztrue7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6ztrue611111" style:family="text"/>
    <style:style style:name="WW-WW8Num26ztrue511111" style:family="text"/>
    <style:style style:name="WW-WW8Num26ztrue411111" style:family="text"/>
    <style:style style:name="WW-WW8Num26ztrue311111" style:family="text"/>
    <style:style style:name="WW-WW8Num26ztrue211111" style:family="text"/>
    <style:style style:name="WW-WW8Num26ztrue111111" style:family="text"/>
    <style:style style:name="WW-WW8Num26ztrue71111" style:family="text"/>
    <style:style style:name="WW-WW8Num28ztrue61111" style:family="text"/>
    <style:style style:name="WW-WW8Num28ztrue51111" style:family="text"/>
    <style:style style:name="WW-WW8Num28ztrue41111" style:family="text"/>
    <style:style style:name="WW-WW8Num28ztrue31111" style:family="text"/>
    <style:style style:name="WW-WW8Num28ztrue21111" style:family="text"/>
    <style:style style:name="WW-WW8Num28ztrue11111" style:family="text"/>
    <style:style style:name="WW-WW8Num28ztrue7111" style:family="text"/>
    <style:style style:name="WW-WW8Num26ztrue61111" style:family="text"/>
    <style:style style:name="WW-WW8Num26ztrue51111" style:family="text"/>
    <style:style style:name="WW-WW8Num26ztrue41111" style:family="text"/>
    <style:style style:name="WW-WW8Num26ztrue31111" style:family="text"/>
    <style:style style:name="WW-WW8Num26ztrue21111" style:family="text"/>
    <style:style style:name="WW-WW8Num26ztrue11111" style:family="text"/>
    <style:style style:name="WW-WW8Num26ztrue7111" style:family="text"/>
    <style:style style:name="WW-WW8Num14ztrue61111" style:family="text"/>
    <style:style style:name="WW-WW8Num14ztrue51111" style:family="text"/>
    <style:style style:name="WW-WW8Num14ztrue41111" style:family="text"/>
    <style:style style:name="WW-WW8Num14ztrue31111" style:family="text"/>
    <style:style style:name="WW-WW8Num14ztrue21111" style:family="text"/>
    <style:style style:name="WW-WW8Num14ztrue11111" style:family="text"/>
    <style:style style:name="WW-WW8Num14ztrue7111" style:family="text"/>
    <style:style style:name="WW-WW8Num4ztrue61111" style:family="text"/>
    <style:style style:name="WW-WW8Num4ztrue51111" style:family="text"/>
    <style:style style:name="WW-WW8Num4ztrue41111" style:family="text"/>
    <style:style style:name="WW-WW8Num4ztrue31111" style:family="text"/>
    <style:style style:name="WW-WW8Num4ztrue21111" style:family="text"/>
    <style:style style:name="WW-WW8Num4ztrue11111" style:family="text"/>
    <style:style style:name="WW-WW8Num4ztrue7111" style:family="text"/>
    <style:style style:name="WW-WW8Num28ztrue6111" style:family="text"/>
    <style:style style:name="WW-WW8Num28ztrue5111" style:family="text"/>
    <style:style style:name="WW-WW8Num28ztrue4111" style:family="text"/>
    <style:style style:name="WW-WW8Num28ztrue3111" style:family="text"/>
    <style:style style:name="WW-WW8Num28ztrue2111" style:family="text"/>
    <style:style style:name="WW-WW8Num28ztrue1111" style:family="text"/>
    <style:style style:name="WW-WW8Num28ztrue711" style:family="text"/>
    <style:style style:name="WW-WW8Num26ztrue6111" style:family="text"/>
    <style:style style:name="WW-WW8Num26ztrue5111" style:family="text"/>
    <style:style style:name="WW-WW8Num26ztrue4111" style:family="text"/>
    <style:style style:name="WW-WW8Num14ztrue6111" style:family="text"/>
    <style:style style:name="WW-WW8Num14ztrue5111" style:family="text"/>
    <style:style style:name="WW-WW8Num14ztrue4111" style:family="text"/>
    <style:style style:name="WW-WW8Num14ztrue3111" style:family="text"/>
    <style:style style:name="WW-WW8Num14ztrue2111" style:family="text"/>
    <style:style style:name="WW-WW8Num14ztrue1111" style:family="text"/>
    <style:style style:name="WW-WW8Num14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28ztrue611" style:family="text"/>
    <style:style style:name="WW-WW8Num28ztrue511" style:family="text"/>
    <style:style style:name="WW-WW8Num28ztrue411" style:family="text"/>
    <style:style style:name="WW-WW8Num28ztrue311" style:family="text"/>
    <style:style style:name="WW-WW8Num28ztrue211" style:family="text"/>
    <style:style style:name="WW-WW8Num28ztrue111" style:family="text"/>
    <style:style style:name="WW-WW8Num28ztrue71" style:family="text"/>
    <style:style style:name="WW-WW8Num14ztrue611" style:family="text"/>
    <style:style style:name="WW-WW8Num14ztrue511" style:family="text"/>
    <style:style style:name="WW-WW8Num14ztrue411" style:family="text"/>
    <style:style style:name="WW-WW8Num14ztrue311" style:family="text"/>
    <style:style style:name="WW-WW8Num14ztrue211" style:family="text"/>
    <style:style style:name="WW-WW8Num14ztrue111" style:family="text"/>
    <style:style style:name="WW-WW8Num14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8Num8ztrue" style:family="text"/>
    <style:style style:name="WW8Num8zfalse" style:family="text"/>
    <style:style style:name="WW8Num5zfalse" style:family="text"/>
    <style:style style:name="Intestazione_20_Carattere" style:display-name="Intestazione Carattere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_20_Char" style:display-name="Footer Char" style:family="text" style:parent-style-name="Car._20_predefinito_20_paragrafo">
      <style:text-properties style:font-name-complex="Mangal" style:font-family-complex="Mangal" style:font-family-generic-complex="system" style:font-pitch-complex="variable" style:font-size-complex="10.5pt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>
      <style:text-properties style:font-name-complex="Mangal" style:font-family-complex="Mangal" style:font-family-generic-complex="system" style:font-pitch-complex="variable" style:font-size-complex="10.5pt"/>
    </style:style>
    <style:style style:name="Footnote_20_Text_20_Char" style:display-name="Footnote Text Ch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fo:letter-spacing="normal" fo:language="it" fo:country="IT" style:language-asian="en" style:country-asian="US" style:font-name-complex="DejaVu Sans Condensed1" style:font-family-complex="'DejaVu Sans Condensed'" style:font-family-generic-complex="system" style:font-pitch-complex="variable" style:language-complex="ar" style:country-complex="SA" style:text-scale="110%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fo:letter-spacing="normal" fo:language="it" fo:country="IT" style:language-asian="en" style:country-asian="US" style:font-name-complex="DejaVu Sans Condensed1" style:font-family-complex="'DejaVu Sans Condensed'" style:font-family-generic-complex="system" style:font-pitch-complex="variable" style:language-complex="ar" style:country-complex="SA" style:text-scale="110%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0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fo:letter-spacing="normal" fo:language="it" fo:country="IT" style:language-asian="en" style:country-asian="US" style:font-name-complex="DejaVu Sans Condensed1" style:font-family-complex="'DejaVu Sans Condensed'" style:font-family-generic-complex="system" style:font-pitch-complex="variable" style:language-complex="ar" style:country-complex="SA" style:text-scale="110%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☐" style:num-suffix="☐" text:bullet-char="☐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DejaVu Sans Condensed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☐" style:num-suffix="☐" text:bullet-char="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DejaVu Sans Condensed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☐" style:num-suffix="☐" text:bullet-char="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DejaVu Sans Condensed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08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1332203997" text:anchor-type="char" svg:y="-0.467cm" svg:width="14.28cm" svg:height="1.408cm" draw:z-index="3"><draw:image xlink:href="Pictures/1000000000002461000002EE05733C31EB6477AC.jpg" xlink:type="simple" xlink:show="embed" xlink:actuate="onLoad" draw:mime-type="image/jpeg"/></draw:frame><draw:frame draw:style-name="Mfr2" draw:name="Picture 1201383945" text:anchor-type="char" svg:x="14.605cm" svg:y="-0.575cm" svg:width="1.722cm" svg:height="1.727cm" draw:z-index="5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>
      <style:header-left>
        <text:p text:style-name="Standard_20__28_user_29_"><draw:frame draw:style-name="Mfr1" draw:name="Immagine1" text:anchor-type="char" svg:y="-0.467cm" svg:width="14.28cm" svg:height="1.408cm" draw:z-index="0"><draw:image xlink:href="Pictures/1000000000002461000002EE05733C31EB6477AC.jpg" xlink:type="simple" xlink:show="embed" xlink:actuate="onLoad" draw:mime-type="image/jpeg"/></draw:frame><draw:frame draw:style-name="Mfr2" draw:name="Immagine2" text:anchor-type="char" svg:x="14.605cm" svg:y="-0.575cm" svg:width="1.722cm" svg:height="1.727cm" draw:z-index="1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0:47:00</meta:creation-date>
    <meta:initial-creator>Alessandra</meta:initial-creator>
    <dc:language>it-IT</dc:language>
    <dc:date>2024-03-04T11:11:37</dc:date>
    <meta:editing-cycles>124</meta:editing-cycles>
    <meta:editing-duration>PT2H13M</meta:editing-duration>
    <meta:generator>LibreOffice/7.2.0.4$Windows_X86_64 LibreOffice_project/9a9c6381e3f7a62afc1329bd359cc48accb6435b</meta:generator>
    <meta:document-statistic meta:table-count="4" meta:image-count="4" meta:object-count="0" meta:page-count="3" meta:paragraph-count="95" meta:word-count="1143" meta:character-count="9554" meta:non-whitespace-character-count="8042"/>
    <meta:user-defined meta:name="AppVersion">15.0000</meta:user-defined>
    <meta:user-defined meta:name="Company">Intellera Consulting S.r.l.</meta:user-defined>
    <meta:template xlink:type="simple" xlink:actuate="onRequest" xlink:title="Normal.dotm" xlink:href=""/>
  </office:meta>
</office:document-meta>
</file>