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564cm"/>
    </style:style>
    <style:style style:name="co4" style:family="table-column">
      <style:table-column-properties fo:break-before="auto" style:column-width="11.624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494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2.8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7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79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834cm" fo:break-before="auto" style:use-optimal-row-height="false"/>
    </style:style>
    <style:style style:name="ro11" style:family="table-row">
      <style:table-row-properties style:row-height="2.099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11" style:family="table-cell" style:parent-style-name="Normale_20_2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114" style:family="table-cell" style:parent-style-name="Default" style:data-style-name="N0">
      <style:text-properties style:font-name="Amiri" style:font-name-asian="Amiri" style:font-name-complex="Amiri"/>
    </style:style>
    <style:style style:name="ce12" style:family="table-cell" style:parent-style-name="Normale_5f_preconsuntivo_20_2013" style:data-style-name="N0">
      <style:table-cell-properties fo:background-color="transparent" style:vertical-align="automatic"/>
      <style:text-properties style:font-name="Amiri" style:font-name-asian="Amiri" style:font-name-complex="Amiri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14" style:family="table-cell" style:parent-style-name="Normale_20_2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15" style:family="table-cell" style:parent-style-name="Normale_20_2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style:font-name-asian="Amiri" style:font-name-complex="Amiri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miri" style:font-name-asian="Amiri" style:font-name-complex="Amiri"/>
    </style:style>
    <style:style style:name="ce16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style:font-name-asian="Amiri" style:font-name-complex="Amiri"/>
    </style:style>
    <style:style style:name="ce17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18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19" style:family="table-cell" style:parent-style-name="Normale_20_2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0" style:family="table-cell" style:parent-style-name="Normale_5f_preconsuntivo_20_201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miri" style:font-name-asian="Amiri" style:font-name-complex="Amiri"/>
    </style:style>
    <style:style style:name="ce21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2" style:family="table-cell" style:parent-style-name="Normale_20_2" style:data-style-name="N3">
      <style:table-cell-properties fo:border-bottom="0.06pt solid #000000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23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4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5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6" style:family="table-cell" style:parent-style-name="Default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7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miri" style:font-name-asian="Amiri" style:font-name-complex="Amiri"/>
    </style:style>
    <style:style style:name="ce29" style:family="table-cell" style:parent-style-name="Normale_5f_preconsuntivo_20_2013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3" style:family="table-cell" style:parent-style-name="Normale_5f_preconsuntivo_20_2013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30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31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32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33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34" style:family="table-cell" style:parent-style-name="Normale_20_2" style:data-style-name="N3">
      <style:table-cell-properties fo:border-bottom="none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35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style:font-name-asian="Amiri" style:font-name-complex="Amiri"/>
    </style:style>
    <style:style style:name="ce36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37" style:family="table-cell" style:parent-style-name="Migliaia_20_2" style:data-style-name="N114">
      <style:table-cell-properties fo:border-bottom="0.06pt solid #000000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38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39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4" style:family="table-cell" style:parent-style-name="Normale_5f_preconsuntivo_20_2013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40" style:family="table-cell" style:parent-style-name="Normale_5f_preconsuntivo_20_2013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41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42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43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44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45" style:family="table-cell" style:parent-style-name="Normale_20_2" style:data-style-name="N3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46" style:family="table-cell" style:parent-style-name="Normale_5f_preconsuntivo_20_2013" style:data-style-name="N0">
      <style:table-cell-properties fo:background-color="transparent" style:vertical-align="automatic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47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48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49" style:family="table-cell" style:parent-style-name="Normale_5f_preconsuntivo_20_2013" style:data-style-name="N0">
      <style:table-cell-properties fo:background-color="transparent" style:vertical-align="automatic"/>
      <style:text-properties style:font-name="Amiri" fo:font-weight="bold" style:font-name-asian="Amiri" style:font-weight-asian="bold" style:font-name-complex="Amiri" style:font-weight-complex="bold"/>
    </style:style>
    <style:style style:name="ce5" style:family="table-cell" style:parent-style-name="Normale_5f_preconsuntivo_20_2013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50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fo:font-weight="bold" style:font-name-asian="Amiri" style:font-weight-asian="bold" style:font-name-complex="Amiri" style:font-weight-complex="bold"/>
    </style:style>
    <style:style style:name="ce51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fo:font-weight="bold" style:font-name-asian="Amiri" style:font-weight-asian="bold" style:font-name-complex="Amiri" style:font-weight-complex="bold"/>
    </style:style>
    <style:style style:name="ce52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53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54" style:family="table-cell" style:parent-style-name="Normale_5f_preconsuntivo_20_201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miri" fo:font-weight="bold" style:font-name-asian="Amiri" style:font-weight-asian="bold" style:font-name-complex="Amiri" style:font-weight-complex="bold"/>
    </style:style>
    <style:style style:name="ce55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56" style:family="table-cell" style:parent-style-name="Normale_5f_preconsuntivo_20_2013" style:data-style-name="N10105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6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7" style:family="table-cell" style:parent-style-name="Migliaia_5f_preconsuntivo_20_2013" style:data-style-name="N10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8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style:font-name-asian="Amiri" style:font-name-complex="Amiri"/>
    </style:style>
    <style:style style:name="ce9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100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101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102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103" style:family="table-cell" style:parent-style-name="Normale_20_2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104" style:family="table-cell" style:parent-style-name="Normale_5f_preconsuntivo_20_201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105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106" style:family="table-cell" style:parent-style-name="Normale_5f_preconsuntivo_20_2013" style:data-style-name="N10105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107" style:family="table-cell" style:parent-style-name="Normale_5f_preconsuntivo_20_2013" style:data-style-name="N10105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171" style:family="table-cell" style:parent-style-name="Default" style:data-style-name="N0">
      <style:text-properties style:font-name="Amiri" fo:font-size="7pt" style:font-name-asian="Amiri" style:font-size-asian="7pt" style:font-name-complex="Amiri" style:font-size-complex="7pt"/>
    </style:style>
    <style:style style:name="ce60" style:family="table-cell" style:parent-style-name="Normale_5f_preconsuntivo_20_2013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61" style:family="table-cell" style:parent-style-name="Normale_5f_preconsuntivo_20_2013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62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63" style:family="table-cell" style:parent-style-name="Migliaia_5f_preconsuntivo_20_2013" style:data-style-name="N10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64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65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66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67" style:family="table-cell" style:parent-style-name="Normale_20_2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68" style:family="table-cell" style:parent-style-name="Normale_5f_preconsuntivo_20_2013" style:data-style-name="N0">
      <style:table-cell-properties fo:background-color="transparent" style:vertical-align="automatic"/>
      <style:text-properties style:font-name="Amiri" fo:font-size="7pt" style:font-name-asian="Amiri" style:font-size-asian="7pt" style:font-name-complex="Amiri" style:font-size-complex="7pt"/>
    </style:style>
    <style:style style:name="ce69" style:family="table-cell" style:parent-style-name="Normale_20_2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70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fo:font-size="7pt" style:font-name-asian="Amiri" style:font-size-asian="7pt" style:font-name-complex="Amiri" style:font-size-complex="7pt"/>
    </style:style>
    <style:style style:name="ce71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fo:font-size="7pt" style:font-name-asian="Amiri" style:font-size-asian="7pt" style:font-name-complex="Amiri" style:font-size-complex="7pt"/>
    </style:style>
    <style:style style:name="ce72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73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size="7pt" style:font-name-asian="Amiri" style:font-size-asian="7pt" style:font-name-complex="Amiri" style:font-size-complex="7pt"/>
    </style:style>
    <style:style style:name="ce74" style:family="table-cell" style:parent-style-name="Normale_5f_preconsuntivo_20_201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miri" fo:font-size="7pt" style:font-name-asian="Amiri" style:font-size-asian="7pt" style:font-name-complex="Amiri" style:font-size-complex="7pt"/>
    </style:style>
    <style:style style:name="ce75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76" style:family="table-cell" style:parent-style-name="Normale_20_2" style:data-style-name="N3">
      <style:table-cell-properties fo:border-bottom="0.06pt solid #000000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77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78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79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font-name-asian="Amiri" style:font-size-asian="7pt" style:font-name-complex="Amiri" style:font-size-complex="7pt"/>
    </style:style>
    <style:style style:name="ce80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font-name-asian="Amiri" style:font-size-asian="7pt" style:font-name-complex="Amiri" style:font-size-complex="7pt"/>
    </style:style>
    <style:style style:name="ce81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82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83" style:family="table-cell" style:parent-style-name="Normale_20_2" style:data-style-name="N3">
      <style:table-cell-properties fo:border-bottom="none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84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85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87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88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89" style:family="table-cell" style:parent-style-name="Normale_5f_preconsuntivo_20_2013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90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font-name-asian="Amiri" style:font-size-asian="7pt" style:font-name-complex="Amiri" style:font-size-complex="7pt"/>
    </style:style>
    <style:style style:name="ce91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92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93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94" style:family="table-cell" style:parent-style-name="Normale_20_2" style:data-style-name="N3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95" style:family="table-cell" style:parent-style-name="Normale_5f_preconsuntivo_20_2013" style:data-style-name="N0">
      <style:table-cell-properties fo:background-color="transparent" style:vertical-align="automatic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96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97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98" style:family="table-cell" style:parent-style-name="Normale_5f_preconsuntivo_20_2013" style:data-style-name="N0">
      <style:table-cell-properties fo:background-color="transparent" style:vertical-align="automatic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99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13" style:family="table-cell" style:parent-style-name="Normale_5f_preconsuntivo_20_2013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14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15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style:font-name-asian="Amiri" style:font-name-complex="Amiri"/>
    </style:style>
    <style:style style:name="ce216" style:family="table-cell" style:parent-style-name="Normale_5f_preconsuntivo_20_201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miri" style:font-name-asian="Amiri" style:font-name-complex="Amiri"/>
    </style:style>
    <style:style style:name="ce217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18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style:font-name-asian="Amiri" style:font-name-complex="Amiri"/>
    </style:style>
    <style:style style:name="ce219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20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style:font-name-asian="Amiri" style:font-name-complex="Amiri"/>
    </style:style>
    <style:style style:name="ce221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22" style:family="table-cell" style:parent-style-name="Default" style:data-style-name="N0">
      <style:text-properties style:font-name="Amiri" style:font-name-asian="Amiri" style:font-name-complex="Amiri"/>
    </style:style>
    <style:style style:name="ce223" style:family="table-cell" style:parent-style-name="Normale_5f_preconsuntivo_20_2013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24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fo:font-weight="bold" style:font-name-asian="Amiri" style:font-weight-asian="bold" style:font-name-complex="Amiri" style:font-weight-complex="bold"/>
    </style:style>
    <style:style style:name="ce225" style:family="table-cell" style:parent-style-name="Normale_5f_preconsuntivo_20_201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miri" fo:font-weight="bold" style:font-name-asian="Amiri" style:font-weight-asian="bold" style:font-name-complex="Amiri" style:font-weight-complex="bold"/>
    </style:style>
    <style:style style:name="ce226" style:family="table-cell" style:parent-style-name="Migliaia_5f_preconsuntivo_20_2013" style:data-style-name="N10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27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228" style:family="table-cell" style:parent-style-name="Normale_5f_preconsuntivo_20_2013" style:data-style-name="N0">
      <style:table-cell-properties fo:background-color="transparent" style:vertical-align="automatic"/>
      <style:text-properties style:font-name="Amiri" style:font-name-asian="Amiri" style:font-name-complex="Amiri"/>
    </style:style>
    <style:style style:name="ce229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230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231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32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33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234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235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236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37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238" style:family="table-cell" style:parent-style-name="Normale_5f_preconsuntivo_20_2013" style:data-style-name="N0">
      <style:table-cell-properties fo:background-color="transparent" style:vertical-align="automatic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39" style:family="table-cell" style:parent-style-name="Normale_5f_preconsuntivo_20_2013" style:data-style-name="N0">
      <style:table-cell-properties fo:background-color="transparent" style:vertical-align="automatic"/>
      <style:text-properties style:font-name="Amiri" fo:font-weight="bold" style:font-name-asian="Amiri" style:font-weight-asian="bold" style:font-name-complex="Amiri" style:font-weight-complex="bold"/>
    </style:style>
    <style:style style:name="ce240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41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42" style:family="table-cell" style:parent-style-name="Normale_20_2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4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44" style:family="table-cell" style:parent-style-name="Normale_20_2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45" style:family="table-cell" style:parent-style-name="Normale_20_2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style:font-name-asian="Amiri" style:font-name-complex="Amiri"/>
    </style:style>
    <style:style style:name="ce246" style:family="table-cell" style:parent-style-name="Normale_20_2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47" style:family="table-cell" style:parent-style-name="Normale_20_2" style:data-style-name="N3">
      <style:table-cell-properties fo:border-bottom="0.06pt solid #000000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248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49" style:family="table-cell" style:parent-style-name="Default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5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miri" style:font-name-asian="Amiri" style:font-name-complex="Amiri"/>
    </style:style>
    <style:style style:name="ce251" style:family="table-cell" style:parent-style-name="Normale_5f_preconsuntivo_20_2013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252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253" style:family="table-cell" style:parent-style-name="Normale_20_2" style:data-style-name="N3">
      <style:table-cell-properties fo:border-bottom="none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254" style:family="table-cell" style:parent-style-name="Migliaia_20_2" style:data-style-name="N114">
      <style:table-cell-properties fo:border-bottom="0.06pt solid #000000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255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56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257" style:family="table-cell" style:parent-style-name="Normale_5f_preconsuntivo_20_2013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58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style:font-name-asian="Amiri" style:font-name-complex="Amiri"/>
    </style:style>
    <style:style style:name="ce259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60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weight="bold" style:font-name-asian="Amiri" style:font-weight-asian="bold" style:font-name-complex="Amiri" style:font-weight-complex="bold"/>
    </style:style>
    <style:style style:name="ce261" style:family="table-cell" style:parent-style-name="Normale_20_2" style:data-style-name="N3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62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63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fo:font-weight="bold" style:font-name-asian="Amiri" style:font-weight-asian="bold" style:font-name-complex="Amiri" style:font-weight-complex="bold"/>
    </style:style>
    <style:style style:name="ce264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weight="bold" style:font-name-asian="Amiri" style:font-weight-asian="bold" style:font-name-complex="Amiri" style:font-weight-complex="bold"/>
    </style:style>
    <style:style style:name="ce265" style:family="table-cell" style:parent-style-name="Normale_5f_preconsuntivo_20_2013" style:data-style-name="N10105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miri" style:font-name-asian="Amiri" style:font-name-complex="Amiri"/>
    </style:style>
    <style:style style:name="ce267" style:family="table-cell" style:parent-style-name="Normale_5f_preconsuntivo_20_2013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miri" fo:font-weight="bold" style:font-name-asian="Amiri" style:font-weight-asian="bold" style:font-name-complex="Amiri" style:font-weight-complex="bold"/>
    </style:style>
    <style:style style:name="ce268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style:text-underline-style="solid" style:text-underline-width="auto" style:text-underline-color="font-color" fo:font-weight="bold" style:font-name-asian="Amiri" style:font-weight-asian="bold" style:font-name-complex="Amiri" style:font-weight-complex="bold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270" style:family="table-cell" style:parent-style-name="Normale_5f_preconsuntivo_20_2013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71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72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273" style:family="table-cell" style:parent-style-name="Normale_5f_preconsuntivo_20_201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miri" fo:font-size="7pt" style:font-name-asian="Amiri" style:font-size-asian="7pt" style:font-name-complex="Amiri" style:font-size-complex="7pt"/>
    </style:style>
    <style:style style:name="ce274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75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fo:font-size="7pt" style:font-name-asian="Amiri" style:font-size-asian="7pt" style:font-name-complex="Amiri" style:font-size-complex="7pt"/>
    </style:style>
    <style:style style:name="ce276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77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278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79" style:family="table-cell" style:parent-style-name="Default" style:data-style-name="N0">
      <style:text-properties style:font-name="Amiri" fo:font-size="7pt" style:font-name-asian="Amiri" style:font-size-asian="7pt" style:font-name-complex="Amiri" style:font-size-complex="7pt"/>
    </style:style>
    <style:style style:name="ce280" style:family="table-cell" style:parent-style-name="Normale_5f_preconsuntivo_20_2013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81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82" style:family="table-cell" style:parent-style-name="Normale_5f_preconsuntivo_20_201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83" style:family="table-cell" style:parent-style-name="Migliaia_5f_preconsuntivo_20_2013" style:data-style-name="N10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284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85" style:family="table-cell" style:parent-style-name="Normale_5f_preconsuntivo_20_2013" style:data-style-name="N0">
      <style:table-cell-properties fo:background-color="transparent" style:vertical-align="automatic"/>
      <style:text-properties style:font-name="Amiri" fo:font-size="7pt" style:font-name-asian="Amiri" style:font-size-asian="7pt" style:font-name-complex="Amiri" style:font-size-complex="7pt"/>
    </style:style>
    <style:style style:name="ce286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87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size="7pt" style:font-name-asian="Amiri" style:font-size-asian="7pt" style:font-name-complex="Amiri" style:font-size-complex="7pt"/>
    </style:style>
    <style:style style:name="ce288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289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290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font-name-asian="Amiri" style:font-size-asian="7pt" style:font-name-complex="Amiri" style:font-size-complex="7pt"/>
    </style:style>
    <style:style style:name="ce291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font-name-asian="Amiri" style:font-size-asian="7pt" style:font-name-complex="Amiri" style:font-size-complex="7pt"/>
    </style:style>
    <style:style style:name="ce292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93" style:family="table-cell" style:parent-style-name="Normale_5f_preconsuntivo_20_2013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294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95" style:family="table-cell" style:parent-style-name="Normale_5f_preconsuntivo_20_2013" style:data-style-name="N0">
      <style:table-cell-properties fo:background-color="transparent" style:vertical-align="automatic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296" style:family="table-cell" style:parent-style-name="Normale_5f_preconsuntivo_20_2013" style:data-style-name="N0">
      <style:table-cell-properties fo:background-color="transparent" style:vertical-align="automatic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297" style:family="table-cell" style:parent-style-name="Normale_5f_preconsuntivo_20_2013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298" style:family="table-cell" style:parent-style-name="Normale_5f_preconsuntivo_20_2013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299" style:family="table-cell" style:parent-style-name="Normale_20_2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00" style:family="table-cell" style:parent-style-name="Normale_20_2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301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fo:font-size="7pt" style:font-name-asian="Amiri" style:font-size-asian="7pt" style:font-name-complex="Amiri" style:font-size-complex="7pt"/>
    </style:style>
    <style:style style:name="ce302" style:family="table-cell" style:parent-style-name="Normale_20_2" style:data-style-name="N3">
      <style:table-cell-properties fo:border-bottom="0.06pt solid #000000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03" style:family="table-cell" style:parent-style-name="Normale_20_2" style:data-style-name="N3">
      <style:table-cell-properties fo:border-bottom="none" fo:background-color="#b2b2b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04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305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06" style:family="table-cell" style:parent-style-name="Normale_5f_preconsuntivo_20_2013" style:data-style-name="N3">
      <style:table-cell-properties fo:border-bottom="none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07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miri" fo:font-size="7pt" style:font-name-asian="Amiri" style:font-size-asian="7pt" style:font-name-complex="Amiri" style:font-size-complex="7pt"/>
    </style:style>
    <style:style style:name="ce308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font-name-asian="Amiri" style:font-size-asian="7pt" style:font-name-complex="Amiri" style:font-size-complex="7pt"/>
    </style:style>
    <style:style style:name="ce309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10" style:family="table-cell" style:parent-style-name="Normale_20_2" style:data-style-name="N3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11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312" style:family="table-cell" style:parent-style-name="Normale_5f_preconsuntivo_20_2013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13" style:family="table-cell" style:parent-style-name="Normale_5f_preconsuntivo_20_2013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14" style:family="table-cell" style:parent-style-name="Normale_20_2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fo:font-weight="bold" style:font-name-asian="Amiri" style:font-size-asian="7pt" style:font-weight-asian="bold" style:font-name-complex="Amiri" style:font-size-complex="7pt" style:font-weight-complex="bold"/>
    </style:style>
    <style:style style:name="ce315" style:family="table-cell" style:parent-style-name="Normale_5f_preconsuntivo_20_2013" style:data-style-name="N10105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316" style:family="table-cell" style:parent-style-name="Normale_5f_preconsuntivo_20_2013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  <style:style style:name="ce317" style:family="table-cell" style:parent-style-name="Normale_5f_preconsuntivo_20_2013" style:data-style-name="N10105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miri" fo:font-size="7pt" style:text-underline-style="solid" style:text-underline-width="auto" style:text-underline-color="font-color" fo:font-weight="bold" style:font-name-asian="Amiri" style:font-size-asian="7pt" style:font-weight-asian="bold" style:font-name-complex="Amiri" style:font-size-complex="7pt" style:font-weight-complex="bold"/>
    </style:style>
  </office:automatic-styles>
  <office:body>
    <office:spreadsheet>
      <table:calculation-settings table:automatic-find-labels="false" table:use-regular-expressions="false"/>
      <table:table table:name="previsionale_2024" table:style-name="ta1">
        <table:table-column table:style-name="co1" table:default-cell-style-name="ce222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5" table:default-cell-style-name="ce222"/>
        <table:table-column table:style-name="co6" table:default-cell-style-name="ce266"/>
        <table:table-column table:style-name="co7" table:number-columns-repeated="1017" table:default-cell-style-name="ce222"/>
        <table:table-column table:style-name="co8" table:default-cell-style-name="ce222"/>
        <table:table-row table:style-name="ro1">
          <table:table-cell table:style-name="ce212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13"/>
          <table:table-cell table:style-name="ce223" table:number-columns-repeated="2"/>
          <table:table-cell table:style-name="ce223" office:value-type="string" calcext:value-type="string">
            <text:p>Descrizione</text:p>
          </table:table-cell>
          <table:table-cell table:style-name="ce223" office:value-type="string" calcext:value-type="string">
            <text:p>PREVENTIVO 2024</text:p>
          </table:table-cell>
          <table:table-cell table:style-name="ce267" office:value-type="string" calcext:value-type="string">
            <text:p>PREVENTIVO 2023 ASSESTATO FINALE</text:p>
          </table:table-cell>
          <table:table-cell table:number-columns-repeated="1018"/>
        </table:table-row>
        <table:table-row table:style-name="ro3">
          <table:table-cell table:style-name="ce214" office:value-type="string" calcext:value-type="string">
            <text:p>A</text:p>
          </table:table-cell>
          <table:table-cell table:style-name="ce214" table:number-columns-repeated="2"/>
          <table:table-cell table:style-name="ce226" office:value-type="string" office:string-value="VALORE DELLA PRODUZIONE" calcext:value-type="string">
            <text:p>VALORE DELLA PRODUZIONE </text:p>
          </table:table-cell>
          <table:table-cell table:style-name="ce226" table:number-columns-repeated="2"/>
          <table:table-cell table:number-columns-repeated="1018"/>
        </table:table-row>
        <table:table-row table:style-name="ro4">
          <table:table-cell table:style-name="ce215"/>
          <table:table-cell table:style-name="ce219" office:value-type="float" office:value="1" calcext:value-type="float">
            <text:p>1</text:p>
          </table:table-cell>
          <table:table-cell table:style-name="ce219"/>
          <table:table-cell table:style-name="ce227" office:value-type="string" calcext:value-type="string">
            <text:p>Ricavi delle vendite e delle prestazioni</text:p>
          </table:table-cell>
          <table:table-cell table:style-name="ce242" table:formula="of:=[.E5]+[.E6]+[.E7]+[.E8]+[.E9]+[.E10]" office:value-type="float" office:value="100019848.31" calcext:value-type="float">
            <text:p>100.019.848</text:p>
          </table:table-cell>
          <table:table-cell table:style-name="ce242" table:formula="of:=[.F5]+[.F6]+[.F7]+[.F8]+[.F9]+[.F10]" office:value-type="float" office:value="96947260.64" calcext:value-type="float">
            <text:p>96.947.261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a</text:p>
          </table:table-cell>
          <table:table-cell table:style-name="ce228" office:value-type="string" calcext:value-type="string">
            <text:p>Contributi per l’attuazione dei Piano/Programma di attività</text:p>
          </table:table-cell>
          <table:table-cell table:style-name="ce243" table:formula="of:=1190156.6+420000+887993.79+190000+1200000+25796195.89" office:value-type="float" office:value="29684346.28" calcext:value-type="float">
            <text:p>29.684.346</text:p>
          </table:table-cell>
          <table:table-cell table:style-name="ce244" table:formula="of:=1190156.6+2639032.03+11923355.51+5903619.71" office:value-type="float" office:value="21656163.85" calcext:value-type="float">
            <text:p>21.656.164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b</text:p>
          </table:table-cell>
          <table:table-cell table:style-name="ce228" office:value-type="string" calcext:value-type="string">
            <text:p>Contributi della Regione per il funzionamento</text:p>
          </table:table-cell>
          <table:table-cell table:style-name="ce244" table:formula="of:=22381428.79+4273532" office:value-type="float" office:value="26654960.79" calcext:value-type="float">
            <text:p>26.654.961</text:p>
          </table:table-cell>
          <table:table-cell table:style-name="ce244" table:formula="of:=22381428.79+5700000" office:value-type="float" office:value="28081428.79" calcext:value-type="float">
            <text:p>28.081.429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c</text:p>
          </table:table-cell>
          <table:table-cell table:style-name="ce228" office:value-type="string" calcext:value-type="string">
            <text:p>Altri contributi da Regione</text:p>
          </table:table-cell>
          <table:table-cell table:style-name="ce245" table:number-columns-repeated="2"/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d</text:p>
          </table:table-cell>
          <table:table-cell table:style-name="ce228" office:value-type="string" calcext:value-type="string">
            <text:p>Contributi per l’erogazione di benefici a terzi</text:p>
          </table:table-cell>
          <table:table-cell table:style-name="ce244" table:formula="of:=11369736+1624248+1008402.2+3529407.7+504201.1+249359+4599278.67+116666.67+58333.33+1493177+737617+2200408.34+593985.55+1154351+2739332+6000000+3802.82+3000000+988872.88+1277413.05+257604.3+8950+122253.75+1907.41+1431.47" office:value-type="float" office:value="43640739.24" calcext:value-type="float">
            <text:p>43.640.739</text:p>
          </table:table-cell>
          <table:table-cell table:style-name="ce244" office:value-type="float" office:value="43588426" calcext:value-type="float">
            <text:p>43.588.426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e</text:p>
          </table:table-cell>
          <table:table-cell table:style-name="ce228" office:value-type="string" calcext:value-type="string">
            <text:p>Contributi da altri soggetti pubblici</text:p>
          </table:table-cell>
          <table:table-cell table:style-name="ce244" office:value-type="float" office:value="39802" calcext:value-type="float">
            <text:p>39.802</text:p>
          </table:table-cell>
          <table:table-cell table:style-name="ce244" table:formula="of:=606566.72+3014675.28" office:value-type="float" office:value="3621242" calcext:value-type="float">
            <text:p>3.621.242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f</text:p>
          </table:table-cell>
          <table:table-cell table:style-name="ce228" office:value-type="string" calcext:value-type="string">
            <text:p>Ricavi per prestazioni dell’attività commerciale</text:p>
          </table:table-cell>
          <table:table-cell table:style-name="ce218" table:number-columns-repeated="2"/>
          <table:table-cell table:number-columns-repeated="1018"/>
        </table:table-row>
        <table:table-row table:style-name="ro6">
          <table:table-cell table:style-name="ce215"/>
          <table:table-cell table:style-name="ce215" office:value-type="float" office:value="2" calcext:value-type="float">
            <text:p>2</text:p>
          </table:table-cell>
          <table:table-cell table:style-name="ce215"/>
          <table:table-cell table:style-name="ce229" office:value-type="string" calcext:value-type="string">
            <text:p>Variazioni delle rimanenze di prodotti in corso di lavorazione, semilavorati e finiti</text:p>
          </table:table-cell>
          <table:table-cell table:style-name="ce229" table:number-columns-repeated="2"/>
          <table:table-cell table:number-columns-repeated="1018"/>
        </table:table-row>
        <table:table-row table:style-name="ro5">
          <table:table-cell table:style-name="ce215"/>
          <table:table-cell table:style-name="ce215" office:value-type="float" office:value="3" calcext:value-type="float">
            <text:p>3</text:p>
          </table:table-cell>
          <table:table-cell table:style-name="ce215"/>
          <table:table-cell table:style-name="ce227" office:value-type="string" calcext:value-type="string">
            <text:p>Variazione dei lavori in corso su ordinazione</text:p>
          </table:table-cell>
          <table:table-cell table:style-name="ce227" table:number-columns-repeated="2"/>
          <table:table-cell table:number-columns-repeated="1018"/>
        </table:table-row>
        <table:table-row table:style-name="ro5">
          <table:table-cell table:style-name="ce215"/>
          <table:table-cell table:style-name="ce215" office:value-type="float" office:value="4" calcext:value-type="float">
            <text:p>4</text:p>
          </table:table-cell>
          <table:table-cell table:style-name="ce215"/>
          <table:table-cell table:style-name="ce227" office:value-type="string" calcext:value-type="string">
            <text:p>Incrementi di immobilizzazioni per lavori interni</text:p>
          </table:table-cell>
          <table:table-cell table:style-name="ce227" table:number-columns-repeated="2"/>
          <table:table-cell table:number-columns-repeated="1018"/>
        </table:table-row>
        <table:table-row table:style-name="ro7">
          <table:table-cell table:style-name="ce215"/>
          <table:table-cell table:style-name="ce215" office:value-type="float" office:value="5" calcext:value-type="float">
            <text:p>5</text:p>
          </table:table-cell>
          <table:table-cell table:style-name="ce215"/>
          <table:table-cell table:style-name="ce229" office:value-type="string" calcext:value-type="string">
            <text:p>Altri ricavi e proventi con separata indicazione di contributi c/esercizio</text:p>
          </table:table-cell>
          <table:table-cell table:style-name="ce242" table:formula="of:=[.E15]+[.E16]" office:value-type="float" office:value="1860685.48" calcext:value-type="float">
            <text:p>1.860.685</text:p>
          </table:table-cell>
          <table:table-cell table:style-name="ce242" table:formula="of:=[.F15]+[.F16]" office:value-type="float" office:value="696240" calcext:value-type="float">
            <text:p>696.240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a</text:p>
          </table:table-cell>
          <table:table-cell table:style-name="ce230" office:value-type="string" calcext:value-type="string">
            <text:p>Altri ricavi e proventi, concorsi, recuperi e rimborsi</text:p>
          </table:table-cell>
          <table:table-cell table:style-name="ce244" office:value-type="float" office:value="167852.54" calcext:value-type="float">
            <text:p>167.853</text:p>
          </table:table-cell>
          <table:table-cell table:style-name="ce244" office:value-type="float" office:value="188189" calcext:value-type="float">
            <text:p>188.189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b</text:p>
          </table:table-cell>
          <table:table-cell table:style-name="ce230" office:value-type="string" calcext:value-type="string">
            <text:p>Costi sterilizzati da utilizzo contributi per investimenti</text:p>
          </table:table-cell>
          <table:table-cell table:style-name="ce246" table:formula="of:=[.E31]+[.E32]" office:value-type="float" office:value="1692832.94" calcext:value-type="float">
            <text:p>1.692.833</text:p>
          </table:table-cell>
          <table:table-cell table:style-name="ce244" office:value-type="float" office:value="508051" calcext:value-type="float">
            <text:p>508.051</text:p>
          </table:table-cell>
          <table:table-cell table:number-columns-repeated="1018"/>
        </table:table-row>
        <table:table-row table:style-name="ro5">
          <table:table-cell table:style-name="ce216" table:number-columns-repeated="3"/>
          <table:table-cell table:style-name="ce231" office:value-type="string" calcext:value-type="string">
            <text:p>TOTALE VALORE della PRODUZIONE (A)</text:p>
          </table:table-cell>
          <table:table-cell table:style-name="ce247" table:formula="of:=[.E14]+[.E4]" office:value-type="float" office:value="101880533.79" calcext:value-type="float">
            <text:p>101.880.534</text:p>
          </table:table-cell>
          <table:table-cell table:style-name="ce247" table:formula="of:=[.F14]+[.F4]+1" office:value-type="float" office:value="97643501.64" calcext:value-type="float">
            <text:p>97.643.502</text:p>
          </table:table-cell>
          <table:table-cell table:number-columns-repeated="1018"/>
        </table:table-row>
        <table:table-row table:style-name="ro5">
          <table:table-cell table:style-name="ce217" office:value-type="string" calcext:value-type="string">
            <text:p>B</text:p>
          </table:table-cell>
          <table:table-cell table:style-name="ce217" table:number-columns-repeated="2"/>
          <table:table-cell table:style-name="ce232" office:value-type="string" calcext:value-type="string">
            <text:p>COSTI DELLA PRODUZIONE</text:p>
          </table:table-cell>
          <table:table-cell table:style-name="ce248"/>
          <table:table-cell table:style-name="ce232"/>
          <table:table-cell table:number-columns-repeated="1018"/>
        </table:table-row>
        <table:table-row table:style-name="ro5">
          <table:table-cell table:style-name="ce218"/>
          <table:table-cell table:style-name="ce219" office:value-type="float" office:value="6" calcext:value-type="float">
            <text:p>6</text:p>
          </table:table-cell>
          <table:table-cell table:style-name="ce219"/>
          <table:table-cell table:style-name="ce227" office:value-type="string" calcext:value-type="string">
            <text:p>Acquisti di beni</text:p>
          </table:table-cell>
          <table:table-cell table:style-name="ce249" table:formula="of:=240000+190000" office:value-type="float" office:value="430000" calcext:value-type="float">
            <text:p>430.000</text:p>
          </table:table-cell>
          <table:table-cell table:style-name="ce242" office:value-type="float" office:value="155000" calcext:value-type="float">
            <text:p>155.000</text:p>
          </table:table-cell>
          <table:table-cell table:number-columns-repeated="1018"/>
        </table:table-row>
        <table:table-row table:style-name="ro5">
          <table:table-cell table:style-name="ce218"/>
          <table:table-cell table:style-name="ce219" office:value-type="float" office:value="7" calcext:value-type="float">
            <text:p>7</text:p>
          </table:table-cell>
          <table:table-cell table:style-name="ce219"/>
          <table:table-cell table:style-name="ce227" office:value-type="string" calcext:value-type="string">
            <text:p>Acquisti di servizi</text:p>
          </table:table-cell>
          <table:table-cell table:style-name="ce242" table:formula="of:=[.E21]+[.E22]" office:value-type="float" office:value="8105617.11" calcext:value-type="float">
            <text:p>8.105.617</text:p>
          </table:table-cell>
          <table:table-cell table:style-name="ce242" table:formula="of:=[.F21]+[.F22]" office:value-type="float" office:value="10744121.63" calcext:value-type="float">
            <text:p>10.744.122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a</text:p>
          </table:table-cell>
          <table:table-cell table:style-name="ce230" office:value-type="string" calcext:value-type="string">
            <text:p>Manutenzione e riparazioni</text:p>
          </table:table-cell>
          <table:table-cell table:style-name="ce243" office:value-type="float" office:value="1200000" calcext:value-type="float">
            <text:p>1.200.000</text:p>
          </table:table-cell>
          <table:table-cell table:style-name="ce244" table:formula="of:=3199868.63-596518" office:value-type="float" office:value="2603350.63" calcext:value-type="float">
            <text:p>2.603.351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b</text:p>
          </table:table-cell>
          <table:table-cell table:style-name="ce230" office:value-type="string" calcext:value-type="string">
            <text:p>Altri acquisti di servizi</text:p>
          </table:table-cell>
          <table:table-cell table:style-name="ce243" table:formula="of:=1190156.6+420000+887993.79+4407466.72" office:value-type="float" office:value="6905617.11" calcext:value-type="float">
            <text:p>6.905.617</text:p>
          </table:table-cell>
          <table:table-cell table:style-name="ce244" office:value-type="float" office:value="8140771" calcext:value-type="float">
            <text:p>8.140.771</text:p>
          </table:table-cell>
          <table:table-cell table:number-columns-repeated="1018"/>
        </table:table-row>
        <table:table-row table:style-name="ro5">
          <table:table-cell table:style-name="ce218"/>
          <table:table-cell table:style-name="ce219" office:value-type="float" office:value="8" calcext:value-type="float">
            <text:p>8</text:p>
          </table:table-cell>
          <table:table-cell table:style-name="ce219"/>
          <table:table-cell table:style-name="ce227" office:value-type="string" calcext:value-type="string">
            <text:p>Godimento di beni di terzi</text:p>
          </table:table-cell>
          <table:table-cell table:style-name="ce249" table:formula="of:=1165053-25473.58" office:value-type="float" office:value="1139579.42" calcext:value-type="float">
            <text:p>1.139.579</text:p>
          </table:table-cell>
          <table:table-cell table:style-name="ce242" office:value-type="float" office:value="979185" calcext:value-type="float">
            <text:p>979.185</text:p>
          </table:table-cell>
          <table:table-cell table:number-columns-repeated="1018"/>
        </table:table-row>
        <table:table-row table:style-name="ro5">
          <table:table-cell table:style-name="ce218"/>
          <table:table-cell table:style-name="ce219" office:value-type="float" office:value="9" calcext:value-type="float">
            <text:p>9</text:p>
          </table:table-cell>
          <table:table-cell table:style-name="ce219"/>
          <table:table-cell table:style-name="ce227" office:value-type="string" calcext:value-type="string">
            <text:p>Personale</text:p>
          </table:table-cell>
          <table:table-cell table:style-name="ce242" table:formula="of:=[.E25]+[.E26]" office:value-type="float" office:value="44898700.49" calcext:value-type="float">
            <text:p>44.898.700</text:p>
          </table:table-cell>
          <table:table-cell table:style-name="ce242" table:formula="of:=[.F25]+[.F26]" office:value-type="float" office:value="40143837.82" calcext:value-type="float">
            <text:p>40.143.838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a</text:p>
          </table:table-cell>
          <table:table-cell table:style-name="ce233" office:value-type="string" calcext:value-type="string">
            <text:p>Salari e stipendi</text:p>
          </table:table-cell>
          <table:table-cell table:style-name="ce243" table:formula="of:=19496784.74+16531754.03" office:value-type="float" office:value="36028538.77" calcext:value-type="float">
            <text:p>36.028.539</text:p>
          </table:table-cell>
          <table:table-cell table:style-name="ce244" table:formula="of:=32624085.6" office:value-type="float" office:value="32624085.6" calcext:value-type="float">
            <text:p>32.624.086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b</text:p>
          </table:table-cell>
          <table:table-cell table:style-name="ce233" office:value-type="string" calcext:value-type="string">
            <text:p>Oneri sociali</text:p>
          </table:table-cell>
          <table:table-cell table:style-name="ce243" table:formula="of:=4642184.45+4227977.27" office:value-type="float" office:value="8870161.72" calcext:value-type="float">
            <text:p>8.870.162</text:p>
          </table:table-cell>
          <table:table-cell table:style-name="ce244" table:formula="of:=7519752.22" office:value-type="float" office:value="7519752.22" calcext:value-type="float">
            <text:p>7.519.752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c</text:p>
          </table:table-cell>
          <table:table-cell table:style-name="ce233" office:value-type="string" calcext:value-type="string">
            <text:p>Trattamento di fine rapporto</text:p>
          </table:table-cell>
          <table:table-cell table:style-name="ce250"/>
          <table:table-cell table:style-name="ce233"/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d</text:p>
          </table:table-cell>
          <table:table-cell table:style-name="ce233" office:value-type="string" calcext:value-type="string">
            <text:p>Trattamento di quiescenza e simili</text:p>
          </table:table-cell>
          <table:table-cell table:style-name="ce250"/>
          <table:table-cell table:style-name="ce233"/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e</text:p>
          </table:table-cell>
          <table:table-cell table:style-name="ce233" office:value-type="string" calcext:value-type="string">
            <text:p>Altri costi</text:p>
          </table:table-cell>
          <table:table-cell table:style-name="ce250"/>
          <table:table-cell table:style-name="ce233"/>
          <table:table-cell table:number-columns-repeated="1018"/>
        </table:table-row>
        <table:table-row table:style-name="ro5">
          <table:table-cell table:style-name="ce218"/>
          <table:table-cell table:style-name="ce219" office:value-type="float" office:value="10" calcext:value-type="float">
            <text:p>10</text:p>
          </table:table-cell>
          <table:table-cell table:style-name="ce219"/>
          <table:table-cell table:style-name="ce227" office:value-type="string" calcext:value-type="string">
            <text:p>Ammortamenti e svalutazioni</text:p>
          </table:table-cell>
          <table:table-cell table:style-name="ce242" table:formula="of:=SUM([.E31:.E32])" office:value-type="float" office:value="1692832.94" calcext:value-type="float">
            <text:p>1.692.833</text:p>
          </table:table-cell>
          <table:table-cell table:style-name="ce242" table:formula="of:=[.F31]+[.F32]+[.E33]" office:value-type="float" office:value="508051" calcext:value-type="float">
            <text:p>508.051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a</text:p>
          </table:table-cell>
          <table:table-cell table:style-name="ce233" office:value-type="string" calcext:value-type="string">
            <text:p>Ammortamento immobilizzazioni immateriali</text:p>
          </table:table-cell>
          <table:table-cell table:style-name="ce243" office:value-type="float" office:value="1228052" calcext:value-type="float">
            <text:p>1.228.052</text:p>
          </table:table-cell>
          <table:table-cell table:style-name="ce244" office:value-type="float" office:value="323751" calcext:value-type="float">
            <text:p>323.751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b</text:p>
          </table:table-cell>
          <table:table-cell table:style-name="ce233" office:value-type="string" calcext:value-type="string">
            <text:p>Ammortamento immobilizzazioni materiali</text:p>
          </table:table-cell>
          <table:table-cell table:style-name="ce243" office:value-type="float" office:value="464780.94" calcext:value-type="float">
            <text:p>464.781</text:p>
          </table:table-cell>
          <table:table-cell table:style-name="ce244" office:value-type="float" office:value="184300" calcext:value-type="float">
            <text:p>184.300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c</text:p>
          </table:table-cell>
          <table:table-cell table:style-name="ce233" office:value-type="string" calcext:value-type="string">
            <text:p>Altre svalutazioni delle immobilizzazioni</text:p>
          </table:table-cell>
          <table:table-cell table:style-name="ce251"/>
          <table:table-cell table:style-name="ce233"/>
          <table:table-cell table:number-columns-repeated="1018"/>
        </table:table-row>
        <table:table-row table:style-name="ro7">
          <table:table-cell table:style-name="ce215" table:number-columns-repeated="2"/>
          <table:table-cell table:style-name="ce215" office:value-type="string" calcext:value-type="string">
            <text:p>d</text:p>
          </table:table-cell>
          <table:table-cell table:style-name="ce234" office:value-type="string" calcext:value-type="string">
            <text:p>Svalutazione crediti compresi nell'attivo circolante e delle disponibilità liquide</text:p>
          </table:table-cell>
          <table:table-cell table:style-name="ce234" table:number-columns-repeated="2"/>
          <table:table-cell table:number-columns-repeated="1018"/>
        </table:table-row>
        <table:table-row table:style-name="ro8">
          <table:table-cell table:style-name="ce215"/>
          <table:table-cell table:style-name="ce219" office:value-type="float" office:value="11" calcext:value-type="float">
            <text:p>11</text:p>
          </table:table-cell>
          <table:table-cell table:style-name="ce219"/>
          <table:table-cell table:style-name="ce229" office:value-type="string" calcext:value-type="string">
            <text:p>Variazione delle rimanenze di materie prime, sussidiarie, di consumo e merci</text:p>
          </table:table-cell>
          <table:table-cell table:style-name="ce229" table:number-columns-repeated="2"/>
          <table:table-cell table:number-columns-repeated="1018"/>
        </table:table-row>
        <table:table-row table:style-name="ro5">
          <table:table-cell table:style-name="ce215"/>
          <table:table-cell table:style-name="ce219" office:value-type="float" office:value="12" calcext:value-type="float">
            <text:p>12</text:p>
          </table:table-cell>
          <table:table-cell table:style-name="ce219"/>
          <table:table-cell table:style-name="ce235" office:value-type="string" calcext:value-type="string">
            <text:p>Accantonamenti per rischi e oneri</text:p>
          </table:table-cell>
          <table:table-cell table:style-name="ce227" table:number-columns-repeated="2"/>
          <table:table-cell table:number-columns-repeated="1018"/>
        </table:table-row>
        <table:table-row table:style-name="ro5">
          <table:table-cell table:style-name="ce215"/>
          <table:table-cell table:style-name="ce219" office:value-type="float" office:value="13" calcext:value-type="float">
            <text:p>13</text:p>
          </table:table-cell>
          <table:table-cell table:style-name="ce219"/>
          <table:table-cell table:style-name="ce235" office:value-type="string" calcext:value-type="string">
            <text:p>Altri accantonamenti</text:p>
          </table:table-cell>
          <table:table-cell table:style-name="ce252"/>
          <table:table-cell table:style-name="ce227"/>
          <table:table-cell table:number-columns-repeated="1018"/>
        </table:table-row>
        <table:table-row table:style-name="ro5">
          <table:table-cell table:style-name="ce219"/>
          <table:table-cell table:style-name="ce219" office:value-type="float" office:value="14" calcext:value-type="float">
            <text:p>14</text:p>
          </table:table-cell>
          <table:table-cell table:style-name="ce219"/>
          <table:table-cell table:style-name="ce227" office:value-type="string" calcext:value-type="string">
            <text:p>Oneri diversi di gestione</text:p>
          </table:table-cell>
          <table:table-cell table:style-name="ce242" table:formula="of:=[.E39]+[.E40]+[.E41]" office:value-type="float" office:value="43890739.24" calcext:value-type="float">
            <text:p>43.890.739</text:p>
          </table:table-cell>
          <table:table-cell table:style-name="ce242" table:formula="of:=[.F39]+[.F40]+[.F41]" office:value-type="float" office:value="43755426" calcext:value-type="float">
            <text:p>43.755.426</text:p>
          </table:table-cell>
          <table:table-cell table:number-columns-repeated="1018"/>
        </table:table-row>
        <table:table-row table:style-name="ro5">
          <table:table-cell table:style-name="ce219" table:number-columns-repeated="2"/>
          <table:table-cell table:style-name="ce215" office:value-type="string" calcext:value-type="string">
            <text:p>a</text:p>
          </table:table-cell>
          <table:table-cell table:style-name="ce233" office:value-type="string" calcext:value-type="string">
            <text:p>Oneri per l’erogazione di benefici a terzi</text:p>
          </table:table-cell>
          <table:table-cell table:style-name="ce244" table:formula="of:=[.E8]" office:value-type="float" office:value="43640739.24" calcext:value-type="float">
            <text:p>43.640.739</text:p>
          </table:table-cell>
          <table:table-cell table:style-name="ce244" office:value-type="float" office:value="43610426" calcext:value-type="float">
            <text:p>43.610.426</text:p>
          </table:table-cell>
          <table:table-cell table:number-columns-repeated="1018"/>
        </table:table-row>
        <table:table-row table:style-name="ro5">
          <table:table-cell table:style-name="ce219" table:number-columns-repeated="2"/>
          <table:table-cell table:style-name="ce215" office:value-type="string" calcext:value-type="string">
            <text:p>b</text:p>
          </table:table-cell>
          <table:table-cell table:style-name="ce233" office:value-type="string" calcext:value-type="string">
            <text:p>Accantonamenti per imposte, anche differite</text:p>
          </table:table-cell>
          <table:table-cell table:style-name="ce245" table:number-columns-repeated="2"/>
          <table:table-cell table:number-columns-repeated="1018"/>
        </table:table-row>
        <table:table-row table:style-name="ro5">
          <table:table-cell table:style-name="ce219" table:number-columns-repeated="2"/>
          <table:table-cell table:style-name="ce215" office:value-type="string" calcext:value-type="string">
            <text:p>c</text:p>
          </table:table-cell>
          <table:table-cell table:style-name="ce233" office:value-type="string" calcext:value-type="string">
            <text:p>Altri oneri di gestione</text:p>
          </table:table-cell>
          <table:table-cell table:style-name="ce244" office:value-type="float" office:value="250000" calcext:value-type="float">
            <text:p>250.000</text:p>
          </table:table-cell>
          <table:table-cell table:style-name="ce244" office:value-type="float" office:value="145000" calcext:value-type="float">
            <text:p>145.000</text:p>
          </table:table-cell>
          <table:table-cell table:number-columns-repeated="1018"/>
        </table:table-row>
        <table:table-row table:style-name="ro5">
          <table:table-cell table:style-name="ce219" table:number-columns-repeated="3"/>
          <table:table-cell table:style-name="ce236" office:value-type="string" calcext:value-type="string">
            <text:p>TOTALE COSTI della PRODUZIONE (B)</text:p>
          </table:table-cell>
          <table:table-cell table:style-name="ce253" table:formula="of:=[.E20]+[.E23]+[.E24]+[.E30]+[.E38]+[.E19]" office:value-type="float" office:value="100157469.2" calcext:value-type="float">
            <text:p>100.157.469</text:p>
          </table:table-cell>
          <table:table-cell table:style-name="ce253" table:formula="of:=[.F20]+[.F23]+[.F24]+[.F30]+[.F38]+[.F19]" office:value-type="float" office:value="96285621.45" calcext:value-type="float">
            <text:p>96.285.621</text:p>
          </table:table-cell>
          <table:table-cell table:number-columns-repeated="1018"/>
        </table:table-row>
        <table:table-row table:style-name="ro7">
          <table:table-cell table:style-name="ce220" table:number-columns-repeated="3"/>
          <table:table-cell table:style-name="ce237" office:value-type="string" calcext:value-type="string">
            <text:p>DIFFERENZA TRA VALORE E COSTI DELLA PRODUZIONE (A-B)</text:p>
          </table:table-cell>
          <table:table-cell table:style-name="ce254" table:formula="of:=[.E17]-[.E42]" office:value-type="float" office:value="1723064.59000002" calcext:value-type="float">
            <text:p>1723065 </text:p>
          </table:table-cell>
          <table:table-cell table:style-name="ce254" table:formula="of:=[.F17]-[.F42]" office:value-type="float" office:value="1357880.19" calcext:value-type="float">
            <text:p>1357880 </text:p>
          </table:table-cell>
          <table:table-cell table:number-columns-repeated="1018"/>
        </table:table-row>
        <table:table-row table:style-name="ro5">
          <table:table-cell table:style-name="ce219" office:value-type="string" calcext:value-type="string">
            <text:p>C</text:p>
          </table:table-cell>
          <table:table-cell table:style-name="ce219" table:number-columns-repeated="2"/>
          <table:table-cell table:style-name="ce232" office:value-type="string" calcext:value-type="string">
            <text:p>PROVENTI E ONERI FINANZIARI</text:p>
          </table:table-cell>
          <table:table-cell table:style-name="ce255" table:number-columns-repeated="2"/>
          <table:table-cell table:number-columns-repeated="1018"/>
        </table:table-row>
        <table:table-row table:style-name="ro5">
          <table:table-cell table:style-name="ce215"/>
          <table:table-cell table:style-name="ce219" office:value-type="float" office:value="15" calcext:value-type="float">
            <text:p>15</text:p>
          </table:table-cell>
          <table:table-cell table:style-name="ce215"/>
          <table:table-cell table:style-name="ce227" office:value-type="string" calcext:value-type="string">
            <text:p>Proventi da partecipazioni</text:p>
          </table:table-cell>
          <table:table-cell table:style-name="ce256" table:number-columns-repeated="2"/>
          <table:table-cell table:number-columns-repeated="1018"/>
        </table:table-row>
        <table:table-row table:style-name="ro5">
          <table:table-cell table:style-name="ce215"/>
          <table:table-cell table:style-name="ce219" office:value-type="float" office:value="16" calcext:value-type="float">
            <text:p>16</text:p>
          </table:table-cell>
          <table:table-cell table:style-name="ce215"/>
          <table:table-cell table:style-name="ce227" office:value-type="string" calcext:value-type="string">
            <text:p>Altri proventi finanziari</text:p>
          </table:table-cell>
          <table:table-cell table:style-name="ce257" office:value-type="float" office:value="950000" calcext:value-type="float">
            <text:p>950.000</text:p>
          </table:table-cell>
          <table:table-cell table:style-name="ce257" office:value-type="float" office:value="842288" calcext:value-type="float">
            <text:p>842.288</text:p>
          </table:table-cell>
          <table:table-cell table:number-columns-repeated="1018"/>
        </table:table-row>
        <table:table-row table:style-name="ro5">
          <table:table-cell table:style-name="ce215"/>
          <table:table-cell table:style-name="ce219"/>
          <table:table-cell table:style-name="ce215" office:value-type="string" calcext:value-type="string">
            <text:p>a</text:p>
          </table:table-cell>
          <table:table-cell table:style-name="ce233" office:value-type="string" calcext:value-type="string">
            <text:p>Da crediti iscritti nelle immobilizzazioni</text:p>
          </table:table-cell>
          <table:table-cell table:style-name="ce258" table:number-columns-repeated="2"/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b</text:p>
          </table:table-cell>
          <table:table-cell table:style-name="ce233" office:value-type="string" calcext:value-type="string">
            <text:p>Da titoli iscritti nelle immobilizzazioni diversi dalle partecipazioni</text:p>
          </table:table-cell>
          <table:table-cell table:style-name="ce258" table:number-columns-repeated="2"/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c</text:p>
          </table:table-cell>
          <table:table-cell table:style-name="ce233" office:value-type="string" calcext:value-type="string">
            <text:p>Da titoli iscritti nell’attivo circolante diversi dalle partecipazioni</text:p>
          </table:table-cell>
          <table:table-cell table:style-name="ce258" table:number-columns-repeated="2"/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d</text:p>
          </table:table-cell>
          <table:table-cell table:style-name="ce233" office:value-type="string" calcext:value-type="string">
            <text:p>Interessi attivi su conti correnti e depositi bancari e postali</text:p>
          </table:table-cell>
          <table:table-cell table:style-name="ce259" office:value-type="float" office:value="950000" calcext:value-type="float">
            <text:p>950.000</text:p>
          </table:table-cell>
          <table:table-cell table:style-name="ce259" office:value-type="float" office:value="842288" calcext:value-type="float">
            <text:p>842.288</text:p>
          </table:table-cell>
          <table:table-cell table:number-columns-repeated="1018"/>
        </table:table-row>
        <table:table-row table:style-name="ro5">
          <table:table-cell table:style-name="ce215" table:number-columns-repeated="2"/>
          <table:table-cell table:style-name="ce215" office:value-type="string" calcext:value-type="string">
            <text:p>e</text:p>
          </table:table-cell>
          <table:table-cell table:style-name="ce233" office:value-type="string" calcext:value-type="string">
            <text:p>Proventi diversi dai precedenti</text:p>
          </table:table-cell>
          <table:table-cell table:style-name="ce258" table:number-columns-repeated="2"/>
          <table:table-cell table:number-columns-repeated="1018"/>
        </table:table-row>
        <table:table-row table:style-name="ro5">
          <table:table-cell table:style-name="ce215"/>
          <table:table-cell table:style-name="ce219" office:value-type="float" office:value="17" calcext:value-type="float">
            <text:p>17</text:p>
          </table:table-cell>
          <table:table-cell table:style-name="ce215"/>
          <table:table-cell table:style-name="ce235" office:value-type="string" calcext:value-type="string">
            <text:p>Interessi passivi e altri oneri finanziari</text:p>
          </table:table-cell>
          <table:table-cell table:style-name="ce260"/>
          <table:table-cell table:style-name="ce256"/>
          <table:table-cell table:number-columns-repeated="1018"/>
        </table:table-row>
        <table:table-row table:style-name="ro5">
          <table:table-cell table:style-name="ce221" table:number-columns-repeated="3"/>
          <table:table-cell table:style-name="ce231" office:value-type="string" calcext:value-type="string">
            <text:p>TOTALE PROVENTI E ONERI FINANZIARI (C )</text:p>
          </table:table-cell>
          <table:table-cell table:style-name="ce261" table:formula="of:=[.E45]+[.E46]-[.E52]" office:value-type="float" office:value="950000" calcext:value-type="float">
            <text:p>950.000</text:p>
          </table:table-cell>
          <table:table-cell table:style-name="ce261" table:formula="of:=[.F45]+[.F46]-[.F52]" office:value-type="float" office:value="842288" calcext:value-type="float">
            <text:p>842.288</text:p>
          </table:table-cell>
          <table:table-cell table:number-columns-repeated="1018"/>
        </table:table-row>
        <table:table-row table:style-name="ro5">
          <table:table-cell table:style-name="ce219" office:value-type="string" calcext:value-type="string">
            <text:p>D</text:p>
          </table:table-cell>
          <table:table-cell table:style-name="ce219" table:number-columns-repeated="2"/>
          <table:table-cell table:style-name="ce238" office:value-type="string" calcext:value-type="string">
            <text:p>RETTIFICHE DI VALORE DI ATTIVITA' FINANZIARIE</text:p>
          </table:table-cell>
          <table:table-cell table:style-name="ce262"/>
          <table:table-cell table:style-name="ce268"/>
          <table:table-cell table:number-columns-repeated="1018"/>
        </table:table-row>
        <table:table-row table:style-name="ro9">
          <table:table-cell table:style-name="ce219"/>
          <table:table-cell table:style-name="ce219" office:value-type="float" office:value="18" calcext:value-type="float">
            <text:p>18</text:p>
          </table:table-cell>
          <table:table-cell table:style-name="ce219"/>
          <table:table-cell table:style-name="ce239" office:value-type="string" calcext:value-type="string">
            <text:p>Rivalutazioni</text:p>
          </table:table-cell>
          <table:table-cell table:style-name="ce263"/>
          <table:table-cell table:style-name="ce224"/>
          <table:table-cell table:number-columns-repeated="1018"/>
        </table:table-row>
        <table:table-row table:style-name="ro10">
          <table:table-cell table:style-name="ce219"/>
          <table:table-cell table:style-name="ce219" office:value-type="float" office:value="19" calcext:value-type="float">
            <text:p>19</text:p>
          </table:table-cell>
          <table:table-cell table:style-name="ce219"/>
          <table:table-cell table:style-name="ce239" office:value-type="string" calcext:value-type="string">
            <text:p>Svalutazioni</text:p>
          </table:table-cell>
          <table:table-cell table:style-name="ce263"/>
          <table:table-cell table:style-name="ce224"/>
          <table:table-cell table:number-columns-repeated="1018"/>
        </table:table-row>
        <table:table-row table:style-name="ro7">
          <table:table-cell table:style-name="ce219" table:number-columns-repeated="3"/>
          <table:table-cell table:style-name="ce240" office:value-type="string" calcext:value-type="string">
            <text:p>TOTALE RETTIFICHE DI VALORE DI ATTIVITA' FINANZIARIE (D)</text:p>
          </table:table-cell>
          <table:table-cell table:style-name="ce264" table:formula="of:=[.E55]+[.E56]" office:value-type="float" office:value="0" calcext:value-type="float">
            <text:p>0</text:p>
          </table:table-cell>
          <table:table-cell table:style-name="ce264" table:formula="of:=[.F55]+[.F56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18" table:number-columns-repeated="3"/>
          <table:table-cell table:style-name="ce232" office:value-type="string" calcext:value-type="string">
            <text:p>RISULTATO PRIMA DELLE IMPOSTE</text:p>
          </table:table-cell>
          <table:table-cell table:style-name="ce242" table:formula="of:=[.E43]+[.E53]" office:value-type="float" office:value="2673064.59000002" calcext:value-type="float">
            <text:p>2.673.065</text:p>
          </table:table-cell>
          <table:table-cell table:style-name="ce242" table:formula="of:=[.F43]+[.F53]" office:value-type="float" office:value="2200168.19" calcext:value-type="float">
            <text:p>2.200.168</text:p>
          </table:table-cell>
          <table:table-cell table:number-columns-repeated="1018"/>
        </table:table-row>
        <table:table-row table:style-name="ro5">
          <table:table-cell table:style-name="ce218"/>
          <table:table-cell table:style-name="ce224" office:value-type="float" office:value="20" calcext:value-type="float">
            <text:p>20</text:p>
          </table:table-cell>
          <table:table-cell table:style-name="ce218"/>
          <table:table-cell table:style-name="ce233" office:value-type="string" calcext:value-type="string">
            <text:p>Imposte sul reddito dell'esercizio, correnti, differite e anticipate</text:p>
          </table:table-cell>
          <table:table-cell table:style-name="ce242" table:formula="of:=1657226.7+1015837.89" office:value-type="float" office:value="2673064.59" calcext:value-type="float">
            <text:p>2.673.065</text:p>
          </table:table-cell>
          <table:table-cell table:style-name="ce242" office:value-type="float" office:value="2200168" calcext:value-type="float">
            <text:p>2.200.168</text:p>
          </table:table-cell>
          <table:table-cell table:number-columns-repeated="1018"/>
        </table:table-row>
        <table:table-row table:style-name="ro11">
          <table:table-cell table:style-name="ce216"/>
          <table:table-cell table:style-name="ce225" office:value-type="float" office:value="21" calcext:value-type="float">
            <text:p>21</text:p>
          </table:table-cell>
          <table:table-cell table:style-name="ce216"/>
          <table:table-cell table:style-name="ce241" office:value-type="string" calcext:value-type="string">
            <text:p>UTILE (PERDITA) DELL'ESERCIZIO</text:p>
          </table:table-cell>
          <table:table-cell table:style-name="ce265" table:formula="of:=[.E58]-[.E59]" office:value-type="currency" office:currency="EUR" office:value="0.00000001862645149231" calcext:value-type="currency">
            <text:p>€ 0,00</text:p>
          </table:table-cell>
          <table:table-cell table:style-name="ce265" table:formula="of:=-([.F58]-[.F59]-0.19)" office:value-type="currency" office:currency="EUR" office:value="0.00000000238418579324" calcext:value-type="currency">
            <text:p>€ 0,00</text:p>
          </table:table-cell>
          <table:table-cell table:number-columns-repeated="1018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iennale_2024_2026" table:style-name="ta2">
        <table:table-column table:style-name="co9" table:default-cell-style-name="ce279"/>
        <table:table-column table:style-name="co3" table:default-cell-style-name="ce279"/>
        <table:table-column table:style-name="co9" table:default-cell-style-name="ce279"/>
        <table:table-column table:style-name="co10" table:default-cell-style-name="ce279"/>
        <table:table-column table:style-name="co11" table:default-cell-style-name="ce279"/>
        <table:table-column table:style-name="co12" table:number-columns-repeated="3" table:default-cell-style-name="ce279"/>
        <table:table-column table:style-name="co7" table:number-columns-repeated="1015" table:default-cell-style-name="ce279"/>
        <table:table-column table:style-name="co8" table:default-cell-style-name="ce279"/>
        <table:table-row table:style-name="ro5">
          <table:table-cell table:style-name="ce269" office:value-type="float" office:value="3" calcext:value-type="float" table:number-columns-spanned="7" table:number-rows-spanned="1">
            <text:p>3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70"/>
          <table:table-cell table:style-name="ce280" table:number-columns-repeated="2"/>
          <table:table-cell table:style-name="ce280" office:value-type="string" calcext:value-type="string">
            <text:p>Descrizione</text:p>
          </table:table-cell>
          <table:table-cell table:style-name="ce280" office:value-type="string" calcext:value-type="string">
            <text:p>PREVENTIVO 2024</text:p>
          </table:table-cell>
          <table:table-cell table:style-name="ce280" office:value-type="string" calcext:value-type="string">
            <text:p>PREVENTIVO 2025</text:p>
          </table:table-cell>
          <table:table-cell table:style-name="ce280" office:value-type="string" calcext:value-type="string">
            <text:p>PREVENTIVO 2026</text:p>
          </table:table-cell>
          <table:table-cell table:number-columns-repeated="1017"/>
        </table:table-row>
        <table:table-row table:style-name="ro5">
          <table:table-cell table:style-name="ce271" office:value-type="string" calcext:value-type="string">
            <text:p>A</text:p>
          </table:table-cell>
          <table:table-cell table:style-name="ce271" table:number-columns-repeated="2"/>
          <table:table-cell table:style-name="ce283" office:value-type="string" office:string-value="VALORE DELLA PRODUZIONE" calcext:value-type="string">
            <text:p>VALORE DELLA PRODUZIONE </text:p>
          </table:table-cell>
          <table:table-cell table:style-name="ce283" table:number-columns-repeated="3"/>
          <table:table-cell table:number-columns-repeated="1017"/>
        </table:table-row>
        <table:table-row table:style-name="ro5">
          <table:table-cell table:style-name="ce272"/>
          <table:table-cell table:style-name="ce276" office:value-type="float" office:value="1" calcext:value-type="float">
            <text:p>1</text:p>
          </table:table-cell>
          <table:table-cell table:style-name="ce276"/>
          <table:table-cell table:style-name="ce284" office:value-type="string" calcext:value-type="string">
            <text:p>Ricavi delle vendite e delle prestazioni</text:p>
          </table:table-cell>
          <table:table-cell table:style-name="ce299" table:formula="of:=[.E5]+[.E6]+[.E7]+[.E8]+[.E9]+[.E10]" office:value-type="float" office:value="100019848" calcext:value-type="float">
            <text:p>100.019.848</text:p>
          </table:table-cell>
          <table:table-cell table:style-name="ce299" table:formula="of:=[.F5]+[.F6]+[.F7]+[.F8]+[.F9]+[.F10]" office:value-type="float" office:value="63951088" calcext:value-type="float">
            <text:p>63.951.088</text:p>
          </table:table-cell>
          <table:table-cell table:style-name="ce299" table:formula="of:=[.G5]+[.G6]+[.G7]+[.G8]+[.G9]+[.G10]" office:value-type="float" office:value="53641313.49" calcext:value-type="float">
            <text:p>53.641.313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a</text:p>
          </table:table-cell>
          <table:table-cell table:style-name="ce285" office:value-type="string" calcext:value-type="string">
            <text:p>Contributi per l’attuazione dei Piano/Programma di attività</text:p>
          </table:table-cell>
          <table:table-cell table:style-name="ce300" table:formula="of:=29684346" office:value-type="float" office:value="29684346" calcext:value-type="float">
            <text:p>29.684.346</text:p>
          </table:table-cell>
          <table:table-cell table:style-name="ce300" table:formula="of:=[.E5]" office:value-type="float" office:value="29684346" calcext:value-type="float">
            <text:p>29.684.346</text:p>
          </table:table-cell>
          <table:table-cell table:style-name="ce300" table:formula="of:=1190156.6+25796195.89" office:value-type="float" office:value="26986352.49" calcext:value-type="float">
            <text:p>26.986.352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b</text:p>
          </table:table-cell>
          <table:table-cell table:style-name="ce285" office:value-type="string" calcext:value-type="string">
            <text:p>Contributi della Regione per il funzionamento</text:p>
          </table:table-cell>
          <table:table-cell table:style-name="ce300" table:formula="of:=26654961" office:value-type="float" office:value="26654961" calcext:value-type="float">
            <text:p>26.654.961</text:p>
          </table:table-cell>
          <table:table-cell table:style-name="ce300" table:formula="of:=[.E6]" office:value-type="float" office:value="26654961" calcext:value-type="float">
            <text:p>26.654.961</text:p>
          </table:table-cell>
          <table:table-cell table:style-name="ce300" office:value-type="float" office:value="26654961" calcext:value-type="float">
            <text:p>26.654.961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c</text:p>
          </table:table-cell>
          <table:table-cell table:style-name="ce285" office:value-type="string" calcext:value-type="string">
            <text:p>Altri contributi da Regione</text:p>
          </table:table-cell>
          <table:table-cell table:style-name="ce300" table:number-columns-repeated="3"/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d</text:p>
          </table:table-cell>
          <table:table-cell table:style-name="ce285" office:value-type="string" calcext:value-type="string">
            <text:p>Contributi per l’erogazione di benefici a terzi</text:p>
          </table:table-cell>
          <table:table-cell table:style-name="ce300" table:formula="of:=43640739" office:value-type="float" office:value="43640739" calcext:value-type="float">
            <text:p>43.640.739</text:p>
          </table:table-cell>
          <table:table-cell table:style-name="ce300" office:value-type="float" office:value="7611781" calcext:value-type="float">
            <text:p>7.611.781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e</text:p>
          </table:table-cell>
          <table:table-cell table:style-name="ce285" office:value-type="string" calcext:value-type="string">
            <text:p>Contributi da altri soggetti pubblici</text:p>
          </table:table-cell>
          <table:table-cell table:style-name="ce300" table:formula="of:=39802" office:value-type="float" office:value="39802" calcext:value-type="float">
            <text:p>39.802</text:p>
          </table:table-cell>
          <table:table-cell table:number-columns-repeated="2" table:style-name="ce30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f</text:p>
          </table:table-cell>
          <table:table-cell table:style-name="ce285" office:value-type="string" calcext:value-type="string">
            <text:p>Ricavi per prestazioni dell’attività commerciale</text:p>
          </table:table-cell>
          <table:table-cell table:style-name="ce301"/>
          <table:table-cell table:style-name="ce275" table:number-columns-repeated="2"/>
          <table:table-cell table:number-columns-repeated="1017"/>
        </table:table-row>
        <table:table-row table:style-name="ro12">
          <table:table-cell table:style-name="ce272"/>
          <table:table-cell table:style-name="ce272" office:value-type="float" office:value="2" calcext:value-type="float">
            <text:p>2</text:p>
          </table:table-cell>
          <table:table-cell table:style-name="ce272"/>
          <table:table-cell table:style-name="ce286" office:value-type="string" calcext:value-type="string">
            <text:p>Variazioni delle rimanenze di prodotti in corso di lavorazione, semilavorati e finiti</text:p>
          </table:table-cell>
          <table:table-cell table:style-name="ce286" table:number-columns-repeated="3"/>
          <table:table-cell table:number-columns-repeated="1017"/>
        </table:table-row>
        <table:table-row table:style-name="ro5">
          <table:table-cell table:style-name="ce272"/>
          <table:table-cell table:style-name="ce272" office:value-type="float" office:value="3" calcext:value-type="float">
            <text:p>3</text:p>
          </table:table-cell>
          <table:table-cell table:style-name="ce272"/>
          <table:table-cell table:style-name="ce284" office:value-type="string" calcext:value-type="string">
            <text:p>Variazione dei lavori in corso su ordinazione</text:p>
          </table:table-cell>
          <table:table-cell table:style-name="ce284" table:number-columns-repeated="3"/>
          <table:table-cell table:number-columns-repeated="1017"/>
        </table:table-row>
        <table:table-row table:style-name="ro5">
          <table:table-cell table:style-name="ce272"/>
          <table:table-cell table:style-name="ce272" office:value-type="float" office:value="4" calcext:value-type="float">
            <text:p>4</text:p>
          </table:table-cell>
          <table:table-cell table:style-name="ce272"/>
          <table:table-cell table:style-name="ce284" office:value-type="string" calcext:value-type="string">
            <text:p>Incrementi di immobilizzazioni per lavori interni</text:p>
          </table:table-cell>
          <table:table-cell table:style-name="ce284" table:number-columns-repeated="3"/>
          <table:table-cell table:number-columns-repeated="1017"/>
        </table:table-row>
        <table:table-row table:style-name="ro12">
          <table:table-cell table:style-name="ce272"/>
          <table:table-cell table:style-name="ce272" office:value-type="float" office:value="5" calcext:value-type="float">
            <text:p>5</text:p>
          </table:table-cell>
          <table:table-cell table:style-name="ce272"/>
          <table:table-cell table:style-name="ce286" office:value-type="string" calcext:value-type="string">
            <text:p>Altri ricavi e proventi con separata indicazione di contributi c/esercizio</text:p>
          </table:table-cell>
          <table:table-cell table:style-name="ce299" table:formula="of:=[.E15]+[.E16]-1" office:value-type="float" office:value="1860685" calcext:value-type="float">
            <text:p>1.860.685</text:p>
          </table:table-cell>
          <table:table-cell table:style-name="ce299" table:formula="of:=[.F15]+[.F16]" office:value-type="float" office:value="2722746.08" calcext:value-type="float">
            <text:p>2.722.746</text:p>
          </table:table-cell>
          <table:table-cell table:style-name="ce299" table:formula="of:=[.G15]+[.G16]" office:value-type="float" office:value="2931614.93" calcext:value-type="float">
            <text:p>2.931.615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a</text:p>
          </table:table-cell>
          <table:table-cell table:style-name="ce287" office:value-type="string" calcext:value-type="string">
            <text:p>Altri ricavi e proventi, concorsi, recuperi e rimborsi</text:p>
          </table:table-cell>
          <table:table-cell table:style-name="ce300" table:formula="of:=167853" office:value-type="float" office:value="167853" calcext:value-type="float">
            <text:p>167.853</text:p>
          </table:table-cell>
          <table:table-cell table:style-name="ce300" table:formula="of:=[.E15]" office:value-type="float" office:value="167853" calcext:value-type="float">
            <text:p>167.853</text:p>
          </table:table-cell>
          <table:table-cell table:style-name="ce300" table:formula="of:=[.E15]" office:value-type="float" office:value="167853" calcext:value-type="float">
            <text:p>167.853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b</text:p>
          </table:table-cell>
          <table:table-cell table:style-name="ce287" office:value-type="string" calcext:value-type="string">
            <text:p>Costi sterilizzati da utilizzo contributi per investimenti</text:p>
          </table:table-cell>
          <table:table-cell table:style-name="ce300" table:formula="of:=[.E30]" office:value-type="float" office:value="1692833" calcext:value-type="float">
            <text:p>1.692.833</text:p>
          </table:table-cell>
          <table:table-cell table:style-name="ce300" table:formula="of:=[.F30]" office:value-type="float" office:value="2554893.08" calcext:value-type="float">
            <text:p>2.554.893</text:p>
          </table:table-cell>
          <table:table-cell table:style-name="ce300" table:formula="of:=[.G30]" office:value-type="float" office:value="2763761.93" calcext:value-type="float">
            <text:p>2.763.762</text:p>
          </table:table-cell>
          <table:table-cell table:number-columns-repeated="1017"/>
        </table:table-row>
        <table:table-row table:style-name="ro5">
          <table:table-cell table:style-name="ce273" table:number-columns-repeated="3"/>
          <table:table-cell table:style-name="ce288" office:value-type="string" calcext:value-type="string">
            <text:p>TOTALE VALORE della PRODUZIONE (A)</text:p>
          </table:table-cell>
          <table:table-cell table:style-name="ce302" table:formula="of:=[.E14]+[.E4]+1" office:value-type="float" office:value="101880534" calcext:value-type="float">
            <text:p>101.880.534</text:p>
          </table:table-cell>
          <table:table-cell table:style-name="ce302" table:formula="of:=[.F14]+[.F4]" office:value-type="float" office:value="66673834.08" calcext:value-type="float">
            <text:p>66.673.834</text:p>
          </table:table-cell>
          <table:table-cell table:style-name="ce302" table:formula="of:=[.G14]+[.G4]" office:value-type="float" office:value="56572928.42" calcext:value-type="float">
            <text:p>56.572.928</text:p>
          </table:table-cell>
          <table:table-cell table:number-columns-repeated="1017"/>
        </table:table-row>
        <table:table-row table:style-name="ro5">
          <table:table-cell table:style-name="ce274" office:value-type="string" calcext:value-type="string">
            <text:p>B</text:p>
          </table:table-cell>
          <table:table-cell table:style-name="ce274" table:number-columns-repeated="2"/>
          <table:table-cell table:style-name="ce289" office:value-type="string" calcext:value-type="string">
            <text:p>COSTI DELLA PRODUZIONE</text:p>
          </table:table-cell>
          <table:table-cell table:style-name="ce289" table:number-columns-repeated="3"/>
          <table:table-cell table:number-columns-repeated="1017"/>
        </table:table-row>
        <table:table-row table:style-name="ro5">
          <table:table-cell table:style-name="ce275"/>
          <table:table-cell table:style-name="ce276" office:value-type="float" office:value="6" calcext:value-type="float">
            <text:p>6</text:p>
          </table:table-cell>
          <table:table-cell table:style-name="ce276"/>
          <table:table-cell table:style-name="ce284" office:value-type="string" calcext:value-type="string">
            <text:p>Acquisti di beni</text:p>
          </table:table-cell>
          <table:table-cell table:style-name="ce299" table:formula="of:=430000" office:value-type="float" office:value="430000" calcext:value-type="float">
            <text:p>430.000</text:p>
          </table:table-cell>
          <table:table-cell table:style-name="ce299" office:value-type="float" office:value="330000" calcext:value-type="float">
            <text:p>330.000</text:p>
          </table:table-cell>
          <table:table-cell table:style-name="ce299" office:value-type="float" office:value="240000" calcext:value-type="float">
            <text:p>240.000</text:p>
          </table:table-cell>
          <table:table-cell table:number-columns-repeated="1017"/>
        </table:table-row>
        <table:table-row table:style-name="ro5">
          <table:table-cell table:style-name="ce275"/>
          <table:table-cell table:style-name="ce276" office:value-type="float" office:value="7" calcext:value-type="float">
            <text:p>7</text:p>
          </table:table-cell>
          <table:table-cell table:style-name="ce276"/>
          <table:table-cell table:style-name="ce284" office:value-type="string" calcext:value-type="string">
            <text:p>Acquisti di servizi</text:p>
          </table:table-cell>
          <table:table-cell table:style-name="ce299" table:formula="of:=[.E21]+[.E22]" office:value-type="float" office:value="8105617" calcext:value-type="float">
            <text:p>8.105.617</text:p>
          </table:table-cell>
          <table:table-cell table:style-name="ce299" table:formula="of:=[.F21]+[.F22]" office:value-type="float" office:value="7915815" calcext:value-type="float">
            <text:p>7.915.815</text:p>
          </table:table-cell>
          <table:table-cell table:style-name="ce299" office:value-type="float" office:value="5223689" calcext:value-type="float">
            <text:p>5.223.689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a</text:p>
          </table:table-cell>
          <table:table-cell table:style-name="ce287" office:value-type="string" calcext:value-type="string">
            <text:p>Manutenzione e riparazioni</text:p>
          </table:table-cell>
          <table:table-cell table:number-columns-repeated="2" table:style-name="ce300" office:value-type="float" office:value="1200000" calcext:value-type="float">
            <text:p>1.200.00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b</text:p>
          </table:table-cell>
          <table:table-cell table:style-name="ce287" office:value-type="string" calcext:value-type="string">
            <text:p>Altri acquisti di servizi</text:p>
          </table:table-cell>
          <table:table-cell table:style-name="ce300" table:formula="of:=6905617" office:value-type="float" office:value="6905617" calcext:value-type="float">
            <text:p>6.905.617</text:p>
          </table:table-cell>
          <table:table-cell table:style-name="ce300" table:formula="of:=[.E22]-100000-89802" office:value-type="float" office:value="6715815" calcext:value-type="float">
            <text:p>6.715.815</text:p>
          </table:table-cell>
          <table:table-cell table:style-name="ce300" office:value-type="float" office:value="1190157" calcext:value-type="float">
            <text:p>1.190.157</text:p>
          </table:table-cell>
          <table:table-cell table:number-columns-repeated="1017"/>
        </table:table-row>
        <table:table-row table:style-name="ro5">
          <table:table-cell table:style-name="ce275"/>
          <table:table-cell table:style-name="ce276" office:value-type="float" office:value="8" calcext:value-type="float">
            <text:p>8</text:p>
          </table:table-cell>
          <table:table-cell table:style-name="ce276"/>
          <table:table-cell table:style-name="ce284" office:value-type="string" calcext:value-type="string">
            <text:p>Godimento di beni di terzi</text:p>
          </table:table-cell>
          <table:table-cell table:style-name="ce299" table:formula="of:=1139579" office:value-type="float" office:value="1139579" calcext:value-type="float">
            <text:p>1.139.579</text:p>
          </table:table-cell>
          <table:table-cell table:style-name="ce299" table:formula="of:=[.E23]" office:value-type="float" office:value="1139579" calcext:value-type="float">
            <text:p>1.139.579</text:p>
          </table:table-cell>
          <table:table-cell table:style-name="ce299" table:formula="of:=[.F23]" office:value-type="float" office:value="1139579" calcext:value-type="float">
            <text:p>1.139.579</text:p>
          </table:table-cell>
          <table:table-cell table:number-columns-repeated="1017"/>
        </table:table-row>
        <table:table-row table:style-name="ro5">
          <table:table-cell table:style-name="ce275"/>
          <table:table-cell table:style-name="ce276" office:value-type="float" office:value="9" calcext:value-type="float">
            <text:p>9</text:p>
          </table:table-cell>
          <table:table-cell table:style-name="ce276"/>
          <table:table-cell table:style-name="ce284" office:value-type="string" calcext:value-type="string">
            <text:p>Personale</text:p>
          </table:table-cell>
          <table:table-cell table:style-name="ce299" table:formula="of:=[.E25]+[.E26]-1" office:value-type="float" office:value="44898700" calcext:value-type="float">
            <text:p>44.898.700</text:p>
          </table:table-cell>
          <table:table-cell table:style-name="ce299" table:formula="of:=[.F25]+[.F26]" office:value-type="float" office:value="44898701" calcext:value-type="float">
            <text:p>44.898.701</text:p>
          </table:table-cell>
          <table:table-cell table:style-name="ce299" table:formula="of:=[.G25]+[.G26]" office:value-type="float" office:value="44898701" calcext:value-type="float">
            <text:p>44.898.701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a</text:p>
          </table:table-cell>
          <table:table-cell table:style-name="ce290" office:value-type="string" calcext:value-type="string">
            <text:p>Salari e stipendi</text:p>
          </table:table-cell>
          <table:table-cell table:style-name="ce300" table:formula="of:=36028539" office:value-type="float" office:value="36028539" calcext:value-type="float">
            <text:p>36.028.539</text:p>
          </table:table-cell>
          <table:table-cell table:style-name="ce300" table:formula="of:=[.E25]" office:value-type="float" office:value="36028539" calcext:value-type="float">
            <text:p>36.028.539</text:p>
          </table:table-cell>
          <table:table-cell table:style-name="ce300" table:formula="of:=[.F25]" office:value-type="float" office:value="36028539" calcext:value-type="float">
            <text:p>36.028.539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b</text:p>
          </table:table-cell>
          <table:table-cell table:style-name="ce290" office:value-type="string" calcext:value-type="string">
            <text:p>Oneri sociali</text:p>
          </table:table-cell>
          <table:table-cell table:style-name="ce300" table:formula="of:=8870162" office:value-type="float" office:value="8870162" calcext:value-type="float">
            <text:p>8.870.162</text:p>
          </table:table-cell>
          <table:table-cell table:style-name="ce300" table:formula="of:=[.E26]" office:value-type="float" office:value="8870162" calcext:value-type="float">
            <text:p>8.870.162</text:p>
          </table:table-cell>
          <table:table-cell table:style-name="ce300" table:formula="of:=[.F26]" office:value-type="float" office:value="8870162" calcext:value-type="float">
            <text:p>8.870.162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c</text:p>
          </table:table-cell>
          <table:table-cell table:style-name="ce290" office:value-type="string" calcext:value-type="string">
            <text:p>Trattamento di fine rapporto</text:p>
          </table:table-cell>
          <table:table-cell table:style-name="ce290" table:number-columns-repeated="3"/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d</text:p>
          </table:table-cell>
          <table:table-cell table:style-name="ce290" office:value-type="string" calcext:value-type="string">
            <text:p>Trattamento di quiescenza e simili</text:p>
          </table:table-cell>
          <table:table-cell table:style-name="ce290" table:number-columns-repeated="3"/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e</text:p>
          </table:table-cell>
          <table:table-cell table:style-name="ce290" office:value-type="string" calcext:value-type="string">
            <text:p>Altri costi</text:p>
          </table:table-cell>
          <table:table-cell table:style-name="ce290" table:number-columns-repeated="3"/>
          <table:table-cell table:number-columns-repeated="1017"/>
        </table:table-row>
        <table:table-row table:style-name="ro5">
          <table:table-cell table:style-name="ce275"/>
          <table:table-cell table:style-name="ce276" office:value-type="float" office:value="10" calcext:value-type="float">
            <text:p>10</text:p>
          </table:table-cell>
          <table:table-cell table:style-name="ce276"/>
          <table:table-cell table:style-name="ce284" office:value-type="string" calcext:value-type="string">
            <text:p>Ammortamenti e svalutazioni</text:p>
          </table:table-cell>
          <table:table-cell table:style-name="ce299" table:formula="of:=[.E31]+[.E32]+[.E33]" office:value-type="float" office:value="1692833" calcext:value-type="float">
            <text:p>1.692.833</text:p>
          </table:table-cell>
          <table:table-cell table:style-name="ce299" table:formula="of:=[.F31]+[.F32]+[.F33]" office:value-type="float" office:value="2554893.08" calcext:value-type="float">
            <text:p>2.554.893</text:p>
          </table:table-cell>
          <table:table-cell table:style-name="ce299" table:formula="of:=[.G31]+[.G32]+[.G33]" office:value-type="float" office:value="2763761.93" calcext:value-type="float">
            <text:p>2.763.762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a</text:p>
          </table:table-cell>
          <table:table-cell table:style-name="ce290" office:value-type="string" calcext:value-type="string">
            <text:p>Ammortamento immobilizzazioni immateriali</text:p>
          </table:table-cell>
          <table:table-cell table:style-name="ce300" table:formula="of:=1228052" office:value-type="float" office:value="1228052" calcext:value-type="float">
            <text:p>1.228.052</text:p>
          </table:table-cell>
          <table:table-cell table:style-name="ce300" table:formula="of:=1623288" office:value-type="float" office:value="1623288" calcext:value-type="float">
            <text:p>1.623.288</text:p>
          </table:table-cell>
          <table:table-cell table:style-name="ce300" table:formula="of:=1623288" office:value-type="float" office:value="1623288" calcext:value-type="float">
            <text:p>1.623.288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b</text:p>
          </table:table-cell>
          <table:table-cell table:style-name="ce290" office:value-type="string" calcext:value-type="string">
            <text:p>Ammortamento immobilizzazioni materiali</text:p>
          </table:table-cell>
          <table:table-cell table:style-name="ce300" table:formula="of:=464781" office:value-type="float" office:value="464781" calcext:value-type="float">
            <text:p>464.781</text:p>
          </table:table-cell>
          <table:table-cell table:style-name="ce300" table:formula="of:=931605.08" office:value-type="float" office:value="931605.08" calcext:value-type="float">
            <text:p>931.605</text:p>
          </table:table-cell>
          <table:table-cell table:style-name="ce300" table:formula="of:=1140473.93" office:value-type="float" office:value="1140473.93" calcext:value-type="float">
            <text:p>1.140.474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c</text:p>
          </table:table-cell>
          <table:table-cell table:style-name="ce290" office:value-type="string" calcext:value-type="string">
            <text:p>Altre svalutazioni delle immobilizzazioni</text:p>
          </table:table-cell>
          <table:table-cell table:style-name="ce290" table:number-columns-repeated="3"/>
          <table:table-cell table:number-columns-repeated="1017"/>
        </table:table-row>
        <table:table-row table:style-name="ro12">
          <table:table-cell table:style-name="ce272" table:number-columns-repeated="2"/>
          <table:table-cell table:style-name="ce272" office:value-type="string" calcext:value-type="string">
            <text:p>d</text:p>
          </table:table-cell>
          <table:table-cell table:style-name="ce291" office:value-type="string" calcext:value-type="string">
            <text:p>Svalutazione crediti compresi nell'attivo circolante e delle disponibilità liquide</text:p>
          </table:table-cell>
          <table:table-cell table:style-name="ce291" table:number-columns-repeated="3"/>
          <table:table-cell table:number-columns-repeated="1017"/>
        </table:table-row>
        <table:table-row table:style-name="ro12">
          <table:table-cell table:style-name="ce272"/>
          <table:table-cell table:style-name="ce276" office:value-type="float" office:value="11" calcext:value-type="float">
            <text:p>11</text:p>
          </table:table-cell>
          <table:table-cell table:style-name="ce276"/>
          <table:table-cell table:style-name="ce286" office:value-type="string" calcext:value-type="string">
            <text:p>Variazione delle rimanenze di materie prime, sussidiarie, di consumo e merci</text:p>
          </table:table-cell>
          <table:table-cell table:style-name="ce286" table:number-columns-repeated="3"/>
          <table:table-cell table:number-columns-repeated="1017"/>
        </table:table-row>
        <table:table-row table:style-name="ro5">
          <table:table-cell table:style-name="ce272"/>
          <table:table-cell table:style-name="ce276" office:value-type="float" office:value="12" calcext:value-type="float">
            <text:p>12</text:p>
          </table:table-cell>
          <table:table-cell table:style-name="ce276"/>
          <table:table-cell table:style-name="ce292" office:value-type="string" calcext:value-type="string">
            <text:p>Accantonamenti per rischi e oneri</text:p>
          </table:table-cell>
          <table:table-cell table:style-name="ce292"/>
          <table:table-cell table:style-name="ce284" table:number-columns-repeated="2"/>
          <table:table-cell table:number-columns-repeated="1017"/>
        </table:table-row>
        <table:table-row table:style-name="ro5">
          <table:table-cell table:style-name="ce272"/>
          <table:table-cell table:style-name="ce276" office:value-type="float" office:value="13" calcext:value-type="float">
            <text:p>13</text:p>
          </table:table-cell>
          <table:table-cell table:style-name="ce276"/>
          <table:table-cell table:style-name="ce292" office:value-type="string" calcext:value-type="string">
            <text:p>Altri accantonamenti</text:p>
          </table:table-cell>
          <table:table-cell table:style-name="ce292"/>
          <table:table-cell table:style-name="ce284" table:number-columns-repeated="2"/>
          <table:table-cell table:number-columns-repeated="1017"/>
        </table:table-row>
        <table:table-row table:style-name="ro5">
          <table:table-cell table:style-name="ce276"/>
          <table:table-cell table:style-name="ce276" office:value-type="float" office:value="14" calcext:value-type="float">
            <text:p>14</text:p>
          </table:table-cell>
          <table:table-cell table:style-name="ce276"/>
          <table:table-cell table:style-name="ce284" office:value-type="string" calcext:value-type="string">
            <text:p>Oneri diversi di gestione</text:p>
          </table:table-cell>
          <table:table-cell table:style-name="ce299" table:formula="of:=[.E39]+[.E40]+[.E41]" office:value-type="float" office:value="43890739" calcext:value-type="float">
            <text:p>43.890.739</text:p>
          </table:table-cell>
          <table:table-cell table:style-name="ce299" table:formula="of:=[.F39]+[.F40]+[.F41]" office:value-type="float" office:value="7861781" calcext:value-type="float">
            <text:p>7.861.781</text:p>
          </table:table-cell>
          <table:table-cell table:style-name="ce299" table:formula="of:=[.G39]+[.G40]+[.G41]" office:value-type="float" office:value="250000" calcext:value-type="float">
            <text:p>250.000</text:p>
          </table:table-cell>
          <table:table-cell table:number-columns-repeated="1017"/>
        </table:table-row>
        <table:table-row table:style-name="ro5">
          <table:table-cell table:style-name="ce276" table:number-columns-repeated="2"/>
          <table:table-cell table:style-name="ce272" office:value-type="string" calcext:value-type="string">
            <text:p>a</text:p>
          </table:table-cell>
          <table:table-cell table:style-name="ce290" office:value-type="string" calcext:value-type="string">
            <text:p>Oneri per l’erogazione di benefici a terzi</text:p>
          </table:table-cell>
          <table:table-cell table:style-name="ce300" table:formula="of:=[.E8]" office:value-type="float" office:value="43640739" calcext:value-type="float">
            <text:p>43.640.739</text:p>
          </table:table-cell>
          <table:table-cell table:style-name="ce300" table:formula="of:=[.F8]" office:value-type="float" office:value="7611781" calcext:value-type="float">
            <text:p>7.611.781</text:p>
          </table:table-cell>
          <table:table-cell table:style-name="ce300" table:formula="of:=[.G8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276" table:number-columns-repeated="2"/>
          <table:table-cell table:style-name="ce272" office:value-type="string" calcext:value-type="string">
            <text:p>b</text:p>
          </table:table-cell>
          <table:table-cell table:style-name="ce290" office:value-type="string" calcext:value-type="string">
            <text:p>Accantonamenti per imposte, anche differite</text:p>
          </table:table-cell>
          <table:table-cell table:style-name="ce300" table:number-columns-repeated="3"/>
          <table:table-cell table:number-columns-repeated="1017"/>
        </table:table-row>
        <table:table-row table:style-name="ro5">
          <table:table-cell table:style-name="ce276" table:number-columns-repeated="2"/>
          <table:table-cell table:style-name="ce272" office:value-type="string" calcext:value-type="string">
            <text:p>c</text:p>
          </table:table-cell>
          <table:table-cell table:style-name="ce290" office:value-type="string" calcext:value-type="string">
            <text:p>Altri oneri di gestione</text:p>
          </table:table-cell>
          <table:table-cell table:number-columns-repeated="3" table:style-name="ce300" office:value-type="float" office:value="250000" calcext:value-type="float">
            <text:p>250.000</text:p>
          </table:table-cell>
          <table:table-cell table:number-columns-repeated="1017"/>
        </table:table-row>
        <table:table-row table:style-name="ro5">
          <table:table-cell table:style-name="ce276" table:number-columns-repeated="3"/>
          <table:table-cell table:style-name="ce293" office:value-type="string" calcext:value-type="string">
            <text:p>TOTALE COSTI della PRODUZIONE (B)</text:p>
          </table:table-cell>
          <table:table-cell table:style-name="ce303" table:formula="of:=[.E20]+[.E23]+[.E24]+[.E30]+[.E38]+[.E19]+1" office:value-type="float" office:value="100157469" calcext:value-type="float">
            <text:p>100.157.469</text:p>
          </table:table-cell>
          <table:table-cell table:style-name="ce303" table:formula="of:=[.F20]+[.F23]+[.F24]+[.F30]+[.F38]+[.F19]" office:value-type="float" office:value="64700769.08" calcext:value-type="float">
            <text:p>64.700.769</text:p>
          </table:table-cell>
          <table:table-cell table:style-name="ce303" table:formula="of:=[.G20]+[.G23]+[.G24]+[.G30]+[.G38]+[.G19]" office:value-type="float" office:value="54515730.93" calcext:value-type="float">
            <text:p>54.515.731</text:p>
          </table:table-cell>
          <table:table-cell table:number-columns-repeated="1017"/>
        </table:table-row>
        <table:table-row table:style-name="ro12">
          <table:table-cell table:style-name="ce277" table:number-columns-repeated="3"/>
          <table:table-cell table:style-name="ce294" office:value-type="string" calcext:value-type="string">
            <text:p>DIFFERENZA TRA VALORE E COSTI DELLA PRODUZIONE (A-B)</text:p>
          </table:table-cell>
          <table:table-cell table:style-name="ce303" table:formula="of:=[.E17]-[.E42]+1" office:value-type="float" office:value="1723066" calcext:value-type="float">
            <text:p>1.723.066</text:p>
          </table:table-cell>
          <table:table-cell table:style-name="ce303" table:formula="of:=[.F17]-[.F42]" office:value-type="float" office:value="1973065" calcext:value-type="float">
            <text:p>1.973.065</text:p>
          </table:table-cell>
          <table:table-cell table:style-name="ce303" table:formula="of:=[.G17]-[.G42]" office:value-type="float" office:value="2057197.49" calcext:value-type="float">
            <text:p>2.057.197</text:p>
          </table:table-cell>
          <table:table-cell table:number-columns-repeated="1017"/>
        </table:table-row>
        <table:table-row table:style-name="ro5">
          <table:table-cell table:style-name="ce276" office:value-type="string" calcext:value-type="string">
            <text:p>C</text:p>
          </table:table-cell>
          <table:table-cell table:style-name="ce276" table:number-columns-repeated="2"/>
          <table:table-cell table:style-name="ce289" office:value-type="string" calcext:value-type="string">
            <text:p>PROVENTI E ONERI FINANZIARI</text:p>
          </table:table-cell>
          <table:table-cell table:style-name="ce304" table:number-columns-repeated="3"/>
          <table:table-cell table:number-columns-repeated="1017"/>
        </table:table-row>
        <table:table-row table:style-name="ro5">
          <table:table-cell table:style-name="ce272"/>
          <table:table-cell table:style-name="ce276" office:value-type="float" office:value="15" calcext:value-type="float">
            <text:p>15</text:p>
          </table:table-cell>
          <table:table-cell table:style-name="ce272"/>
          <table:table-cell table:style-name="ce284" office:value-type="string" calcext:value-type="string">
            <text:p>Proventi da partecipazioni</text:p>
          </table:table-cell>
          <table:table-cell table:style-name="ce305" table:number-columns-repeated="3"/>
          <table:table-cell table:number-columns-repeated="1017"/>
        </table:table-row>
        <table:table-row table:style-name="ro5">
          <table:table-cell table:style-name="ce272"/>
          <table:table-cell table:style-name="ce276" office:value-type="float" office:value="16" calcext:value-type="float">
            <text:p>16</text:p>
          </table:table-cell>
          <table:table-cell table:style-name="ce272"/>
          <table:table-cell table:style-name="ce284" office:value-type="string" calcext:value-type="string">
            <text:p>Altri proventi finanziari</text:p>
          </table:table-cell>
          <table:table-cell table:style-name="ce306" table:formula="of:=[.E50]" office:value-type="float" office:value="950000" calcext:value-type="float">
            <text:p>950.000</text:p>
          </table:table-cell>
          <table:table-cell table:style-name="ce306" table:formula="of:=[.F50]" office:value-type="float" office:value="700000" calcext:value-type="float">
            <text:p>700.000</text:p>
          </table:table-cell>
          <table:table-cell table:style-name="ce306" table:formula="of:=[.G50]" office:value-type="float" office:value="615867" calcext:value-type="float">
            <text:p>615.867</text:p>
          </table:table-cell>
          <table:table-cell table:number-columns-repeated="1017"/>
        </table:table-row>
        <table:table-row table:style-name="ro5">
          <table:table-cell table:style-name="ce272"/>
          <table:table-cell table:style-name="ce276"/>
          <table:table-cell table:style-name="ce272" office:value-type="string" calcext:value-type="string">
            <text:p>a</text:p>
          </table:table-cell>
          <table:table-cell table:style-name="ce290" office:value-type="string" calcext:value-type="string">
            <text:p>Da crediti iscritti nelle immobilizzazioni</text:p>
          </table:table-cell>
          <table:table-cell table:style-name="ce307" table:number-columns-repeated="3"/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b</text:p>
          </table:table-cell>
          <table:table-cell table:style-name="ce290" office:value-type="string" calcext:value-type="string">
            <text:p>Da titoli iscritti nelle immobilizzazioni diversi dalle partecipazioni</text:p>
          </table:table-cell>
          <table:table-cell table:style-name="ce307" table:number-columns-repeated="3"/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c</text:p>
          </table:table-cell>
          <table:table-cell table:style-name="ce290" office:value-type="string" calcext:value-type="string">
            <text:p>Da titoli iscritti nell’attivo circolante diversi dalle partecipazioni</text:p>
          </table:table-cell>
          <table:table-cell table:style-name="ce307" table:number-columns-repeated="3"/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d</text:p>
          </table:table-cell>
          <table:table-cell table:style-name="ce290" office:value-type="string" calcext:value-type="string">
            <text:p>Interessi attivi su conti conti e depositi bancari e postali</text:p>
          </table:table-cell>
          <table:table-cell table:style-name="ce308" office:value-type="float" office:value="950000" calcext:value-type="float">
            <text:p>950.000</text:p>
          </table:table-cell>
          <table:table-cell table:style-name="ce308" office:value-type="float" office:value="700000" calcext:value-type="float">
            <text:p>700.000</text:p>
          </table:table-cell>
          <table:table-cell table:style-name="ce308" office:value-type="float" office:value="615867" calcext:value-type="float">
            <text:p>615.867</text:p>
          </table:table-cell>
          <table:table-cell table:number-columns-repeated="1017"/>
        </table:table-row>
        <table:table-row table:style-name="ro5">
          <table:table-cell table:style-name="ce272" table:number-columns-repeated="2"/>
          <table:table-cell table:style-name="ce272" office:value-type="string" calcext:value-type="string">
            <text:p>e</text:p>
          </table:table-cell>
          <table:table-cell table:style-name="ce290" office:value-type="string" calcext:value-type="string">
            <text:p>Proventi diversi dai precedenti</text:p>
          </table:table-cell>
          <table:table-cell table:style-name="ce307" table:number-columns-repeated="3"/>
          <table:table-cell table:number-columns-repeated="1017"/>
        </table:table-row>
        <table:table-row table:style-name="ro5">
          <table:table-cell table:style-name="ce272"/>
          <table:table-cell table:style-name="ce276" office:value-type="float" office:value="17" calcext:value-type="float">
            <text:p>17</text:p>
          </table:table-cell>
          <table:table-cell table:style-name="ce272"/>
          <table:table-cell table:style-name="ce292" office:value-type="string" calcext:value-type="string">
            <text:p>Interessi passivi e altri oneri finanziari</text:p>
          </table:table-cell>
          <table:table-cell table:style-name="ce309"/>
          <table:table-cell table:style-name="ce305" table:number-columns-repeated="2"/>
          <table:table-cell table:number-columns-repeated="1017"/>
        </table:table-row>
        <table:table-row table:style-name="ro5">
          <table:table-cell table:style-name="ce278" table:number-columns-repeated="3"/>
          <table:table-cell table:style-name="ce288" office:value-type="string" calcext:value-type="string">
            <text:p>TOTALE PROVENTI E ONERI FINANZIARI (C )</text:p>
          </table:table-cell>
          <table:table-cell table:style-name="ce310" table:formula="of:=[.E45]+[.E46]-[.E52]" office:value-type="float" office:value="950000" calcext:value-type="float">
            <text:p>950.000</text:p>
          </table:table-cell>
          <table:table-cell table:style-name="ce310" table:formula="of:=[.F45]+[.F46]+[.F52]" office:value-type="float" office:value="700000" calcext:value-type="float">
            <text:p>700.000</text:p>
          </table:table-cell>
          <table:table-cell table:style-name="ce310" table:formula="of:=[.G45]+[.G46]+[.G52]" office:value-type="float" office:value="615867" calcext:value-type="float">
            <text:p>615.867</text:p>
          </table:table-cell>
          <table:table-cell table:number-columns-repeated="1017"/>
        </table:table-row>
        <table:table-row table:style-name="ro5">
          <table:table-cell table:style-name="ce276" office:value-type="string" calcext:value-type="string">
            <text:p>D</text:p>
          </table:table-cell>
          <table:table-cell table:style-name="ce276" table:number-columns-repeated="2"/>
          <table:table-cell table:style-name="ce295" office:value-type="string" calcext:value-type="string">
            <text:p>RETTIFICHE DI VALORE DI ATTIVITA' FINANZIARIE</text:p>
          </table:table-cell>
          <table:table-cell table:style-name="ce311"/>
          <table:table-cell table:style-name="ce316" table:number-columns-repeated="2"/>
          <table:table-cell table:number-columns-repeated="1017"/>
        </table:table-row>
        <table:table-row table:style-name="ro5">
          <table:table-cell table:style-name="ce276"/>
          <table:table-cell table:style-name="ce276" office:value-type="float" office:value="18" calcext:value-type="float">
            <text:p>18</text:p>
          </table:table-cell>
          <table:table-cell table:style-name="ce276"/>
          <table:table-cell table:style-name="ce296" office:value-type="string" calcext:value-type="string">
            <text:p>Rivalutazioni</text:p>
          </table:table-cell>
          <table:table-cell table:style-name="ce312"/>
          <table:table-cell table:style-name="ce281" table:number-columns-repeated="2"/>
          <table:table-cell table:number-columns-repeated="1017"/>
        </table:table-row>
        <table:table-row table:style-name="ro5">
          <table:table-cell table:style-name="ce276"/>
          <table:table-cell table:style-name="ce276" office:value-type="float" office:value="19" calcext:value-type="float">
            <text:p>19</text:p>
          </table:table-cell>
          <table:table-cell table:style-name="ce276"/>
          <table:table-cell table:style-name="ce296" office:value-type="string" calcext:value-type="string">
            <text:p>Svalutazioni</text:p>
          </table:table-cell>
          <table:table-cell table:style-name="ce312"/>
          <table:table-cell table:style-name="ce281" table:number-columns-repeated="2"/>
          <table:table-cell table:number-columns-repeated="1017"/>
        </table:table-row>
        <table:table-row table:style-name="ro12">
          <table:table-cell table:style-name="ce276" table:number-columns-repeated="3"/>
          <table:table-cell table:style-name="ce297" office:value-type="string" calcext:value-type="string">
            <text:p>TOTALE RETTIFICHE DI VALORE DI ATTIVITA' FINANZIARIE (D)</text:p>
          </table:table-cell>
          <table:table-cell table:style-name="ce313" table:formula="of:=[.E55]+[.E56]" office:value-type="float" office:value="0" calcext:value-type="float">
            <text:p>0</text:p>
          </table:table-cell>
          <table:table-cell table:style-name="ce313" table:formula="of:=[.F55]+[.F56]" office:value-type="float" office:value="0" calcext:value-type="float">
            <text:p>0</text:p>
          </table:table-cell>
          <table:table-cell table:style-name="ce313" table:formula="of:=[.G55]+[.G5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275" table:number-columns-repeated="3"/>
          <table:table-cell table:style-name="ce289" office:value-type="string" calcext:value-type="string">
            <text:p>RISULTATO PRIMA DELLE IMPOSTE</text:p>
          </table:table-cell>
          <table:table-cell table:style-name="ce314" table:formula="of:=[.E43]+[.E53]-1" office:value-type="float" office:value="2673065" calcext:value-type="float">
            <text:p>2.673.065</text:p>
          </table:table-cell>
          <table:table-cell table:style-name="ce314" table:formula="of:=[.F43]+[.F53]" office:value-type="float" office:value="2673065" calcext:value-type="float">
            <text:p>2.673.065</text:p>
          </table:table-cell>
          <table:table-cell table:style-name="ce314" table:formula="of:=[.G43]+[.G53]" office:value-type="float" office:value="2673064.49" calcext:value-type="float">
            <text:p>2.673.064</text:p>
          </table:table-cell>
          <table:table-cell table:number-columns-repeated="1017"/>
        </table:table-row>
        <table:table-row table:style-name="ro5">
          <table:table-cell table:style-name="ce275"/>
          <table:table-cell table:style-name="ce281" office:value-type="float" office:value="20" calcext:value-type="float">
            <text:p>20</text:p>
          </table:table-cell>
          <table:table-cell table:style-name="ce275"/>
          <table:table-cell table:style-name="ce290" office:value-type="string" calcext:value-type="string">
            <text:p>Imposte sul reddito dell'esercizio, correnti, differite e anticipate</text:p>
          </table:table-cell>
          <table:table-cell table:style-name="ce314" table:formula="of:=2673065" office:value-type="float" office:value="2673065" calcext:value-type="float">
            <text:p>2.673.065</text:p>
          </table:table-cell>
          <table:table-cell table:style-name="ce314" table:formula="of:=[.E59]" office:value-type="float" office:value="2673065" calcext:value-type="float">
            <text:p>2.673.065</text:p>
          </table:table-cell>
          <table:table-cell table:style-name="ce314" table:formula="of:=[.F59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5">
          <table:table-cell table:style-name="ce273"/>
          <table:table-cell table:style-name="ce282" office:value-type="float" office:value="21" calcext:value-type="float">
            <text:p>21</text:p>
          </table:table-cell>
          <table:table-cell table:style-name="ce273"/>
          <table:table-cell table:style-name="ce298" office:value-type="string" calcext:value-type="string">
            <text:p>UTILE (PERDITA) DELL'ESERCIZIO</text:p>
          </table:table-cell>
          <table:table-cell table:style-name="ce315" office:value-type="string" calcext:value-type="string">
            <text:p>-</text:p>
          </table:table-cell>
          <table:table-cell table:number-columns-repeated="2" table:style-name="ce317" office:value-type="string" calcext:value-type="string">
            <text:p>-</text:p>
          </table:table-cell>
          <table:table-cell table:number-columns-repeated="101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miri" svg:font-family="Amiri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$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1P1" style:volatile="true">
      <number:text> $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 $</number:text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text> $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9">
      <number:text> $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0">
      <number:text> $</number:text>
      <number:fill-character> </number:fill-character>
      <number:text>- </number:text>
    </number:number-style>
    <number:number-style style:name="N112">
      <number:fill-character> </number:fill-character>
      <number:number number:decimal-places="0" number:min-decimal-places="0" number:min-integer-digits="1"/>
      <number:text> </number:text>
    </number:number-style>
    <number:number-style style:name="N113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4P0" style:volatile="true">
      <number:fill-character> </number:fill-character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Migliaia_5f_preconsuntivo_20_2013" style:display-name="Migliaia_preconsuntivo 2013" style:family="table-cell" style:parent-style-name="Default" style:data-style-name="N107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e_5f_preconsuntivo_20_2013" style:display-name="Normale_preconsuntivo 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-pages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2:47:06.09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4-03-22T12:45:25.380000000</dc:date>
    <meta:print-date>2024-01-10T07:59:31Z</meta:print-date>
    <meta:editing-cycles>3</meta:editing-cycles>
    <meta:editing-duration>PT9M14S</meta:editing-duration>
    <meta:document-statistic meta:table-count="2" meta:cell-count="389" meta:object-count="0"/>
  </office:meta>
</office:document-meta>
</file>