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9" style:family="paragraph" style:parent-style-name="Standard">
      <style:paragraph-properties fo:margin-top="0cm" fo:margin-bottom="0.101cm" loext:contextual-spacing="false" style:writing-mode="lr-tb"/>
    </style:style>
    <style:style style:name="P10" style:family="paragraph" style:parent-style-name="Standard">
      <style:paragraph-properties fo:margin-left="1.7cm" fo:margin-right="0cm" fo:margin-top="0cm" fo:margin-bottom="0.101cm" loext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1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25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 style:list-style-name="WW8Num2">
      <style:paragraph-properties fo:line-height="150%" fo:text-align="justify" style:justify-single-word="false"/>
    </style:style>
    <style:style style:name="P28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29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30" style:family="paragraph" style:parent-style-name="Heading_20_9">
      <style:text-properties fo:font-size="12pt" fo:background-color="#ffff00" style:font-size-asian="12pt"/>
    </style:style>
    <style:style style:name="P31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32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1cd8c" style:font-size-asian="12pt" style:font-weight-asian="bold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9">Allegato 2</text:h>
      <text:h text:style-name="Heading_20_9" text:outline-level="9"/>
      <text:h text:style-name="P30" text:outline-level="9"/>
      <text:p text:style-name="P5"/>
      <text:p text:style-name="P4">Al Direttore di ARTI</text:p>
      <text:p text:style-name="P7"/>
      <text:p text:style-name="P9"><text:span text:style-name="T6">Oggetto: </text:span><text:span text:style-name="T7">C.040.040 AVVISO MOBILITA’ ESTERNA – ARTI/</text:span><text:span text:style-name="T8">2</text:span><text:span text:style-name="T7">_2020</text:span></text:p>
      <text:p text:style-name="P10"/>
      <text:p text:style-name="Corpo_20_del_20_testo_20_21">Il/la sottoscritto/a ______________________________________ chiede di essere ammesso/a a partecipare alla procedura di mobilità per il posto <text:span text:style-name="T5">CODICE <text:s/>N</text:span>. <text:span text:style-name="T4">________________</text:span>, profilo professionale “________________________________________”, <text:s/>di cui all’avviso di mobilità volontaria dall’esterno riservato a dipendenti di pubbliche amministrazioni (art. 30 D.Lgs. 165/2001) per il trasferimento presso <text:span text:style-name="T5">l’Agenzia Regionale Toscana per l’Impiego</text:span> (<text:span text:style-name="T5">ARTI</text:span>) pubblicato sul sito istituzionale di ARTI.</text:p>
      <text:p text:style-name="P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1"/>
      <text:p text:style-name="P11"><text:s/>DICHIARA quanto segue:</text:p>
      <text:p text:style-name="P6"/>
      <text:p text:style-name="P6"/>
      <text:p text:style-name="P13"><text:span text:style-name="T2"><text:tab/></text:span><text:span text:style-name="T1">cognome e nome_____________________________________________________________</text:span></text:p>
      <text:p text:style-name="P12"><text:tab/>data di nascita ____________ comune di nascita ___________________________prov.____</text:p>
      <text:p text:style-name="P12"><text:tab/>codice fiscale ________________________________________________________________</text:p>
      <text:p text:style-name="P12"><text:tab/>comune di residenza___________________________________________________________</text:p>
      <text:p text:style-name="P12"><text:tab/>località _____________________________________C.A.P.___________ prov. ___________</text:p>
      <text:p text:style-name="P12"><text:tab/>via/piazza __________________________________________________ n. _______________</text:p>
      <text:p text:style-name="P12"><text:tab/>telefono ________ / _________________ cell.______________________________________</text:p>
      <text:p text:style-name="P14">indirizzo e-mail _______________________________________________________________</text:p>
      <text:p text:style-name="P15">indirizzo <text:s/>PEC <text:s text:c="2"/>_______________________________________________________________</text:p>
      <text:p text:style-name="P16">(se posseduta)</text:p>
      <text:p text:style-name="P16"/>
      <text:p text:style-name="P16"/>
      <text:list xml:id="list1386940672" text:style-name="WW8Num3">
        <text:list-item>
          <text:p text:style-name="P28">di essere dipendente a tempo indeterminato della seguente pubblica amministrazione: _________</text:p>
        </text:list-item>
      </text:list>
      <text:p text:style-name="P17">_____________________________________________________________________________</text:p>
      <text:p text:style-name="P2"/>
      <text:list xml:id="list155433520515945" text:continue-numbering="true" text:style-name="WW8Num3">
        <text:list-item>
          <text:p text:style-name="P28">di appartenere alla categoria giuridica <text:s/>__________ <text:s/>posizione economica ___________ </text:p>
        </text:list-item>
      </text:list>
      <text:p text:style-name="P19">profilo professionale__________________________________________________________</text:p>
      <text:p text:style-name="P19"><text:soft-page-break/></text:p>
      <text:list xml:id="list155432460791340" text:continue-numbering="true" text:style-name="WW8Num3">
        <text:list-item>
          <text:p text:style-name="P29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1"><text:span text:style-name="T1">conseguito in </text:span><text:span text:style-name="T3">data</text:span><text:span text:style-name="T1"> <text:s/>________________</text:span></text:p>
      <text:p text:style-name="P21"><text:span text:style-name="T3">presso</text:span><text:span text:style-name="T1"> _______________________________________________________________________</text:span></text:p>
      <text:p text:style-name="P18">_____________________________________________________________________________</text:p>
      <text:p text:style-name="P18"/>
      <text:p text:style-name="P18"/>
      <text:list xml:id="list155432255998981" text:continue-numbering="true" text:style-name="WW8Num3">
        <text:list-item>
          <text:p text:style-name="P32">di essere in possesso di requisiti professionali coerenti a quelli riferiti al posto individuato dal codice n. <text:s/>______________, come evidenziati nel curriculum vitae allegato;</text:p>
        </text:list-item>
      </text:list>
      <text:p text:style-name="P23"/>
      <text:list xml:id="list155432145190530" text:continue-numbering="true" text:style-name="WW8Num3">
        <text:list-item>
          <text:p text:style-name="P25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20"/>
      <text:p text:style-name="P20"/>
      <text:p text:style-name="P2">Allega alla presente:</text:p>
      <text:list xml:id="list2902457067" text:style-name="WW8Num2">
        <text:list-item>
          <text:p text:style-name="P26">curriculum vitae;</text:p>
        </text:list-item>
        <text:list-item>
          <text:p text:style-name="P27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3">Il/La sottoscritto/a autorizza il trattamento dei dati personali ai sensi del D.Lgs. n. 196/2003 e del GDPR (Regolamento UE 2016/679).</text:p>
      <text:p text:style-name="P2"/>
      <text:p text:style-name="P22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UserRegTosc</meta:initial-creator>
    <meta:creation-date>2015-11-13T14:23:00</meta:creation-date>
    <dc:date>2020-10-01T15:54:31.510000000</dc:date>
    <meta:editing-cycles>41</meta:editing-cycles>
    <meta:editing-duration>PT2H10M46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3" meta:word-count="319" meta:character-count="3158" meta:non-whitespace-character-count="2859"/>
  </office:meta>
</office:document-meta>
</file>