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re Franklin" svg:font-family="'Libre Franklin'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307cm" fo:margin-right="0.466cm" fo:margin-top="0cm" fo:margin-bottom="0cm" loext:contextual-spacing="false" fo:line-height="100%" fo:text-align="center" style:justify-single-word="false" fo:text-indent="0cm" style:auto-text-indent="false"/>
      <style:text-properties style:use-window-font-color="true"/>
    </style:style>
    <style:style style:name="P2" style:family="paragraph" style:parent-style-name="Standard">
      <style:paragraph-properties fo:margin-left="0.307cm" fo:margin-right="0.466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Arial1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P3" style:family="paragraph" style:parent-style-name="Standard">
      <style:paragraph-properties fo:margin-top="0cm" fo:margin-bottom="0.146cm" loext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1" fo:font-size="8pt" fo:letter-spacing="normal" fo:font-style="normal" style:text-underline-style="none" fo:font-weight="normal" officeooo:paragraph-rsid="000aa047" style:font-name-asian="Arial2" style:font-size-asian="8pt" style:font-style-asian="normal" style:font-weight-asian="normal" style:font-name-complex="Arial2" style:font-size-complex="8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cm" loext:contextual-spacing="false" fo:line-height="0.423cm"/>
      <style:text-properties fo:color="#000000" style:text-line-through-style="none" style:text-line-through-type="none" style:font-name="Arial1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aa047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officeooo:paragraph-rsid="000aa047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aa047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d7c6c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aa047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cd865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0f5dfa" officeooo:paragraph-rsid="000f5dfa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rsid="000f5dfa" officeooo:paragraph-rsid="000fe5c2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normal" style:text-underline-style="none" fo:font-weight="normal" officeooo:rsid="000aa047" officeooo:paragraph-rsid="000aa047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officeooo:paragraph-rsid="000aa047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aa047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cd865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4" style:family="paragraph" style:parent-style-name="Standard">
      <style:paragraph-properties fo:margin-left="0cm" fo:margin-right="-0.035cm" fo:margin-top="0.062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0cm" fo:margin-right="-0.035cm" fo:margin-top="0.062cm" fo:margin-bottom="0cm" loext:contextual-spacing="false" fo:line-height="100%" fo:text-indent="0cm" style:auto-text-indent="false"/>
      <style:text-properties officeooo:paragraph-rsid="000aa047"/>
    </style:style>
    <style:style style:name="P26" style:family="paragraph" style:parent-style-name="Standard">
      <style:paragraph-properties fo:margin-left="0cm" fo:margin-right="-0.035cm" fo:margin-top="0.078cm" fo:margin-bottom="0cm" loext:contextual-spacing="false" fo:line-height="100%" fo:text-indent="0cm" style:auto-text-indent="false"/>
      <style:text-properties officeooo:paragraph-rsid="000aa047"/>
    </style:style>
    <style:style style:name="P27" style:family="paragraph" style:parent-style-name="Standard">
      <style:paragraph-properties fo:margin-left="0cm" fo:margin-right="-0.035cm" fo:margin-top="0.078cm" fo:margin-bottom="0cm" loext:contextual-spacing="false" fo:line-height="100%" fo:text-indent="0cm" style:auto-text-indent="false"/>
      <style:text-properties style:font-name="Arial" fo:font-size="9pt" officeooo:paragraph-rsid="000aa047" style:font-size-asian="9pt" style:font-size-complex="9pt"/>
    </style:style>
    <style:style style:name="P28" style:family="paragraph" style:parent-style-name="Standard">
      <style:paragraph-properties fo:margin-left="0.395cm" fo:margin-right="-0.035cm" fo:margin-top="0cm" fo:margin-bottom="0cm" loext:contextual-spacing="false" fo:line-height="100%" fo:text-indent="0cm" style:auto-text-indent="false"/>
    </style:style>
    <style:style style:name="P29" style:family="paragraph" style:parent-style-name="Standard" style:master-page-name="Standard">
      <style:paragraph-properties fo:margin-left="14.258cm" fo:margin-right="-0.035cm" fo:margin-top="0cm" fo:margin-bottom="0cm" loext:contextual-spacing="false" fo:line-height="100%" fo:text-indent="0cm" style:auto-text-indent="false" style:page-number="auto"/>
    </style:style>
    <style:style style:name="P30" style:family="paragraph" style:parent-style-name="Standard" style:list-style-name="L1">
      <style:paragraph-properties fo:margin-top="0cm" fo:margin-bottom="0.023cm" loext:contextual-spacing="false" fo:line-height="0.423cm"/>
      <style:text-properties style:use-window-font-color="true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1" style:family="paragraph" style:parent-style-name="Standard" style:list-style-name="L1">
      <style:paragraph-properties fo:margin-top="0cm" fo:margin-bottom="0cm" loext:contextual-spacing="false" fo:line-height="99%">
        <style:tab-stops>
          <style:tab-stop style:position="1.03cm"/>
        </style:tab-stops>
      </style:paragraph-properties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start" style:justify-single-word="false">
        <style:tab-stops>
          <style:tab-stop style:position="1.03cm"/>
        </style:tab-stops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1">
      <style:paragraph-properties fo:margin-top="0cm" fo:margin-bottom="0cm" loext:contextual-spacing="false" fo:line-height="100%">
        <style:tab-stops>
          <style:tab-stop style:position="1.03cm"/>
        </style:tab-stops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line-through-style="none" style:text-line-through-type="none" style:font-name="Arial1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2" style:family="text">
      <style:text-properties style:text-line-through-style="none" style:text-line-through-type="none" style:font-name="Arial1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3" style:family="text">
      <style:text-properties style:text-line-through-style="none" style:text-line-through-type="none" style:font-name="Arial1" fo:font-size="14pt" fo:letter-spacing="0.002cm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4" style:family="text">
      <style:text-properties style:text-line-through-style="none" style:text-line-through-type="none" style:font-name="Arial1" fo:font-size="14pt" fo:letter-spacing="0.002cm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5" style:family="text">
      <style:text-properties style:text-line-through-style="none" style:text-line-through-type="none" style:font-name="Arial1" fo:font-size="14pt" fo:letter-spacing="0.004cm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6" style:family="text">
      <style:text-properties style:text-line-through-style="none" style:text-line-through-type="none" style:font-name="Arial1" fo:font-size="14pt" fo:letter-spacing="0.004cm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7" style:family="text">
      <style:text-properties style:text-line-through-style="none" style:text-line-through-type="none" style:font-name="Arial1" fo:font-size="11pt" fo:letter-spacing="normal" style:text-underline-style="none" style:font-name-asian="Arial2" style:font-size-asian="11pt" style:font-name-complex="Arial2" style:font-size-complex="11pt" style:text-scale="100%"/>
    </style:style>
    <style:style style:name="T8" style:family="text">
      <style:text-properties style:text-line-through-style="none" style:text-line-through-type="none" style:font-name="Arial1" fo:font-size="11pt" fo:letter-spacing="normal" style:text-underline-style="none" officeooo:rsid="000cd865" style:font-name-asian="Arial2" style:font-size-asian="11pt" style:font-name-complex="Arial2" style:font-size-complex="11pt" style:text-scale="100%"/>
    </style:style>
    <style:style style:name="T9" style:family="text">
      <style:text-properties style:text-line-through-style="none" style:text-line-through-type="none" style:font-name="Arial1" fo:font-size="11pt" fo:letter-spacing="0.004cm" style:text-underline-style="none" style:font-name-asian="Arial2" style:font-size-asian="11pt" style:font-name-complex="Arial2" style:font-size-complex="11pt" style:text-scale="100%"/>
    </style:style>
    <style:style style:name="T10" style:family="text">
      <style:text-properties style:text-line-through-style="none" style:text-line-through-type="none" style:font-name="Arial1" fo:font-size="11pt" fo:letter-spacing="-0.002cm" style:text-underline-style="none" style:font-name-asian="Arial2" style:font-size-asian="11pt" style:font-name-complex="Arial2" style:font-size-complex="11pt" style:text-scale="100%"/>
    </style:style>
    <style:style style:name="T11" style:family="text">
      <style:text-properties style:text-line-through-style="none" style:text-line-through-type="none" style:font-name="Arial1" fo:font-size="11pt" fo:letter-spacing="0.002cm" style:text-underline-style="none" style:font-name-asian="Arial2" style:font-size-asian="11pt" style:font-name-complex="Arial2" style:font-size-complex="11pt" style:text-scale="100%"/>
    </style:style>
    <style:style style:name="T12" style:family="text">
      <style:text-properties fo:color="#000000" style:text-line-through-style="none" style:text-line-through-type="none" style:font-name="Arial1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13" style:family="text">
      <style:text-properties fo:color="#000000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14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0d7c6c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1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17" style:family="text">
      <style:text-properties fo:color="#000000" style:text-line-through-style="none" style:text-line-through-type="none" style:font-name="Arial1" fo:font-size="9pt" fo:letter-spacing="0.002cm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18" style:family="text">
      <style:text-properties fo:color="#000000" style:text-line-through-style="none" style:text-line-through-type="none" style:font-name="Arial1" fo:font-size="9pt" fo:letter-spacing="-0.002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9" style:family="text">
      <style:text-properties fo:color="#000000" style:text-line-through-style="none" style:text-line-through-type="none" style:font-name="Arial1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20" style:family="text">
      <style:text-properties fo:color="#000000" style:text-line-through-style="none" style:text-line-through-type="none" style:font-name="Arial1" fo:letter-spacing="normal" fo:font-style="italic" style:text-underline-style="none" fo:font-weight="normal" officeooo:rsid="000d7c6c" style:font-name-asian="Arial2" style:font-style-asian="italic" style:font-weight-asian="normal" style:font-name-complex="Arial2" style:font-style-complex="italic" style:font-weight-complex="normal" style:text-scale="100%"/>
    </style:style>
    <style:style style:name="T21" style:family="text">
      <style:text-properties fo:color="#000000" style:text-line-through-style="none" style:text-line-through-type="none" style:font-name="Arial1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style:font-name="Arial1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1" fo:font-size="11pt" fo:letter-spacing="0.002cm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25" style:family="text">
      <style:text-properties fo:color="#000000" style:text-line-through-style="none" style:text-line-through-type="none" style:font-name="Arial1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27" style:family="text">
      <style:text-properties fo:color="#000000" style:text-line-through-style="none" style:text-line-through-type="none" fo:letter-spacing="normal" fo:font-style="italic" style:text-underline-style="none" fo:font-weight="normal" officeooo:rsid="000d7c6c" style:font-name-asian="Arial2" style:font-style-asian="italic" style:font-weight-asian="normal" style:font-name-complex="Arial2" style:font-style-complex="italic" style:font-weight-complex="normal" style:text-scale="100%"/>
    </style:style>
    <style:style style:name="T28" style:family="text">
      <style:text-properties fo:color="#000000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9" style:family="text">
      <style:text-properties fo:color="#000000" style:text-line-through-style="none" style:text-line-through-type="none" fo:letter-spacing="normal" fo:font-style="normal" style:text-underline-style="none" fo:font-weight="normal" officeooo:rsid="000d7c6c" style:font-name-asian="Arial2" style:font-style-asian="normal" style:font-weight-asian="normal" style:font-name-complex="Arial2" style:font-style-complex="normal" style:font-weight-complex="normal" style:text-scale="100%"/>
    </style:style>
    <style:style style:name="T30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31" style:family="text">
      <style:text-properties fo:color="#000000" style:text-line-through-style="none" style:text-line-through-type="none" style:font-name="Arial" fo:font-size="11pt" fo:letter-spacing="normal" fo:language="en" fo:country="GB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32" style:family="text">
      <style:text-properties fo:color="#000000" style:text-line-through-style="none" style:text-line-through-type="none" style:font-name="Arial" fo:font-size="11pt" fo:letter-spacing="normal" fo:language="en" fo:country="GB" fo:font-style="normal" style:text-underline-style="none" fo:font-weight="normal" officeooo:rsid="000d7c6c" fo:background-color="#ffffff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33" style:family="text">
      <style:text-properties fo:color="#000000" style:text-line-through-style="none" style:text-line-through-typ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4" style:family="text">
      <style:text-properties fo:color="#000000" style:text-line-through-style="none" style:text-line-through-type="none" fo:letter-spacing="-0.005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5" style:family="text">
      <style:text-properties fo:color="#000000" style:text-line-through-style="none" style:text-line-through-typ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6" style:family="text">
      <style:text-properties style:use-window-font-color="true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37" style:family="text">
      <style:text-properties style:use-window-font-color="true" style:text-line-through-style="none" style:text-line-through-type="none" style:font-name="Arial1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38" style:family="text">
      <style:text-properties style:use-window-font-color="true" style:text-line-through-style="none" style:text-line-through-type="none" style:font-name="Arial1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39" style:family="text">
      <style:text-properties style:use-window-font-color="true" style:text-line-through-style="none" style:text-line-through-type="none" style:font-name="Arial1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0" style:family="text">
      <style:text-properties style:use-window-font-color="true" style:text-line-through-style="none" style:text-line-through-type="none" style:font-name="Arial" fo:font-size="11pt" fo:letter-spacing="normal" fo:language="en" fo:country="GB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1" style:family="text">
      <style:text-properties officeooo:rsid="000cd865"/>
    </style:style>
    <style:style style:name="T42" style:family="text">
      <style:text-properties officeooo:rsid="000d7c6c"/>
    </style:style>
    <style:style style:name="T43" style:family="text">
      <style:text-properties officeooo:rsid="000f5dfa"/>
    </style:style>
    <style:style style:name="T44" style:family="text">
      <style:text-properties fo:font-variant="normal" fo:text-transform="none"/>
    </style:style>
    <style:style style:name="T45" style:family="text">
      <style:text-properties fo:font-variant="normal" fo:text-transform="none" fo:font-style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2">Allegato</text:span><text:span text:style-name="T13"> </text:span><text:span text:style-name="T12">5</text:span></text:p>
      <text:p text:style-name="P3"/>
      <text:p text:style-name="P1"><text:span text:style-name="T1">INDIRIZZI</text:span><text:span text:style-name="T2"> </text:span><text:span text:style-name="T1">E</text:span><text:span text:style-name="T3"> </text:span><text:span text:style-name="T1">RIFERIMENTI</text:span><text:span text:style-name="T5"> </text:span><text:span text:style-name="T1">PER</text:span><text:span text:style-name="T2"> </text:span><text:span text:style-name="T1">LA</text:span><text:span text:style-name="T5"> </text:span><text:span text:style-name="T1">PRES</text:span><text:span text:style-name="T4">E</text:span><text:span text:style-name="T1">NTAZIONE</text:span><text:span text:style-name="T2"> </text:span><text:span text:style-name="T4">D</text:span><text:span text:style-name="T1">ELLE</text:span><text:span text:style-name="T2"> </text:span><text:span text:style-name="T1">RICH</text:span><text:span text:style-name="T6">I</text:span><text:span text:style-name="T1">ESTE</text:span><text:span text:style-name="T2"> </text:span><text:span text:style-name="T1">DI</text:span><text:span text:style-name="T2"> </text:span><text:span text:style-name="T4">C</text:span><text:span text:style-name="T1">ONTRIBUTO</text:span></text:p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4"><text:span text:style-name="T14">PER</text:span><text:span text:style-name="T16"> </text:span><text:span text:style-name="T14">LE</text:span><text:span text:style-name="T16"> </text:span><text:span text:style-name="T14">AZIENDE</text:span><text:span text:style-name="T16"> </text:span><text:span text:style-name="T14">DEL</text:span><text:span text:style-name="T17"> </text:span><text:span text:style-name="T14">TERRITORIO</text:span><text:span text:style-name="T16"> </text:span><text:span text:style-name="T14">DELL’AREA </text:span><text:span text:style-name="T15">ARETINA</text:span></text:p>
            <text:p text:style-name="P5"/>
            <text:p text:style-name="P6"><text:span text:style-name="T14">Dest</text:span><text:span text:style-name="T18">i</text:span><text:span text:style-name="T30">natario:</text:span></text:p>
            <text:p text:style-name="P11">Agenzia Regionale Toscana per l'Impiego <text:s/><text:span text:style-name="T42">ARTI</text:span></text:p>
            <text:p text:style-name="P11">Settore Servizi per il Lavoro di <text:s/><text:span text:style-name="T42">Arezzo, Firenze e Prato</text:span></text:p>
            <text:p text:style-name="P8"><text:span text:style-name="T26">Serv</text:span><text:span text:style-name="T33">i</text:span><text:span text:style-name="T34">z</text:span><text:span text:style-name="T26">io</text:span><text:span text:style-name="T28"> </text:span><text:span text:style-name="T33">C</text:span><text:span text:style-name="T26">ollo</text:span><text:span text:style-name="T33">c</text:span><text:span text:style-name="T26">amento</text:span><text:span text:style-name="T28"> </text:span><text:span text:style-name="T26">M</text:span><text:span text:style-name="T35">i</text:span><text:span text:style-name="T33">r</text:span><text:span text:style-name="T26">ato</text:span><text:span text:style-name="T28"> </text:span><text:span text:style-name="T26"><text:s/></text:span><text:span text:style-name="T27">di Arezzo</text:span></text:p>
            <text:p text:style-name="P18">Indirizzo: <text:span text:style-name="T42">Viale Piero della Francesca, 13 – 52010 Arezzo</text:span></text:p>
            <text:p text:style-name="P10"/>
            <text:p text:style-name="P10">Orario di apertura al pubblico per la eventuale consegna a mano della domanda: <text:span text:style-name="T41">su appuntamento</text:span></text:p>
            <text:p text:style-name="P16">dal Lunedì, Martedì, Giovedì e Venerdì <text:s/>dalle ore 8.35 alle ore 13.00</text:p>
            <text:p text:style-name="P16">Mercoledì dalle ore 8.35 alle ore 12.00</text:p>
            <text:p text:style-name="P16">Martedì e Giovedì dalle ore 15.30 alle ore 17.00</text:p>
            <text:p text:style-name="P21"/>
            <text:p text:style-name="P21"/>
            <text:p text:style-name="P19"><text:span text:style-name="T26">email</text:span><text:span text:style-name="T28">: </text:span><text:span text:style-name="T29">collocamentomirato.arezzo</text:span><text:span text:style-name="T28">@arti.toscana.it </text:span></text:p>
          </table:table-cell>
        </table:table-row>
        <table:table-row>
          <table:table-cell table:style-name="Tabella1.A2" office:value-type="string">
            <text:p text:style-name="P26"><text:span text:style-name="T14">PER</text:span><text:span text:style-name="T16"> </text:span><text:span text:style-name="T14">LE</text:span><text:span text:style-name="T16"> </text:span><text:span text:style-name="T14">AZIENDE</text:span><text:span text:style-name="T16"> </text:span><text:span text:style-name="T14">DEL</text:span><text:span text:style-name="T17"> </text:span><text:span text:style-name="T14">TERRITORIO</text:span><text:span text:style-name="T16"> </text:span><text:span text:style-name="T14">DELL’AREA </text:span><text:span text:style-name="T15">FIORENTINA</text:span></text:p>
            <text:p text:style-name="P4"/>
            <text:p text:style-name="P7"><text:span text:style-name="T14">Dest</text:span><text:span text:style-name="T18">i</text:span><text:span text:style-name="T30">natario:</text:span></text:p>
            <text:p text:style-name="P12">Agenzia Regionale Toscana per l'Impiego <text:span text:style-name="T42">ARTI</text:span></text:p>
            <text:p text:style-name="P13">Settore Servizi per il Lavoro di <text:span text:style-name="T42">Arezzo, Firenze e Prato</text:span></text:p>
            <text:p text:style-name="P9"><text:span text:style-name="T26">Serv</text:span><text:span text:style-name="T33">i</text:span><text:span text:style-name="T34">z</text:span><text:span text:style-name="T26">io</text:span><text:span text:style-name="T28"> </text:span><text:span text:style-name="T33">C</text:span><text:span text:style-name="T26">ollo</text:span><text:span text:style-name="T33">c</text:span><text:span text:style-name="T26">amento</text:span><text:span text:style-name="T28"> </text:span><text:span text:style-name="T26">M</text:span><text:span text:style-name="T35">i</text:span><text:span text:style-name="T33">r</text:span><text:span text:style-name="T26">ato</text:span><text:span text:style-name="T28"> <text:s/></text:span><text:span text:style-name="T29">di</text:span><text:span text:style-name="T26"> </text:span><text:span text:style-name="T27">Firenze</text:span></text:p>
            <text:p text:style-name="P18">Indirizzo: <text:span text:style-name="T43">Via Mannelli – Copo di Mondo 66 – 50136 Firenze</text:span></text:p>
            <text:p text:style-name="P14"/>
            <text:p text:style-name="P15">Orario di apertura al pubblico per la eventuale consegna a mano della domanda: <text:span text:style-name="T41">su appuntamento</text:span></text:p>
            <text:p text:style-name="P16"><text:span text:style-name="T44">lunedì, martedì, giovedì, venerdì 9.00 – 12.30</text:span><text:line-break/><text:span text:style-name="T44">lunedì e giovedì 15.00 – 17.00</text:span><text:line-break/><text:span text:style-name="T44">mercoledì chiuso</text:span> </text:p>
            <text:p text:style-name="P22"/>
            <text:p text:style-name="P22"/>
            <text:p text:style-name="P27"><text:span text:style-name="T19">email: </text:span><text:span text:style-name="T20">collocamentomirato.firenze</text:span><text:span text:style-name="T21"> @arti.toscana.it </text:span></text:p>
          </table:table-cell>
        </table:table-row>
        <table:table-row>
          <table:table-cell table:style-name="Tabella1.A2" office:value-type="string">
            <text:p text:style-name="P25"><text:span text:style-name="T14">PER</text:span><text:span text:style-name="T16"> </text:span><text:span text:style-name="T14">LE</text:span><text:span text:style-name="T16"> </text:span><text:span text:style-name="T14">AZIENDE</text:span><text:span text:style-name="T16"> </text:span><text:span text:style-name="T14">DEL</text:span><text:span text:style-name="T17"> </text:span><text:span text:style-name="T14">TERRITORIO</text:span><text:span text:style-name="T16"> </text:span><text:span text:style-name="T14">DELL’AREA </text:span><text:span text:style-name="T15">PRATESE</text:span></text:p>
            <text:p text:style-name="P4"/>
            <text:p text:style-name="P7"><text:span text:style-name="T14">Dest</text:span><text:span text:style-name="T18">i</text:span><text:span text:style-name="T30">natario:</text:span></text:p>
            <text:p text:style-name="P12">Agenzia Regionale Toscana per l'Impiego <text:s/><text:span text:style-name="T42">ARTI</text:span></text:p>
            <text:p text:style-name="P13">Settore Servizi per il Lavoro di <text:span text:style-name="T42">Arezzo, Firenze e Prato</text:span></text:p>
            <text:p text:style-name="P9"><text:span text:style-name="T26">Serv</text:span><text:span text:style-name="T33">i</text:span><text:span text:style-name="T34">z</text:span><text:span text:style-name="T26">io</text:span><text:span text:style-name="T28"> </text:span><text:span text:style-name="T33">C</text:span><text:span text:style-name="T26">ollo</text:span><text:span text:style-name="T33">c</text:span><text:span text:style-name="T26">amento</text:span><text:span text:style-name="T28"> </text:span><text:span text:style-name="T26">M</text:span><text:span text:style-name="T35">i</text:span><text:span text:style-name="T33">r</text:span><text:span text:style-name="T26">ato</text:span><text:span text:style-name="T28"> <text:s/></text:span><text:span text:style-name="T29">di Prato</text:span></text:p>
            <text:p text:style-name="P18">Indirizzo: <text:span text:style-name="T43">Via Pistoiese, 558/E – 59100 Prato</text:span></text:p>
            <text:p text:style-name="P14"/>
            <text:p text:style-name="P15">Orario di apertura al pubblico per la eventuale consegna a mano della domanda:<text:span text:style-name="T41">su appuntamento</text:span></text:p>
            <text:p text:style-name="P17"><text:span text:style-name="T44">lunedì - martedì - giovedì ore 9.00 - 12.30 / 14.30 - 16.30</text:span><text:line-break/><text:span text:style-name="T45">mercoledì ore 9.00 - 12.30</text:span><text:line-break/><text:span text:style-name="T45">venerdì ore 9.00 - 12.00</text:span> </text:p>
            <text:p text:style-name="P23"/>
            <text:p text:style-name="P15"/>
            <text:p text:style-name="P22"/>
            <text:p text:style-name="P20"><text:span text:style-name="T19">email: </text:span><text:span text:style-name="T20">collmirato.prato</text:span><text:span text:style-name="T21">@arti.toscana.it </text:span></text:p>
          </table:table-cell>
        </table:table-row>
        <table:table-row>
          <table:table-cell table:style-name="Tabella1.A2" office:value-type="string">
            <text:p text:style-name="P28"><text:span text:style-name="T23">Moda</text:span><text:span text:style-name="T24">l</text:span><text:span text:style-name="T23">ità</text:span><text:span text:style-name="T25"> </text:span><text:span text:style-name="T23">di</text:span><text:span text:style-name="T22"> </text:span><text:span text:style-name="T23">i</text:span><text:span text:style-name="T24">n</text:span><text:span text:style-name="T23">vio</text:span><text:span text:style-name="T22"> </text:span><text:span text:style-name="T24">d</text:span><text:span text:style-name="T23">elle</text:span><text:span text:style-name="T25"> </text:span><text:span text:style-name="T23">richies</text:span><text:span text:style-name="T24">t</text:span><text:span text:style-name="T23">e</text:span><text:span text:style-name="T22"> </text:span><text:span text:style-name="T23">di</text:span><text:span text:style-name="T22"> </text:span><text:span text:style-name="T23">contribut</text:span><text:span text:style-name="T24">o</text:span><text:span text:style-name="T23">:</text:span></text:p>
            <text:list xml:id="list943747033" text:style-name="L1">
              <text:list-header>
                <text:p text:style-name="P30"/>
              </text:list-header>
              <text:list-item>
                <text:p text:style-name="P31"><text:span text:style-name="T36">Tr</text:span><text:span text:style-name="T37">a</text:span><text:span text:style-name="T38">m</text:span><text:span text:style-name="T36">ite p</text:span><text:span text:style-name="T39">e</text:span><text:span text:style-name="T36">c a</text:span><text:span text:style-name="T39">l</text:span><text:span text:style-name="T36">l</text:span><text:span text:style-name="T38">’</text:span><text:span text:style-name="T36">indi</text:span><text:span text:style-name="T39">r</text:span><text:span text:style-name="T36">iz</text:span><text:span text:style-name="T39">z</text:span><text:span text:style-name="T36">o: </text:span><text:span text:style-name="Internet_20_link"><text:span text:style-name="T40"> </text:span></text:span><text:span text:style-name="Internet_20_link"><text:span text:style-name="T31"> </text:span></text:span><text:span text:style-name="Internet_20_link"><text:span text:style-name="T32">arti.arezzo_firenze_prato</text:span></text:span><text:span text:style-name="Internet_20_link"><text:span text:style-name="T31">@postacert.toscana.it</text:span></text:span></text:p>
              </text:list-item>
              <text:list-item>
                <text:p text:style-name="P32"><text:span text:style-name="T7">Con </text:span><text:span text:style-name="T11">c</text:span><text:span text:style-name="T7">ons</text:span><text:span text:style-name="T11">e</text:span><text:span text:style-name="T7">gna a </text:span><text:span text:style-name="T10">m</text:span><text:span text:style-name="T7">ano </text:span><text:span text:style-name="T11">di</text:span><text:span text:style-name="T7">re</text:span><text:span text:style-name="T11">t</text:span><text:span text:style-name="T7">ta</text:span><text:span text:style-name="T10">m</text:span><text:span text:style-name="T7">ente</text:span><text:span text:style-name="T9"> </text:span><text:span text:style-name="T7">ag</text:span><text:span text:style-name="T11">l</text:span><text:span text:style-name="T7">i s</text:span><text:span text:style-name="T11">p</text:span><text:span text:style-name="T7">ort</text:span><text:span text:style-name="T11">e</text:span><text:span text:style-name="T7">lli dei </text:span><text:span text:style-name="T11">S</text:span><text:span text:style-name="T7">erv</text:span><text:span text:style-name="T11">i</text:span><text:span text:style-name="T7">zi Collo</text:span><text:span text:style-name="T11">c</text:span><text:span text:style-name="T7">a</text:span><text:span text:style-name="T10">m</text:span><text:span text:style-name="T7">en</text:span><text:span text:style-name="T11">t</text:span><text:span text:style-name="T7">o </text:span><text:span text:style-name="T11">M</text:span><text:span text:style-name="T7">ira</text:span><text:span text:style-name="T11">t</text:span><text:span text:style-name="T7">o </text:span><text:span text:style-name="T8">previo appuntamento </text:span></text:p>
              </text:list-item>
              <text:list-item>
                <text:p text:style-name="P33"><text:span text:style-name="T7">Tr</text:span><text:span text:style-name="T11">a</text:span><text:span text:style-name="T7">mite rac</text:span><text:span text:style-name="T11">co</text:span><text:span text:style-name="T10">m</text:span><text:span text:style-name="T7">andata</text:span><text:span text:style-name="T11"> </text:span><text:span text:style-name="T7">A.</text:span><text:span text:style-name="T11">R</text:span><text:span text:style-name="T7">. a </text:span><text:span text:style-name="T11">u</text:span><text:span text:style-name="T7">no d</text:span><text:span text:style-name="T11">e</text:span><text:span text:style-name="T7">gli </text:span><text:span text:style-name="T11">i</text:span><text:span text:style-name="T7">ndi</text:span><text:span text:style-name="T11">r</text:span><text:span text:style-name="T7">izzi</text:span><text:span text:style-name="T11"> </text:span><text:span text:style-name="T7">sop</text:span><text:span text:style-name="T11">r</text:span><text:span text:style-name="T7">a i</text:span><text:span text:style-name="T11">n</text:span><text:span text:style-name="T7">dic</text:span><text:span text:style-name="T11">a</text:span><text:span text:style-name="T7">ti</text:span></text:p>
              </text:list-item>
              <text:list-item>
                <text:p text:style-name="P32"><text:span text:style-name="T7">Le </text:span><text:span text:style-name="T11">r</text:span><text:span text:style-name="T7">ich</text:span><text:span text:style-name="T11">i</text:span><text:span text:style-name="T7">este dovran</text:span><text:span text:style-name="T11">n</text:span><text:span text:style-name="T7">o perve</text:span><text:span text:style-name="T11">n</text:span><text:span text:style-name="T7">ire</text:span><text:span text:style-name="T11"> </text:span><text:span text:style-name="T7">ag</text:span><text:span text:style-name="T11">l</text:span><text:span text:style-name="T7">i uffi</text:span><text:span text:style-name="T11">c</text:span><text:span text:style-name="T7">i</text:span><text:span text:style-name="T11"> </text:span><text:span text:style-name="T7">sec</text:span><text:span text:style-name="T11">o</text:span><text:span text:style-name="T7">ndo le moda</text:span><text:span text:style-name="T11">l</text:span><text:span text:style-name="T7">ità </text:span><text:span text:style-name="T11">p</text:span><text:span text:style-name="T7">revi</text:span><text:span text:style-name="T11">s</text:span><text:span text:style-name="T7">te a</text:span><text:span text:style-name="T11">l</text:span><text:span text:style-name="T7">l’ar</text:span><text:span text:style-name="T11">t</text:span><text:span text:style-name="T7">.9 dell</text:span><text:span text:style-name="T11">’</text:span><text:span text:style-name="T7">avv</text:span><text:span text:style-name="T11">iso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re Franklin" svg:font-family="'Libre Franklin'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1:20:18.61</meta:creation-date>
    <dc:date>2020-09-01T09:38:29.175000000</dc:date>
    <meta:editing-duration>PT44M58S</meta:editing-duration>
    <meta:editing-cycles>7</meta:editing-cycles>
    <meta:generator>LibreOffice/6.1.5.2$Windows_X86_64 LibreOffice_project/90f8dcf33c87b3705e78202e3df5142b201bd805</meta:generator>
    <meta:print-date>2020-08-31T11:47:13.340000000</meta:print-date>
    <meta:document-statistic meta:table-count="1" meta:image-count="0" meta:object-count="0" meta:page-count="1" meta:paragraph-count="37" meta:word-count="287" meta:character-count="2015" meta:non-whitespace-character-count="1748"/>
  </office:meta>
</office:document-meta>
</file>