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entury" svg:font-family="Centur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2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paragraph-rsid="0009f821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rsid="000b630e" officeooo:paragraph-rsid="000b630e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0b630e"/>
    </style:style>
    <style:style style:name="P6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33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Arial" officeooo:paragraph-rsid="000b630e"/>
    </style:style>
    <style:style style:name="P8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officeooo:paragraph-rsid="0009f821"/>
    </style:style>
    <style:style style:name="P10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officeooo:paragraph-rsid="000b630e"/>
    </style:style>
    <style:style style:name="P11" style:family="paragraph" style:parent-style-name="Standard">
      <style:paragraph-properties fo:margin-left="2.394cm" fo:margin-right="2.298cm" fo:margin-top="0.21cm" fo:margin-bottom="0cm" loext:contextual-spacing="false" fo:line-height="98%" fo:text-align="justify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14" style:family="paragraph" style:parent-style-name="Standard">
      <style:paragraph-properties fo:margin-top="0cm" fo:margin-bottom="0.071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.118cm" fo:margin-top="0cm" fo:margin-bottom="0cm" loext:contextual-spacing="false" fo:line-height="149%" fo:text-align="justify" style:justify-single-word="false" fo:text-indent="0cm" style:auto-text-indent="false"/>
      <style:text-properties style:font-name="Arial"/>
    </style:style>
    <style:style style:name="P16" style:family="paragraph" style:parent-style-name="Standard">
      <style:paragraph-properties fo:margin-top="0cm" fo:margin-bottom="0.002cm" loext:contextual-spacing="false" fo:line-height="0.212cm" fo:text-align="justify" style:justify-single-word="false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Book Antiqua" style:font-size-asian="6pt" style:font-style-asian="normal" style:font-weight-asian="normal" style:font-name-complex="Book Antiqua" style:font-size-complex="6pt" style:font-style-complex="normal" style:font-weight-complex="normal" style:text-scale="100%"/>
    </style:style>
    <style:style style:name="P17" style:family="paragraph" style:parent-style-name="Standard">
      <style:paragraph-properties fo:margin-top="0cm" fo:margin-bottom="0.03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18" style:family="paragraph" style:parent-style-name="Standard">
      <style:paragraph-properties fo:margin-top="0cm" fo:margin-bottom="0.03cm" loext:contextual-spacing="false" fo:line-height="0.35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Book Antiqua" style:font-size-asian="10pt" style:font-style-asian="normal" style:font-weight-asian="normal" style:font-name-complex="Book Antiqua" style:font-size-complex="10pt" style:font-style-complex="normal" style:font-weight-complex="normal" style:text-scale="100%"/>
    </style:style>
    <style:style style:name="P19" style:family="paragraph" style:parent-style-name="Standard">
      <style:text-properties style:font-name="Arial"/>
    </style:style>
    <style:style style:name="P20" style:family="paragraph" style:parent-style-name="Standard">
      <style:text-properties style:font-name="Arial" officeooo:paragraph-rsid="000b630e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top="0cm" fo:margin-bottom="0.021cm" loext:contextual-spacing="false" fo:line-height="0.247cm" fo:text-align="justify" style:justify-single-word="false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Book Antiqua" style:font-size-asian="7pt" style:font-style-asian="normal" style:font-weight-asian="normal" style:font-name-complex="Book Antiqua" style:font-size-complex="7pt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0.051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24" style:family="paragraph" style:parent-style-name="Standard">
      <style:paragraph-properties fo:margin-left="2.536cm" fo:margin-right="2.445cm" fo:margin-top="0cm" fo:margin-bottom="0cm" loext:contextual-spacing="false" fo:line-height="100%" fo:text-align="center" style:justify-single-word="false" fo:text-indent="0cm" style:auto-text-indent="false"/>
      <style:text-properties style:font-name="Arial"/>
    </style:style>
    <style:style style:name="P25" style:family="paragraph" style:parent-style-name="Standard">
      <style:paragraph-properties fo:margin-top="0cm" fo:margin-bottom="0.005cm" loext:contextual-spacing="false" fo:line-height="0.212cm" fo:text-align="justify" style:justify-single-word="false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Book Antiqua" style:font-size-asian="6pt" style:font-style-asian="normal" style:font-weight-asian="normal" style:font-name-complex="Book Antiqua" style:font-size-complex="6pt" style:font-style-complex="normal" style:font-weight-complex="normal" style:text-scale="100%"/>
    </style:style>
    <style:style style:name="P26" style:family="paragraph" style:parent-style-name="Standard">
      <style:paragraph-properties fo:margin-left="0cm" fo:margin-right="0.312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27" style:family="paragraph" style:parent-style-name="Standard">
      <style:paragraph-properties fo:margin-left="0.194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Arial" officeooo:paragraph-rsid="000bb709"/>
    </style:style>
    <style:style style:name="P28" style:family="paragraph" style:parent-style-name="Standard">
      <style:paragraph-properties fo:margin-left="0.194cm" fo:margin-right="-0.035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paragraph-rsid="000bb709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P29" style:family="paragraph" style:parent-style-name="Standard">
      <style:paragraph-properties fo:margin-top="0cm" fo:margin-bottom="0.026cm" loext:contextual-spacing="false" fo:line-height="0.212cm" fo:text-align="justify" style:justify-single-word="false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Book Antiqua" style:font-size-asian="6pt" style:font-style-asian="normal" style:font-weight-asian="normal" style:font-name-complex="Book Antiqua" style:font-size-complex="6pt" style:font-style-complex="normal" style:font-weight-complex="normal" style:text-scale="100%"/>
    </style:style>
    <style:style style:name="P30" style:family="paragraph" style:parent-style-name="Standard">
      <style:paragraph-properties fo:margin-top="0cm" fo:margin-bottom="0.025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31" style:family="paragraph" style:parent-style-name="Standard">
      <style:paragraph-properties fo:margin-left="12.988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32" style:family="paragraph" style:parent-style-name="Standard">
      <style:paragraph-properties fo:margin-top="0cm" fo:margin-bottom="0.058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P33" style:family="paragraph" style:parent-style-name="Standard">
      <style:paragraph-properties fo:margin-left="0cm" fo:margin-right="-0.035cm" fo:margin-top="0cm" fo:margin-bottom="0cm" loext:contextual-spacing="false" fo:line-height="101%" fo:text-align="justify" style:justify-single-word="false" fo:text-indent="11.125cm" style:auto-text-indent="false"/>
      <style:text-properties style:font-name="Arial" officeooo:paragraph-rsid="000bb709"/>
    </style:style>
    <style:style style:name="P34" style:family="paragraph" style:parent-style-name="Standard" style:master-page-name="">
      <loext:graphic-properties draw:fill="none"/>
      <style:paragraph-properties fo:margin-left="0.199cm" fo:margin-right="1.10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/>
    </style:style>
    <style:style style:name="P35" style:family="paragraph" style:parent-style-name="Standard" style:master-page-name="">
      <loext:graphic-properties draw:fill="none"/>
      <style:paragraph-properties fo:margin-left="0.3cm" fo:margin-right="-0.10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/>
    </style:style>
    <style:style style:name="P36" style:family="paragraph" style:parent-style-name="Standard" style:master-page-name="Standard">
      <style:paragraph-properties fo:margin-left="0cm" fo:margin-right="-0.035cm" fo:margin-top="0cm" fo:margin-bottom="0cm" loext:contextual-spacing="false" fo:line-height="100%" fo:text-align="end" style:justify-single-word="false" fo:text-indent="0cm" style:auto-text-indent="false" style:page-number="auto"/>
      <style:text-properties style:font-name="Arial"/>
    </style:style>
    <style:style style:name="P37" style:family="paragraph">
      <loext:graphic-properties draw:fill="none"/>
      <style:paragraph-properties fo:text-align="start"/>
    </style:style>
    <style:style style:name="T1" style:family="text">
      <style:text-properties fo:color="#000000" style:text-line-through-style="none" style:text-line-through-type="none" fo:font-size="12pt" fo:letter-spacing="normal" fo:font-style="normal" style:text-underline-style="none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fo:font-size="12pt" fo:letter-spacing="normal" fo:font-style="normal" style:text-underline-style="none" fo:font-weight="normal" style:font-name-asian="Book Antiqua" style:font-size-asian="12pt" style:font-style-asian="normal" style:font-weight-asian="normal" style:font-name-complex="Book Antiqua" style:font-size-complex="12pt" style:font-style-complex="normal" style:font-weight-complex="normal" style:text-scale="100%"/>
    </style:style>
    <style:style style:name="T3" style:family="text">
      <style:text-properties fo:color="#000000" style:text-line-through-style="none" style:text-line-through-type="none" fo:font-size="12pt" fo:letter-spacing="normal" fo:font-style="normal" style:text-underline-style="none" fo:font-weight="normal" style:font-name-asian="Century" style:font-size-asian="12pt" style:font-style-asian="normal" style:font-weight-asian="normal" style:font-name-complex="Century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fo:font-size="12pt" fo:letter-spacing="0.002cm" fo:font-style="normal" style:text-underline-style="none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 style:text-scale="100%"/>
    </style:style>
    <style:style style:name="T5" style:family="text">
      <style:text-properties fo:color="#000000" style:text-line-through-style="none" style:text-line-through-type="none" fo:font-size="12pt" fo:letter-spacing="-0.002cm" fo:font-style="normal" style:text-underline-style="none" fo:font-weight="bold" style:font-name-asian="Book Antiqua" style:font-size-asian="12pt" style:font-style-asian="normal" style:font-weight-asian="bold" style:font-name-complex="Book Antiqua" style:font-size-complex="12pt" style:font-style-complex="normal" style:font-weight-complex="bold" style:text-scale="100%"/>
    </style:style>
    <style:style style:name="T6" style:family="text">
      <style:text-properties fo:color="#000000" style:text-line-through-style="none" style:text-line-through-type="none" fo:font-size="11pt" fo:letter-spacing="normal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7" style:family="text">
      <style:text-properties fo:color="#000000" style:text-line-through-style="none" style:text-line-through-type="none" fo:font-size="11pt" fo:letter-spacing="normal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8" style:family="text">
      <style:text-properties fo:color="#000000" style:text-line-through-style="none" style:text-line-through-type="none" fo:font-size="11pt" fo:letter-spacing="normal" fo:font-style="normal" style:text-underline-style="none" fo:font-weight="normal" officeooo:rsid="000b630e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9" style:family="text">
      <style:text-properties fo:color="#000000" style:text-line-through-style="none" style:text-line-through-type="none" fo:font-size="11pt" fo:letter-spacing="normal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 style:text-scale="100%"/>
    </style:style>
    <style:style style:name="T10" style:family="text">
      <style:text-properties fo:color="#000000" style:text-line-through-style="none" style:text-line-through-type="none" fo:font-size="11pt" fo:letter-spacing="normal" fo:font-style="italic" style:text-underline-style="none" fo:font-weight="normal" style:font-name-asian="Book Antiqua" style:font-size-asian="11pt" style:font-style-asian="italic" style:font-weight-asian="normal" style:font-name-complex="Book Antiqua" style:font-size-complex="11pt" style:font-style-complex="italic" style:font-weight-complex="normal" style:text-scale="100%"/>
    </style:style>
    <style:style style:name="T11" style:family="text">
      <style:text-properties fo:color="#000000" style:text-line-through-style="none" style:text-line-through-type="none" fo:font-size="11pt" fo:letter-spacing="0.002cm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12" style:family="text">
      <style:text-properties fo:color="#000000" style:text-line-through-style="none" style:text-line-through-type="none" fo:font-size="11pt" fo:letter-spacing="0.00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13" style:family="text">
      <style:text-properties fo:color="#000000" style:text-line-through-style="none" style:text-line-through-type="none" fo:font-size="11pt" fo:letter-spacing="0.002cm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 style:text-scale="100%"/>
    </style:style>
    <style:style style:name="T14" style:family="text">
      <style:text-properties fo:color="#000000" style:text-line-through-style="none" style:text-line-through-type="none" fo:font-size="11pt" fo:letter-spacing="0.002cm" fo:font-style="italic" style:text-underline-style="none" fo:font-weight="normal" style:font-name-asian="Book Antiqua" style:font-size-asian="11pt" style:font-style-asian="italic" style:font-weight-asian="normal" style:font-name-complex="Book Antiqua" style:font-size-complex="11pt" style:font-style-complex="italic" style:font-weight-complex="normal" style:text-scale="100%"/>
    </style:style>
    <style:style style:name="T15" style:family="text">
      <style:text-properties fo:color="#000000" style:text-line-through-style="none" style:text-line-through-type="none" fo:font-size="11pt" fo:letter-spacing="0.004cm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16" style:family="text">
      <style:text-properties fo:color="#000000" style:text-line-through-style="none" style:text-line-through-type="none" fo:font-size="11pt" fo:letter-spacing="0.004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17" style:family="text">
      <style:text-properties fo:color="#000000" style:text-line-through-style="none" style:text-line-through-type="none" fo:font-size="11pt" fo:letter-spacing="0.004cm" fo:font-style="italic" style:text-underline-style="none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 style:text-scale="100%"/>
    </style:style>
    <style:style style:name="T18" style:family="text">
      <style:text-properties fo:color="#000000" style:text-line-through-style="none" style:text-line-through-type="none" fo:font-size="11pt" fo:letter-spacing="0.004cm" fo:font-style="italic" style:text-underline-style="none" fo:font-weight="normal" style:font-name-asian="Book Antiqua" style:font-size-asian="11pt" style:font-style-asian="italic" style:font-weight-asian="normal" style:font-name-complex="Book Antiqua" style:font-size-complex="11pt" style:font-style-complex="italic" style:font-weight-complex="normal" style:text-scale="100%"/>
    </style:style>
    <style:style style:name="T19" style:family="text">
      <style:text-properties fo:color="#000000" style:text-line-through-style="none" style:text-line-through-type="none" fo:font-size="11pt" fo:letter-spacing="-0.00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0" style:family="text">
      <style:text-properties fo:color="#000000" style:text-line-through-style="none" style:text-line-through-type="none" fo:font-size="11pt" fo:letter-spacing="-0.002cm" fo:font-style="normal" style:text-underline-style="none" fo:font-weight="bold" style:font-name-asian="Book Antiqua" style:font-size-asian="11pt" style:font-style-asian="normal" style:font-weight-asian="bold" style:font-name-complex="Book Antiqua" style:font-size-complex="11pt" style:font-style-complex="normal" style:font-weight-complex="bold" style:text-scale="100%"/>
    </style:style>
    <style:style style:name="T21" style:family="text">
      <style:text-properties fo:color="#000000" style:text-line-through-style="none" style:text-line-through-type="none" fo:font-size="11pt" fo:letter-spacing="0.046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fo:font-size="11pt" fo:letter-spacing="0.044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fo:font-size="11pt" fo:letter-spacing="0.005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fo:font-size="11pt" fo:letter-spacing="0.016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fo:font-size="11pt" fo:letter-spacing="0.014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fo:font-size="11pt" fo:letter-spacing="0.01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fo:font-size="11pt" fo:letter-spacing="0.097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8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29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Book Antiqua" style:font-size-asian="11pt" style:font-style-asian="normal" style:font-weight-asian="normal" style:font-name-complex="Book Antiqua" style:font-size-complex="11pt" style:font-style-complex="normal" style:font-weight-complex="normal" style:text-scale="100%"/>
    </style:style>
    <style:style style:name="T30" style:family="text">
      <style:text-properties fo:color="#000000" style:text-line-through-style="none" style:text-line-through-type="none" fo:letter-spacing="normal" fo:font-style="normal" style:text-underline-style="none" fo:font-weight="bold" style:font-name-asian="Book Antiqua" style:font-style-asian="normal" style:font-weight-asian="bold" style:font-name-complex="Book Antiqua" style:font-style-complex="normal" style:font-weight-complex="bold" style:text-scale="100%"/>
    </style:style>
    <style:style style:name="T31" style:family="text">
      <style:text-properties fo:color="#000000" style:text-line-through-style="none" style:text-line-through-type="none" fo:letter-spacing="norma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32" style:family="text">
      <style:text-properties fo:color="#000000" style:text-line-through-style="none" style:text-line-through-type="none" fo:letter-spacing="0.099cm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33" style:family="text">
      <style:text-properties fo:color="#000000" style:text-line-through-style="none" style:text-line-through-type="none" fo:letter-spacing="-0.002cm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34" style:family="text">
      <style:text-properties fo:color="#000000" style:text-line-through-style="none" style:text-line-through-type="none" fo:letter-spacing="0.002cm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0cm" fo:min-width="17.113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1.293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02cm" svg:stroke-color="#000000" draw:fill="none" draw:textarea-vertical-align="top" draw:auto-grow-height="false" draw:fit-to-size="false" style:shrink-to-fit="false" fo:min-height="3.791cm" fo:min-width="0cm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Allegato</text:span><text:span text:style-name="T2"> </text:span><text:span text:style-name="T4">2</text:span><text:span text:style-name="T5">.</text:span><text:span text:style-name="T1">c</text:span></text:p>
      <text:p text:style-name="P11"><text:span text:style-name="T6">DICHI</text:span><text:span text:style-name="T11">A</text:span><text:span text:style-name="T6">RAZIO</text:span><text:span text:style-name="T11">N</text:span><text:span text:style-name="T6">E</text:span><text:span text:style-name="T7"> </text:span><text:span text:style-name="T6">AS</text:span><text:span text:style-name="T15">S</text:span><text:span text:style-name="T6">OGGETTAB</text:span><text:span text:style-name="T11">I</text:span><text:span text:style-name="T6">LITA'</text:span><text:span text:style-name="T7"> </text:span><text:span text:style-name="T6">R</text:span><text:span text:style-name="T11">I</text:span><text:span text:style-name="T6">TENU</text:span><text:span text:style-name="T11">T</text:span><text:span text:style-name="T6">A</text:span><text:span text:style-name="T7"> </text:span><text:span text:style-name="T15">4</text:span><text:span text:style-name="T6">%</text:span><text:span text:style-name="T7"> </text:span><text:span text:style-name="T11">I</text:span><text:span text:style-name="T6">RPEF</text:span><text:span text:style-name="T11">/</text:span><text:span text:style-name="T6">IRES</text:span><text:span text:style-name="T7"> </text:span><text:span text:style-name="T9">(ademp</text:span><text:span text:style-name="T17">i</text:span><text:span text:style-name="T9">me</text:span><text:span text:style-name="T13">n</text:span><text:span text:style-name="T9">ti</text:span><text:span text:style-name="T7"> </text:span><text:span text:style-name="T9">ai</text:span><text:span text:style-name="T12"> </text:span><text:span text:style-name="T9">sensi</text:span><text:span text:style-name="T12"> </text:span><text:span text:style-name="T9">a</text:span><text:span text:style-name="T13">r</text:span><text:span text:style-name="T9">t.</text:span><text:span text:style-name="T7"> </text:span><text:span text:style-name="T13">2</text:span><text:span text:style-name="T9">8</text:span><text:span text:style-name="T7"> </text:span><text:span text:style-name="T9">D.P</text:span><text:span text:style-name="T13">.</text:span><text:span text:style-name="T9">R.</text:span><text:span text:style-name="T7"> </text:span><text:span text:style-name="T9">n.</text:span><text:span text:style-name="T12"> </text:span><text:span text:style-name="T9">600/73)</text:span></text:p>
      <text:p text:style-name="P12"/>
      <text:p text:style-name="P14"/>
      <text:p text:style-name="P15"><text:span text:style-name="T7">Il</text:span><text:span text:style-name="T12">/</text:span><text:span text:style-name="T7">la</text:span><text:span text:style-name="T12"> s</text:span><text:span text:style-name="T7">o</text:span><text:span text:style-name="T12">t</text:span><text:span text:style-name="T7">t</text:span><text:span text:style-name="T12">o</text:span><text:span text:style-name="T7">s</text:span><text:span text:style-name="T12">c</text:span><text:span text:style-name="T7">ri</text:span><text:span text:style-name="T12">t</text:span><text:span text:style-name="T7">t</text:span><text:span text:style-name="T12">o</text:span><text:span text:style-name="T7">/a</text:span><text:span text:style-name="T12"> _</text:span><text:span text:style-name="T7">_</text:span><text:span text:style-name="T12">_</text:span><text:span text:style-name="T7">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_________</text:span><text:span text:style-name="T12">_</text:span><text:span text:style-name="T7">_ nato</text:span><text:span text:style-name="T12">/</text:span><text:span text:style-name="T7">a a 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__ il</text:span><text:span text:style-name="T12"> _</text:span><text:span text:style-name="T7">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</text:span></text:p>
      <text:p text:style-name="P16"/>
      <text:p text:style-name="P4"><text:span text:style-name="T7">r</text:span><text:span text:style-name="T12">e</text:span><text:span text:style-name="T7">s</text:span><text:span text:style-name="T12">i</text:span><text:span text:style-name="T7">d</text:span><text:span text:style-name="T12">e</text:span><text:span text:style-name="T7">n</text:span><text:span text:style-name="T12">t</text:span><text:span text:style-name="T7">e </text:span><text:span text:style-name="T12">a</text:span><text:span text:style-name="T7">___</text:span><text:span text:style-name="T12">_</text:span><text:span text:style-name="T7">_____</text:span><text:span text:style-name="T12">_</text:span><text:span text:style-name="T7">_______</text:span><text:span text:style-name="T12">_</text:span><text:span text:style-name="T7">_______</text:span><text:span text:style-name="T12">_</text:span><text:span text:style-name="T7">_____v</text:span><text:span text:style-name="T12">i</text:span><text:span text:style-name="T7">a</text:span><text:span text:style-name="T12">_</text:span><text:span text:style-name="T7">___</text:span><text:span text:style-name="T12">_</text:span><text:span text:style-name="T7">___</text:span><text:span text:style-name="T12">_</text:span><text:span text:style-name="T7">_________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__</text:span></text:p>
      <text:p text:style-name="P17"/>
      <text:p text:style-name="P5"><text:span text:style-name="T7">C:</text:span><text:span text:style-name="T12">F</text:span><text:span text:style-name="T7">. |_</text:span><text:span text:style-name="T12">_</text:span><text:span text:style-name="T7">_|___|</text:span><text:span text:style-name="T12">_</text:span><text:span text:style-name="T7">__|___|__</text:span><text:span text:style-name="T12">_</text:span><text:span text:style-name="T7">|___</text:span><text:span text:style-name="T12">|</text:span><text:span text:style-name="T7">___</text:span><text:span text:style-name="T12">|</text:span><text:span text:style-name="T7">___</text:span><text:span text:style-name="T12">|</text:span><text:span text:style-name="T7">___|___</text:span><text:span text:style-name="T12">|</text:span><text:span text:style-name="T7">___</text:span><text:span text:style-name="T12">|</text:span><text:span text:style-name="T7">___|</text:span><text:span text:style-name="T12">_</text:span><text:span text:style-name="T7">__|</text:span><text:span text:style-name="T12">_</text:span><text:span text:style-name="T7">_</text:span><text:span text:style-name="T19">_</text:span><text:span text:style-name="T7">|__</text:span><text:span text:style-name="T12">_</text:span><text:span text:style-name="T7">|___|</text:span><text:span text:style-name="T8"> </text:span></text:p>
      <text:p text:style-name="P3"/>
      <text:p text:style-name="P10"><text:span text:style-name="T28">in</text:span><text:span text:style-name="T29"> </text:span><text:span text:style-name="T28">quali</text:span><text:span text:style-name="T29">t</text:span><text:span text:style-name="T28">à</text:span><text:span text:style-name="T29"> </text:span><text:span text:style-name="T28">di</text:span><text:span text:style-name="T29"> </text:span><text:span text:style-name="T28">_</text:span><text:span text:style-name="T29">_</text:span><text:span text:style-name="T28">_____________</text:span>__________________________________________________________</text:p>
      <text:p text:style-name="Standard"/>
      <text:p text:style-name="P9"><text:span text:style-name="T28">dell</text:span><text:span text:style-name="T29">'</text:span><text:span text:style-name="T28">Ente</text:span><text:span text:style-name="T29">/</text:span><text:span text:style-name="T28">Fon</text:span><text:span text:style-name="T29">d</text:span><text:span text:style-name="T28">azio</text:span><text:span text:style-name="T29">n</text:span><text:span text:style-name="T28">e/Associa</text:span><text:span text:style-name="T29">z</text:span><text:span text:style-name="T28">ione</text:span><text:span text:style-name="T29">/</text:span><text:span text:style-name="T28">Impr</text:span><text:span text:style-name="T29">e</text:span><text:span text:style-name="T28">s</text:span><text:span text:style-name="T29">a</text:span><text:span text:style-name="T28">___</text:span><text:span text:style-name="T29">_</text:span><text:span text:style-name="T28">__</text:span><text:span text:style-name="T29">_</text:span><text:span text:style-name="T28">_______</text:span><text:span text:style-name="T29">_</text:span><text:span text:style-name="T28">_____</text:span><text:span text:style-name="T29">_</text:span><text:span text:style-name="T28">____</text:span><text:span text:style-name="T29">_</text:span><text:span text:style-name="T28">_____</text:span><text:span text:style-name="T29">_</text:span><text:span text:style-name="T28">_______</text:span><text:span text:style-name="T29">_</text:span><text:span text:style-name="T28">______</text:span></text:p>
      <text:p text:style-name="P2"/>
      <text:p text:style-name="P7"><text:span text:style-name="T7">c</text:span><text:span text:style-name="T12">o</text:span><text:span text:style-name="T7">n se</text:span><text:span text:style-name="T12">d</text:span><text:span text:style-name="T7">e</text:span><text:span text:style-name="T12"> </text:span><text:span text:style-name="T7">l</text:span><text:span text:style-name="T12">e</text:span><text:span text:style-name="T7">g</text:span><text:span text:style-name="T12">a</text:span><text:span text:style-name="T7">le</text:span><text:span text:style-name="T12"> </text:span><text:span text:style-name="T19">i</text:span><text:span text:style-name="T7">n <text:s/></text:span><text:span text:style-name="T12">_</text:span><text:span text:style-name="T7">___</text:span><text:span text:style-name="T12">_</text:span><text:span text:style-name="T7">______</text:span><text:span text:style-name="T12">_</text:span><text:span text:style-name="T7">____</text:span><text:span text:style-name="T12"> ___</text:span><text:span text:style-name="T7">v</text:span><text:span text:style-name="T12">i</text:span><text:span text:style-name="T7">a</text:span><text:span text:style-name="T12">_</text:span><text:span text:style-name="T7">________</text:span><text:span text:style-name="T12">_</text:span><text:span text:style-name="T7">_______</text:span><text:span text:style-name="T12">_</text:span><text:span text:style-name="T7">__________</text:span><text:span text:style-name="T12">_</text:span><text:span text:style-name="T7">_______________</text:span></text:p>
      <text:p text:style-name="P2"/>
      <text:p text:style-name="P21">C.F.(dell’Ente/Fondazione/etc)|___|___|___|___|___|___|___|___|___|___|___|___|___|___|___|___|</text:p>
      <text:p text:style-name="P19"/>
      <text:p text:style-name="P20">Telefono______________Fax _______________e-mail ______________________________</text:p>
      <text:p text:style-name="P20"/>
      <text:p text:style-name="P20">Indirizzo posta elettronica <text:s/>certificata_____________________________________________</text:p>
      <text:p text:style-name="P22"/>
      <text:p text:style-name="P23"><text:span text:style-name="T7">consa</text:span><text:span text:style-name="T12">p</text:span><text:span text:style-name="T7">evole</text:span><text:span text:style-name="T21"> </text:span><text:span text:style-name="T7">de</text:span><text:span text:style-name="T12">l</text:span><text:span text:style-name="T7">le</text:span><text:span text:style-name="T22"> </text:span><text:span text:style-name="T12">s</text:span><text:span text:style-name="T7">anzi</text:span><text:span text:style-name="T12">o</text:span><text:span text:style-name="T7">ni</text:span><text:span text:style-name="T22"> </text:span><text:span text:style-name="T12">p</text:span><text:span text:style-name="T7">enali</text:span><text:span text:style-name="T21"> </text:span><text:span text:style-name="T7">st</text:span><text:span text:style-name="T12">a</text:span><text:span text:style-name="T7">bili</text:span><text:span text:style-name="T12">t</text:span><text:span text:style-name="T7">e</text:span><text:span text:style-name="T22"> </text:span><text:span text:style-name="T7">d</text:span><text:span text:style-name="T12">a</text:span><text:span text:style-name="T7">lla</text:span><text:span text:style-name="T21"> </text:span><text:span text:style-name="T7">legge</text:span><text:span text:style-name="T21"> </text:span><text:span text:style-name="T7">p</text:span><text:span text:style-name="T12">e</text:span><text:span text:style-name="T7">r</text:span><text:span text:style-name="T21"> </text:span><text:span text:style-name="T12">f</text:span><text:span text:style-name="T7">alse</text:span><text:span text:style-name="T21"> </text:span><text:span text:style-name="T7">att</text:span><text:span text:style-name="T12">e</text:span><text:span text:style-name="T7">sta</text:span><text:span text:style-name="T12">z</text:span><text:span text:style-name="T7">ioni</text:span><text:span text:style-name="T21"> </text:span><text:span text:style-name="T7">e</text:span><text:span text:style-name="T22"> </text:span><text:span text:style-name="T12">m</text:span><text:span text:style-name="T7">end</text:span><text:span text:style-name="T12">a</text:span><text:span text:style-name="T7">ci</text:span><text:span text:style-name="T22"> </text:span><text:span text:style-name="T12">d</text:span><text:span text:style-name="T7">ich</text:span><text:span text:style-name="T12">i</text:span><text:span text:style-name="T7">araz</text:span><text:span text:style-name="T12">i</text:span><text:span text:style-name="T7">oni (ar</text:span><text:span text:style-name="T12">t</text:span><text:span text:style-name="T7">.</text:span><text:span text:style-name="T23"> </text:span><text:span text:style-name="T7">76,</text:span><text:span text:style-name="T23"> </text:span><text:span text:style-name="T12">D</text:span><text:span text:style-name="T7">.P</text:span><text:span text:style-name="T19">.</text:span><text:span text:style-name="T7">R.</text:span><text:span text:style-name="T16"> </text:span><text:span text:style-name="T12">4</text:span><text:span text:style-name="T7">45</text:span><text:span text:style-name="T12">/</text:span><text:span text:style-name="T7">2000)</text:span><text:span text:style-name="T16"> </text:span><text:span text:style-name="T7">e</text:span><text:span text:style-name="T23"> </text:span><text:span text:style-name="T7">d</text:span><text:span text:style-name="T12">e</text:span><text:span text:style-name="T7">lla</text:span><text:span text:style-name="T23"> </text:span><text:span text:style-name="T12">d</text:span><text:span text:style-name="T7">ec</text:span><text:span text:style-name="T12">a</text:span><text:span text:style-name="T7">de</text:span><text:span text:style-name="T12">n</text:span><text:span text:style-name="T7">za</text:span><text:span text:style-name="T16"> </text:span><text:span text:style-name="T7">d</text:span><text:span text:style-name="T12">a</text:span><text:span text:style-name="T7">i</text:span><text:span text:style-name="T23"> </text:span><text:span text:style-name="T7">be</text:span><text:span text:style-name="T12">n</text:span><text:span text:style-name="T7">efici</text:span><text:span text:style-name="T16"> </text:span><text:span text:style-name="T12">e</text:span><text:span text:style-name="T7">ven</text:span><text:span text:style-name="T12">t</text:span><text:span text:style-name="T7">ualm</text:span><text:span text:style-name="T12">e</text:span><text:span text:style-name="T7">nte</text:span><text:span text:style-name="T16"> </text:span><text:span text:style-name="T7">con</text:span><text:span text:style-name="T12">s</text:span><text:span text:style-name="T7">egue</text:span><text:span text:style-name="T12">n</text:span><text:span text:style-name="T7">ti</text:span><text:span text:style-name="T23"> </text:span><text:span text:style-name="T7">al</text:span><text:span text:style-name="T23"> </text:span><text:span text:style-name="T7">pro</text:span><text:span text:style-name="T12">v</text:span><text:span text:style-name="T7">vedi</text:span><text:span text:style-name="T12">m</text:span><text:span text:style-name="T7">ento emanato</text:span><text:span text:style-name="T24"> </text:span><text:span text:style-name="T7">sulla</text:span><text:span text:style-name="T24"> </text:span><text:span text:style-name="T7">b</text:span><text:span text:style-name="T12">a</text:span><text:span text:style-name="T7">se</text:span><text:span text:style-name="T24"> </text:span><text:span text:style-name="T7">di</text:span><text:span text:style-name="T24"> </text:span><text:span text:style-name="T7">dich</text:span><text:span text:style-name="T12">i</text:span><text:span text:style-name="T7">araz</text:span><text:span text:style-name="T12">i</text:span><text:span text:style-name="T7">oni</text:span><text:span text:style-name="T24"> </text:span><text:span text:style-name="T7">non</text:span><text:span text:style-name="T24"> </text:span><text:span text:style-name="T7">ve</text:span><text:span text:style-name="T12">r</text:span><text:span text:style-name="T7">itie</text:span><text:span text:style-name="T12">r</text:span><text:span text:style-name="T7">e</text:span><text:span text:style-name="T25"> </text:span><text:span text:style-name="T12">(</text:span><text:span text:style-name="T7">art.</text:span><text:span text:style-name="T24"> </text:span><text:span text:style-name="T7">7</text:span><text:span text:style-name="T12">5</text:span><text:span text:style-name="T7">,</text:span><text:span text:style-name="T24"> </text:span><text:span text:style-name="T7">D.P.R.</text:span><text:span text:style-name="T24"> </text:span><text:span text:style-name="T7">4</text:span><text:span text:style-name="T12">4</text:span><text:span text:style-name="T7">5/2000),</text:span><text:span text:style-name="T24"> </text:span><text:span text:style-name="T7">s</text:span><text:span text:style-name="T12">o</text:span><text:span text:style-name="T7">tto</text:span><text:span text:style-name="T24"> </text:span><text:span text:style-name="T12">l</text:span><text:span text:style-name="T7">a</text:span><text:span text:style-name="T26"> </text:span><text:span text:style-name="T12">p</text:span><text:span text:style-name="T7">ro</text:span><text:span text:style-name="T12">p</text:span><text:span text:style-name="T7">ria</text:span><text:span text:style-name="T24"> </text:span><text:span text:style-name="T12">p</text:span><text:span text:style-name="T7">er</text:span><text:span text:style-name="T12">s</text:span><text:span text:style-name="T7">on</text:span><text:span text:style-name="T12">a</text:span><text:span text:style-name="T7">le resp</text:span><text:span text:style-name="T12">o</text:span><text:span text:style-name="T7">nsa</text:span><text:span text:style-name="T12">b</text:span><text:span text:style-name="T7">ili</text:span><text:span text:style-name="T12">t</text:span><text:span text:style-name="T7">à,</text:span></text:p>
      <text:p text:style-name="P24"><text:span text:style-name="T7">DICHI</text:span><text:span text:style-name="T12">A</text:span><text:span text:style-name="T7">RA C</text:span><text:span text:style-name="T12">H</text:span><text:span text:style-name="T7">E L‘</text:span><text:span text:style-name="T12">E</text:span><text:span text:style-name="T7">NTE/</text:span><text:span text:style-name="T12">F</text:span><text:span text:style-name="T7">ONDA</text:span><text:span text:style-name="T12">Z</text:span><text:span text:style-name="T7">IONE</text:span><text:span text:style-name="T12">/</text:span><text:span text:style-name="T7">ASSO</text:span><text:span text:style-name="T12">C</text:span><text:span text:style-name="T7">IAZI</text:span><text:span text:style-name="T12">O</text:span><text:span text:style-name="T7">NE/I</text:span><text:span text:style-name="T12">M</text:span><text:span text:style-name="T7">PR</text:span><text:span text:style-name="T12">ES</text:span><text:span text:style-name="T7">A (</text:span><text:span text:style-name="T10">barrare</text:span><text:span text:style-name="T12"> </text:span><text:span text:style-name="T10">le</text:span><text:span text:style-name="T7"> </text:span><text:span text:style-name="T10">c</text:span><text:span text:style-name="T14">a</text:span><text:span text:style-name="T10">selle</text:span><text:span text:style-name="T7"> </text:span><text:span text:style-name="T10">che</text:span><text:span text:style-name="T7"> </text:span><text:span text:style-name="T10">inte</text:span><text:span text:style-name="T14">r</text:span><text:span text:style-name="T10">essa</text:span><text:span text:style-name="T14">n</text:span><text:span text:style-name="T10">o</text:span><text:span text:style-name="T7">)</text:span></text:p>
      <text:p text:style-name="P12"/>
      <text:p text:style-name="P25"/>
      <text:p text:style-name="P35"><draw:g text:anchor-type="paragraph" draw:z-index="0" draw:name="drawingObject1" draw:style-name="gr1"><draw:custom-shape draw:name="Shape 2" draw:style-name="gr2" draw:text-style-name="P37" svg:width="0.003cm" svg:height="0.101cm" svg:x="1.998cm" svg:y="-0.58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3" draw:style-name="gr3" draw:text-style-name="P37" svg:width="17.622cm" svg:height="0.003cm" svg:x="1.998cm" svg:y="-0.578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4" draw:style-name="gr2" draw:text-style-name="P37" svg:width="0.003cm" svg:height="0.101cm" svg:x="19.623cm" svg:y="-0.58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5" draw:style-name="gr2" draw:text-style-name="P37" svg:width="0.003cm" svg:height="0.003cm" svg:x="19.623cm" svg:y="-0.58cm"><text:p/><draw:enhanced-geometry draw:mirror-horizontal="false" draw:mirror-vertical="false" svg:viewBox="0 0 0 761" drawooo:sub-view-size="0 761" draw:type="ooxml-non-primitive" draw:enhanced-path="M 0 761 L 0 0 N"/></draw:custom-shape><draw:custom-shape draw:name="Shape 6" draw:style-name="gr4" draw:text-style-name="P37" svg:width="0.003cm" svg:height="1.548cm" svg:x="1.998cm" svg:y="-0.478cm"><text:p/><draw:enhanced-geometry draw:mirror-horizontal="false" draw:mirror-vertical="false" svg:viewBox="0 0 0 557785" drawooo:sub-view-size="0 557785" draw:type="ooxml-non-primitive" draw:enhanced-path="M 0 557785 L 0 0 N"/></draw:custom-shape><draw:custom-shape draw:name="Shape 7" draw:style-name="gr3" draw:text-style-name="P37" svg:width="17.622cm" svg:height="0.003cm" svg:x="1.998cm" svg:y="1.069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8" draw:style-name="gr4" draw:text-style-name="P37" svg:width="0.003cm" svg:height="1.548cm" svg:x="19.623cm" svg:y="-0.478cm"><text:p/><draw:enhanced-geometry draw:mirror-horizontal="false" draw:mirror-vertical="false" svg:viewBox="0 0 0 557785" drawooo:sub-view-size="0 557785" draw:type="ooxml-non-primitive" draw:enhanced-path="M 0 557785 L 0 0 N"/></draw:custom-shape><draw:custom-shape draw:name="Shape 9" draw:style-name="gr2" draw:text-style-name="P37" svg:width="0.003cm" svg:height="0.003cm" svg:x="19.623cm" svg:y="1.069cm"><text:p/><draw:enhanced-geometry draw:mirror-horizontal="false" draw:mirror-vertical="false" svg:viewBox="0 0 0 761" drawooo:sub-view-size="0 761" draw:type="ooxml-non-primitive" draw:enhanced-path="M 0 761 L 0 0 N"/></draw:custom-shape></draw:g><text:span text:style-name="T7"><text:s/>□</text:span><text:span text:style-name="T27"> <text:tab/></text:span><text:span text:style-name="T11">E</text:span><text:span text:style-name="T6">’</text:span><text:span text:style-name="T7"> </text:span><text:span text:style-name="T6">SOGGE</text:span><text:span text:style-name="T11">T</text:span><text:span text:style-name="T6">TO</text:span><text:span text:style-name="T12"> </text:span><text:span text:style-name="T6">AL</text:span><text:span text:style-name="T15">L</text:span><text:span text:style-name="T6">A</text:span><text:span text:style-name="T7"> </text:span><text:span text:style-name="T6">RIT</text:span><text:span text:style-name="T11">EN</text:span><text:span text:style-name="T6">UTA</text:span><text:span text:style-name="T7"> </text:span><text:span text:style-name="T6">IRPE</text:span><text:span text:style-name="T15">F</text:span><text:span text:style-name="T6">/IRES</text:span><text:span text:style-name="T12"> </text:span><text:span text:style-name="T6">DEL</text:span><text:span text:style-name="T7"> </text:span><text:span text:style-name="T6">4%</text:span><text:span text:style-name="T7"> (</text:span><text:span text:style-name="T6">EX</text:span><text:span text:style-name="T7"> </text:span><text:span text:style-name="T6">ART</text:span><text:span text:style-name="T7">. </text:span><text:span text:style-name="T11">2</text:span><text:span text:style-name="T6">8</text:span><text:span text:style-name="T12"> </text:span><text:span text:style-name="T6">DPR</text:span><text:span text:style-name="T7"> </text:span><text:span text:style-name="T6">600/</text:span><text:span text:style-name="T11">7</text:span><text:span text:style-name="T6">3</text:span><text:span text:style-name="T7">)</text:span></text:p>
      <text:p text:style-name="P12"/>
      <text:p text:style-name="P12"/>
      <text:p text:style-name="P12"/>
      <text:p text:style-name="P18"/>
      <text:p text:style-name="P34"><draw:g text:anchor-type="paragraph" draw:z-index="1" draw:name="drawingObject10" draw:style-name="gr1"><draw:custom-shape draw:name="Shape 11" draw:style-name="gr2" draw:text-style-name="P37" svg:width="0.003cm" svg:height="0.101cm" svg:x="1.998cm" svg:y="-0.582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12" draw:style-name="gr3" draw:text-style-name="P37" svg:width="17.622cm" svg:height="0.003cm" svg:x="1.998cm" svg:y="-0.58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13" draw:style-name="gr2" draw:text-style-name="P37" svg:width="0.003cm" svg:height="0.101cm" svg:x="19.623cm" svg:y="-0.582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14" draw:style-name="gr2" draw:text-style-name="P37" svg:width="0.003cm" svg:height="0.003cm" svg:x="19.623cm" svg:y="-0.582cm"><text:p/><draw:enhanced-geometry draw:mirror-horizontal="false" draw:mirror-vertical="false" svg:viewBox="0 0 0 761" drawooo:sub-view-size="0 761" draw:type="ooxml-non-primitive" draw:enhanced-path="M 0 761 L 0 0 N"/></draw:custom-shape><draw:custom-shape draw:name="Shape 15" draw:style-name="gr5" draw:text-style-name="P37" svg:width="0.003cm" svg:height="4.045cm" svg:x="1.998cm" svg:y="-0.48cm"><text:p/><draw:enhanced-geometry draw:mirror-horizontal="false" draw:mirror-vertical="false" svg:viewBox="0 0 0 1456943" drawooo:sub-view-size="0 1456943" draw:type="ooxml-non-primitive" draw:enhanced-path="M 0 1456943 L 0 0 N"/></draw:custom-shape><draw:custom-shape draw:name="Shape 16" draw:style-name="gr3" draw:text-style-name="P37" svg:width="17.622cm" svg:height="0.003cm" svg:x="1.998cm" svg:y="3.565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17" draw:style-name="gr5" draw:text-style-name="P37" svg:width="0.003cm" svg:height="4.045cm" svg:x="19.623cm" svg:y="-0.48cm"><text:p/><draw:enhanced-geometry draw:mirror-horizontal="false" draw:mirror-vertical="false" svg:viewBox="0 0 0 1456943" drawooo:sub-view-size="0 1456943" draw:type="ooxml-non-primitive" draw:enhanced-path="M 0 1456943 L 0 0 N"/></draw:custom-shape><draw:custom-shape draw:name="Shape 18" draw:style-name="gr2" draw:text-style-name="P37" svg:width="0.003cm" svg:height="0.003cm" svg:x="19.623cm" svg:y="3.565cm"><text:p/><draw:enhanced-geometry draw:mirror-horizontal="false" draw:mirror-vertical="false" svg:viewBox="0 0 0 761" drawooo:sub-view-size="0 761" draw:type="ooxml-non-primitive" draw:enhanced-path="M 0 761 L 0 0 N"/></draw:custom-shape></draw:g><text:span text:style-name="T7"><text:s text:c="2"/>□<text:tab/></text:span><text:span text:style-name="T6">NON</text:span><text:span text:style-name="T7"> </text:span><text:span text:style-name="T11">E</text:span><text:span text:style-name="T6">'</text:span><text:span text:style-name="T7"> </text:span><text:span text:style-name="T6">SOGGETTO</text:span><text:span text:style-name="T16"> </text:span><text:span text:style-name="T6">ALLA</text:span><text:span text:style-name="T7"> </text:span><text:span text:style-name="T6">RIT</text:span><text:span text:style-name="T15">E</text:span><text:span text:style-name="T6">NUTA</text:span><text:span text:style-name="T7"> </text:span><text:span text:style-name="T6">IR</text:span><text:span text:style-name="T15">P</text:span><text:span text:style-name="T6">EF/IRES</text:span><text:span text:style-name="T12"> </text:span><text:span text:style-name="T6">D</text:span><text:span text:style-name="T11">E</text:span><text:span text:style-name="T6">L</text:span><text:span text:style-name="T7"> </text:span><text:span text:style-name="T6">4%</text:span><text:span text:style-name="T12"> </text:span><text:span text:style-name="T7">(</text:span><text:span text:style-name="T6">EX</text:span><text:span text:style-name="T7"> </text:span><text:span text:style-name="T6">ART</text:span><text:span text:style-name="T7">. </text:span><text:span text:style-name="T11">2</text:span><text:span text:style-name="T6">8</text:span><text:span text:style-name="T12"> </text:span><text:span text:style-name="T6">DPR</text:span><text:span text:style-name="T7"> <text:tab/></text:span><text:span text:style-name="T6">60</text:span><text:span text:style-name="T11">0</text:span><text:span text:style-name="T6">/</text:span><text:span text:style-name="T11">7</text:span><text:span text:style-name="T6">3</text:span><text:span text:style-name="T7">) </text:span><text:span text:style-name="T6">IN</text:span><text:span text:style-name="T7"> </text:span><text:span text:style-name="T6">QU</text:span><text:span text:style-name="T11">A</text:span><text:span text:style-name="T6">NTO</text:span><text:span text:style-name="T7">:</text:span></text:p>
      <text:p text:style-name="P26"><text:span text:style-name="T3"><text:s text:c="3"/>□<text:tab/></text:span><text:span text:style-name="T7">ente</text:span><text:span text:style-name="T19"> </text:span><text:span text:style-name="T7">non comm</text:span><text:span text:style-name="T12">e</text:span><text:span text:style-name="T7">rciale e</text:span><text:span text:style-name="T12"> </text:span><text:span text:style-name="T7">contri</text:span><text:span text:style-name="T12">b</text:span><text:span text:style-name="T7">uto p</text:span><text:span text:style-name="T12">e</text:span><text:span text:style-name="T7">rcepito</text:span><text:span text:style-name="T12"> </text:span><text:span text:style-name="T7">p</text:span><text:span text:style-name="T12">e</text:span><text:span text:style-name="T7">r</text:span><text:span text:style-name="T12"> </text:span><text:span text:style-name="T7">l‘</text:span><text:span text:style-name="T12">e</text:span><text:span text:style-name="T7">serciz</text:span><text:span text:style-name="T12">i</text:span><text:span text:style-name="T7">o</text:span><text:span text:style-name="T12"> </text:span><text:span text:style-name="T7">di</text:span><text:span text:style-name="T12"> </text:span><text:span text:style-name="T7">attività</text:span><text:span text:style-name="T12"> </text:span><text:span text:style-name="T7">diver</text:span><text:span text:style-name="T12">s</text:span><text:span text:style-name="T7">e da q</text:span><text:span text:style-name="T12">u</text:span><text:span text:style-name="T7">elle di</text:span><text:span text:style-name="T12"> <text:tab/></text:span><text:span text:style-name="T7">cui all</text:span><text:span text:style-name="T6">'</text:span><text:span text:style-name="T7">a</text:span><text:span text:style-name="T12">r</text:span><text:span text:style-name="T7">t.</text:span><text:span text:style-name="T12"> </text:span><text:span text:style-name="T7">51 D.P.R.. </text:span><text:span text:style-name="T12">9</text:span><text:span text:style-name="T7">17/86 (Testo Un</text:span><text:span text:style-name="T12">i</text:span><text:span text:style-name="T7">co d</text:span><text:span text:style-name="T12">e</text:span><text:span text:style-name="T7">lle </text:span><text:span text:style-name="T12">i</text:span><text:span text:style-name="T7">mpos</text:span><text:span text:style-name="T12">t</text:span><text:span text:style-name="T7">e sui</text:span><text:span text:style-name="T12"> </text:span><text:span text:style-name="T7">red</text:span><text:span text:style-name="T12">d</text:span><text:span text:style-name="T7">iti)</text:span></text:p>
      <text:p text:style-name="P6"><text:span text:style-name="T3"><text:s text:c="3"/>□<text:tab/></text:span><text:span text:style-name="T7">O.N.L</text:span><text:span text:style-name="T12">.</text:span><text:span text:style-name="T7">U.S. </text:span><text:span text:style-name="T12">i</text:span><text:span text:style-name="T7">n ba</text:span><text:span text:style-name="T12">s</text:span><text:span text:style-name="T7">e dell</text:span><text:span text:style-name="T11">'</text:span><text:span text:style-name="T7">art. 16</text:span><text:span text:style-name="T12"> </text:span><text:span text:style-name="T7">d</text:span><text:span text:style-name="T12">e</text:span><text:span text:style-name="T7">l D</text:span><text:span text:style-name="T12">.</text:span><text:span text:style-name="T19">l</text:span><text:span text:style-name="T7">gs.</text:span><text:span text:style-name="T12"> </text:span><text:span text:style-name="T7">460/97</text:span></text:p>
      <text:p text:style-name="P27"><text:span text:style-name="T3"><text:s/>□</text:span><text:span text:style-name="T7"><text:tab/>ALTRO (s</text:span><text:span text:style-name="T18">p</text:span><text:span text:style-name="T10">ecificare</text:span><text:span text:style-name="T7"> </text:span><text:span text:style-name="T10">rifer</text:span><text:span text:style-name="T14">i</text:span><text:span text:style-name="T10">m</text:span><text:span text:style-name="T14">e</text:span><text:span text:style-name="T10">nto</text:span><text:span text:style-name="T7"> </text:span><text:span text:style-name="T10">legis</text:span><text:span text:style-name="T14">la</text:span><text:span text:style-name="T10">tivo</text:span><text:span text:style-name="T7"> </text:span><text:span text:style-name="T10">fiscale</text:span><text:span text:style-name="T7"> </text:span><text:span text:style-name="T14">e</text:span><text:span text:style-name="T10">senzione</text:span><text:span text:style-name="T12">)_</text:span><text:span text:style-name="T7">_</text:span><text:span text:style-name="T12">_</text:span><text:span text:style-name="T7">_</text:span><text:span text:style-name="T12">_</text:span><text:span text:style-name="T7">_</text:span><text:span text:style-name="T12">_</text:span><text:span text:style-name="T7">__</text:span><text:span text:style-name="T12">_</text:span><text:span text:style-name="T7">_______</text:span><text:span text:style-name="T12">_</text:span><text:span text:style-name="T7">_____</text:span><text:span text:style-name="T12">_</text:span><text:span text:style-name="T7">___</text:span></text:p>
      <text:p text:style-name="P28"><text:tab/>___________________________________________________________________________</text:p>
      <text:p text:style-name="P13"/>
      <text:p text:style-name="P12"/>
      <text:p text:style-name="P29"/>
      <text:p text:style-name="P8"><text:span text:style-name="T30">IBAN</text:span><text:span text:style-name="T32"> </text:span><text:span text:style-name="T31">|__</text:span><text:span text:style-name="T33">|</text:span><text:span text:style-name="T31">_</text:span><text:span text:style-name="T34">_</text:span><text:span text:style-name="T31">||__|__||__|_</text:span><text:span text:style-name="T34">_</text:span><text:span text:style-name="T31">||__</text:span><text:span text:style-name="T33">|</text:span><text:span text:style-name="T31">_</text:span><text:span text:style-name="T34">_</text:span><text:span text:style-name="T31">||__|__||__</text:span><text:span text:style-name="T33">|</text:span><text:span text:style-name="T31">_</text:span><text:span text:style-name="T34">_</text:span><text:span text:style-name="T31">|</text:span><text:span text:style-name="T33">|</text:span><text:span text:style-name="T31">_</text:span><text:span text:style-name="T34">_</text:span><text:span text:style-name="T31">|__|</text:span><text:span text:style-name="T33">|</text:span><text:span text:style-name="T31">__</text:span><text:span text:style-name="T33">|</text:span><text:span text:style-name="T31">__</text:span><text:span text:style-name="T34">|</text:span><text:span text:style-name="T31">|</text:span><text:span text:style-name="T34">_</text:span><text:span text:style-name="T31">_|__||__|__||__</text:span><text:span text:style-name="T33">|</text:span><text:span text:style-name="T31">__||__|__||__</text:span><text:span text:style-name="T33">|</text:span><text:span text:style-name="T31">__||__|</text:span></text:p>
      <text:p text:style-name="P30"/>
      <text:p text:style-name="P30"/>
      <text:p text:style-name="P1"/>
      <text:p text:style-name="P4"><text:span text:style-name="T7">Luo</text:span><text:span text:style-name="T12">g</text:span><text:span text:style-name="T7">o e</text:span><text:span text:style-name="T12"> </text:span><text:span text:style-name="T7">da</text:span><text:span text:style-name="T12">t</text:span><text:span text:style-name="T7">a,</text:span><text:span text:style-name="T12"> </text:span><text:span text:style-name="T7">.......</text:span><text:span text:style-name="T12">.</text:span><text:span text:style-name="T7">......</text:span><text:span text:style-name="T12">.</text:span><text:span text:style-name="T7">..</text:span><text:span text:style-name="T19">.</text:span><text:span text:style-name="T7">....</text:span><text:span text:style-name="T12">.</text:span><text:span text:style-name="T7">......</text:span><text:span text:style-name="T12">.</text:span><text:span text:style-name="T7">......</text:span><text:span text:style-name="T12">.</text:span><text:span text:style-name="T7">..</text:span><text:span text:style-name="T19">.</text:span><text:span text:style-name="T7">....</text:span><text:span text:style-name="T12">.</text:span><text:span text:style-name="T7">......</text:span><text:span text:style-name="T12">.</text:span><text:span text:style-name="T7">....</text:span></text:p>
      <text:p text:style-name="P31"><text:span text:style-name="T7">Timbro</text:span><text:span text:style-name="T12"> </text:span><text:span text:style-name="T7">e fir</text:span><text:span text:style-name="T16">m</text:span><text:span text:style-name="T7">a</text:span></text:p>
      <text:p text:style-name="P32"/>
      <text:p text:style-name="P33"><text:span text:style-name="T7">………………….............................… </text:span><text:span text:style-name="T6">Alleg</text:span><text:span text:style-name="T11">a</text:span><text:span text:style-name="T6">re</text:span><text:span text:style-name="T7"> </text:span><text:span text:style-name="T6">c</text:span><text:span text:style-name="T11">o</text:span><text:span text:style-name="T6">pia</text:span><text:span text:style-name="T7"> </text:span><text:span text:style-name="T11">d</text:span><text:span text:style-name="T6">el</text:span><text:span text:style-name="T7"> </text:span><text:span text:style-name="T6">d</text:span><text:span text:style-name="T11">o</text:span><text:span text:style-name="T20">c</text:span><text:span text:style-name="T6">umento</text:span><text:span text:style-name="T12"> </text:span><text:span text:style-name="T6">di</text:span><text:span text:style-name="T7"> </text:span><text:span text:style-name="T6">r</text:span><text:span text:style-name="T11">i</text:span><text:span text:style-name="T6">cono</text:span><text:span text:style-name="T11">s</text:span><text:span text:style-name="T6">cim</text:span><text:span text:style-name="T15">e</text:span><text:span text:style-name="T6">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entury" svg:font-family="Centur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02cm" fo:margin-bottom="2cm" fo:margin-left="1.998cm" fo:margin-right="1.372cm" style:writing-mode="lr-tb" style:layout-grid-color="#c0c0c0" style:layout-grid-lines="259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31T12:11:19.443000000</dc:date>
    <meta:editing-duration>PT30M34S</meta:editing-duration>
    <meta:editing-cycles>4</meta:editing-cycles>
    <meta:generator>LibreOffice/6.1.5.2$Windows_X86_64 LibreOffice_project/90f8dcf33c87b3705e78202e3df5142b201bd805</meta:generator>
    <meta:print-date>2020-08-31T11:46:40.494000000</meta:print-date>
    <meta:document-statistic meta:table-count="0" meta:image-count="0" meta:object-count="0" meta:page-count="1" meta:paragraph-count="23" meta:word-count="184" meta:character-count="2189" meta:non-whitespace-character-count="2011"/>
  </office:meta>
</office:document-meta>
</file>