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8841a"/>
    </style:style>
    <style:style style:name="P8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officeooo:paragraph-rsid="000785dc"/>
    </style:style>
    <style:style style:name="P17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18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19" style:family="paragraph" style:parent-style-name="Body_20_Text_20_2">
      <style:paragraph-properties style:line-height-at-least="0.353cm"/>
    </style:style>
    <style:style style:name="P20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21" style:family="paragraph" style:parent-style-name="Body_20_Text_20_2">
      <style:paragraph-properties style:line-height-at-least="0.353cm" fo:text-align="center" style:justify-single-word="false"/>
      <style:text-properties fo:color="#000000"/>
    </style:style>
    <style:style style:name="P2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fo:font-style="italic" style:font-style-asian="italic" style:font-style-complex="italic"/>
    </style:style>
    <style:style style:name="P23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25" style:family="paragraph" style:parent-style-name="Body_20_Text_20_2">
      <style:paragraph-properties fo:margin-left="0cm" fo:margin-right="0.25cm" fo:text-indent="0cm" style:auto-text-indent="false"/>
    </style:style>
    <style:style style:name="P26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27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28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2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6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officeooo:paragraph-rsid="000785dc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P37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/>
    </style:style>
    <style:style style:name="P39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12pt" fo:background-color="transparent" loext:char-shading-value="0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style-complex="italic"/>
    </style:style>
    <style:style style:name="T11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2" style:family="text">
      <style:text-properties fo:font-weight="normal" fo:background-color="#ffff00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style:font-name="Times New Roman" fo:font-size="11pt" fo:font-weight="normal" fo:background-color="#ffff00" loext:char-shading-value="0" style:font-size-asian="11pt" style:font-weight-asian="normal" style:font-name-complex="Arial2" style:font-weight-complex="normal"/>
    </style:style>
    <style:style style:name="T16" style:family="text">
      <style:text-properties style:font-name="Times New Roman" fo:font-size="11pt" fo:font-weight="normal" officeooo:rsid="00126d70" fo:background-color="#ffff00" loext:char-shading-value="0" style:font-size-asian="11pt" style:font-weight-asian="normal" style:font-name-complex="Arial2" style:font-weight-complex="normal"/>
    </style:style>
    <style:style style:name="T1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Arial2" style:font-weight-complex="normal"/>
    </style:style>
    <style:style style:name="T18" style:family="text">
      <style:text-properties style:font-name="Times New Roman" fo:font-size="11pt" fo:font-weight="normal" officeooo:rsid="00126d70" fo:background-color="transparent" loext:char-shading-value="0" style:font-size-asian="11pt" style:font-weight-asian="normal" style:font-name-complex="Arial2" style:font-weight-complex="normal"/>
    </style:style>
    <style:style style:name="T19" style:family="text">
      <style:text-properties style:font-name="Times New Roman" fo:font-size="11pt" fo:font-weight="normal" officeooo:rsid="00126d70" fo:background-color="transparent" loext:char-shading-value="0" style:font-size-asian="11pt" style:font-weight-asian="normal" style:font-name-complex="Arial2" style:font-weight-complex="normal"/>
    </style:style>
    <style:style style:name="T20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Arial2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10">(Sostitutiva dell’atto di notorietà – art. 47 D.P.R. 28/12/2000 n. 445)</text:p>
          </table:table-cell>
        </table:table-row>
      </table:table>
      <text:p text:style-name="P8"/>
      <text:p text:style-name="P9"/>
      <text:p text:style-name="P7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<text:span text:style-name="T22">l’ </text:span><text:span text:style-name="T20">AVVISO PUBBLICO PER LA CONCESSIONE DI CONTRIBUTI ALLE IMPRESE E/O AI DATORI DI LAVORO PRIVATI FINALIZZATI A GARANTIRE INCENTIVI ALL'ASSUNZIONE DEGLI ISCRITTI ALLA LEGG</text:span><text:span text:style-name="T19">E </text:span><text:span text:style-name="T20">68/1999 CON DISABILITÀ DI NATURA PSICHICA</text:span><text:span text:style-name="T5"> Approvato con DD <text:s text:c="10"/>del <text:s text:c="3"/></text:span><text:span text:style-name="T4"><text:s text:c="12"/></text:span><text:span text:style-name="T1">che concede aiuti soggetti alla regola del “de minimis” di cui al Regolamento (CE) n. 1407/2013 del 18 dicembre 2013 pubblicato nella GUUE L 352/1 del 24/12/2013 </text:span></text:p>
      <text:p text:style-name="P2"/>
      <text:p text:style-name="P27">Dichiara</text:p>
      <text:p text:style-name="P27"/>
      <text:p text:style-name="P27">Sezione A “attività non escluse”</text:p>
      <text:p text:style-name="P21"/>
      <text:list xml:id="list3733682283" text:style-name="WW8Num4">
        <text:list-item>
          <text:p text:style-name="P40">1.a - Che l’impresa opera solo in settori commerciali ammissibili al finanziamento. </text:p>
        </text:list-item>
      </text:list>
      <text:p text:style-name="P22">OPPURE</text:p>
      <text:list xml:id="list121045634065591" text:continue-numbering="true" text:style-name="WW8Num4">
        <text:list-item>
          <text:p text:style-name="P40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3"/>
      <text:p text:style-name="P24">(barrare solo se pertinente)</text:p>
      <text:list xml:id="list121045733291670" text:continue-numbering="true" text:style-name="WW8Num4">
        <text:list-item>
          <text:p text:style-name="P41">2. - Che l’impresa opera anche nel <text:span text:style-name="T6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20"/>
      <text:p text:style-name="P27">Sezione B “rispetto del massimale”</text:p>
      <text:p text:style-name="P3"/>
      <text:p text:style-name="P25"><text:span text:style-name="T7">[Se l’impresa </text:span><text:span text:style-name="T8">non</text:span><text:span text:style-name="T7"> ha ricevuto nell’esercizio finanziario corrente e nei due esercizi finanziari precedenti aiuti “de minimis” compilare il paragrafo a); </text:span></text:p>
      <text:p text:style-name="P26">se l’impresa ha ricevuto nell’esercizio finanziario corrente e nei due esercizi finanziari precedenti aiuti “de minimis” compilare il paragrafo b); </text:p>
      <text:p text:style-name="P26">se l’impresa è stata coinvolta in processi di acquisizione/fusione e ha ricevuto nell’esercizio finanziario corrente e nei due esercizi finanziari aiuti “de minimis”, compilare lettera c); </text:p>
      <text:p text:style-name="P26">se l’impresa, coinvolta in processi di scissione, ha ricevuto nell’esercizio finanziario corrente e nei due esercizi finanziari precedenti aiuti “de minimis”, compilare lettera d); </text:p>
      <text:p text:style-name="P25"><text:span text:style-name="T7">se l’impresa è un fornitore di un SIEG – Servizio d’interesse economico generale – compilare </text:span><text:span text:style-name="T8">anche</text:span><text:span text:style-name="T7"> la lettera e)</text:span>. </text:p>
      <text:p text:style-name="P25"><text:span text:style-name="T7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</text:span><text:soft-page-break/><text:span text:style-name="T7">dichiarazione </text:span><text:span text:style-name="T9">deve riferirsi a tutti gli aiuti</text:span><text:span text:style-name="T7"> </text:span><text:span text:style-name="T9">de minimis ricevuti da tutte le imprese costituenti l’”impresa unica”</text:span><text:span text:style-name="T7">)</text:span><text:span text:style-name="T10">, </text:span><text:span text:style-name="T7">la cui denominazione deve essere riportata tra le informazioni fornite nella tabella sugli aiuti ricevuti.</text:span></text:p>
      <text:p text:style-name="P16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17"/>
      <text:p text:style-name="P16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18"/>
      <text:p text:style-name="P16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Esercizio finanziario</text:p>
          </table:table-cell>
          <table:table-cell table:style-name="Tabella2.A1" office:value-type="string">
            <text:p text:style-name="P6">Impresa beneficiaria</text:p>
          </table:table-cell>
          <table:table-cell table:style-name="Tabella2.A1" office:value-type="string">
            <text:p text:style-name="P6">Estremi del provvedimento di concessione dei contributi</text:p>
          </table:table-cell>
          <table:table-cell table:style-name="Tabella2.A1" office:value-type="string">
            <text:p text:style-name="P6">Natura del contributo (sovvenzione, prestiti, garanzie, ecc. …)</text:p>
          </table:table-cell>
          <table:table-cell table:style-name="Tabella2.E1" office:value-type="string">
            <text:p text:style-name="P13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</table:table>
      <text:list xml:id="list4294773202" text:style-name="WW8Num2">
        <text:list-header>
          <text:p text:style-name="P36"/>
          <text:p text:style-name="P37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 finanziario</text:p>
          </table:table-cell>
          <table:table-cell table:style-name="Tabella3.A1" office:value-type="string">
            <text:p text:style-name="P6">Impresa beneficiaria</text:p>
          </table:table-cell>
          <table:table-cell table:style-name="Tabella3.A1" office:value-type="string">
            <text:p text:style-name="P6">Estremi del provvedimento di concessione dei contributi</text:p>
          </table:table-cell>
          <table:table-cell table:style-name="Tabella3.A1" office:value-type="string">
            <text:p text:style-name="P6">Natura del contributo (sovvenzione, prestiti, garanzie, ecc. …)</text:p>
          </table:table-cell>
          <table:table-cell table:style-name="Tabella3.E1" office:value-type="string">
            <text:p text:style-name="P13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</table:table>
      <text:list xml:id="list121044870418118" text:continue-numbering="true" text:style-name="WW8Num2">
        <text:list-header>
          <text:p text:style-name="P36"/>
          <text:p text:style-name="P37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 finanziario</text:p>
          </table:table-cell>
          <table:table-cell table:style-name="Tabella4.A1" office:value-type="string">
            <text:p text:style-name="P6">Impresa beneficiaria</text:p>
          </table:table-cell>
          <table:table-cell table:style-name="Tabella4.A1" office:value-type="string">
            <text:p text:style-name="P6">Estremi del provvedimento di concessione dei contributi</text:p>
          </table:table-cell>
          <table:table-cell table:style-name="Tabella4.A1" office:value-type="string">
            <text:p text:style-name="P6">Natura del contributo (sovvenzione, prestiti, garanzie, ecc. …)</text:p>
          </table:table-cell>
          <table:table-cell table:style-name="Tabella4.E1" office:value-type="string">
            <text:p text:style-name="P12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5">Total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</table:table>
      <text:list xml:id="list121046457691593" text:continue-numbering="true" text:style-name="WW8Num2">
        <text:list-header>
          <text:p text:style-name="P36"/>
          <text:p text:style-name="P38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">Esercizio finanziario</text:p>
          </table:table-cell>
          <table:table-cell table:style-name="Tabella5.A1" office:value-type="string">
            <text:p text:style-name="P6">Impresa beneficiaria</text:p>
          </table:table-cell>
          <table:table-cell table:style-name="Tabella5.A1" office:value-type="string">
            <text:p text:style-name="P6">Estremi del provvedimento di concessione dei contributi</text:p>
          </table:table-cell>
          <table:table-cell table:style-name="Tabella5.A1" office:value-type="string">
            <text:p text:style-name="P6">Natura del contributo (sovvenzione, prestiti, garanzie, ecc. …)</text:p>
          </table:table-cell>
          <table:table-cell table:style-name="Tabella5.E1" office:value-type="string">
            <text:p text:style-name="P12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5">Total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</table:table>
      <text:p text:style-name="P32"/>
      <text:p text:style-name="P27">Sezione C “cumulo”</text:p>
      <text:list xml:id="list225276036" text:style-name="WW8Num3">
        <text:list-item>
          <text:p text:style-name="P39">Che non ha ricevuto ulteriori aiuti di Stato per gli stessi costi ammissibili ai quali si riferisce l’aiuto de minimis in oggetto;</text:p>
        </text:list-item>
      </text:list>
      <text:p text:style-name="P28">OPPURE</text:p>
      <text:list xml:id="list121044845122999" text:continue-numbering="true" text:style-name="WW8Num3">
        <text:list-item>
          <text:p text:style-name="P39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31">Autorizza</text:p>
      <text:p text:style-name="P29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30"><text:s/><text:tab/></text:p>
      <text:p text:style-name="P19"/>
      <text:p text:style-name="P19">La dichiarazione è presentata unitamente a copia fotostatica del documento di identità (specificare il tipo di documento) __________________ n. ___________________ ai sensi del D.P.R. 28/12/2000 n. 445.</text:p>
      <text:p text:style-name="P19">________________</text:p>
      <text:p text:style-name="P19"><text:s text:c="7"/>(Data)</text:p>
      <text:p text:style-name="P14">____________________________________</text:p>
      <text:p text:style-name="P15">(Firma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18:00</meta:creation-date>
    <dc:date>2020-08-31T12:10:44.172000000</dc:date>
    <meta:print-date>2020-08-31T11:46:25.821000000</meta:print-date>
    <meta:editing-cycles>6</meta:editing-cycles>
    <meta:editing-duration>PT34M44S</meta:editing-duration>
    <meta:generator>LibreOffice/6.1.5.2$Windows_X86_64 LibreOffice_project/90f8dcf33c87b3705e78202e3df5142b201bd805</meta:generator>
    <meta:document-statistic meta:table-count="5" meta:image-count="0" meta:object-count="0" meta:page-count="3" meta:paragraph-count="60" meta:word-count="896" meta:character-count="6610" meta:non-whitespace-character-count="5737"/>
  </office:meta>
</office:document-meta>
</file>