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Serif-Regular" svg:font-family="LiberationSerif-Regular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.141cm" fo:padding-right="0.141cm" fo:padding-top="0.035cm" fo:padding-bottom="0.035cm" fo:border="0.51pt solid #000000">
        <style:tab-stops>
          <style:tab-stop style:position="8.5cm" style:type="center"/>
          <style:tab-stop style:position="14.129cm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line-height="200%" fo:padding-left="0.141cm" fo:padding-right="0.141cm" fo:padding-top="0.035cm" fo:padding-bottom="0.035cm" fo:border="0.51pt solid #000000"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200%" fo:padding-left="0.141cm" fo:padding-right="0.141cm" fo:padding-top="0.035cm" fo:padding-bottom="0.035cm" fo:border="0.51pt solid #000000" style:text-autospace="none"/>
      <style:text-properties style:font-name="Arial" fo:font-size="11pt" officeooo:paragraph-rsid="0013face" style:font-size-asian="11pt" style:font-name-complex="Arial" style:font-size-complex="11pt"/>
    </style:style>
    <style:style style:name="P4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style:text-autospace="none"/>
      <style:text-properties style:font-name="Arial" fo:font-size="11pt" fo:background-color="#00ff00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fo:letter-spacing="-0.002cm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weight="bold" style:language-asian="it" style:country-asian="I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0pt" style:text-underline-style="solid" style:text-underline-width="auto" style:text-underline-color="font-color" fo:font-weight="bold" style:letter-kerning="true" style:font-size-asian="10pt" style:language-asian="ar" style:country-asian="SA" style:font-weight-asian="bold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officeooo:paragraph-rsid="001c5340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letter-spacing="-0.002cm" fo:font-weight="bold" style:font-name-asian="Garamond" style:font-weight-asian="bold" style:font-name-complex="Arial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letter-spacing="-0.002cm" fo:font-weight="bold" style:font-name-asian="Garamond" style:font-weight-asian="bold" style:font-name-complex="Ari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LiberationSerif-Regular" fo:font-size="11pt" style:font-size-asian="11pt" style:font-name-complex="LiberationSerif-Regular" style:font-size-complex="11pt"/>
    </style:style>
    <style:style style:name="P14" style:family="paragraph" style:parent-style-name="Standard">
      <style:paragraph-properties fo:line-height="200%" fo:padding-left="0.141cm" fo:padding-right="0.141cm" fo:padding-top="0.529cm" fo:padding-bottom="0.035cm" fo:border="0.51pt solid #000000" style:text-autospace="none"/>
      <style:text-properties style:font-name="Arial" fo:font-size="11pt" style:font-size-asian="11pt" style:font-name-complex="Arial" style:font-size-complex="11pt"/>
    </style:style>
    <style:style style:name="P15" style:family="paragraph" style:parent-style-name="Testo_20_del_20_blocco1">
      <style:paragraph-properties fo:margin-left="0cm" fo:margin-right="-0.145cm" fo:text-indent="0cm" style:auto-text-indent="false"/>
      <style:text-properties style:font-name="Arial" officeooo:paragraph-rsid="001773a5" style:language-asian="it" style:country-asian="IT" style:font-name-complex="Arial" style:font-size-complex="12pt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Arial" officeooo:paragraph-rsid="001c5340"/>
    </style:style>
    <style:style style:name="P17" style:family="paragraph" style:parent-style-name="Standard" style:list-style-name="WW8Num2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 style:list-style-name="WW8Num2">
      <style:paragraph-properties fo:text-align="justify" style:justify-single-word="false" style:text-autospace="none"/>
      <style:text-properties style:font-name="Arial" fo:font-size="11pt" officeooo:paragraph-rsid="001419e1" style:font-size-asian="11pt" style:font-name-complex="Arial" style:font-size-complex="11pt"/>
    </style:style>
    <style:style style:name="P19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" fo:font-size="11pt" style:font-size-asian="11pt" style:language-asian="ar" style:country-asian="SA" style:font-name-complex="Arial" style:font-size-complex="11pt"/>
    </style:style>
    <style:style style:name="P20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" fo:font-size="11pt" officeooo:paragraph-rsid="0013face" style:font-size-asian="11pt" style:language-asian="ar" style:country-asian="SA" style:font-name-complex="Arial" style:font-size-complex="11pt"/>
    </style:style>
    <style:style style:name="P21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" fo:font-size="11pt" style:font-size-asian="11pt" style:font-name-complex="LiberationSerif-Regular" style:font-size-complex="11pt"/>
    </style:style>
    <style:style style:name="P23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fo:color="#000000" style:font-name="Arial" fo:font-size="11pt" officeooo:paragraph-rsid="0013face" style:font-size-asian="11pt" style:language-asian="ar" style:country-asian="SA" style:font-name-complex="Arial" style:font-size-complex="11pt"/>
    </style:style>
    <style:style style:name="P24" style:family="paragraph" style:parent-style-name="Standard" style:list-style-name="WW8Num2">
      <style:paragraph-properties fo:margin-left="0.84cm" fo:margin-right="0cm" fo:text-align="justify" style:justify-single-word="false" fo:text-indent="0cm" style:auto-text-indent="false" style:text-autospace="none"/>
      <style:text-properties fo:color="#000000" style:font-name="Arial" fo:font-size="11pt" officeooo:rsid="0013face" officeooo:paragraph-rsid="0013face" style:font-size-asian="11pt" style:language-asian="ar" style:country-asian="SA" style:font-name-complex="Arial" style:font-size-complex="11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text-line-through-style="none" style:text-line-through-type="none" style:font-name="Wingdings1" fo:font-size="12pt" fo:letter-spacing="0.321cm" fo:font-style="normal" style:text-underline-style="none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 style:text-scale="100%"/>
    </style:style>
    <style:style style:name="T4" style:family="text">
      <style:text-properties fo:color="#000000" fo:font-size="12pt" fo:font-weight="bold" style:letter-kerning="true" fo:background-color="transparent" loext:char-shading-value="0" style:font-size-asian="12pt" style:font-weight-asian="bold" style:font-weight-complex="bold"/>
    </style:style>
    <style:style style:name="T5" style:family="text">
      <style:text-properties fo:color="#000000" fo:font-size="12pt" fo:font-weight="bold" officeooo:rsid="00126d70" style:letter-kerning="true" fo:background-color="transparent" loext:char-shading-value="0" style:font-size-asian="12pt" style:font-weight-asian="bold" style:font-weight-complex="bold"/>
    </style:style>
    <style:style style:name="T6" style:family="text">
      <style:text-properties fo:color="#00b050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b1caa"/>
    </style:style>
    <style:style style:name="T9" style:family="text">
      <style:text-properties officeooo:rsid="001d1c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tab/><text:tab/><text:tab/><text:tab/><text:tab/><text:tab/><text:tab/>Spett.le <text:s/>Servizi per il Lavoro di <text:tab/><text:tab/><text:tab/><text:tab/><text:tab/><text:tab/><text:tab/><text:tab/> <text:s text:c="4"/><text:tab/><text:span text:style-name="T9">Massa Carrara, Lucca e Pistoia</text:span></text:p>
      <text:p text:style-name="P10"><text:tab/><text:tab/><text:tab/><text:tab/><text:tab/><text:tab/><text:tab/>Ufficio Collocamento Mirato</text:p>
      <text:p text:style-name="P7"/>
      <text:p text:style-name="P15">OGGETTO: richiesta liquidazione del contributo pubblico <text:span text:style-name="T7">a valere su “</text:span><text:span text:style-name="T4">AVVISO PUBBLICO PER LA CONCESSIONE DI CONTRIBUTI ALLE IMPRESE E/O AI DATORI DI LAVORO PRIVATI FINALIZZATI A GARANTIRE INCENTIVI ALL'ASSUNZIONE DEGLI ISCRITTI ALLA LEGG</text:span><text:span text:style-name="T5">E </text:span><text:span text:style-name="T4">68/1999 CON DISABILITÀ DI NATURA PSICHICA </text:span><text:span text:style-name="T7">”</text:span></text:p>
      <text:p text:style-name="P8"/>
      <text:p text:style-name="P14">Il/La sottoscritt _________________________________<text:tab/>c. fiscale _______________________</text:p>
      <text:p text:style-name="P14">Nato/a <text:s/>a __________________________(Prov. ____ ) <text:s text:c="10"/>il ___ / ___ / ___</text:p>
      <text:p text:style-name="P14">residente in _______________________ (Prov. ____ ) <text:s text:c="4"/>Cap ________</text:p>
      <text:p text:style-name="P14">Via _______________________________________</text:p>
      <text:p text:style-name="P4">In qualità di:</text:p>
      <text:p text:style-name="P2"/>
      <text:p text:style-name="P2">Legale rappresentante di________________________ ________________________________</text:p>
      <text:p text:style-name="P2">con sede legale nel Comune di ____________________ Cap ______________ (Prov. _ )</text:p>
      <text:p text:style-name="P2">Via ___________________________________________________________________________ </text:p>
      <text:p text:style-name="P2">Tel. ________________Fax ______________ e-mail ___________________________________</text:p>
      <text:p text:style-name="P2">Cod. Fiscale ______________________ Partita IVA ___________________________</text:p>
      <text:p text:style-name="P2">Iscrizione C.C.I.A.A. ______________ <text:s text:c="4"/></text:p>
      <text:p text:style-name="P3">Soggetta agli obblighi di cui alla L. 68/99<text:tab/><text:tab/><text:tab/> <text:span text:style-name="T3"></text:span> SI <text:s text:c="10"/><text:span text:style-name="T3"></text:span> NO</text:p>
      <text:p text:style-name="P6"/>
      <text:p text:style-name="P9">CHIEDE LA LIQUIDAZIONE del <text:s/>contributo con la seguente modalità:</text:p>
      <text:p text:style-name="P9"/>
      <text:list xml:id="list544425614" text:style-name="WW8Num2">
        <text:list-item>
          <text:p text:style-name="P19"><text:s text:c="2"/>rimborso dell’80% del contributo pubblico approvato </text:p>
        </text:list-item>
        <text:list-item>
          <text:p text:style-name="P20"><text:s text:c="2"/>liquidazione del 20% del contributo pubblico <text:s/>a saldo </text:p>
          <text:p text:style-name="P23"/>
          <text:p text:style-name="P24">versamento <text:s/>da effettuare tramite cod. Iban …………………………………………..</text:p>
        </text:list-item>
      </text:list>
      <text:p text:style-name="P11"/>
      <text:p text:style-name="P12">Allega:</text:p>
      <text:list xml:id="list105706261168623" text:continue-numbering="true" text:style-name="WW8Num2">
        <text:list-item>
          <text:p text:style-name="P21"><text:s text:c="2"/>dichiarazione di assunzione/i</text:p>
        </text:list-item>
        <text:list-item>
          <text:p text:style-name="P21"><text:s text:c="2"/>autocertificazione attestante la permanenza in forza del/i soggetto/i individuato/i nel <text:tab/> <text:s text:c="7"/><text:tab/> <text:s/>progetto di inserimento lavorativo</text:p>
        </text:list-item>
        <text:list-item>
          <text:p text:style-name="P22"><text:s text:c="2"/>documentazione attestante la spesa come da scheda/e progettuale/i approvata/e;</text:p>
        </text:list-item>
        <text:list-item>
          <text:p text:style-name="P17">Copia di un documento di identità del dichiarante;</text:p>
          <text:p text:style-name="P18"><text:span text:style-name="Car._20_predefinito_20_paragrafo"><text:span text:style-name="T6"/></text:span></text:p>
        </text:list-item>
      </text:list>
      <text:p text:style-name="P13"/>
      <text:p text:style-name="P5">Luogo, data</text:p>
      <text:p text:style-name="P4"/>
      <text:p text:style-name="P4">Firma soggetto ospitante</text:p>
      <text:p text:style-name="P4"/>
      <text:p text:style-name="P4"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Serif-Regular" svg:font-family="LiberationSerif-Regular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size-complex="10pt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Gara3" style:family="paragraph" style:parent-style-name="Heading_20_1" style:default-outline-level="" style:list-style-name="">
      <style:paragraph-properties fo:margin-top="0.423cm" fo:margin-bottom="0.212cm" loext:contextual-spacing="false" fo:hyphenation-ladder-count="no-limit"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size-asian="12pt" style:font-name-complex="Times New Roman" style:font-family-complex="'Times New Roman'" style:font-family-generic-complex="roman" style:font-pitch-complex="variable" style:font-size-complex="10pt" style:font-weight-complex="normal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1.752cm" fo:margin-right="1.746cm" fo:text-align="justify" style:justify-single-word="false" fo:hyphenation-ladder-count="no-limit" fo:text-indent="0cm" style:auto-text-indent="false"/>
      <style:text-properties fo:font-weight="bold" style:font-weight-asian="bold" style:font-size-complex="10pt" fo:hyphenate="false" fo:hyphenation-remain-char-count="2" fo:hyphenation-push-char-count="2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 style:font-size-complex="11pt"/>
    </style:style>
    <style:style style:name="WW8Num2z1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Symbol"/>
      </text:list-level-style-bullet>
      <text:list-level-style-number text:level="3" text:style-name="WW8Num1z2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3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3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Wingdings"/>
      </text:list-level-style-bullet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3.066cm"/>
        </style:list-level-properties>
        <style:text-properties style:font-name="Liberation Serif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Liberation Serif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6.249cm"/>
        </style:list-level-properties>
        <style:text-properties style:font-name="Liberation Serif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7.84cm"/>
        </style:list-level-properties>
        <style:text-properties style:font-name="Liberation Serif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9.433cm"/>
        </style:list-level-properties>
        <style:text-properties style:font-name="Liberation Serif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11.024cm"/>
        </style:list-level-properties>
        <style:text-properties style:font-name="Liberation Serif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12.615cm"/>
        </style:list-level-properties>
        <style:text-properties style:font-name="Liberation Serif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14.20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.141cm" fo:padding-right="0.141cm" fo:padding-top="0.035cm" fo:padding-bottom="0.035cm" fo:border="0.51pt solid #000000">
        <style:tab-stops>
          <style:tab-stop style:position="8.5cm" style:type="center"/>
          <style:tab-stop style:position="14.129cm"/>
          <style:tab-stop style:position="17cm" style:type="right"/>
        </style:tab-stops>
      </style:paragraph-properties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27cm" fo:margin-bottom="1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.4 Richiesta liquidazione del contributo pubblico</text:span><text:span text:style-name="MT2"><text:tab/> - Pagina </text:span><text:span text:style-name="Page_20_Number"><text:span text:style-name="MT2"><text:page-number text:select-page="current">1</text:page-number></text:span></text:span><text:span text:style-name="Page_20_Number"><text:span text:style-name="MT2"><text:s/>di </text:span></text:span><text:span text:style-name="Page_20_Number"><text:span text:style-name="MT2"><text:page-count style:num-format="1">1</text:page-count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RT prevede altra marca da bollo da 14</dc:title>
    <meta:initial-creator>p.grasso</meta:initial-creator>
    <meta:creation-date>2017-10-24T17:30:00</meta:creation-date>
    <dc:date>2020-09-02T10:57:05.053000000</dc:date>
    <meta:print-date>2020-08-31T11:47:07.219000000</meta:print-date>
    <meta:editing-cycles>16</meta:editing-cycles>
    <meta:editing-duration>PT1H9S</meta:editing-duration>
    <meta:generator>LibreOffice/6.1.5.2$Windows_X86_64 LibreOffice_project/90f8dcf33c87b3705e78202e3df5142b201bd805</meta:generator>
    <meta:document-statistic meta:table-count="0" meta:image-count="0" meta:object-count="0" meta:page-count="1" meta:paragraph-count="30" meta:word-count="219" meta:character-count="1880" meta:non-whitespace-character-count="1607"/>
  </office:meta>
</office:document-meta>
</file>