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13396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8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20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3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4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6" style:family="paragraph" style:parent-style-name="Standard">
      <style:text-properties style:font-name="Arial1"/>
    </style:style>
    <style:style style:name="P27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8" style:family="paragraph" style:parent-style-name="Standard">
      <style:paragraph-properties fo:text-align="justify" style:justify-single-word="false"/>
      <style:text-properties style:font-name="Arial1"/>
    </style:style>
    <style:style style:name="P29" style:family="paragraph" style:parent-style-name="Standard">
      <style:text-properties officeooo:paragraph-rsid="0014f785"/>
    </style:style>
    <style:style style:name="P30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1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5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8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41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  <style:text-properties officeooo:paragraph-rsid="000e2457"/>
    </style:style>
    <style:style style:name="P42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3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44" style:family="paragraph" style:parent-style-name="Standard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paragraph-rsid="0014f785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5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00ffd"/>
    </style:style>
    <style:style style:name="P46" style:family="paragraph" style:parent-style-name="Standard" style:list-style-name="L1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7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8" style:family="paragraph" style:parent-style-name="Standard" style:list-style-name="L3">
      <style:paragraph-properties fo:margin-top="0cm" fo:margin-bottom="0cm" loext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loext:contextual-spacing="false" fo:line-height="96%" fo:text-align="justify" style:justify-single-word="false"/>
      <style:text-properties style:font-name="Arial1" fo:font-size="11pt" style:font-size-asian="11pt" style:font-size-complex="11pt"/>
    </style:style>
    <style:style style:name="P50" style:family="paragraph" style:parent-style-name="Standard" style:list-style-name="L3">
      <style:paragraph-properties fo:margin-top="0cm" fo:margin-bottom="0cm" loext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 style:list-style-name="L3">
      <style:paragraph-properties fo:margin-top="0cm" fo:margin-bottom="0cm" loext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style:font-name="Arial1" fo:font-size="11pt" officeooo:paragraph-rsid="001212bd" style:font-size-asian="11pt" style:font-size-complex="11pt"/>
    </style:style>
    <style:style style:name="P53" style:family="paragraph" style:parent-style-name="Standard" style:list-style-name="L2">
      <style:paragraph-properties fo:margin-top="0.116cm" fo:margin-bottom="0cm" loext:contextual-spacing="false" fo:line-height="100%"/>
      <style:text-properties style:font-name="Arial1" fo:font-size="11pt" style:font-size-asian="11pt" style:font-size-complex="11pt"/>
    </style:style>
    <style:style style:name="P54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officeooo:paragraph-rsid="001212bd"/>
    </style:style>
    <style:style style:name="P55" style:family="paragraph" style:parent-style-name="Standard" style:list-style-name="L2">
      <style:paragraph-properties fo:margin-top="0.191cm" fo:margin-bottom="0cm" loext:contextual-spacing="false" fo:line-height="126%" fo:text-align="start" style:justify-single-word="false"/>
      <style:text-properties style:font-name="Arial1" fo:font-size="11pt" style:font-size-asian="11pt" style:font-size-complex="11pt"/>
    </style:style>
    <style:style style:name="P56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57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8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61" style:family="paragraph" style:parent-style-name="Standard" style:list-style-name="L2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2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5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officeooo:rsid="001212bd" style:font-name-asian="Symbol1" style:font-style-asian="normal" style:font-weight-asian="normal" style:font-name-complex="Symbol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1212b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3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5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2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officeooo:rsid="00126d70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3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style:font-name="Arial1"/>
    </style:style>
    <style:style style:name="T70" style:family="text">
      <style:text-properties style:font-name="Arial1" fo:font-size="11pt" style:font-size-asian="11pt" style:font-size-complex="11pt"/>
    </style:style>
    <style:style style:name="T71" style:family="text">
      <style:text-properties style:font-name="Arial1" fo:font-size="11pt" officeooo:rsid="000a009d" style:font-size-asian="11pt" style:font-size-complex="11pt"/>
    </style:style>
    <style:style style:name="T72" style:family="text">
      <style:text-properties style:font-name="Arial1" officeooo:rsid="001b1caa"/>
    </style:style>
    <style:style style:name="T73" style:family="text">
      <style:text-properties style:font-name="Arial1" officeooo:rsid="001595ba"/>
    </style:style>
    <style:style style:name="T74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g text:anchor-type="paragraph" draw:z-index="1" draw:name="drawingObject1" draw:style-name="gr1"><draw:custom-shape draw:name="Shape 2" draw:style-name="gr2" draw:text-style-name="P62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2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2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2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2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2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2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2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2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2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1</text:span><text:span text:style-name="T20"> </text:span><text:span text:style-name="T4">di </text:span><text:span text:style-name="T19">2</text:span></text:p>
        <text:p text:style-name="P27"/>
        <text:p text:style-name="P29"><text:span text:style-name="T69"><text:tab/><text:tab/><text:tab/><text:tab/><text:tab/><text:tab/><text:tab/>Spett.le <text:s text:c="2"/>Servizi per il Lavoro di <text:tab/><text:tab/><text:tab/><text:tab/><text:tab/><text:tab/><text:tab/><text:tab/> <text:s text:c="4"/><text:tab/><text:tab/> <text:s text:c="4"/></text:span><text:span text:style-name="T73">Massa Carrara, Lucca e Pistoia</text:span></text:p>
        <text:p text:style-name="P44"><text:tab/><text:tab/><text:tab/><text:tab/><text:tab/><text:tab/><text:tab/><text:tab/> <text:s text:c="4"/>Ufficio Collocamento Mirato</text:p>
        <text:p text:style-name="P4"/>
        <text:p text:style-name="P41"><draw:g text:anchor-type="paragraph" draw:z-index="2" draw:name="drawingObject12" draw:style-name="gr1"><draw:custom-shape draw:name="Shape 13" draw:style-name="gr2" draw:text-style-name="P62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2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2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2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2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2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2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2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2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2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2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2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2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2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6"> </text:span><text:span text:style-name="T1">richiesta</text:span><text:span text:style-name="T6"> </text:span><text:span text:style-name="T1">liquidaz</text:span><text:span text:style-name="T5">i</text:span><text:span text:style-name="T1">one</text:span><text:span text:style-name="T6"> </text:span><text:span text:style-name="T1">del</text:span><text:span text:style-name="T6"> </text:span><text:span text:style-name="T1">cont</text:span><text:span text:style-name="T5">r</text:span><text:span text:style-name="T1">ibuto</text:span><text:span text:style-name="T7"> </text:span><text:span text:style-name="T1">pubblico</text:span><text:span text:style-name="T7"> </text:span><text:span text:style-name="T1">a</text:span><text:span text:style-name="T6"> </text:span><text:span text:style-name="T1">valere</text:span><text:span text:style-name="T6"> </text:span><text:span text:style-name="T1">s</text:span><text:span text:style-name="T3">u</text:span><text:span text:style-name="T8"> </text:span><text:span text:style-name="T3">“</text:span><text:span text:style-name="T51">AVVISO PUBBLICO PER LA CONCESSIONE DI CONTRIBUTI ALLE IMPRESE E/O AI DATORI DI LAVORO PRIVATI FINALIZZATI A GARANTIRE INCENTIVI ALL'ASSUNZIONE DEGLI ISCRITTI ALLA LEGG</text:span><text:span text:style-name="T52">E </text:span><text:span text:style-name="T51">68/1999 CON DISABILITÀ DI NATURA PSICHICA </text:span><text:span text:style-name="T3">”</text:span></text:p>
        <text:p text:style-name="P1"/>
        <text:p text:style-name="P5"/>
      </text:section>
      <text:section text:style-name="Sect2" text:name="Sezione1">
        <text:p text:style-name="P6"><text:span text:style-name="T9">Il/La</text:span><text:span text:style-name="T10"> </text:span><text:span text:style-name="T9">so</text:span><text:span text:style-name="T10">t</text:span><text:span text:style-name="T9">tos</text:span><text:span text:style-name="T10">c</text:span><text:span text:style-name="T9">ritt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/text:p>
        <text:p text:style-name="P21"/>
        <text:p text:style-name="P9"><text:span text:style-name="T9">Nato</text:span><text:span text:style-name="T10">/</text:span><text:span text:style-name="T9">a</text:span><text:span text:style-name="T11"> </text:span><text:span text:style-name="T9">a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(</text:span><text:span text:style-name="T10">P</text:span><text:span text:style-name="T9">rov.</text:span><text:span text:style-name="T12"> </text:span><text:span text:style-name="T9">__</text:span><text:span text:style-name="T10">_</text:span><text:span text:style-name="T9">_ )</text:span></text:p>
        <text:p text:style-name="P17"><text:span text:style-name="T9">c. f</text:span><text:span text:style-name="T10">i</text:span><text:span text:style-name="T9">sca</text:span><text:span text:style-name="T10">l</text:span><text:span text:style-name="T9">e 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/text:p>
        <text:p text:style-name="P21"/>
        <text:p text:style-name="P23"><text:span text:style-name="T9">il _</text:span><text:span text:style-name="T10">_</text:span><text:span text:style-name="T9">_ / _</text:span><text:span text:style-name="T10">_</text:span><text:span text:style-name="T9">_ / ___</text:span></text:p>
      </text:section>
      <text:section text:style-name="Sect1" text:name="Sezione2">
        <text:p text:style-name="P24"/>
        <text:p text:style-name="P7"><text:span text:style-name="T9">resi</text:span><text:span text:style-name="T10">d</text:span><text:span text:style-name="T9">ente</text:span><text:span text:style-name="T10"> </text:span><text:span text:style-name="T9">in ___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 (</text:span><text:span text:style-name="T10">P</text:span><text:span text:style-name="T9">rov.</text:span><text:span text:style-name="T10"> _</text:span><text:span text:style-name="T9">___</text:span><text:span text:style-name="T10"> </text:span><text:span text:style-name="T9">)<text:tab/>Cap </text:span><text:span text:style-name="T10">_</text:span><text:span text:style-name="T9">____</text:span><text:span text:style-name="T10">_</text:span><text:span text:style-name="T9">__</text:span></text:p>
        <text:p text:style-name="P21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/text:p>
        <text:p text:style-name="P1"/>
        <text:p text:style-name="P6"><draw:g text:anchor-type="paragraph" draw:z-index="3" draw:name="drawingObject27" draw:style-name="gr1"><draw:custom-shape draw:name="Shape 28" draw:style-name="gr2" draw:text-style-name="P62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2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2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2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2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2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2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2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2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2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2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2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2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2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2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2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2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2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2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2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2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2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9">In q</text:span><text:span text:style-name="T10">u</text:span><text:span text:style-name="T9">al</text:span><text:span text:style-name="T10">i</text:span><text:span text:style-name="T9">tà </text:span><text:span text:style-name="T10">d</text:span><text:span text:style-name="T9">i:</text:span></text:p>
        <text:p text:style-name="P1"/>
        <text:p text:style-name="P6"><text:span text:style-name="T9">Leg</text:span><text:span text:style-name="T10">a</text:span><text:span text:style-name="T9">le r</text:span><text:span text:style-name="T10">a</text:span><text:span text:style-name="T9">ppresen</text:span><text:span text:style-name="T10">t</text:span><text:span text:style-name="T9">ante</text:span><text:span text:style-name="T10"> </text:span><text:span text:style-name="T9">di____</text:span><text:span text:style-name="T10">_</text:span><text:span text:style-name="T9">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21"/>
        <text:p text:style-name="P6"><text:span text:style-name="T9">con </text:span><text:span text:style-name="T10">s</text:span><text:span text:style-name="T9">ede </text:span><text:span text:style-name="T10">l</text:span><text:span text:style-name="T9">egale nel</text:span><text:span text:style-name="T10"> </text:span><text:span text:style-name="T9">Comune di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Cap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 (P</text:span><text:span text:style-name="T10">r</text:span><text:span text:style-name="T9">ov.</text:span><text:span text:style-name="T10"> </text:span><text:span text:style-name="T9">_ )</text:span></text:p>
        <text:p text:style-name="P32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/text:p>
        <text:p text:style-name="P21"/>
        <text:p text:style-name="P6"><text:span text:style-name="T9">Tel.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F</text:span><text:span text:style-name="T9">ax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e-m</text:span><text:span text:style-name="T10">a</text:span><text:span text:style-name="T9">il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_</text:span></text:p>
        <text:p text:style-name="P21"/>
        <text:p text:style-name="P6"><text:span text:style-name="T9">Cod.</text:span><text:span text:style-name="T10"> </text:span><text:span text:style-name="T9">Fis</text:span><text:span text:style-name="T10">c</text:span><text:span text:style-name="T9">ale 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Par</text:span><text:span text:style-name="T10">t</text:span><text:span text:style-name="T9">ita </text:span><text:span text:style-name="T10">I</text:span><text:span text:style-name="T9">VA 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32"/>
        <text:p text:style-name="P6"><text:span text:style-name="T9">Iscri</text:span><text:span text:style-name="T10">z</text:span><text:span text:style-name="T9">ione</text:span><text:span text:style-name="T10"> </text:span><text:span text:style-name="T9">C.C.</text:span><text:span text:style-name="T10">I</text:span><text:span text:style-name="T9">.A.A.</text:span><text:span text:style-name="T10"> </text:span><text:span text:style-name="T9">____</text:span><text:span text:style-name="T10">_</text:span><text:span text:style-name="T9">____</text:span><text:span text:style-name="T10">_</text:span><text:span text:style-name="T9">____</text:span></text:p>
        <text:p text:style-name="P4"/>
        <text:p text:style-name="P8"><text:span text:style-name="T9">Sogge</text:span><text:span text:style-name="T10">t</text:span><text:span text:style-name="T9">ta a</text:span><text:span text:style-name="T10">g</text:span><text:span text:style-name="T9">li o</text:span><text:span text:style-name="T10">b</text:span><text:span text:style-name="T9">blighi di cui al</text:span><text:span text:style-name="T10">l</text:span><text:span text:style-name="T9">a L. </text:span><text:span text:style-name="T13">6</text:span><text:span text:style-name="T9">8/99<text:tab/></text:span><text:span text:style-name="T55"></text:span><text:span text:style-name="T9"> SI<text:tab/> </text:span><text:span text:style-name="T55"></text:span><text:span text:style-name="T9">NO</text:span></text:p>
        <text:p text:style-name="P10"/>
        <text:p text:style-name="P10"/>
        <text:p text:style-name="P10"/>
        <text:p text:style-name="P33"><text:span text:style-name="T14">CHIEDE </text:span><text:span text:style-name="T15">L</text:span><text:span text:style-name="T14">A</text:span><text:span text:style-name="T16"> </text:span><text:span text:style-name="T14">LIQUID</text:span><text:span text:style-name="T17">A</text:span><text:span text:style-name="T14">ZI</text:span><text:span text:style-name="T17">O</text:span><text:span text:style-name="T14">NE </text:span><text:span text:style-name="T17">d</text:span><text:span text:style-name="T14">el</text:span><text:span text:style-name="T18"> </text:span><text:span text:style-name="T14">contributo con</text:span><text:span text:style-name="T17"> </text:span><text:span text:style-name="T14">la</text:span><text:span text:style-name="T17"> </text:span><text:span text:style-name="T14">se</text:span><text:span text:style-name="T17">g</text:span><text:span text:style-name="T14">ue</text:span><text:span text:style-name="T17">n</text:span><text:span text:style-name="T14">te </text:span><text:span text:style-name="T15">m</text:span><text:span text:style-name="T14">odalità:</text:span></text:p>
        <text:p text:style-name="P31"/>
        <text:p text:style-name="P30"><text:span text:style-name="T55"></text:span><text:span text:style-name="T21">l'er</text:span><text:span text:style-name="T31">o</text:span><text:span text:style-name="T21">gazione</text:span><text:span text:style-name="T31"> </text:span><text:span text:style-name="T21">di</text:span><text:span text:style-name="T31"> </text:span><text:span text:style-name="T21">Euro</text:span><text:span text:style-name="T34"> </text:span><text:span text:style-name="T21">______</text:span><text:span text:style-name="T31">_</text:span><text:span text:style-name="T21">___</text:span><text:span text:style-name="T31">_</text:span><text:span text:style-name="T21">___</text:span><text:span text:style-name="T35"> </text:span><text:span text:style-name="T21">quale rimborso</text:span><text:span text:style-name="T31"> </text:span><text:span text:style-name="T21">forfet</text:span><text:span text:style-name="T31">a</text:span><text:span text:style-name="T21">rio</text:span><text:span text:style-name="T36"> </text:span><text:span text:style-name="T23">(</text:span><text:span text:style-name="T21">barrar</text:span><text:span text:style-name="T37">e</text:span><text:span text:style-name="T21">)</text:span><text:span text:style-name="T38">:</text:span></text:p>
        <text:p text:style-name="P34"><text:span text:style-name="T38"><text:tab/></text:span><text:span text:style-name="T26">□ <text:s text:c="2"/></text:span><text:span text:style-name="T39">p</text:span><text:span text:style-name="T21">arziale</text:span><text:span text:style-name="T41"> </text:span><text:span text:style-name="T21">/</text:span><text:span text:style-name="T38"> </text:span><text:span text:style-name="T26">□ <text:s text:c="2"/></text:span><text:span text:style-name="T21">tot</text:span><text:span text:style-name="T39">a</text:span><text:span text:style-name="T21">le dell'importo</text:span><text:span text:style-name="T42"> </text:span><text:span text:style-name="T21">forf</text:span><text:span text:style-name="T39">e</text:span><text:span text:style-name="T21">tario</text:span></text:p>
        <text:p text:style-name="P18"><text:span text:style-name="T55"></text:span><text:span text:style-name="T46">a titolo di</text:span><text:span text:style-name="T47"> </text:span><text:span text:style-name="T46">rimborso sp</text:span><text:span text:style-name="T47">e</text:span><text:span text:style-name="T46">se</text:span><text:span text:style-name="T47"> </text:span><text:span text:style-name="T46">corr</text:span><text:span text:style-name="T47">i</text:span><text:span text:style-name="T46">sp</text:span><text:span text:style-name="T47">o</text:span><text:span text:style-name="T46">sto al</text:span><text:span text:style-name="T48"> </text:span><text:span text:style-name="T46">tirocin</text:span><text:span text:style-name="T47">a</text:span><text:span text:style-name="T46">nte </text:span><text:span text:style-name="T47">n</text:span><text:span text:style-name="T46">el peri</text:span><text:span text:style-name="T47">o</text:span><text:span text:style-name="T46">do</text:span><text:span text:style-name="T49"> </text:span><text:span text:style-name="T46">(ind</text:span><text:span text:style-name="T49">i</text:span><text:span text:style-name="T46">care me</text:span><text:span text:style-name="T49">s</text:span><text:span text:style-name="T46">e ed a</text:span><text:span text:style-name="T49">n</text:span><text:span text:style-name="T46">no. Se</text:span><text:span text:style-name="T49"> <text:tab/> <text:s/></text:span><text:span text:style-name="T46">l’i</text:span><text:span text:style-name="T49">m</text:span><text:span text:style-name="T46">porto si rife</text:span><text:span text:style-name="T49">r</text:span><text:span text:style-name="T46">isce</text:span><text:span text:style-name="T49"> </text:span><text:span text:style-name="T46">a più </text:span><text:span text:style-name="T49">a</text:span><text:span text:style-name="T46">nni </text:span><text:span text:style-name="T49">d</text:span><text:span text:style-name="T46">iver</text:span><text:span text:style-name="T49">s</text:span><text:span text:style-name="T46">i sp</text:span><text:span text:style-name="T49">e</text:span><text:span text:style-name="T46">cificare l’impo</text:span><text:span text:style-name="T49">r</text:span><text:span text:style-name="T46">to rife</text:span><text:span text:style-name="T49">r</text:span><text:span text:style-name="T46">ito ad </text:span><text:span text:style-name="T49">o</text:span><text:span text:style-name="T46">gni ann</text:span><text:span text:style-name="T49">o</text:span><text:span text:style-name="T46">)__________________</text:span></text:p>
        <text:p text:style-name="P20"/>
        <text:p text:style-name="P18"><text:span text:style-name="T46"><text:s/>________________________________________________ </text:span><text:span text:style-name="T49">_</text:span><text:span text:style-name="T46">______</text:span><text:span text:style-name="T47">_</text:span><text:span text:style-name="T46">_</text:span><text:span text:style-name="T47">_</text:span><text:span text:style-name="T46">_______</text:span><text:span text:style-name="T47">_</text:span><text:span text:style-name="T46">__</text:span><text:span text:style-name="T47">_</text:span><text:span text:style-name="T46">___________</text:span></text:p>
        <text:p text:style-name="P19"/>
        <text:p text:style-name="P19">A tal fine dichiara, consapevole della responsabilità penale cui può andare incontro per dichiarazioni mendaci, falsità in atti e uso di atti falsi così come disposto dall’art.76 del DPR <text:span text:style-name="T21">n.445/2000:</text:span></text:p>
        <text:p text:style-name="P28"/>
        <text:list xml:id="list3032615976" text:style-name="L1">
          <text:list-item>
            <text:p text:style-name="P45"><text:span text:style-name="T53">nome e cog</text:span><text:span text:style-name="T54">n</text:span><text:span text:style-name="T53">ome del tir</text:span><text:span text:style-name="T54">o</text:span><text:span text:style-name="T53">c</text:span><text:span text:style-name="T54">i</text:span><text:span text:style-name="T53">nante____</text:span><text:span text:style-name="T54">_</text:span><text:span text:style-name="T53">__</text:span><text:span text:style-name="T54">_</text:span><text:span text:style-name="T53">_______</text:span><text:span text:style-name="T54">_</text:span><text:span text:style-name="T53">__</text:span><text:span text:style-name="T54">_</text:span><text:span text:style-name="T53">_______</text:span><text:span text:style-name="T54">_</text:span><text:span text:style-name="T53">__</text:span><text:span text:style-name="T54">_</text:span><text:span text:style-name="T53">_______</text:span><text:span text:style-name="T54">_</text:span><text:span text:style-name="T53">__</text:span><text:span text:style-name="T54">_</text:span><text:span text:style-name="T53">_______</text:span></text:p>
            <text:p text:style-name="P46"/>
          </text:list-item>
          <text:list-item>
            <text:p text:style-name="P52">data e luogo di nascita del tirocinante: ___________________________________________</text:p>
            <text:p text:style-name="P52"/>
          </text:list-item>
          <text:list-item>
            <text:p text:style-name="P54"><text:span text:style-name="T70">residenza del tirocinante (via, cap, città, </text:span><text:span text:style-name="T71">p</text:span><text:span text:style-name="T70">rovincia):__________________________________</text:span></text:p>
          </text:list-item>
        </text:list>
      </text:section>
      <text:p text:style-name="P43"><draw:g text:anchor-type="paragraph" draw:z-index="0" draw:name="drawingObject56" draw:style-name="gr1"><draw:custom-shape draw:name="Shape 57" draw:style-name="gr2" draw:text-style-name="P62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2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2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2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2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2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2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2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2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2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2</text:span><text:span text:style-name="T20"> </text:span><text:span text:style-name="T4">di </text:span><text:span text:style-name="T19">2</text:span></text:p>
      <text:p text:style-name="P25"/>
      <text:list xml:id="list420606816" text:style-name="L2">
        <text:list-item>
          <text:p text:style-name="P55"><text:span text:style-name="T21">domicil</text:span><text:span text:style-name="T31">i</text:span><text:span text:style-name="T21">o</text:span><text:span text:style-name="T31"> </text:span><text:span text:style-name="T21">del tiroc</text:span><text:span text:style-name="T31">i</text:span><text:span text:style-name="T21">nante</text:span><text:span text:style-name="T56"> </text:span><text:span text:style-name="T21">(se diverso da</text:span><text:span text:style-name="T39">l</text:span><text:span text:style-name="T21">la res</text:span><text:span text:style-name="T39">i</text:span><text:span text:style-name="T21">denza)</text:span><text:span text:style-name="T42"> </text:span><text:span text:style-name="T39">(</text:span><text:span text:style-name="T21">via, </text:span><text:span text:style-name="T39">c</text:span><text:span text:style-name="T21">ap, c</text:span><text:span text:style-name="T39">i</text:span><text:span text:style-name="T21">ttà, p</text:span><text:span text:style-name="T39">r</text:span><text:span text:style-name="T21">ovin</text:span><text:span text:style-name="T39">c</text:span><text:span text:style-name="T21">ia): </text:span><text:span text:style-name="T31">_</text:span><text:span text:style-name="T21">__</text:span><text:span text:style-name="T31">_</text:span><text:span text:style-name="T21">____ _______</text:span><text:span text:style-name="T31">_</text:span><text:span text:style-name="T21">__</text:span><text:span text:style-name="T31">_</text:span><text:span text:style-name="T21">_______</text:span><text:span text:style-name="T22">______________________________________________________</text:span></text:p>
          <text:p text:style-name="P56"/>
        </text:list-item>
        <text:list-item>
          <text:p text:style-name="P58"><text:span text:style-name="T21">codice fiscale del tiroc</text:span><text:span text:style-name="T39">i</text:span><text:span text:style-name="T21">nante:</text:span></text:p>
          <text:p text:style-name="P53"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</text:span><text:span text:style-name="T31">_</text:span><text:span text:style-name="T21">__</text:span></text:p>
          <text:p text:style-name="P61"/>
        </text:list-item>
        <text:list-item>
          <text:p text:style-name="P47"><text:span text:style-name="T21">importo</text:span><text:span text:style-name="T42"> </text:span><text:span text:style-name="T21">forfe</text:span><text:span text:style-name="T31">t</text:span><text:span text:style-name="T21">ario</text:span><text:span text:style-name="T57"> </text:span><text:span text:style-name="T21">corrisposto</text:span><text:span text:style-name="T57"> </text:span><text:span text:style-name="T21">a</text:span><text:span text:style-name="T42"> </text:span><text:span text:style-name="T21">titolo</text:span><text:span text:style-name="T42"> </text:span><text:span text:style-name="T21">di</text:span><text:span text:style-name="T42"> </text:span><text:span text:style-name="T21">rimborso</text:span><text:span text:style-name="T57"> </text:span><text:span text:style-name="T21">spese:</text:span><text:span text:style-name="T58"> </text:span><text:span text:style-name="T21">Euro</text:span><text:span text:style-name="T42"> </text:span><text:span text:style-name="T21">____</text:span><text:span text:style-name="T31">_</text:span><text:span text:style-name="T21">__mensili</text:span><text:span text:style-name="T42"> </text:span><text:span text:style-name="T27">(minimo</text:span><text:span text:style-name="T42"> </text:span><text:span text:style-name="T27">500,00 </text:span><text:span text:style-name="T29">euro</text:span><text:span text:style-name="T28">)</text:span></text:p>
        </text:list-item>
      </text:list>
      <text:p text:style-name="P3"/>
      <text:list xml:id="list105932505706237" text:continue-numbering="true" text:style-name="L2">
        <text:list-item>
          <text:p text:style-name="P60"><text:span text:style-name="T21">durata</text:span><text:span text:style-name="T59"> </text:span><text:span text:style-name="T21">del</text:span><text:span text:style-name="T60"> </text:span><text:span text:style-name="T21">periodo</text:span><text:span text:style-name="T61"> </text:span><text:span text:style-name="T39">d</text:span><text:span text:style-name="T21">i</text:span><text:span text:style-name="T60"> </text:span><text:span text:style-name="T21">tiroc</text:span><text:span text:style-name="T31">i</text:span><text:span text:style-name="T21">nio</text:span><text:span text:style-name="T59"> </text:span><text:span text:style-name="T27">(e</text:span><text:span text:style-name="T32">v</text:span><text:span text:style-name="T27">entua</text:span><text:span text:style-name="T44">l</text:span><text:span text:style-name="T27">i</text:span><text:span text:style-name="T59"> </text:span><text:span text:style-name="T27">proroghe</text:span><text:span text:style-name="T60"> </text:span><text:span text:style-name="T32">i</text:span><text:span text:style-name="T27">ncluse)</text:span><text:span text:style-name="T21">:</text:span><text:span text:style-name="T59"> </text:span><text:span text:style-name="T21">dal</text:span><text:span text:style-name="T59"> </text:span><text:span text:style-name="T21">__/__/____</text:span><text:span text:style-name="T59"> </text:span><text:span text:style-name="T21">al</text:span><text:span text:style-name="T61"> </text:span><text:span text:style-name="T21">__/__/____</text:span><text:span text:style-name="T61"> </text:span><text:span text:style-name="T21">;</text:span><text:span text:style-name="T60"> </text:span><text:span text:style-name="T21">mesi <text:s text:c="2"/>interi</text:span><text:span text:style-name="T50"> </text:span><text:span text:style-name="T21">__</text:span><text:span text:style-name="T56"> </text:span><text:span text:style-name="T21">in ore ___;</text:span></text:p>
          <text:p text:style-name="P57"/>
        </text:list-item>
        <text:list-item>
          <text:p text:style-name="P59"><text:span text:style-name="T25">c</text:span><text:span text:style-name="T21">o</text:span><text:span text:style-name="T31">o</text:span><text:span text:style-name="T21">rdinate</text:span><text:span text:style-name="T31"> </text:span><text:span text:style-name="T21">b</text:span><text:span text:style-name="T31">a</text:span><text:span text:style-name="T21">nc</text:span><text:span text:style-name="T31">a</text:span><text:span text:style-name="T21">rie: (cod</text:span><text:span text:style-name="T31">i</text:span><text:span text:style-name="T21">ce</text:span><text:span text:style-name="T31"> </text:span><text:span text:style-name="T21">IBAN ):</text:span></text:p>
        </text:list-item>
      </text:list>
      <text:p text:style-name="P36"/>
      <text:p text:style-name="P35"><text:span text:style-name="T24"><text:tab/></text:span><text:span text:style-name="T21">___|__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</text:span></text:p>
      <text:p text:style-name="P37"/>
      <text:p text:style-name="P15"><text:span text:style-name="T21">- è stato</text:span><text:span text:style-name="T31"> </text:span><text:span text:style-name="T21">am</text:span><text:span text:style-name="T31">m</text:span><text:span text:style-name="T21">esso al</text:span><text:span text:style-name="T31"> </text:span><text:span text:style-name="T21">proc</text:span><text:span text:style-name="T31">e</text:span><text:span text:style-name="T21">dimento di </text:span><text:span text:style-name="T31">ri</text:span><text:span text:style-name="T21">mborso;</text:span></text:p>
      <text:p text:style-name="P12"/>
      <text:p text:style-name="P26">- <text:span text:style-name="T74">il periodo di tirocinio previsto si è regolarmente concluso oppure specificare </text:span></text:p>
      <text:p text:style-name="Standard"><text:s/>__________________________________________________________________________</text:p>
      <text:p text:style-name="P26"/>
      <text:p text:style-name="P38">______________________________________________________________________________</text:p>
      <text:p text:style-name="P22"/>
      <text:p text:style-name="P13"/>
      <text:p text:style-name="P16"><text:span text:style-name="T30">Alla</text:span><text:span text:style-name="T21"> </text:span><text:span text:style-name="T33">p</text:span><text:span text:style-name="T40">r</text:span><text:span text:style-name="T30">ese</text:span><text:span text:style-name="T33">n</text:span><text:span text:style-name="T40">t</text:span><text:span text:style-name="T30">e</text:span><text:span text:style-name="T21"> </text:span><text:span text:style-name="T40">d</text:span><text:span text:style-name="T30">omanda</text:span><text:span text:style-name="T21"> </text:span><text:span text:style-name="T30">è</text:span><text:span text:style-name="T21"> </text:span><text:span text:style-name="T30">allegata</text:span><text:span text:style-name="T21"> </text:span><text:span text:style-name="T30">la</text:span><text:span text:style-name="T21"> </text:span><text:span text:style-name="T30">seguente</text:span><text:span text:style-name="T21"> </text:span><text:span text:style-name="T30">documenta</text:span><text:span text:style-name="T45">z</text:span><text:span text:style-name="T40">i</text:span><text:span text:style-name="T30">one:</text:span></text:p>
      <text:p text:style-name="P13"/>
      <text:list xml:id="list957875997" text:style-name="L3">
        <text:list-item>
          <text:p text:style-name="P48"><text:span text:style-name="T21">Convenz</text:span><text:span text:style-name="T43">i</text:span><text:span text:style-name="T21">one</text:span><text:span text:style-name="T31"> </text:span><text:span text:style-name="T21">con il sog</text:span><text:span text:style-name="T31">g</text:span><text:span text:style-name="T21">etto</text:span><text:span text:style-name="T31"> </text:span><text:span text:style-name="T21">pro</text:span><text:span text:style-name="T31">m</text:span><text:span text:style-name="T21">otore</text:span><text:span text:style-name="T31"> </text:span><text:span text:style-name="T21">(se diverso </text:span><text:span text:style-name="T31">d</text:span><text:span text:style-name="T21">a</text:span><text:span text:style-name="T43"> </text:span><text:span text:style-name="T21">CPI)</text:span></text:p>
        </text:list-item>
        <text:list-item>
          <text:p text:style-name="P48"><text:span text:style-name="T21">Progetto for</text:span><text:span text:style-name="T31">m</text:span><text:span text:style-name="T21">ativo se pr</text:span><text:span text:style-name="T43">e</text:span><text:span text:style-name="T21">d</text:span><text:span text:style-name="T31">i</text:span><text:span text:style-name="T21">sposto da</text:span><text:span text:style-name="T43"> </text:span><text:span text:style-name="T21">s</text:span><text:span text:style-name="T31">o</text:span><text:span text:style-name="T21">ggetto pr</text:span><text:span text:style-name="T31">o</text:span><text:span text:style-name="T21">m</text:span><text:span text:style-name="T31">ot</text:span><text:span text:style-name="T21">ore diverso </text:span><text:span text:style-name="T31">d</text:span><text:span text:style-name="T21">a</text:span><text:span text:style-name="T31"> </text:span><text:span text:style-name="T21">CPI)</text:span></text:p>
        </text:list-item>
        <text:list-item>
          <text:p text:style-name="P49"><text:span text:style-name="T21">bonifi</text:span><text:span text:style-name="T31">c</text:span><text:span text:style-name="T21">i bancar</text:span><text:span text:style-name="T39">i</text:span><text:span text:style-name="T21">/posta</text:span><text:span text:style-name="T31">l</text:span><text:span text:style-name="T21">i</text:span><text:span text:style-name="T39"> </text:span><text:span text:style-name="T21">o assegni </text:span><text:span text:style-name="T31">c</text:span><text:span text:style-name="T21">ircolari c</text:span><text:span text:style-name="T39">o</text:span><text:span text:style-name="T21">n quietanza </text:span><text:span text:style-name="T39">d</text:span><text:span text:style-name="T21">el</text:span><text:span text:style-name="T37"> </text:span><text:span text:style-name="T21">tirocinante, atte</text:span><text:span text:style-name="T31">s</text:span><text:span text:style-name="T21">tanti l’avve</text:span><text:span text:style-name="T39">n</text:span><text:span text:style-name="T21">uto pagamento</text:span><text:span text:style-name="T39"> </text:span><text:span text:style-name="T21">mensile</text:span><text:span text:style-name="T62"> </text:span><text:span text:style-name="T21">/ bimestrale al tirocinante de</text:span><text:span text:style-name="T39">l</text:span><text:span text:style-name="T21">l'importo</text:span><text:span text:style-name="T31"> </text:span><text:span text:style-name="T21">f</text:span><text:span text:style-name="T31">o</text:span><text:span text:style-name="T21">rfetario a titolo di rimborso spese;</text:span></text:p>
        </text:list-item>
        <text:list-item>
          <text:p text:style-name="P50"><text:span text:style-name="T21">regi</text:span><text:span text:style-name="T31">s</text:span><text:span text:style-name="T21">tro presenze del tirocinio;</text:span></text:p>
        </text:list-item>
        <text:list-item>
          <text:p text:style-name="P49"><text:span text:style-name="T21">rel</text:span><text:span text:style-name="T31">a</text:span><text:span text:style-name="T21">zione</text:span><text:span text:style-name="T63"> </text:span><text:span text:style-name="T21">finale</text:span><text:span text:style-name="T63"> </text:span><text:span text:style-name="T21">sul</text:span><text:span text:style-name="T58"> </text:span><text:span text:style-name="T21">periodo</text:span><text:span text:style-name="T63"> </text:span><text:span text:style-name="T21">di</text:span><text:span text:style-name="T63"> </text:span><text:span text:style-name="T21">tiro</text:span><text:span text:style-name="T31">c</text:span><text:span text:style-name="T21">inio</text:span><text:span text:style-name="T58"> </text:span><text:span text:style-name="T21">c</text:span><text:span text:style-name="T39">h</text:span><text:span text:style-name="T21">e</text:span><text:span text:style-name="T58"> </text:span><text:span text:style-name="T21">attesta</text:span><text:span text:style-name="T58"> </text:span><text:span text:style-name="T21">la</text:span><text:span text:style-name="T58"> </text:span><text:span text:style-name="T21">regolarità</text:span><text:span text:style-name="T58"> </text:span><text:span text:style-name="T21">delle</text:span><text:span text:style-name="T64"> </text:span><text:span text:style-name="T21">attivi</text:span><text:span text:style-name="T31">t</text:span><text:span text:style-name="T21">à</text:span><text:span text:style-name="T58"> </text:span><text:span text:style-name="T21">svolte</text:span><text:span text:style-name="T58"> </text:span><text:span text:style-name="T21">e</text:span><text:span text:style-name="T63"> </text:span><text:span text:style-name="T21">il</text:span><text:span text:style-name="T58"> </text:span><text:span text:style-name="T21">numero</text:span><text:span text:style-name="T63"> </text:span><text:span text:style-name="T21">delle</text:span><text:span text:style-name="T63"> </text:span><text:span text:style-name="T21">o</text:span><text:span text:style-name="T37">r</text:span><text:span text:style-name="T21">e effettuate, con particolare rif</text:span><text:span text:style-name="T31">e</text:span><text:span text:style-name="T21">rimento al progetto formativo;</text:span></text:p>
        </text:list-item>
        <text:list-item>
          <text:p text:style-name="P51"><text:span text:style-name="T21">di</text:span><text:span text:style-name="T31">c</text:span><text:span text:style-name="T21">hiarazione</text:span><text:span text:style-name="T65"> </text:span><text:span text:style-name="T21">e</text:span><text:span text:style-name="T66"> </text:span><text:span text:style-name="T21">copia</text:span><text:span text:style-name="T65"> </text:span><text:span text:style-name="T21">Mod.</text:span><text:span text:style-name="T65"> </text:span><text:span text:style-name="T21">F</text:span><text:span text:style-name="T39">2</text:span><text:span text:style-name="T21">4</text:span><text:span text:style-name="T67"> </text:span><text:span text:style-name="T21">per</text:span><text:span text:style-name="T66"> </text:span><text:span text:style-name="T21">ev</text:span><text:span text:style-name="T39">e</text:span><text:span text:style-name="T21">ntuale</text:span><text:span text:style-name="T65"> </text:span><text:span text:style-name="T21">trattenu</text:span><text:span text:style-name="T31">t</text:span><text:span text:style-name="T21">e</text:span><text:span text:style-name="T66"> </text:span><text:span text:style-name="T21">effettua</text:span><text:span text:style-name="T31">t</text:span><text:span text:style-name="T21">e</text:span><text:span text:style-name="T65"> </text:span><text:span text:style-name="T21">in</text:span><text:span text:style-name="T66"> </text:span><text:span text:style-name="T21">sede</text:span><text:span text:style-name="T62"> </text:span><text:span text:style-name="T21">di</text:span><text:span text:style-name="T65"> </text:span><text:span text:style-name="T39">p</text:span><text:span text:style-name="T21">agame</text:span><text:span text:style-name="T31">n</text:span><text:span text:style-name="T21">to</text:span><text:span text:style-name="T66"> </text:span><text:span text:style-name="T21">del</text:span><text:span text:style-name="T68"> </text:span><text:span text:style-name="T21">ti</text:span><text:span text:style-name="T39">r</text:span><text:span text:style-name="T21">ocinante</text:span><text:span text:style-name="T65"> </text:span><text:span text:style-name="T21">(bus</text:span><text:span text:style-name="T37">t</text:span><text:span text:style-name="T21">a paga, ricevuta,</text:span><text:span text:style-name="T39"> </text:span><text:span text:style-name="T21">ecc.);</text:span></text:p>
        </text:list-item>
        <text:list-item>
          <text:p text:style-name="P51"><text:span text:style-name="T21">copia di un do</text:span><text:span text:style-name="T39">c</text:span><text:span text:style-name="T21">umento di identità del dich</text:span><text:span text:style-name="T39">i</text:span><text:span text:style-name="T21">arante;</text:span></text:p>
        </text:list-item>
      </text:list>
      <text:p text:style-name="P2"/>
      <text:p text:style-name="P39"/>
      <text:p text:style-name="P14"><text:span text:style-name="T21">Luog</text:span><text:span text:style-name="T39">o</text:span><text:span text:style-name="T21">, d</text:span><text:span text:style-name="T39">a</text:span><text:span text:style-name="T21">ta</text:span></text:p>
      <text:p text:style-name="P11"/>
      <text:p text:style-name="P11"/>
      <text:p text:style-name="P22"/>
      <text:p text:style-name="P40"><text:span text:style-name="T21">Firma</text:span><text:span text:style-name="T39"> </text:span><text:span text:style-name="T21">so</text:span><text:span text:style-name="T39">g</text:span><text:span text:style-name="T21">get</text:span><text:span text:style-name="T39">t</text:span><text:span text:style-name="T21">o os</text:span><text:span text:style-name="T39">p</text:span><text:span text:style-name="T21">ita</text:span><text:span text:style-name="T39">n</text:span><text:span text:style-name="T21">te</text:span></text:p>
      <text:p text:style-name="P40"><text:span text:style-name="T21"><text:s/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10:59:31.559000000</dc:date>
    <meta:editing-duration>PT3H32M43S</meta:editing-duration>
    <meta:editing-cycles>13</meta:editing-cycles>
    <meta:generator>LibreOffice/6.1.5.2$Windows_X86_64 LibreOffice_project/90f8dcf33c87b3705e78202e3df5142b201bd805</meta:generator>
    <meta:print-date>2020-08-31T11:47:01.014000000</meta:print-date>
    <meta:document-statistic meta:table-count="0" meta:image-count="0" meta:object-count="0" meta:page-count="2" meta:paragraph-count="55" meta:word-count="476" meta:character-count="4029" meta:non-whitespace-character-count="3567"/>
  </office:meta>
</office:document-meta>
</file>