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5.69cm"/>
    </style:style>
    <style:style style:name="Tabella3.B" style:family="table-column">
      <style:table-column-properties style:column-width="1.323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3" style:family="paragraph" style:parent-style-name="Standard">
      <style:text-properties fo:color="#000000" style:text-line-through-style="none" style:text-line-through-type="none" style:font-name="Arial" fo:font-size="10pt" fo:letter-spacing="normal" fo:font-style="italic" style:text-underline-style="none" fo:font-weight="normal" officeooo:paragraph-rsid="0020bbd3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font-style="italic" fo:font-weight="normal" style:font-size-asian="11pt" style:font-style-asian="italic" style:font-weight-asian="normal" style:font-name-complex="Arial" style:font-weight-complex="normal"/>
    </style:style>
    <style:style style:name="P5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Arial" fo:font-size="11pt" fo:font-weight="bold" officeooo:paragraph-rsid="0020bbd3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20bbd3" style:font-size-asian="11pt" style:font-size-complex="11pt"/>
    </style:style>
    <style:style style:name="P16" style:family="paragraph" style:parent-style-name="Standard">
      <style:text-properties fo:color="#000000" style:font-name="Arial" fo:font-size="11pt" officeooo:paragraph-rsid="0020bbd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fo:font-size="11pt" officeooo:paragraph-rsid="0020bbd3" style:font-size-asian="11pt" style:font-name-complex="Arial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1pt" style:font-name-asian="Arial" style:font-size-asian="11pt" style:font-name-complex="Arial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1pt" officeooo:paragraph-rsid="0020bbd3" style:font-name-asian="Arial" style:font-size-asian="11pt" style:font-name-complex="Arial"/>
    </style:style>
    <style:style style:name="P21" style:family="paragraph" style:parent-style-name="Standard">
      <style:text-properties fo:color="#000000" officeooo:paragraph-rsid="0020bbd3"/>
    </style:style>
    <style:style style:name="P22" style:family="paragraph" style:parent-style-name="Standard">
      <style:paragraph-properties fo:text-align="center" style:justify-single-word="false" style:text-autospace="none"/>
      <style:text-properties fo:text-transform="uppercase" fo:color="#000000" style:font-name="Arial" fo:font-size="14pt" fo:font-weight="bold" style:font-size-asian="14pt" style:font-weight-asian="bold" style:font-name-complex="Arial"/>
    </style:style>
    <style:style style:name="P23" style:family="paragraph" style:parent-style-name="Standard">
      <style:paragraph-properties fo:text-align="center" style:justify-single-word="false" style:text-autospace="none"/>
      <style:text-properties fo:text-transform="uppercase" fo:color="#000000" style:text-line-through-style="none" style:text-line-through-type="none" style:font-name="Arial" fo:font-size="14pt" fo:font-weight="bold" style:font-size-asian="14pt" style:font-weight-asian="bold" style:font-name-complex="Arial"/>
    </style:style>
    <style:style style:name="P24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/>
    </style:style>
    <style:style style:name="P25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fo:font-style="italic" fo:font-weight="normal" officeooo:paragraph-rsid="0020bbd3" style:font-size-asian="11pt" style:font-style-asian="italic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Times New Roman" fo:font-size="11pt" fo:font-style="italic" fo:font-weight="normal" officeooo:paragraph-rsid="0020bbd3" style:font-size-asian="11pt" style:font-style-asian="italic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Arial" fo:font-size="9pt" fo:font-style="italic" fo:font-weight="normal" style:font-size-asian="9pt" style:font-style-asian="italic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Arial" fo:font-size="9pt" fo:font-style="italic" fo:font-weight="normal" officeooo:paragraph-rsid="0020bbd3" style:font-size-asian="9pt" style:font-style-asian="italic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32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officeooo:paragraph-rsid="0020bbd3" style:font-size-asian="11pt" style:font-style-asian="italic" style:font-weight-asian="bold" style:font-name-complex="Book Antiqua" style:font-size-complex="11pt" style:font-weight-complex="bold"/>
    </style:style>
    <style:style style:name="P33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34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officeooo:paragraph-rsid="0020bbd3" style:font-size-asian="11pt" style:font-style-asian="italic" style:font-weight-asian="bold" style:font-name-complex="Book Antiqua" style:font-size-complex="11pt" style:font-weight-complex="bold"/>
    </style:style>
    <style:style style:name="P35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P36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officeooo:paragraph-rsid="0020bbd3" style:font-size-asian="11pt" style:font-style-asian="italic" style:font-weight-asian="bold" style:font-name-complex="Arial"/>
    </style:style>
    <style:style style:name="P37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style:font-size-asian="11pt" style:font-style-asian="italic" style:font-name-complex="Book Antiqua" style:font-size-complex="11pt"/>
    </style:style>
    <style:style style:name="P38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officeooo:paragraph-rsid="0020bbd3" style:font-size-asian="11pt" style:font-style-asian="italic" style:font-name-complex="Book Antiqua" style:font-size-complex="11pt"/>
    </style:style>
    <style:style style:name="P39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9pt" fo:font-style="italic" style:font-size-asian="9pt" style:font-style-asian="italic" style:font-name-complex="Arial"/>
    </style:style>
    <style:style style:name="P40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9pt" fo:font-style="italic" officeooo:paragraph-rsid="0020bbd3" style:font-size-asian="9pt" style:font-style-asian="italic" style:font-name-complex="Arial"/>
    </style:style>
    <style:style style:name="P41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officeooo:paragraph-rsid="0020bbd3"/>
    </style:style>
    <style:style style:name="P42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style:font-size-asian="9pt" style:font-style-asian="italic" style:font-name-complex="Arial"/>
    </style:style>
    <style:style style:name="P43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officeooo:paragraph-rsid="0020bbd3" style:font-size-asian="9pt" style:font-style-asian="italic" style:font-name-complex="Arial"/>
    </style:style>
    <style:style style:name="P44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fo:background-color="transparent" style:font-size-asian="9pt" style:font-style-asian="italic" style:font-name-complex="Arial"/>
    </style:style>
    <style:style style:name="P4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officeooo:paragraph-rsid="0020bbd3" fo:background-color="transparent" style:font-size-asian="9pt" style:font-style-asian="italic" style:font-name-complex="Arial"/>
    </style:style>
    <style:style style:name="P46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/>
    </style:style>
    <style:style style:name="P4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officeooo:paragraph-rsid="0020bbd3"/>
    </style:style>
    <style:style style:name="P4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fo:font-style="italic" fo:font-weight="bold" style:font-style-asian="italic" style:font-weight-asian="bold"/>
    </style:style>
    <style:style style:name="P49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fo:font-style="italic" fo:font-weight="bold" officeooo:paragraph-rsid="0020bbd3" style:font-style-asian="italic" style:font-weight-asian="bold"/>
    </style:style>
    <style:style style:name="P50" style:family="paragraph" style:parent-style-name="Standard">
      <style:paragraph-properties fo:margin-left="0.194cm" fo:margin-right="0cm" fo:text-indent="0cm" style:auto-text-indent="false"/>
      <style:text-properties fo:color="#000000" fo:font-style="italic" fo:font-weight="bold" style:font-style-asian="italic" style:font-weight-asian="bold" style:font-weight-complex="bold"/>
    </style:style>
    <style:style style:name="P51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/>
    </style:style>
    <style:style style:name="P52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P53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11pt" fo:font-style="italic" fo:font-weight="bold" officeooo:paragraph-rsid="0020bbd3" style:font-size-asian="11pt" style:font-style-asian="italic" style:font-weight-asian="bold" style:font-name-complex="Arial"/>
    </style:style>
    <style:style style:name="P54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officeooo:paragraph-rsid="0020bbd3"/>
    </style:style>
    <style:style style:name="P55" style:family="paragraph" style:parent-style-name="Standard">
      <style:paragraph-properties fo:margin-top="0cm" fo:margin-bottom="0.002cm" loext:contextual-spacing="false" fo:line-height="0.318cm" style:text-autospace="none"/>
      <style:text-properties fo:color="#000000" style:text-line-through-style="none" style:text-line-through-typ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56" style:family="paragraph" style:parent-style-name="Standard">
      <style:paragraph-properties fo:margin-top="0cm" fo:margin-bottom="0.002cm" loext:contextual-spacing="false" fo:line-height="0.318cm" style:text-autospace="none"/>
      <style:text-properties fo:color="#000000" style:text-line-through-style="none" style:text-line-through-type="none" style:font-name="Arial" fo:font-size="11pt" fo:letter-spacing="0.004cm" fo:font-style="normal" style:text-underline-style="none" fo:font-weight="bold" officeooo:paragraph-rsid="0020bbd3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57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58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fo:font-weight="bold" officeooo:paragraph-rsid="0020bbd3" style:font-size-asian="9pt" style:font-weight-asian="bold" style:font-name-complex="Arial" style:font-weight-complex="bold"/>
    </style:style>
    <style:style style:name="P59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4pt" style:font-size-asian="14pt" style:font-name-complex="Arial"/>
    </style:style>
    <style:style style:name="P60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61" style:family="paragraph" style:parent-style-name="Standard" style:list-style-name="L1">
      <style:text-properties fo:color="#000000" style:font-name="Arial" fo:font-size="11pt" officeooo:paragraph-rsid="0020bbd3" style:font-size-asian="11pt" style:font-size-complex="11pt"/>
    </style:style>
    <style:style style:name="P62" style:family="paragraph" style:parent-style-name="Standard" style:list-style-name="L1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 style:list-style-name="L1">
      <style:paragraph-properties style:text-autospace="non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64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5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officeooo:paragraph-rsid="0020bbd3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6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67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5cm" fo:font-style="normal" style:text-underline-style="none" fo:font-weight="normal" officeooo:paragraph-rsid="0020bbd3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68" style:family="paragraph" style:parent-style-name="Standard" style:list-style-name="L1">
      <style:paragraph-properties fo:margin-top="0cm" fo:margin-bottom="0.002cm" loext:contextual-spacing="false" fo:line-height="0.318cm"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9" style:family="paragraph" style:parent-style-name="Standard" style:list-style-name="L1">
      <style:paragraph-properties fo:margin-top="0cm" fo:margin-bottom="0.002cm" loext:contextual-spacing="false" fo:line-height="0.318cm"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officeooo:paragraph-rsid="0020bbd3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" style:family="text">
      <style:text-properties style:font-name="Arial" fo:font-size="9pt" fo:font-style="italic" style:font-size-asian="9pt" style:font-style-asian="italic" style:font-name-complex="Arial"/>
    </style:style>
    <style:style style:name="T2" style:family="text">
      <style:text-properties style:font-name="Arial" fo:font-size="9pt" fo:font-style="italic" fo:background-color="transparent" loext:char-shading-value="0" style:font-size-asian="9pt" style:font-style-asian="italic" style:font-name-complex="Arial"/>
    </style:style>
    <style:style style:name="T3" style:family="text">
      <style:text-properties style:font-name="Arial" fo:font-size="9pt" fo:font-style="italic" officeooo:rsid="0024276b" fo:background-color="transparent" loext:char-shading-value="0" style:font-size-asian="9pt" style:font-style-asian="italic" style:font-name-complex="Arial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13" style:family="text">
      <style:text-properties style:text-line-through-style="none" style:text-line-through-type="none" style:font-name="Wingdings1" fo:font-size="12pt" fo:letter-spacing="0.321cm" fo:font-style="normal" style:text-underline-style="none" style:font-name-asian="Wingdings1" style:font-size-asian="12pt" style:font-style-asian="normal" style:font-name-complex="Wingdings1" style:font-size-complex="12pt" style:font-style-complex="normal" style:text-scale="100%"/>
    </style:style>
    <style:style style:name="T14" style:family="text">
      <style:text-properties style:text-line-through-style="none" style:text-line-through-type="none" fo:letter-spacing="0.004cm" fo:font-style="normal" style:text-underline-style="none" style:font-name-asian="Arial1" style:font-style-asian="normal" style:font-name-complex="Arial1" style:font-style-complex="normal" style:text-scale="100%"/>
    </style:style>
    <style:style style:name="T15" style:family="text">
      <style:text-properties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T16" style:family="text">
      <style:text-properties style:text-line-through-style="none" style:text-line-through-type="none" fo:font-weight="normal" fo:background-color="#ffffff" loext:char-shading-value="0" style:font-name-asian="Times New Roman" style:font-weight-asian="normal" style:font-name-complex="Arial" style:font-weight-complex="normal"/>
    </style:style>
    <style:style style:name="T17" style:family="text">
      <style:text-properties style:text-line-through-style="none" style:text-line-through-typ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18" style:family="text">
      <style:text-properties style:text-line-through-style="none" style:text-line-through-type="none" fo:font-weight="normal" officeooo:rsid="002441e5" fo:background-color="transparent" loext:char-shading-value="0" style:font-name-asian="Times New Roman" style:font-weight-asian="normal" style:font-name-complex="Arial" style:font-weight-complex="normal"/>
    </style:style>
    <style:style style:name="T19" style:family="text">
      <style:text-properties style:text-line-through-style="none" style:text-line-through-type="none" fo:font-weight="normal" officeooo:rsid="002441e5" fo:background-color="transparent" loext:char-shading-value="0" style:font-name-asian="Times New Roman" style:font-weight-asian="normal" style:font-name-complex="Arial" style:font-weight-complex="normal"/>
    </style:style>
    <style:style style:name="T20" style:family="text">
      <style:text-properties style:text-line-through-style="none" style:text-line-through-typ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21" style:family="text">
      <style:text-properties style:text-line-through-style="none" style:text-line-through-type="none" fo:font-weight="normal" fo:background-color="#fff200" loext:char-shading-value="0" style:font-name-asian="Times New Roman" style:font-weight-asian="normal" style:font-name-complex="Arial" style:font-weight-complex="normal"/>
    </style:style>
    <style:style style:name="T22" style:family="text">
      <style:text-properties style:text-line-through-style="none" style:text-line-through-type="none" fo:font-weight="normal" officeooo:rsid="002441e5" fo:background-color="#fff200" loext:char-shading-value="0" style:font-name-asian="Times New Roman" style:font-weight-asian="normal" style:font-name-complex="Arial" style:font-weight-complex="normal"/>
    </style:style>
    <style:style style:name="T23" style:family="text">
      <style:text-properties style:font-style-complex="italic"/>
    </style:style>
    <style:style style:name="T24" style:family="text">
      <style:text-properties officeooo:rsid="0020bbd3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20bbd3" fo:background-color="#ffffff" loext:char-shading-value="0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All. 1.a</text:p>
      <text:p text:style-name="P23">SCHEDA PROGETTUALE </text:p>
      <text:p text:style-name="P22"/>
      <text:p text:style-name="P57">Impresa richiedente _____________________________________________</text:p>
      <text:p text:style-name="P57">Destinatario finale___________________________________________</text:p>
      <text:p text:style-name="P13"/>
      <text:p text:style-name="P13"/>
      <text:p text:style-name="P31"/>
      <text:p text:style-name="P37"><text:span text:style-name="T6">Fascia di appartenenza azienda <text:s text:c="3"/></text:span><text:tab/></text:p>
      <text:p text:style-name="P37"><text:span text:style-name="T12"><text:tab/><text:tab/><text:tab/><text:tab/><text:tab/><text:tab/></text:span><text:span text:style-name="T6">meno di 15 dipendenti<text:tab/></text:span></text:p>
      <text:p text:style-name="P31"><text:tab/><text:tab/><text:tab/><text:tab/><text:tab/><text:tab/><text:span text:style-name="T13"></text:span>da 15 a 35 dipendenti</text:p>
      <text:p text:style-name="P31"><text:tab/><text:tab/><text:tab/><text:tab/><text:tab/><text:tab/><text:span text:style-name="T13"></text:span>da 36 a 50 dipendenti</text:p>
      <text:p text:style-name="P31"><text:tab/><text:tab/><text:tab/><text:tab/><text:tab/><text:tab/><text:span text:style-name="T13"></text:span><text:span text:style-name="T23">oltre 50 dipendenti</text:span></text:p>
      <text:p text:style-name="P31"/>
      <text:p text:style-name="P33">Sede operativa azienda_______________________________________________________</text:p>
      <text:p text:style-name="P31"/>
      <text:p text:style-name="P31">Attività dell’azienda <text:s/>__________________________________________________________</text:p>
      <text:p text:style-name="P31"/>
      <text:p text:style-name="P37"><text:span text:style-name="T6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1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8">PROGETTO DI INSERIMENTO LAVORATIVO </text:p>
            <text:p text:style-name="P7"/>
          </table:table-cell>
          <table:covered-table-cell/>
        </table:table-row>
        <table:table-row>
          <table:table-cell table:style-name="Tabella2.A2" office:value-type="string">
            <text:p text:style-name="P5">a. 1<text:span text:style-name="T14"> assunzione <text:s/>a tempo indeterminato </text:span></text:p>
          </table:table-cell>
          <table:table-cell table:style-name="Tabella2.B2" office:value-type="string">
            <text:list xml:id="list640879784" text:style-name="L1">
              <text:list-item>
                <text:p text:style-name="P60"/>
              </text:list-item>
            </text:list>
          </table:table-cell>
        </table:table-row>
        <table:table-row>
          <table:table-cell table:style-name="Tabella2.A2" office:value-type="string">
            <text:p text:style-name="P55">a.2 assunzione <text:s/>a tempo determinato minimo 12 mesi</text:p>
          </table:table-cell>
          <table:table-cell table:style-name="Tabella2.B2" office:value-type="string">
            <text:list xml:id="list104821864299984" text:continue-numbering="true" text:style-name="L1">
              <text:list-item>
                <text:p text:style-name="P64"/>
              </text:list-item>
            </text:list>
          </table:table-cell>
        </table:table-row>
        <table:table-row>
          <table:table-cell table:style-name="Tabella2.A2" office:value-type="string">
            <text:p text:style-name="P5"><text:span text:style-name="T11">a. 3 </text:span><text:span text:style-name="T14">trasformazione a tempo indeterminato <text:s/></text:span></text:p>
          </table:table-cell>
          <table:table-cell table:style-name="Tabella2.B2" office:value-type="string">
            <text:list xml:id="list104821837674216" text:continue-numbering="true" text:style-name="L1">
              <text:list-item>
                <text:p text:style-name="P68"/>
              </text:list-item>
            </text:list>
          </table:table-cell>
        </table:table-row>
        <table:table-row>
          <table:table-cell table:style-name="Tabella2.A2" office:value-type="string">
            <text:p text:style-name="P5">b. Contributo per adeguamento/trasformazione posto di lavoro </text:p>
          </table:table-cell>
          <table:table-cell table:style-name="Tabella2.B2" office:value-type="string">
            <text:list xml:id="list104821128665736" text:continue-numbering="true" text:style-name="L1">
              <text:list-item>
                <text:p text:style-name="P64"/>
              </text:list-item>
            </text:list>
          </table:table-cell>
        </table:table-row>
        <table:table-row>
          <table:table-cell table:style-name="Tabella2.A2" office:value-type="string">
            <text:p text:style-name="P11"><text:span text:style-name="T24">c</text:span>. Contributo per l'istituzione di un responsabile dell'inserimento lavorativo</text:p>
          </table:table-cell>
          <table:table-cell table:style-name="Tabella2.B2" office:value-type="string">
            <text:list xml:id="list104821813646517" text:continue-numbering="true" text:style-name="L1">
              <text:list-item>
                <text:p text:style-name="P62"/>
              </text:list-item>
            </text:list>
          </table:table-cell>
        </table:table-row>
        <table:table-row>
          <table:table-cell table:style-name="Tabella2.A2" office:value-type="string">
            <text:p text:style-name="P11"><text:span text:style-name="T24">d</text:span>. Contributo per le spese sostenute dalle Cooperative di tipo B anche in collaborazione con le imprese e con Enti Pubblici per la creazione di posti di lavoro </text:p>
          </table:table-cell>
          <table:table-cell table:style-name="Tabella2.B2" office:value-type="string">
            <text:list xml:id="list104820738399379" text:continue-numbering="true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2" office:value-type="string">
            <text:p text:style-name="P11"><text:span text:style-name="T24">e</text:span>. <text:span text:style-name="T7">Contributo per l'attivazione di un tirocinio </text:span>della durata massima <text:s/>di 6 mesi <text:s/>finalizzato all'assunzione </text:p>
          </table:table-cell>
          <table:table-cell table:style-name="Tabella2.B2" office:value-type="string">
            <text:list xml:id="list104822078508715" text:continue-numbering="true" text:style-name="L1">
              <text:list-item>
                <text:p text:style-name="P62"/>
              </text:list-item>
            </text:list>
          </table:table-cell>
        </table:table-row>
      </table:table>
      <text:p text:style-name="P13"/>
      <text:p text:style-name="P14"><text:span text:style-name="T17">Alla.</text:span><text:span text:style-name="T20"> misura </text:span><text:span text:style-name="T19">e.</text:span><text:span text:style-name="T20"> </text:span><text:span text:style-name="T10">s</text:span><text:span text:style-name="T9">ono riservate fino ad un massimo del 15% delle risorse finanziarie disponibili.</text:span><text:span text:style-name="T8"> </text:span></text:p>
      <text:p text:style-name="P13"/>
      <text:p text:style-name="P13"/>
      <text:p text:style-name="P13"/>
      <text:p text:style-name="P13"/>
      <text:p text:style-name="P2"><text:soft-page-break/></text:p>
      <text:p text:style-name="P35"/>
      <text:p text:style-name="P24"><text:span text:style-name="T4">Mansioni </text:span><text:span text:style-name="T1">(Descrizione sintetica delle mansioni cui è/sarà adibita la persona <text:s/>e <text:s/>delle eventuali attrezzature e tecnologie utilizzate) </text:span></text:p>
      <text:p text:style-name="P39"/>
      <text:p text:style-name="P39">_____________________________________________________________________________________________</text:p>
      <text:p text:style-name="P39"/>
      <text:p text:style-name="P25">________________________________________________________________________________________________________________________________________________________________________</text:p>
      <text:p text:style-name="P25">____________________________________________________________________________________</text:p>
      <text:p text:style-name="P1"/>
      <text:p text:style-name="P1"/>
      <text:p text:style-name="P51"><text:span text:style-name="T4">Modalità di </text:span><text:span text:style-name="T15">svolgimento del progetto </text:span></text:p>
      <text:p text:style-name="P52"/>
      <text:p text:style-name="P46"><text:span text:style-name="T1">Indicare modalità di svolgimento del progetto, gli obbiettivi, descrivere le attività previste, <text:s/>fornire ogni descrizione utile alla illustrazione delle attività previste. Nel caso </text:span><text:span text:style-name="T2">si sia barrat</text:span><text:span text:style-name="T3">a</text:span><text:span text:style-name="T2"> l</text:span><text:span text:style-name="T3">a</text:span><text:span text:style-name="T2"> casell</text:span><text:span text:style-name="T3">a</text:span><text:span text:style-name="T2"> b., specificare dettagliatamente <text:s text:c="3"/>stabilimento/reparto interessato, descrizione delle attrezzature e delle tecnologie </text:span></text:p>
      <text:p text:style-name="P44">Nel caso si sia barrat<text:span text:style-name="T25">o il punto </text:span><text:span text:style-name="T26">e. </text:span><text:span text:style-name="T25">inserir</text:span>e la tempistica di svolgimento del tirocinio</text:p>
      <text:p text:style-name="P44"/>
      <text:p text:style-name="P42"/>
      <text:p text:style-name="P39">____________________________________________________________________________________________</text:p>
      <text:p text:style-name="P39"/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____________________________________________________________________________________________</text:p>
      <text:p text:style-name="P39"/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/>
      <text:p text:style-name="P1"/>
      <text:p text:style-name="P35">Previsione di spesa:</text:p>
      <text:p text:style-name="P39">specificare le spese e la documentazione a giustificazione in relazione a ciascun destinatario finale</text:p>
      <text:p text:style-name="P39"/>
      <text:p text:style-name="P39">_____________________________________________________________________________________________</text:p>
      <text:p text:style-name="P39"/>
      <text:p text:style-name="P27">________________________________________________________________________________________________________________________________________________________________________</text:p>
      <text:p text:style-name="P50">n.b. nel caso di più inserimenti replicare le tabelle come segue:</text:p>
      <text:p text:style-name="P50"/>
      <text:p text:style-name="P50"/>
      <text:p text:style-name="P58">Destinatario finale___________________________________________</text:p>
      <text:p text:style-name="P16"/>
      <text:p text:style-name="P16"/>
      <text:p text:style-name="P32"><text:soft-page-break/></text:p>
      <text:p text:style-name="P38"><text:span text:style-name="T6">Fascia di appartenenza azienda <text:s text:c="3"/></text:span><text:tab/></text:p>
      <text:p text:style-name="P38"><text:span text:style-name="T12"><text:tab/><text:tab/><text:tab/><text:tab/><text:tab/><text:tab/></text:span><text:span text:style-name="T6">meno di 15 dipendenti<text:tab/></text:span></text:p>
      <text:p text:style-name="P32"><text:tab/><text:tab/><text:tab/><text:tab/><text:tab/><text:tab/><text:span text:style-name="T13"></text:span>da 15 a 35 dipendenti</text:p>
      <text:p text:style-name="P32"><text:tab/><text:tab/><text:tab/><text:tab/><text:tab/><text:tab/><text:span text:style-name="T13"></text:span>da 36 a 50 dipendenti</text:p>
      <text:p text:style-name="P32"><text:tab/><text:tab/><text:tab/><text:tab/><text:tab/><text:tab/><text:span text:style-name="T13"></text:span><text:span text:style-name="T23">oltre 50 dipendenti</text:span></text:p>
      <text:p text:style-name="P32"/>
      <text:p text:style-name="P34">Sede operativa azienda_______________________________________________________</text:p>
      <text:p text:style-name="P32"/>
      <text:p text:style-name="P32">Attività dell’azienda <text:s/>__________________________________________________________</text:p>
      <text:p text:style-name="P32"/>
      <text:p text:style-name="P38"><text:span text:style-name="T6">Area di inserimento lavorativo </text:span>(es: magazzino, segreteria etc.) ______________________</text:p>
      <text:p text:style-name="P21"/>
      <text:p text:style-name="P21"><text:s/><text:span text:style-name="T5">Barrare la/le casella/e interessate: </text:span></text:p>
      <text:p text:style-name="P1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9">PROGETTO DI INSERIMENTO LAVORATIVO </text:p>
            <text:p text:style-name="P10"/>
          </table:table-cell>
          <table:covered-table-cell/>
        </table:table-row>
        <table:table-row>
          <table:table-cell table:style-name="Tabella3.A2" office:value-type="string">
            <text:p text:style-name="P6">a. 1<text:span text:style-name="T14"> assunzione <text:s/>a tempo indeterminato </text:span></text:p>
          </table:table-cell>
          <table:table-cell table:style-name="Tabella3.B2" office:value-type="string">
            <text:list xml:id="list104822315391600" text:continue-numbering="true" text:style-name="L1">
              <text:list-item>
                <text:p text:style-name="P61"/>
              </text:list-item>
            </text:list>
          </table:table-cell>
        </table:table-row>
        <table:table-row>
          <table:table-cell table:style-name="Tabella3.A2" office:value-type="string">
            <text:p text:style-name="P56">a.2 assunzione <text:s/>a tempo determinato minimo 12 mesi</text:p>
          </table:table-cell>
          <table:table-cell table:style-name="Tabella3.B2" office:value-type="string">
            <text:list xml:id="list104821586874827" text:continue-numbering="true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la3.A2" office:value-type="string">
            <text:p text:style-name="P6"><text:span text:style-name="T11">a. 3 </text:span><text:span text:style-name="T14">trasformazione a tempo indeterminato <text:s/></text:span></text:p>
          </table:table-cell>
          <table:table-cell table:style-name="Tabella3.B2" office:value-type="string">
            <text:list xml:id="list104820454285051" text:continue-numbering="true" text:style-name="L1">
              <text:list-item>
                <text:p text:style-name="P69"/>
              </text:list-item>
            </text:list>
          </table:table-cell>
        </table:table-row>
        <table:table-row>
          <table:table-cell table:style-name="Tabella3.A2" office:value-type="string">
            <text:p text:style-name="P12">b. Contributo per adeguamento/trasformazione posto di lavoro </text:p>
          </table:table-cell>
          <table:table-cell table:style-name="Tabella3.B2" office:value-type="string">
            <text:list xml:id="list104821762227741" text:continue-numbering="true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la3.A2" office:value-type="string">
            <text:p text:style-name="P12"><text:span text:style-name="T24">c</text:span>. Contributo per l'istituzione di un responsabile dell'inserimento lavorativo</text:p>
          </table:table-cell>
          <table:table-cell table:style-name="Tabella3.B2" office:value-type="string">
            <text:list xml:id="list104821256979888" text:continue-numbering="true" text:style-name="L1">
              <text:list-item>
                <text:p text:style-name="P63"/>
              </text:list-item>
            </text:list>
          </table:table-cell>
        </table:table-row>
        <table:table-row>
          <table:table-cell table:style-name="Tabella3.A2" office:value-type="string">
            <text:p text:style-name="P12"><text:span text:style-name="T24">d</text:span>. Contributo per le spese sostenute dalle Cooperative di tipo B anche in collaborazione con le imprese e con Enti Pubblici per la creazione di posti di lavoro </text:p>
          </table:table-cell>
          <table:table-cell table:style-name="Tabella3.B2" office:value-type="string">
            <text:list xml:id="list104821544084164" text:continue-numbering="true" text:style-name="L1">
              <text:list-item>
                <text:p text:style-name="P67"/>
              </text:list-item>
            </text:list>
          </table:table-cell>
        </table:table-row>
        <table:table-row>
          <table:table-cell table:style-name="Tabella3.A2" office:value-type="string">
            <text:p text:style-name="P12"><text:span text:style-name="T24">e</text:span>. Contributo per l'attivazione di un tirocinio della durata massima <text:s/>di 6 mesi <text:s/>finalizzato all'assunzione </text:p>
          </table:table-cell>
          <table:table-cell table:style-name="Tabella3.B2" office:value-type="string">
            <text:list xml:id="list104820582518082" text:continue-numbering="true" text:style-name="L1">
              <text:list-item>
                <text:p text:style-name="P63"/>
              </text:list-item>
            </text:list>
          </table:table-cell>
        </table:table-row>
      </table:table>
      <text:p text:style-name="P16"/>
      <text:p text:style-name="P15"><text:span text:style-name="T16">Alla </text:span><text:span text:style-name="T20">misura </text:span><text:span text:style-name="T19">e</text:span><text:span text:style-name="T20">. </text:span><text:span text:style-name="T10">s</text:span><text:span text:style-name="T8">ono riservate fino ad un</text:span><text:span text:style-name="T9"> massimo del 15% delle ri</text:span><text:span text:style-name="T8">sorse finanziarie disponibili. </text:span></text:p>
      <text:p text:style-name="P16"/>
      <text:p text:style-name="P16"/>
      <text:p text:style-name="P16"/>
      <text:p text:style-name="P16"/>
      <text:p text:style-name="P3"/>
      <text:p text:style-name="P36"/>
      <text:p text:style-name="P41"><text:span text:style-name="T4">Mansioni </text:span><text:span text:style-name="T1">(Descrizione sintetica delle mansioni cui è/sarà adibita la persona <text:s/>e <text:s/>delle eventuali attrezzature e tecnologie utilizzate) </text:span></text:p>
      <text:p text:style-name="P40"/>
      <text:p text:style-name="P40">_____________________________________________________________________________________________</text:p>
      <text:p text:style-name="P40"/>
      <text:p text:style-name="P26"><text:soft-page-break/>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</text:p>
      <text:p text:style-name="P21"/>
      <text:p text:style-name="P21"/>
      <text:p text:style-name="P54"><text:span text:style-name="T4">Modalità di </text:span><text:span text:style-name="T15">svolgimento del progetto </text:span></text:p>
      <text:p text:style-name="P53"/>
      <text:p text:style-name="P47"><text:span text:style-name="T1">Indicare modalità di svolgimento del progetto, gli obbiettivi, descrivere le attività previste, <text:s/>fornire ogni descrizione utile alla illustrazione delle attività previste. Nel caso </text:span><text:span text:style-name="T2">si sia barrat</text:span><text:span text:style-name="T3">a</text:span><text:span text:style-name="T2"> l</text:span><text:span text:style-name="T3">a</text:span><text:span text:style-name="T2"> casell</text:span><text:span text:style-name="T3">a</text:span><text:span text:style-name="T2"> b., specificare dettagliatamente <text:s text:c="3"/>stabilimento/reparto interessato, descrizione delle attrezzature e delle tecnologie </text:span></text:p>
      <text:p text:style-name="P45">Nel caso si sia barrato il punt<text:span text:style-name="T25">o </text:span><text:span text:style-name="T26">e. </text:span><text:span text:style-name="T25">inser</text:span>ire la tempistica di svolgimento del tirocinio</text:p>
      <text:p text:style-name="P45"/>
      <text:p text:style-name="P43"/>
      <text:p text:style-name="P40">____________________________________________________________________________________________</text:p>
      <text:p text:style-name="P40"/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____________________________________________________________________________________________</text:p>
      <text:p text:style-name="P40"/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/>
      <text:p text:style-name="P21"/>
      <text:p text:style-name="P36">Previsione di spesa:</text:p>
      <text:p text:style-name="P40">specificare le spese e la documentazione a giustificazione in relazione a ciascun destinatario finale</text:p>
      <text:p text:style-name="P40"/>
      <text:p text:style-name="P40">_____________________________________________________________________________________________</text:p>
      <text:p text:style-name="P40"/>
      <text:p text:style-name="P28">_______________________________________________________________________________________________________________________________________________________________________</text:p>
      <text:p text:style-name="P19"><text:s text:c="51"/></text:p>
      <text:p text:style-name="P19"/>
      <text:p text:style-name="P20"><text:s/></text:p>
      <text:p text:style-name="P20"/>
      <text:p text:style-name="P20"/>
      <text:p text:style-name="P20"/>
      <text:p text:style-name="P18">Firma del Legale Rappresentante dell’impresa richiedente</text:p>
      <text:p text:style-name="P19"/>
      <text:p text:style-name="P19"/>
      <text:p text:style-name="P19"/>
      <text:p text:style-name="P19">---------------------------------------------------------------</text:p>
      <text:p text:style-name="P17"/>
      <text:p text:style-name="P17"/>
      <text:p text:style-name="P17"><text:soft-page-break/>NOTA BENE:</text:p>
      <text:p text:style-name="P17"/>
      <text:p text:style-name="P17">1. ALLEGARE OBBLIGATORIAMENTE NEL CASO DI TIROCINIO PROMOSSO DA SOGGETTO DIVERSO DA CPI/UFFICIO COLLOCAMENTO MIRATO SCHEMA DI CONVENZIONE PROGETTO FORMATIVO SOTTOSCRITTI E COMPLETI DELLE INFORMAZIONI RICHIESTE.</text:p>
      <text:p text:style-name="P17"/>
      <text:p text:style-name="P17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s.becucci</meta:initial-creator>
    <meta:creation-date>2017-10-24T17:10:00</meta:creation-date>
    <dc:date>2020-09-02T10:48:20.200000000</dc:date>
    <meta:print-date>2020-08-31T11:46:15.724000000</meta:print-date>
    <meta:editing-cycles>28</meta:editing-cycles>
    <meta:editing-duration>PT2H14M57S</meta:editing-duration>
    <meta:generator>LibreOffice/6.1.5.2$Windows_X86_64 LibreOffice_project/90f8dcf33c87b3705e78202e3df5142b201bd805</meta:generator>
    <meta:document-statistic meta:table-count="2" meta:image-count="0" meta:object-count="0" meta:page-count="5" meta:paragraph-count="93" meta:word-count="591" meta:character-count="7183" meta:non-whitespace-character-count="6529"/>
  </office:meta>
</office:document-meta>
</file>