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officeooo:paragraph-rsid="0013face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background-color="#00ff00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letter-spacing="-0.002cm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weight="bold" style:language-asian="it" style:country-asian="I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LiberationSerif-Regular" fo:font-size="11pt" style:font-size-asian="11pt" style:font-name-complex="LiberationSerif-Regular" style:font-size-complex="11pt"/>
    </style:style>
    <style:style style:name="P13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Testo_20_del_20_blocco1">
      <style:paragraph-properties fo:margin-left="0cm" fo:margin-right="-0.145cm" fo:text-indent="0cm" style:auto-text-indent="false"/>
      <style:text-properties style:font-name="Arial" officeooo:paragraph-rsid="001773a5" style:language-asian="it" style:country-asian="IT" style:font-name-complex="Arial" style:font-size-complex="12pt"/>
    </style:style>
    <style:style style:name="P15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officeooo:paragraph-rsid="001419e1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/>
    </style:style>
    <style:style style:name="P18" style:family="paragraph" style:parent-style-name="Standard">
      <style:paragraph-properties fo:text-align="end" style:justify-single-word="false"/>
      <style:text-properties style:font-name="Arial" officeooo:paragraph-rsid="000f8869"/>
    </style:style>
    <style:style style:name="P19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language-asian="ar" style:country-asian="SA" style:font-name-complex="Arial" style:font-size-complex="11pt"/>
    </style:style>
    <style:style style:name="P20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officeooo:paragraph-rsid="0013face" style:font-size-asian="11pt" style:language-asian="ar" style:country-asian="SA" style:font-name-complex="Arial" style:font-size-complex="11pt"/>
    </style:style>
    <style:style style:name="P21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LiberationSerif-Regular" style:font-size-complex="11pt"/>
    </style:style>
    <style:style style:name="P23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fo:color="#000000" style:font-name="Arial" fo:font-size="11pt" officeooo:paragraph-rsid="0013face" style:font-size-asian="11pt" style:language-asian="ar" style:country-asian="SA" style:font-name-complex="Arial" style:font-size-complex="11pt"/>
    </style:style>
    <style:style style:name="P24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style:font-name="Arial" fo:font-size="11pt" officeooo:rsid="0013face" officeooo:paragraph-rsid="0013face" style:font-size-asian="11pt" style:language-asian="ar" style:country-asian="SA" style:font-name-complex="Arial" style:font-size-complex="11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4" style:family="text">
      <style:text-properties fo:color="#000000" fo:font-size="12pt" fo:font-weight="bold" style:letter-kerning="true" fo:background-color="transparent" loext:char-shading-value="0" style:font-size-asian="12pt" style:font-weight-asian="bold" style:font-weight-complex="bold"/>
    </style:style>
    <style:style style:name="T5" style:family="text">
      <style:text-properties fo:color="#000000" fo:font-size="12pt" fo:font-weight="bold" officeooo:rsid="00126d70" style:letter-kerning="true" fo:background-color="transparent" loext:char-shading-value="0" style:font-size-asian="12pt" style:font-weight-asian="bold" style:font-weight-complex="bold"/>
    </style:style>
    <style:style style:name="T6" style:family="text">
      <style:text-properties fo:color="#00b05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b41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pett.le</text:p>
      <text:p text:style-name="P18">Servizi per il Lavoro di <text:span text:style-name="T8">Pisa e Siena</text:span></text:p>
      <text:p text:style-name="P17">Ufficio Collocamento Mirato <text:span text:style-name="T8">di ____________</text:span></text:p>
      <text:p text:style-name="P7"/>
      <text:p text:style-name="P14">OGGETTO: richiesta liquidazione del contributo pubblico <text:span text:style-name="T7">a valere su “</text:span><text:span text:style-name="T4">AVVISO PUBBLICO PER LA CONCESSIONE DI CONTRIBUTI ALLE IMPRESE E/O AI DATORI DI LAVORO PRIVATI FINALIZZATI A GARANTIRE INCENTIVI ALL'ASSUNZIONE DEGLI ISCRITTI ALLA LEGG</text:span><text:span text:style-name="T5">E </text:span><text:span text:style-name="T4">68/1999 CON DISABILITÀ DI NATURA PSICHICA </text:span><text:span text:style-name="T7">”</text:span></text:p>
      <text:p text:style-name="P8"/>
      <text:p text:style-name="P13">Il/La sottoscritt _________________________________<text:tab/>c. fiscale _______________________</text:p>
      <text:p text:style-name="P13">Nato/a <text:s/>a __________________________(Prov. ____ ) <text:s text:c="10"/>il ___ / ___ / ___</text:p>
      <text:p text:style-name="P13">residente in _______________________ (Prov. ____ ) <text:s text:c="4"/>Cap ________</text:p>
      <text:p text:style-name="P13">Via _______________________________________</text:p>
      <text:p text:style-name="P4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__ </text:p>
      <text:p text:style-name="P2">Tel. ________________Fax ______________ e-mail _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3">Soggetta agli obblighi di cui alla L. 68/99<text:tab/><text:tab/><text:tab/> <text:span text:style-name="T3"></text:span> SI <text:s text:c="10"/><text:span text:style-name="T3"></text:span> NO</text:p>
      <text:p text:style-name="P6"/>
      <text:p text:style-name="P9">CHIEDE LA LIQUIDAZIONE del <text:s/>contributo con la seguente modalità:</text:p>
      <text:p text:style-name="P9"/>
      <text:list xml:id="list4243831521" text:style-name="WW8Num2">
        <text:list-item>
          <text:p text:style-name="P19"><text:s text:c="2"/>rimborso dell’80% del contributo pubblico approvato </text:p>
        </text:list-item>
        <text:list-item>
          <text:p text:style-name="P20"><text:s text:c="2"/>liquidazione del 20% del contributo pubblico <text:s/>a saldo </text:p>
          <text:p text:style-name="P23"/>
          <text:p text:style-name="P24">versamento <text:s/>da effettuare tramite cod. Iban …………………………………………..</text:p>
        </text:list-item>
      </text:list>
      <text:p text:style-name="P10"/>
      <text:p text:style-name="P11">Allega:</text:p>
      <text:list xml:id="list95154908628153" text:continue-numbering="true" text:style-name="WW8Num2">
        <text:list-item>
          <text:p text:style-name="P21"><text:s text:c="2"/>dichiarazione di assunzione/i</text:p>
        </text:list-item>
        <text:list-item>
          <text:p text:style-name="P21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22"><text:s text:c="2"/>documentazione attestante la spesa come da scheda/e progettuale/i approvata/e;</text:p>
        </text:list-item>
        <text:list-item>
          <text:p text:style-name="P15">Copia di un documento di identità del dichiarante;</text:p>
          <text:p text:style-name="P16"><text:span text:style-name="Car._20_predefinito_20_paragrafo"><text:span text:style-name="T6"/></text:span></text:p>
        </text:list-item>
      </text:list>
      <text:p text:style-name="P12"/>
      <text:p text:style-name="P5">Luogo, data</text:p>
      <text:p text:style-name="P4"/>
      <text:p text:style-name="P4">Firma soggetto ospitante</text:p>
      <text:p text:style-name="P4"/>
      <text:p text:style-name="P4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loext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.4 Richiesta liquidazione del contributo pubblico</text:span><text:span text:style-name="MT2"><text:tab/> - Pagina </text:span><text:span text:style-name="Page_20_Number"><text:span text:style-name="MT2"><text:page-number text:select-page="current">1</text:page-number></text:span></text:span><text:span text:style-name="Page_20_Number"><text:span text:style-name="MT2"><text:s/>di </text:span></text:span><text:span text:style-name="Page_20_Number"><text:span text:style-name="MT2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RT prevede altra marca da bollo da 14</dc:title>
    <meta:initial-creator>p.grasso</meta:initial-creator>
    <meta:creation-date>2017-10-24T17:30:00</meta:creation-date>
    <dc:date>2020-09-01T09:51:54.397000000</dc:date>
    <meta:print-date>2020-08-31T11:47:07.219000000</meta:print-date>
    <meta:editing-cycles>16</meta:editing-cycles>
    <meta:editing-duration>PT58M36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31" meta:word-count="219" meta:character-count="1848" meta:non-whitespace-character-count="1605"/>
  </office:meta>
</office:document-meta>
</file>