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109%"/>
    </style:style>
    <style:style style:name="P10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26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2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.026cm" loext:contextual-spacing="false" fo:line-height="0.423cm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  <style:text-properties officeooo:paragraph-rsid="00184ffc"/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/>
    </style:style>
    <style:style style:name="P25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  <style:text-properties fo:color="#00cc33" style:text-line-through-style="none" style:text-line-through-type="none" style:font-name="Arial" fo:font-size="12pt" fo:letter-spacing="normal" fo:font-style="normal" style:text-underline-style="none" fo:font-weight="normal" officeooo:paragraph-rsid="00184ffc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.02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9" style:family="paragraph" style:parent-style-name="Standard">
      <style:paragraph-properties fo:margin-top="0cm" fo:margin-bottom="0.023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30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 fo:break-before="column"/>
      <style:text-properties fo:color="#000000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1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/>
    </style:style>
    <style:style style:name="P32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33" style:family="paragraph" style:parent-style-name="Standard">
      <style:paragraph-properties fo:margin-top="0cm" fo:margin-bottom="0.018cm" loext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4" style:family="paragraph" style:parent-style-name="Standard">
      <style:paragraph-properties fo:margin-top="0cm" fo:margin-bottom="0.01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5" style:family="paragraph" style:parent-style-name="Standard">
      <style:paragraph-properties fo:margin-left="2.223cm" fo:margin-right="0.462cm" fo:margin-top="0cm" fo:margin-bottom="0cm" loext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36" style:family="paragraph" style:parent-style-name="Standard">
      <style:paragraph-properties fo:margin-top="0cm" fo:margin-bottom="0.00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7" style:family="paragraph" style:parent-style-name="Standard">
      <style:paragraph-properties fo:margin-top="0cm" fo:margin-bottom="0.004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8" style:family="paragraph" style:parent-style-name="Standard">
      <style:paragraph-properties fo:margin-left="0.018cm" fo:margin-right="-0.035cm" fo:margin-top="0cm" fo:margin-bottom="0cm" loext:contextual-spacing="false" fo:line-height="100%" fo:text-indent="0cm" style:auto-text-indent="false" fo:break-before="column"/>
    </style:style>
    <style:style style:name="P39" style:family="paragraph" style:parent-style-name="Standard">
      <style:paragraph-properties fo:margin-left="0.044cm" fo:margin-right="-0.035cm" fo:margin-top="0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top="0cm" fo:margin-bottom="0.039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.08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2" style:family="paragraph" style:parent-style-name="Standard">
      <style:paragraph-properties fo:margin-top="0cm" fo:margin-bottom="0.104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3" style:family="paragraph" style:parent-style-name="Standard">
      <style:paragraph-properties fo:margin-left="7.768cm" fo:margin-right="-0.035cm" fo:margin-top="0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top="0cm" fo:margin-bottom="0.005cm" loext:contextual-spacing="false" fo:line-height="0.423cm"/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5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6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7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8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9" style:family="paragraph" style:parent-style-name="Standard">
      <style:paragraph-properties fo:margin-left="0.699cm" fo:margin-right="0.392cm" fo:margin-top="0cm" fo:margin-bottom="0cm" loext:contextual-spacing="false" fo:line-height="100%" fo:text-align="justify" style:justify-single-word="false" fo:text-indent="-0.699cm" style:auto-text-indent="false"/>
    </style:style>
    <style:style style:name="P50" style:family="paragraph" style:parent-style-name="Standard">
      <style:paragraph-properties fo:margin-left="0.699cm" fo:margin-right="0.392cm" fo:margin-top="0cm" fo:margin-bottom="0cm" loext:contextual-spacing="false" fo:line-height="100%" fo:text-align="start" style:justify-single-word="false" fo:text-indent="-0.699cm" style:auto-text-indent="false"/>
      <style:text-properties fo:background-color="transparent"/>
    </style:style>
    <style:style style:name="P51" style:family="paragraph" style:parent-style-name="Standard">
      <style:paragraph-properties fo:margin-left="0cm" fo:margin-right="0.519cm" fo:margin-top="0cm" fo:margin-bottom="0cm" loext:contextual-spacing="false" fo:line-height="96%" fo:text-align="start" style:justify-single-word="false" fo:text-indent="0cm" style:auto-text-indent="false"/>
    </style:style>
    <style:style style:name="P52" style:family="paragraph" style:parent-style-name="Standard">
      <style:paragraph-properties fo:margin-top="0cm" fo:margin-bottom="0.019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3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</style:style>
    <style:style style:name="P54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55" style:family="paragraph" style:parent-style-name="Standard">
      <style:paragraph-properties fo:margin-left="1.27cm" fo:margin-right="0.386cm" fo:margin-top="0cm" fo:margin-bottom="0cm" loext:contextual-spacing="false" fo:line-height="96%" fo:text-align="start" style:justify-single-word="false" fo:text-indent="-0.633cm" style:auto-text-indent="false"/>
    </style:style>
    <style:style style:name="P56" style:family="paragraph" style:parent-style-name="Standard">
      <style:paragraph-properties fo:margin-left="0.635cm" fo:margin-right="-0.035cm" fo:margin-top="0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0.635cm" fo:margin-right="-0.035cm" fo:margin-top="0cm" fo:margin-bottom="0cm" loext:contextual-spacing="false" fo:line-height="96%" fo:text-indent="0cm" style:auto-text-indent="false"/>
    </style:style>
    <style:style style:name="P58" style:family="paragraph" style:parent-style-name="Standard">
      <style:paragraph-properties fo:margin-left="1.27cm" fo:margin-right="0.462cm" fo:margin-top="0cm" fo:margin-bottom="0cm" loext:contextual-spacing="false" fo:line-height="100%" fo:text-align="justify" style:justify-single-word="false" fo:text-indent="-0.633cm" style:auto-text-indent="false"/>
    </style:style>
    <style:style style:name="P59" style:family="paragraph" style:parent-style-name="Standard">
      <style:paragraph-properties fo:margin-left="1.27cm" fo:margin-right="0.462cm" fo:margin-top="0cm" fo:margin-bottom="0cm" loext:contextual-spacing="false" fo:line-height="96%" fo:text-align="justify" style:justify-single-word="false" fo:text-indent="-0.633cm" style:auto-text-indent="false"/>
    </style:style>
    <style:style style:name="P60" style:family="paragraph" style:parent-style-name="Standard">
      <style:paragraph-properties fo:margin-top="0cm" fo:margin-bottom="0.009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61" style:family="paragraph" style:parent-style-name="Standard">
      <style:paragraph-properties fo:margin-left="5.228cm" fo:margin-right="-0.035cm" fo:margin-top="0cm" fo:margin-bottom="0cm" loext:contextual-spacing="false" fo:line-height="100%" fo:text-indent="0cm" style:auto-text-indent="false"/>
    </style:style>
    <style:style style:name="P62" style:family="paragraph" style:parent-style-name="Standard">
      <style:paragraph-properties fo:margin-top="0cm" fo:margin-bottom="0.011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3" style:family="paragraph" style:parent-style-name="Standard">
      <style:paragraph-properties fo:margin-top="0cm" fo:margin-bottom="0.011cm" loext:contextual-spacing="false" fo:line-height="0.212cm"/>
      <style:text-properties fo:color="#000000"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4" style:family="paragraph" style:parent-style-name="Standard">
      <style:paragraph-properties fo:margin-left="0cm" fo:margin-right="0.744cm" fo:margin-top="0cm" fo:margin-bottom="0cm" loext:contextual-spacing="false" fo:line-height="146%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0.247cm" fo:margin-top="0cm" fo:margin-bottom="0cm" loext:contextual-spacing="false" fo:line-height="146%" fo:text-align="start" style:justify-single-word="false" fo:text-indent="0cm" style:auto-text-indent="false"/>
    </style:style>
    <style:style style:name="P66" style:family="paragraph" style:parent-style-name="Standard">
      <style:paragraph-properties fo:margin-top="0cm" fo:margin-bottom="0.014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7" style:family="paragraph" style:parent-style-name="Standard">
      <style:paragraph-properties fo:margin-left="0cm" fo:margin-right="1.226cm" fo:margin-top="0cm" fo:margin-bottom="0cm" loext:contextual-spacing="false" fo:line-height="146%" fo:text-align="start" style:justify-single-word="false" fo:text-indent="0cm" style:auto-text-indent="false"/>
    </style:style>
    <style:style style:name="P68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/>
    </style:style>
    <style:style style:name="P69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  <style:text-properties officeooo:paragraph-rsid="0015b60c"/>
    </style:style>
    <style:style style:name="P70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15b60c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1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72" style:family="paragraph" style:parent-style-name="Standard">
      <style:paragraph-properties fo:margin-left="7.221cm" fo:margin-right="-0.035cm" fo:margin-top="0cm" fo:margin-bottom="0cm" loext:contextual-spacing="false" fo:line-height="100%" fo:text-indent="0cm" style:auto-text-indent="false"/>
    </style:style>
    <style:style style:name="P73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5" style:family="paragraph" style:parent-style-name="Standard">
      <style:paragraph-properties fo:margin-left="0cm" fo:margin-right="0.457cm" fo:margin-top="0cm" fo:margin-bottom="0cm" loext:contextual-spacing="false" fo:line-height="10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0.462cm" fo:margin-top="0cm" fo:margin-bottom="0cm" loext:contextual-spacing="false" fo:line-height="100%" fo:text-align="justify" style:justify-single-word="false" fo:text-indent="0cm" style:auto-text-indent="false"/>
    </style:style>
    <style:style style:name="P77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79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/>
    </style:style>
    <style:style style:name="P81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83" style:family="paragraph" style:parent-style-name="Standard">
      <style:paragraph-properties fo:margin-left="0.699cm" fo:margin-right="-0.035cm" fo:margin-top="0cm" fo:margin-bottom="0cm" loext:contextual-spacing="false" fo:line-height="100%" fo:text-indent="0cm" style:auto-text-indent="false"/>
      <style:text-properties fo:color="#000000" style:text-line-through-style="solid" style:text-line-through-type="singl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84" style:family="paragraph" style:parent-style-name="Standard">
      <style:text-properties officeooo:paragraph-rsid="0009485b"/>
    </style:style>
    <style:style style:name="P85" style:family="paragraph" style:parent-style-name="Standard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dcd8c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86" style:family="paragraph" style:parent-style-name="Standard">
      <style:paragraph-properties fo:margin-left="0cm" fo:margin-right="0.915cm" fo:margin-top="0cm" fo:margin-bottom="0cm" loext:contextual-spacing="false" fo:line-height="150%" fo:text-align="start" style:justify-single-word="false" fo:text-indent="0cm" style:auto-text-indent="false"/>
    </style:style>
    <style:style style:name="P87" style:family="paragraph" style:parent-style-name="Standard">
      <style:paragraph-properties fo:margin-left="1.27cm" fo:margin-right="-0.035cm" fo:margin-top="0.175cm" fo:margin-bottom="0cm" loext:contextual-spacing="false" fo:line-height="100%" fo:text-indent="0cm" style:auto-text-indent="false"/>
    </style:style>
    <style:style style:name="P88" style:family="paragraph" style:parent-style-name="Standard">
      <style:paragraph-properties fo:margin-left="1.27cm" fo:margin-right="-0.035cm" fo:margin-top="0.18cm" fo:margin-bottom="0cm" loext:contextual-spacing="false" fo:line-height="100%" fo:text-indent="0cm" style:auto-text-indent="false"/>
    </style:style>
    <style:style style:name="P89" style:family="paragraph" style:parent-style-name="Standard">
      <style:paragraph-properties fo:margin-left="1.27cm" fo:margin-right="-0.035cm" fo:margin-top="0.182cm" fo:margin-bottom="0cm" loext:contextual-spacing="false" fo:line-height="100%" fo:text-indent="0cm" style:auto-text-indent="false"/>
    </style:style>
    <style:style style:name="P90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2" style:family="paragraph" style:parent-style-name="Standard">
      <style:paragraph-properties fo:margin-left="-0.011cm" fo:margin-right="12.086cm" fo:margin-top="0cm" fo:margin-bottom="0cm" loext:contextual-spacing="false" fo:line-height="100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cm" fo:margin-right="0.39cm" fo:margin-top="0cm" fo:margin-bottom="0cm" loext:contextual-spacing="false" fo:line-height="10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9.991cm" fo:margin-right="1.695cm" fo:margin-top="0cm" fo:margin-bottom="0cm" loext:contextual-spacing="false" fo:line-height="100%" fo:text-align="justify" style:justify-single-word="false" fo:text-indent="-2.496cm" style:auto-text-indent="false"/>
    </style:style>
    <style:style style:name="P95" style:family="paragraph" style:parent-style-name="Standard">
      <style:paragraph-properties fo:margin-left="8.035cm" fo:margin-right="1.685cm" fo:margin-top="0cm" fo:margin-bottom="0cm" loext:contextual-spacing="false" fo:line-height="96%" fo:text-align="justify" style:justify-single-word="false" fo:text-indent="1.032cm" style:auto-text-indent="false"/>
    </style:style>
    <style:style style:name="P96" style:family="paragraph" style:parent-style-name="Standard">
      <style:paragraph-properties fo:margin-left="0cm" fo:margin-right="0.42cm" fo:margin-top="0cm" fo:margin-bottom="0cm" loext:contextual-spacing="false" fo:line-height="96%" fo:text-align="justify" style:justify-single-word="false" fo:text-indent="0cm" style:auto-text-indent="false"/>
    </style:style>
    <style:style style:name="P97" style:family="paragraph" style:parent-style-name="Standard">
      <style:paragraph-properties fo:margin-top="0cm" fo:margin-bottom="0.002cm" loext:contextual-spacing="false" fo:line-height="0.423cm"/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98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</style:style>
    <style:style style:name="P99" style:family="paragraph" style:parent-style-name="Standard">
      <style:paragraph-properties fo:margin-left="0.635cm" fo:margin-right="0.388cm" fo:margin-top="0cm" fo:margin-bottom="0cm" loext:contextual-spacing="false" fo:line-height="100%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635cm" fo:margin-right="0.388cm" fo:margin-top="0cm" fo:margin-bottom="0.026cm" loext:contextual-spacing="false" fo:line-height="0.423cm" fo:text-align="start" style:justify-single-word="false" fo:text-indent="0cm" style:auto-text-indent="false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01" style:family="paragraph" style:parent-style-name="Standard">
      <style:paragraph-properties fo:margin-left="0.527cm" fo:margin-right="0.496cm" fo:margin-top="0cm" fo:margin-bottom="0cm" loext:contextual-spacing="false" fo:line-height="100%" fo:text-align="start" style:justify-single-word="false" fo:text-indent="0cm" style:auto-text-indent="false"/>
    </style:style>
    <style:style style:name="P102" style:family="paragraph" style:parent-style-name="Standard" style:master-page-name="">
      <style:paragraph-properties fo:margin-left="1.535cm" fo:margin-right="0.496cm" fo:margin-top="0cm" fo:margin-bottom="0cm" loext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.7cm" fo:margin-right="0.499cm" fo:margin-top="0cm" fo:margin-bottom="0cm" loext:contextual-spacing="false" fo:line-height="100%" fo:text-align="start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03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05" style:family="paragraph" style:parent-style-name="Standard" style:master-page-name="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028f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5028f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15028f" style:font-size-asian="11pt" style:font-size-complex="11pt" fo:hyphenate="false" fo:hyphenation-remain-char-count="2" fo:hyphenation-push-char-count="2"/>
    </style:style>
    <style:style style:name="P108" style:family="paragraph" style:parent-style-name="Standard" style:master-page-name="Standard">
      <style:paragraph-properties fo:margin-left="15.993cm" fo:margin-right="-0.035cm" fo:margin-top="0cm" fo:margin-bottom="0cm" loext:contextual-spacing="false" fo:line-height="100%" fo:text-indent="0cm" style:auto-text-indent="false" style:page-number="auto"/>
    </style:style>
    <style:style style:name="P109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/>
    </style:style>
    <style:style style:name="P111" style:family="paragraph" style:parent-style-name="Standard" style:list-style-name="L2">
      <style:paragraph-properties fo:margin-top="0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#ffff00" fo:hyphenate="false" fo:hyphenation-remain-char-count="2" fo:hyphenation-push-char-count="2"/>
    </style:style>
    <style:style style:name="P113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15b60c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15" style:family="paragraph" style:parent-style-name="Standard">
      <style:paragraph-properties fo:margin-left="7.221cm" fo:margin-right="-0.035cm" fo:margin-top="0cm" fo:margin-bottom="0cm" loext:contextual-spacing="false" fo:line-height="100%" fo:text-indent="0cm" style:auto-text-indent="false"/>
    </style:style>
    <style:style style:name="P1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17" style:family="paragraph">
      <loext:graphic-properties draw:fill="solid" draw:fill-color="#f1f1f1"/>
      <style:paragraph-properties style:writing-mode="lr-tb"/>
    </style:style>
    <style:style style:name="P11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3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5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officeooo:rsid="00184ffc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6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officeooo:rsid="00191a24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8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6%"/>
    </style:style>
    <style:style style:name="T9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10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6%"/>
    </style:style>
    <style:style style:name="T1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107592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14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15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6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7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9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21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2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24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5" style:family="text">
      <style:text-properties fo:color="#000000" style:text-line-through-style="none" style:text-line-through-type="none" style:font-name="Arial" fo:font-size="12pt" fo:letter-spacing="0.023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8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9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30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1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2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4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5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6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7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8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9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40" style:family="text">
      <style:text-properties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2" style:family="text">
      <style:text-properties fo:color="#000000" style:text-line-through-style="none" style:text-line-through-typ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4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5" style:family="text">
      <style:text-properties fo:color="#000000" style:text-line-through-style="none" style:text-line-through-typ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6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47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1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2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3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5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6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57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8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15b60c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1b858b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63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64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65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66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67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074f79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69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70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2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75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76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0.1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8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0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1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2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3" style:family="text">
      <style:text-properties fo:color="#000000" style:text-line-through-style="none" style:text-line-through-type="none" style:font-name="Arial" fo:font-size="11pt" fo:letter-spacing="-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4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5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86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7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8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9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0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1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2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3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4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5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6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7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8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9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100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1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2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3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5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6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7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108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9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0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11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12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13" style:family="text">
      <style:text-properties fo:color="#000000" style:text-line-through-style="none" style:text-line-through-type="none" style:font-name="Arial" fo:font-size="11pt" fo:letter-spacing="0.1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4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5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6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7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8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9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0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1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2" style:family="text">
      <style:text-properties fo:color="#000000" style:text-line-through-style="none" style:text-line-through-type="none" style:font-name="Arial" fo:font-size="11pt" fo:letter-spacing="0.1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3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4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5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6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7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8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9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0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1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2" style:family="text">
      <style:text-properties fo:color="#000000" style:text-line-through-style="none" style:text-line-through-type="none" style:font-name="Arial" fo:font-size="11pt" fo:letter-spacing="0.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3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4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5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6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7" style:family="text">
      <style:text-properties fo:color="#000000" style:text-line-through-style="none" style:text-line-through-type="none" style:font-name="Arial" fo:font-size="11pt" fo:letter-spacing="0.16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8" style:family="text">
      <style:text-properties fo:color="#000000" style:text-line-through-style="none" style:text-line-through-type="none" style:font-name="Arial" fo:font-size="11pt" fo:letter-spacing="0.16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9" style:family="text">
      <style:text-properties fo:color="#000000" style:text-line-through-style="none" style:text-line-through-type="none" style:font-name="Arial" fo:font-size="11pt" fo:letter-spacing="0.16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0" style:family="text">
      <style:text-properties fo:color="#000000" style:text-line-through-style="none" style:text-line-through-type="none" style:font-name="Arial" fo:font-size="11pt" fo:letter-spacing="0.16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1" style:family="text">
      <style:text-properties fo:color="#000000" style:text-line-through-style="none" style:text-line-through-type="none" style:font-name="Arial" fo:font-size="11pt" fo:letter-spacing="0.15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2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3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44" style:family="text">
      <style:text-properties fo:color="#000000" style:text-line-through-style="none" style:text-line-through-type="none" style:font-name="Arial" fo:font-size="11pt" fo:letter-spacing="0.15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5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6" style:family="text">
      <style:text-properties fo:color="#000000" style:text-line-through-style="none" style:text-line-through-type="none" style:font-name="Arial" fo:font-size="11pt" fo:letter-spacing="0.1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7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8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9" style:family="text">
      <style:text-properties fo:color="#000000" style:text-line-through-style="none" style:text-line-through-type="none" style:font-name="Arial" fo:font-size="11pt" fo:letter-spacing="0.19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0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1" style:family="text">
      <style:text-properties fo:color="#000000" style:text-line-through-style="none" style:text-line-through-type="none" style:font-name="Arial" fo:font-size="11pt" fo:letter-spacing="0.1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2" style:family="text">
      <style:text-properties fo:color="#000000" style:text-line-through-style="none" style:text-line-through-type="none" style:font-name="Arial" fo:font-size="11pt" fo:letter-spacing="0.2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3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4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5" style:family="text">
      <style:text-properties fo:color="#000000" style:text-line-through-style="none" style:text-line-through-type="none" style:font-name="Arial" fo:font-size="11pt" fo:letter-spacing="0.19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6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7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8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9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0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1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2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3" style:family="text">
      <style:text-properties fo:color="#000000" style:text-line-through-style="none" style:text-line-through-type="none" style:font-name="Arial" fo:font-size="11pt" fo:letter-spacing="0.0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4" style:family="text">
      <style:text-properties fo:color="#000000" style:text-line-through-style="none" style:text-line-through-type="none" style:font-name="Arial" fo:font-size="11pt" fo:letter-spacing="0.2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5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6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7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8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9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0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1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2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3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4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5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6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7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8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9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0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1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2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3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4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5" style:family="text">
      <style:text-properties fo:color="#000000" style:text-line-through-style="none" style:text-line-through-type="none" style:font-name="Arial" fo:font-size="11pt" fo:letter-spacing="0.08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6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7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8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9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90" style:family="text">
      <style:text-properties fo:color="#000000" style:text-line-through-style="none" style:text-line-through-type="none" style:font-name="Arial" fo:font-size="11pt" fo:letter-spacing="0.15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91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92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93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4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5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6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7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8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1%"/>
    </style:style>
    <style:style style:name="T199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1%"/>
    </style:style>
    <style:style style:name="T200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1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202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3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4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5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6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7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8" style:family="text">
      <style:text-properties fo:color="#000000" style:text-line-through-style="none" style:text-line-through-type="none" style:font-name="Arial" fo:font-size="8pt" fo:letter-spacing="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9" style:family="text">
      <style:text-properties fo:color="#000000" style:text-line-through-style="none" style:text-line-through-typ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0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11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2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3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4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15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6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7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8" style:family="text">
      <style:text-properties fo:color="#000000" style:text-line-through-style="none" style:text-line-through-type="none" style:font-name="Arial" fo:font-size="8pt" fo:letter-spacing="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9" style:family="text">
      <style:text-properties fo:color="#000000" style:text-line-through-style="none" style:text-line-through-typ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0" style:family="text">
      <style:text-properties fo:color="#000000" style:text-line-through-style="none" style:text-line-through-type="none" style:font-name="Arial" fo:font-size="8pt" fo:letter-spacing="-0.009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21" style:family="text">
      <style:text-properties fo:color="#000000" style:text-line-through-style="none" style:text-line-through-typ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style:text-line-through-style="none" style:text-line-through-typ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3" style:family="text">
      <style:text-properties fo:color="#000000" style:text-line-through-style="none" style:text-line-through-typ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style:text-line-through-style="none" style:text-line-through-typ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5" style:family="text">
      <style:text-properties fo:color="#000000" style:text-line-through-style="none" style:text-line-through-typ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6" style:family="text">
      <style:text-properties fo:color="#000000" style:text-line-through-style="none" style:text-line-through-typ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7" style:family="text">
      <style:text-properties fo:color="#000000" style:text-line-through-style="none" style:text-line-through-typ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8" style:family="text">
      <style:text-properties fo:color="#000000" style:text-line-through-style="none" style:text-line-through-typ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9" style:family="text">
      <style:text-properties fo:color="#000000" style:text-line-through-style="none" style:text-line-through-typ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0" style:family="text">
      <style:text-properties fo:color="#000000" style:text-line-through-style="none" style:text-line-through-typ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1" style:family="text">
      <style:text-properties fo:color="#000000" style:text-line-through-style="none" style:text-line-through-typ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2" style:family="text">
      <style:text-properties fo:color="#000000" style:text-line-through-style="none" style:text-line-through-typ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3" style:family="text">
      <style:text-properties fo:color="#000000" style:text-line-through-style="none" style:text-line-through-typ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4" style:family="text">
      <style:text-properties fo:color="#000000" style:text-line-through-style="none" style:text-line-through-typ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5" style:family="text">
      <style:text-properties fo:color="#000000" style:text-line-through-style="none" style:text-line-through-typ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6" style:family="text">
      <style:text-properties fo:color="#000000" style:text-line-through-style="none" style:text-line-through-typ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7" style:family="text">
      <style:text-properties fo:color="#000000" style:text-line-through-style="none" style:text-line-through-typ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8" style:family="text">
      <style:text-properties fo:color="#000000" style:text-line-through-style="none" style:text-line-through-typ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9" style:family="text">
      <style:text-properties fo:color="#000000" style:text-line-through-style="none" style:text-line-through-typ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40" style:family="text">
      <style:text-properties fo:color="#000000" style:text-line-through-style="none" style:text-line-through-typ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41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T242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3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4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fo:background-color="transparent" loext:char-shading-value="0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5" style:family="text">
      <style:text-properties fo:color="#000000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6" style:family="text">
      <style:text-properties fo:color="#000000" fo:font-size="11pt" fo:letter-spacing="normal" fo:font-style="italic" style:font-size-asian="11pt" style:font-style-asian="italic" style:font-size-complex="11pt" style:font-style-complex="italic"/>
    </style:style>
    <style:style style:name="T247" style:family="text">
      <style:text-properties fo:color="#000000" style:font-size-asian="11pt" style:text-scale="100%"/>
    </style:style>
    <style:style style:name="T248" style:family="text">
      <style:text-properties fo:color="#000000" fo:background-color="transparent" loext:char-shading-value="0" style:font-size-asian="11pt" style:text-scale="100%"/>
    </style:style>
    <style:style style:name="T249" style:family="text">
      <style:text-properties style:font-name="Arial" fo:font-size="11pt" style:font-size-asian="11pt" style:font-size-complex="11pt"/>
    </style:style>
    <style:style style:name="T250" style:family="text">
      <style:text-properties style:font-name="Arial" fo:font-size="11pt" style:font-size-asian="11pt" style:font-name-complex="Arial" style:font-size-complex="11pt"/>
    </style:style>
    <style:style style:name="T251" style:family="text">
      <style:text-properties style:font-name="Arial" fo:font-size="11pt" fo:background-color="transparent" loext:char-shading-value="0" style:font-size-asian="11pt" style:font-size-complex="11pt"/>
    </style:style>
    <style:style style:name="T252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3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54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55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6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7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58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9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260" style:family="text">
      <style:text-properties style:text-line-through-style="none" style:text-line-through-type="none" style:font-name="Arial" fo:font-size="11pt" fo:letter-spacing="0.011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1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2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3" style:family="text">
      <style:text-properties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4" style:family="text">
      <style:text-properties style:text-line-through-style="none" style:text-line-through-type="none" style:font-name="Arial" fo:font-size="11pt" fo:letter-spacing="0.002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5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6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67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68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2%"/>
    </style:style>
    <style:style style:name="T269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0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71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2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73" style:family="text">
      <style:text-properties style:text-line-through-style="none" style:text-line-through-type="none" style:font-name="Arial" fo:font-size="11pt" fo:letter-spacing="0.004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74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75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6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7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78" style:family="text">
      <style:text-properties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9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0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81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2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3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4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5" style:family="text">
      <style:text-properties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6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7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8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89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90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91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92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3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94" style:family="text">
      <style:text-properties style:text-line-through-style="none" style:text-line-through-typ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5" style:family="text">
      <style:text-properties style:text-line-through-style="none" style:text-line-through-typ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96" style:family="text">
      <style:text-properties style:text-line-through-style="none" style:text-line-through-typ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7" style:family="text">
      <style:text-properties style:text-line-through-style="none" style:text-line-through-typ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8" style:family="text">
      <style:text-properties style:text-line-through-style="none" style:text-line-through-typ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9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300" style:family="text">
      <style:text-properties fo:color="#00cc33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1" style:family="text">
      <style:text-properties fo:color="#009900" fo:letter-spacing="normal"/>
    </style:style>
    <style:style style:name="T302" style:family="text">
      <style:text-properties style:use-window-font-color="true" fo:font-size="11pt" fo:letter-spacing="-0.007cm" fo:background-color="transparent" loext:char-shading-value="0" style:font-size-asian="11pt" style:font-size-complex="11pt"/>
    </style:style>
    <style:style style:name="T303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304" style:family="text">
      <style:text-properties style:use-window-font-color="true" fo:background-color="transparent" loext:char-shading-value="0"/>
    </style:style>
    <style:style style:name="T305" style:family="text">
      <style:text-properties style:use-window-font-color="true" fo:letter-spacing="normal" fo:background-color="transparent" loext:char-shading-value="0"/>
    </style:style>
    <style:style style:name="T306" style:family="text">
      <style:text-properties style:use-window-font-color="true" style:text-line-through-style="solid" style:text-line-through-type="singl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7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8" style:family="text">
      <style:text-properties fo:background-color="transparent" loext:char-shading-value="0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draw:g text:anchor-type="char" draw:z-index="0" draw:name="drawingObject1" draw:style-name="gr1"><draw:custom-shape draw:style-name="gr2" draw:text-style-name="P117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3" draw:text-style-name="P117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4" draw:text-style-name="P118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8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4" draw:text-style-name="P118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6" draw:text-style-name="P118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8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8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6" draw:text-style-name="P118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8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11">1</text:span></text:p>
      <text:p text:style-name="P11"/>
      <text:section text:style-name="Sect1" text:name="Sezione1">
        <text:p text:style-name="P24"><text:span text:style-name="T292">DO</text:span><text:span text:style-name="T294">M</text:span><text:span text:style-name="T295">A</text:span><text:span text:style-name="T292">N</text:span><text:span text:style-name="T294">D</text:span><text:span text:style-name="T293">A</text:span><text:span text:style-name="T296"> </text:span><text:span text:style-name="T292">DI</text:span><text:span text:style-name="T297"> </text:span><text:span text:style-name="T292">CONTRI</text:span><text:span text:style-name="T293">B</text:span><text:span text:style-name="T292">U</text:span><text:span text:style-name="T298">T</text:span><text:span text:style-name="T292">O</text:span></text:p>
        <text:p text:style-name="P1"/>
        <text:p text:style-name="P29"/>
        <text:p text:style-name="P98"><draw:g text:anchor-type="char" draw:z-index="1" draw:name="drawingObject16" draw:style-name="gr1"><draw:custom-shape draw:style-name="gr4" draw:text-style-name="P118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8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7" draw:text-style-name="P118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8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8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8" draw:text-style-name="P118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8" draw:text-style-name="P118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4" draw:text-style-name="P118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7" draw:text-style-name="P118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8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3">Mar</text:span><text:span text:style-name="T14">c</text:span><text:span text:style-name="T11">a</text:span><text:span text:style-name="T3"> </text:span><text:span text:style-name="T15">d</text:span><text:span text:style-name="T11">a </text:span><text:span text:style-name="T16">bo</text:span><text:span text:style-name="T17">ll</text:span><text:span text:style-name="T16">o</text:span><text:span text:style-name="T19"> </text:span><text:span text:style-name="T11">€ 16,00 (</text:span><text:span text:style-name="T241">se inviata per PEC allegare </text:span><text:span text:style-name="Car._20_predefinito_20_paragrafo"><text:span text:style-name="T241">copia ricevuta bonifico bancario di euro 16,00 )</text:span></text:span></text:p>
        <text:p text:style-name="P30"/>
        <text:p text:style-name="P31"><text:span text:style-name="T19">S</text:span><text:span text:style-name="T20">p</text:span><text:span text:style-name="T19">e</text:span><text:span text:style-name="T21">tt</text:span><text:span text:style-name="T19">.le</text:span></text:p>
        <text:p text:style-name="P32"><text:span text:style-name="T22">Se</text:span><text:span text:style-name="T23">r</text:span><text:span text:style-name="T24">v</text:span><text:span text:style-name="T22">izi</text:span><text:span text:style-name="T11"><text:tab/></text:span><text:span text:style-name="T15">p</text:span><text:span text:style-name="T11">e</text:span><text:span text:style-name="T13">r</text:span><text:span text:style-name="T11"><text:tab/></text:span><text:span text:style-name="T25">il</text:span><text:span text:style-name="T11"><text:tab/></text:span><text:span text:style-name="T15">L</text:span><text:span text:style-name="T26">a</text:span><text:span text:style-name="T14">v</text:span><text:span text:style-name="T15">o</text:span><text:span text:style-name="T13">r</text:span><text:span text:style-name="T15">o</text:span><text:span text:style-name="T11"><text:tab/></text:span><text:span text:style-name="T2">d</text:span><text:span text:style-name="T1">i</text:span><text:span text:style-name="T11"> Pisa</text:span><text:span text:style-name="T12"> e Siena</text:span></text:p>
        <text:p text:style-name="P19"><text:span text:style-name="T26">U</text:span><text:span text:style-name="T27">ff</text:span><text:span text:style-name="T26">i</text:span><text:span text:style-name="T28">c</text:span><text:span text:style-name="T26">i</text:span><text:span text:style-name="T29">o</text:span><text:span text:style-name="T3"> C</text:span><text:span text:style-name="T4">o</text:span><text:span text:style-name="T17">l</text:span><text:span text:style-name="T3">l</text:span><text:span text:style-name="T18">o</text:span><text:span text:style-name="T7">c</text:span><text:span text:style-name="T3">a</text:span><text:span text:style-name="T8">m</text:span><text:span text:style-name="T3">e</text:span><text:span text:style-name="T4">n</text:span><text:span text:style-name="T9">t</text:span><text:span text:style-name="T4">o</text:span><text:span text:style-name="T11"> </text:span><text:span text:style-name="T1">M</text:span><text:span text:style-name="T3">i</text:span><text:span text:style-name="T10">r</text:span><text:span text:style-name="T3">a</text:span><text:span text:style-name="T9">t</text:span><text:span text:style-name="T4">o </text:span><text:span text:style-name="T5">di ____</text:span><text:span text:style-name="T6">__________</text:span></text:p>
        <text:p text:style-name="P25"><text:s/></text:p>
      </text:section>
      <text:section text:style-name="Sect2" text:name="Sezione2">
        <text:p text:style-name="P10"/>
        <text:p text:style-name="P33"/>
        <text:p text:style-name="P35"><draw:g text:anchor-type="char" draw:z-index="2" draw:name="drawingObject29" draw:style-name="gr1"><draw:custom-shape draw:style-name="gr4" draw:text-style-name="P118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8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8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8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0" draw:text-style-name="P118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1" draw:text-style-name="P118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8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8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8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4" draw:text-style-name="P118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8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8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8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2" draw:text-style-name="P118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9">OGGETT</text:span><text:span text:style-name="T53">O:</text:span><text:span text:style-name="T58"> </text:span><text:span text:style-name="T59">Domanda</text:span><text:span text:style-name="T70"> </text:span><text:span text:style-name="T59">di</text:span><text:span text:style-name="T70"> </text:span><text:span text:style-name="T59">contributo</text:span><text:span text:style-name="T71"> </text:span><text:span text:style-name="T59">a</text:span><text:span text:style-name="T71"> </text:span><text:span text:style-name="T59">carico</text:span><text:span text:style-name="T72"> </text:span><text:span text:style-name="T59">del</text:span><text:span text:style-name="T71"> </text:span><text:span text:style-name="T59">Fondo</text:span><text:span text:style-name="T70"> </text:span><text:span text:style-name="T59">Regiona</text:span><text:span text:style-name="T73">l</text:span><text:span text:style-name="T59">e</text:span><text:span text:style-name="T77"> </text:span><text:span text:style-name="T59">a</text:span><text:span text:style-name="T58"> </text:span><text:span text:style-name="T59">valere</text:span><text:span text:style-name="T78"> </text:span><text:span text:style-name="T59">sull’Avviso</text:span><text:span text:style-name="T71"> </text:span><text:span text:style-name="T59">pubb</text:span><text:span text:style-name="T73">l</text:span><text:span text:style-name="T59">ico appro</text:span><text:span text:style-name="T49">v</text:span><text:span text:style-name="T59">ato</text:span><text:span text:style-name="T79"> </text:span><text:span text:style-name="T59">con</text:span><text:span text:style-name="T80"> </text:span><text:span text:style-name="T59">DD <text:s text:c="7"/><text:tab/></text:span><text:span text:style-name="T49">d</text:span><text:span text:style-name="T59">el<text:tab/>scaden</text:span><text:span text:style-name="T81">z</text:span><text:span text:style-name="T59">a</text:span><text:span text:style-name="T79"> </text:span><text:span text:style-name="T59">_________</text:span><text:span text:style-name="T81">_</text:span><text:span text:style-name="T59">__</text:span><text:span text:style-name="T73">_</text:span><text:span text:style-name="T59">___</text:span><text:span text:style-name="T73">_</text:span><text:span text:style-name="T59">(</text:span><text:span text:style-name="T35">Ri</text:span><text:span text:style-name="T36">po</text:span><text:span text:style-name="T37">r</text:span><text:span text:style-name="T38">t</text:span><text:span text:style-name="T35">a</text:span><text:span text:style-name="T37">r</text:span><text:span text:style-name="T35">e</text:span><text:span text:style-name="T41"> </text:span><text:span text:style-name="T39">sc</text:span><text:span text:style-name="T35">a</text:span><text:span text:style-name="T36">d</text:span><text:span text:style-name="T35">e</text:span><text:span text:style-name="T36">n</text:span><text:span text:style-name="T35">za</text:span><text:span text:style-name="T42"> </text:span><text:span text:style-name="T43">d</text:span><text:span text:style-name="T44">i</text:span><text:span text:style-name="T40"> </text:span><text:span text:style-name="T30">p</text:span><text:span text:style-name="T31">r</text:span><text:span text:style-name="T32">e</text:span><text:span text:style-name="T33">s</text:span><text:span text:style-name="T32">e</text:span><text:span text:style-name="T30">n</text:span><text:span text:style-name="T34">t</text:span><text:span text:style-name="T32">azi</text:span><text:span text:style-name="T30">o</text:span><text:span text:style-name="T45">n</text:span><text:span text:style-name="T32">e</text:span><text:span text:style-name="T40"> </text:span><text:span text:style-name="T39">c</text:span><text:span text:style-name="T36">o</text:span><text:span text:style-name="T46">m</text:span><text:span text:style-name="T35">e</text:span><text:span text:style-name="T40"> </text:span><text:span text:style-name="T35">a</text:span><text:span text:style-name="T37">r</text:span><text:span text:style-name="T38">t</text:span><text:span text:style-name="T40"> </text:span><text:span text:style-name="T47">.</text:span><text:span text:style-name="T35">9)</text:span></text:p>
        <text:p text:style-name="P1"/>
        <text:p text:style-name="P1"/>
        <text:p text:style-name="P36"/>
      </text:section>
      <text:section text:style-name="Sect3" text:name="Sezione3">
        <text:p text:style-name="P14"><text:span text:style-name="T59">Il/la sottos</text:span><text:span text:style-name="T49">c</text:span><text:span text:style-name="T59">ritt _______</text:span><text:span text:style-name="T83">_</text:span><text:span text:style-name="T59">______</text:span><text:span text:style-name="T49">_</text:span><text:span text:style-name="T59">_______</text:span><text:span text:style-name="T81">_</text:span><text:span text:style-name="T59">______</text:span><text:span text:style-name="T49">_</text:span><text:span text:style-name="T59">___</text:span></text:p>
        <text:p text:style-name="P27"/>
        <text:p text:style-name="P14"><text:span text:style-name="T59">nat a _____</text:span><text:span text:style-name="T49">_</text:span><text:span text:style-name="T59">______</text:span><text:span text:style-name="T49">_</text:span><text:span text:style-name="T59">_</text:span><text:span text:style-name="T81">_</text:span><text:span text:style-name="T59">______</text:span><text:span text:style-name="T81">_</text:span><text:span text:style-name="T59">____(Pro</text:span><text:span text:style-name="T81">v</text:span><text:span text:style-name="T59">. ____ )</text:span></text:p>
        <text:p text:style-name="P27"/>
        <text:p text:style-name="P18"><text:span text:style-name="T59">residente in</text:span><text:span text:style-name="T81"> </text:span><text:span text:style-name="T59">_________</text:span><text:span text:style-name="T83">_</text:span><text:span text:style-name="T59">______</text:span><text:span text:style-name="T49">_</text:span><text:span text:style-name="T59">______ (</text:span><text:span text:style-name="T84">P</text:span><text:span text:style-name="T59">rov. </text:span><text:span text:style-name="T49">_</text:span><text:span text:style-name="T59">___ )</text:span></text:p>
        <text:p text:style-name="P38"><text:span text:style-name="T59">c. </text:span><text:span text:style-name="T87">f</text:span><text:span text:style-name="T81">i</text:span><text:span text:style-name="T59">scale ____</text:span><text:span text:style-name="T49">_</text:span><text:span text:style-name="T59">______</text:span><text:span text:style-name="T83">_</text:span><text:span text:style-name="T59">______</text:span><text:span text:style-name="T49">_</text:span><text:span text:style-name="T59">____</text:span></text:p>
        <text:p text:style-name="P27"/>
        <text:p text:style-name="P39"><text:span text:style-name="T59">il</text:span><text:span text:style-name="T49"> </text:span><text:span text:style-name="T59">___ / ___</text:span><text:span text:style-name="T49"> </text:span><text:span text:style-name="T59">/ _</text:span><text:span text:style-name="T49">_</text:span><text:span text:style-name="T59">_</text:span></text:p>
        <text:p text:style-name="P27"/>
        <text:p text:style-name="P18"><text:span text:style-name="T59">C</text:span><text:span text:style-name="T49">a</text:span><text:span text:style-name="T59">p ________</text:span></text:p>
      </text:section>
      <text:section text:style-name="Sect2" text:name="Sezione4">
        <text:p text:style-name="P40"/>
        <text:p text:style-name="P14"><text:span text:style-name="T59">Via ___</text:span><text:span text:style-name="T49">_</text:span><text:span text:style-name="T59">______</text:span><text:span text:style-name="T49">_</text:span><text:span text:style-name="T59">______</text:span><text:span text:style-name="T81">_</text:span><text:span text:style-name="T59">______</text:span><text:span text:style-name="T81">_</text:span><text:span text:style-name="T59">______</text:span><text:span text:style-name="T49">_</text:span><text:span text:style-name="T59">_______</text:span></text:p>
        <text:p text:style-name="P1"/>
        <text:p text:style-name="P41"/>
        <text:p text:style-name="P14"><draw:g text:anchor-type="char" draw:z-index="3" draw:name="drawingObject48" draw:style-name="gr1"><draw:custom-shape draw:style-name="gr4" draw:text-style-name="P118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8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8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8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8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2" draw:text-style-name="P118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8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3" draw:text-style-name="P118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8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8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8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4" draw:text-style-name="P118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4" draw:text-style-name="P118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1" draw:text-style-name="P118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8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3" draw:text-style-name="P118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8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8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8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8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8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4" draw:text-style-name="P118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8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8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8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8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8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62">In</text:span><text:span text:style-name="T59"> </text:span><text:span text:style-name="T92">qu</text:span><text:span text:style-name="T93">al</text:span><text:span text:style-name="T96">i</text:span><text:span text:style-name="T93">tà</text:span><text:span text:style-name="T59"> </text:span><text:span text:style-name="T101">d</text:span><text:span text:style-name="T102">i:</text:span></text:p>
        <text:p text:style-name="P5"/>
        <text:p text:style-name="P42"/>
        <text:p text:style-name="P14"><text:span text:style-name="T59">Legale rapprese</text:span><text:span text:style-name="T84">n</text:span><text:span text:style-name="T59">tante d</text:span><text:span text:style-name="T84">i</text:span><text:span text:style-name="T59">______</text:span><text:span text:style-name="T49">_</text:span><text:span text:style-name="T59">______</text:span><text:span text:style-name="T81">_</text:span><text:span text:style-name="T59">______</text:span><text:span text:style-name="T81">_</text:span><text:span text:style-name="T59">__________</text:span><text:span text:style-name="T49">_</text:span><text:span text:style-name="T59">______</text:span><text:span text:style-name="T49">_</text:span><text:span text:style-name="T81">_</text:span><text:span text:style-name="T59">______</text:span><text:span text:style-name="T81">_</text:span><text:span text:style-name="T59">______</text:span><text:span text:style-name="T49">_</text:span><text:span text:style-name="T59">_______</text:span></text:p>
        <text:p text:style-name="P27"/>
        <text:p text:style-name="P14"><text:span text:style-name="T59">con sede l</text:span><text:span text:style-name="T81">e</text:span><text:span text:style-name="T59">gale nel</text:span><text:span text:style-name="T49"> </text:span><text:span text:style-name="T59">Comu</text:span><text:span text:style-name="T49">n</text:span><text:span text:style-name="T59">e di ______________</text:span><text:span text:style-name="T81">_</text:span><text:span text:style-name="T59">_____</text:span><text:span text:style-name="T84">_</text:span><text:span text:style-name="T59">______ C</text:span><text:span text:style-name="T49">a</text:span><text:span text:style-name="T59">p ________</text:span><text:span text:style-name="T83">_</text:span><text:span text:style-name="T59">_____(Pro</text:span><text:span text:style-name="T81">v</text:span><text:span text:style-name="T59">. ____</text:span><text:span text:style-name="T49"> </text:span><text:span text:style-name="T59">)</text:span></text:p>
        <text:p text:style-name="P27"/>
        <text:p text:style-name="P14"><text:span text:style-name="T59">Via ___</text:span><text:span text:style-name="T49">_</text:span><text:span text:style-name="T59">______</text:span><text:span text:style-name="T49">_</text:span><text:span text:style-name="T59">______</text:span><text:span text:style-name="T81">_</text:span><text:span text:style-name="T59">______</text:span><text:span text:style-name="T81">_</text:span><text:span text:style-name="T59">______</text:span><text:span text:style-name="T49">_</text:span><text:span text:style-name="T59">______</text:span><text:span text:style-name="T81">_</text:span><text:span text:style-name="T59">______</text:span><text:span text:style-name="T49">_</text:span><text:span text:style-name="T59">______</text:span><text:span text:style-name="T81">_</text:span><text:span text:style-name="T59">______</text:span><text:span text:style-name="T49">_</text:span><text:span text:style-name="T59">______</text:span><text:span text:style-name="T81">_</text:span><text:span text:style-name="T59">______</text:span><text:span text:style-name="T49">_</text:span><text:span text:style-name="T59">____</text:span></text:p>
        <text:p text:style-name="P34"/>
        <text:p text:style-name="P14"><text:span text:style-name="T59">Tel. _________</text:span><text:span text:style-name="T81">_</text:span><text:span text:style-name="T59">_____</text:span><text:span text:style-name="T84">_</text:span><text:span text:style-name="T59">Fax</text:span><text:span text:style-name="T81"> </text:span><text:span text:style-name="T59">_________</text:span><text:span text:style-name="T81">_</text:span><text:span text:style-name="T59">____ </text:span><text:span text:style-name="T73">e-</text:span><text:span text:style-name="T59">mail _____</text:span><text:span text:style-name="T81">_</text:span><text:span text:style-name="T59">______</text:span><text:span text:style-name="T49">_</text:span><text:span text:style-name="T59">__</text:span><text:span text:style-name="T84">_</text:span><text:span text:style-name="T59">______</text:span><text:span text:style-name="T49">_</text:span><text:span text:style-name="T59">______</text:span><text:span text:style-name="T81">_</text:span><text:span text:style-name="T59">________</text:span></text:p>
        <text:p text:style-name="P27"/>
        <text:p text:style-name="P14"><text:span text:style-name="T59">Pec ______</text:span><text:span text:style-name="T49">_</text:span><text:span text:style-name="T59">______</text:span><text:span text:style-name="T81">_</text:span><text:span text:style-name="T59">_</text:span><text:span text:style-name="T81">_</text:span><text:span text:style-name="T59">______</text:span><text:span text:style-name="T49">_</text:span><text:span text:style-name="T59">______</text:span><text:span text:style-name="T81">_</text:span><text:span text:style-name="T59">______</text:span><text:span text:style-name="T49">_</text:span><text:span text:style-name="T59">______</text:span><text:span text:style-name="T81">_</text:span><text:span text:style-name="T59">______</text:span><text:span text:style-name="T49">_</text:span><text:span text:style-name="T59">______</text:span><text:span text:style-name="T81">_</text:span><text:span text:style-name="T59">______</text:span><text:span text:style-name="T81">_</text:span><text:span text:style-name="T59">______</text:span><text:span text:style-name="T49">_</text:span><text:span text:style-name="T59">_____</text:span></text:p>
        <text:p text:style-name="P27"/>
        <text:p text:style-name="P14"><text:span text:style-name="T59">Cod. Fisca</text:span><text:span text:style-name="T49">l</text:span><text:span text:style-name="T59">e ________</text:span><text:span text:style-name="T83">_</text:span><text:span text:style-name="T59">______</text:span><text:span text:style-name="T49">_</text:span><text:span text:style-name="T59">__________ P</text:span><text:span text:style-name="T49">a</text:span><text:span text:style-name="T59">rtita </text:span><text:span text:style-name="T84">I</text:span><text:span text:style-name="T59">VA ____</text:span><text:span text:style-name="T49">_</text:span><text:span text:style-name="T59">______</text:span><text:span text:style-name="T81">_</text:span><text:span text:style-name="T59">____</text:span><text:span text:style-name="T84">_</text:span><text:span text:style-name="T59">______</text:span><text:span text:style-name="T49">_</text:span><text:span text:style-name="T59">___________</text:span></text:p>
        <text:p text:style-name="P27"/>
        <text:p text:style-name="P14"><text:span text:style-name="T59">Iscriz</text:span><text:span text:style-name="T49">i</text:span><text:span text:style-name="T59">one C.C</text:span><text:span text:style-name="T49">.</text:span><text:span text:style-name="T59">I.A.A. __</text:span><text:span text:style-name="T49">_</text:span><text:span text:style-name="T59">______</text:span><text:span text:style-name="T81">_</text:span><text:span text:style-name="T59">____</text:span></text:p>
        <text:p text:style-name="P27"/>
        <text:p text:style-name="P15"><text:span text:style-name="T87">S</text:span><text:span text:style-name="T88">ogg</text:span><text:span text:style-name="T103">e</text:span><text:span text:style-name="T87">tta</text:span><text:span text:style-name="T59"> </text:span><text:span text:style-name="T109">a</text:span><text:span text:style-name="T110">g</text:span><text:span text:style-name="T109">li</text:span><text:span text:style-name="T59"> </text:span><text:span text:style-name="T92">ob</text:span><text:span text:style-name="T54">b</text:span><text:span text:style-name="T93">li</text:span><text:span text:style-name="T92">gh</text:span><text:span text:style-name="T93">i</text:span><text:span text:style-name="T103"> </text:span><text:span text:style-name="T110">d</text:span><text:span text:style-name="T109">i</text:span><text:span text:style-name="T59"> </text:span><text:span text:style-name="T97">c</text:span><text:span text:style-name="T54">u</text:span><text:span text:style-name="T96">i</text:span><text:span text:style-name="T103"> </text:span><text:span text:style-name="T109">alla</text:span><text:span text:style-name="T59"> </text:span><text:span text:style-name="T62">L</text:span><text:span text:style-name="T59">. 68/99<text:tab/></text:span><text:span text:style-name="T113"> </text:span><text:span text:style-name="T242"></text:span><text:span text:style-name="T103"> </text:span><text:span text:style-name="T49">S</text:span><text:span text:style-name="T59">I<text:tab/></text:span><text:span text:style-name="T113"> </text:span><text:span text:style-name="T103"><text:s/></text:span><text:span text:style-name="T242"></text:span><text:span text:style-name="T49">N</text:span><text:span text:style-name="T59">O</text:span></text:p>
        <text:p text:style-name="P1"/>
        <text:p text:style-name="P1"/>
        <text:p text:style-name="P43"><text:span text:style-name="T59">CHIE</text:span><text:span text:style-name="T49">D</text:span><text:span text:style-name="T59">E</text:span></text:p>
        <text:p text:style-name="P12"/>
        <text:p text:style-name="P78"><text:span text:style-name="T59">il</text:span><text:span text:style-name="T114"> </text:span><text:span text:style-name="T59">contributo</text:span><text:span text:style-name="T115"> </text:span><text:span text:style-name="T59">“una</text:span><text:span text:style-name="T114"> </text:span><text:span text:style-name="T59">tantu</text:span><text:span text:style-name="T49">m</text:span><text:span text:style-name="T59">”</text:span><text:span text:style-name="T117"> </text:span><text:span text:style-name="T59">pari</text:span><text:span text:style-name="T117"> </text:span><text:span text:style-name="T59">a</text:span><text:span text:style-name="T114"> </text:span><text:span text:style-name="T59">______</text:span><text:span text:style-name="T49">_</text:span><text:span text:style-name="T59">___</text:span><text:span text:style-name="T119"> </text:span><text:span text:style-name="T59">euro</text:span><text:span text:style-name="T114"> </text:span><text:span text:style-name="T59">a</text:span><text:span text:style-name="T117"> </text:span><text:span text:style-name="T59">v</text:span><text:span text:style-name="T49">a</text:span><text:span text:style-name="T59">lere</text:span><text:span text:style-name="T115"> </text:span><text:span text:style-name="T59">sul</text:span><text:span text:style-name="T119"> </text:span><text:span text:style-name="T87">f</text:span><text:span text:style-name="T59">ondo</text:span><text:span text:style-name="T119"> </text:span><text:span text:style-name="T59">reg</text:span><text:span text:style-name="T49">i</text:span><text:span text:style-name="T59">onale</text:span><text:span text:style-name="T119"> </text:span><text:span text:style-name="T59">(art.</text:span><text:span text:style-name="T115"> </text:span><text:span text:style-name="T59">14,</text:span><text:span text:style-name="T115"> </text:span><text:span text:style-name="T59">L.</text:span><text:span text:style-name="T115"> </text:span><text:span text:style-name="T59">68/9</text:span><text:span text:style-name="T49">9</text:span><text:span text:style-name="T59">), prev</text:span><text:span text:style-name="T81">i</text:span><text:span text:style-name="T59">sto<text:tab/>nel</text:span><text:span text:style-name="T49">l</text:span><text:span text:style-name="T59">’avv</text:span><text:span text:style-name="T81">i</text:span><text:span text:style-name="T59">so<text:tab/>pubblico<text:tab/>emanato<text:tab/>da </text:span><text:span text:style-name="T61">A.R.T.I. <text:s/></text:span><text:span text:style-name="T59">con<text:tab/>D</text:span><text:span text:style-name="T73">D</text:span><text:span text:style-name="T59">._______<text:tab/>del ______</text:span><text:span text:style-name="T49">_</text:span><text:span text:style-name="T59">______,</text:span><text:span text:style-name="T120"> </text:span><text:span text:style-name="T59">per</text:span><text:span text:style-name="T121"> </text:span><text:span text:style-name="T59">la</text:span><text:span text:style-name="T122"> </text:span><text:span text:style-name="T59">realiz</text:span><text:span text:style-name="T81">z</text:span><text:span text:style-name="T59">azione</text:span><text:span text:style-name="T122"> </text:span><text:span text:style-name="T59">del progetto/i </text:span><text:span text:style-name="T249">così articolato/i:</text:span></text:p>
        <text:p text:style-name="P79"/>
        <text:p text:style-name="P80"><text:span text:style-name="T249">Progetto di inserimento lavorativo </text:span><text:span text:style-name="T252">(</text:span><text:span text:style-name="T253">b</text:span><text:span text:style-name="T252">a</text:span><text:span text:style-name="T254">rr</text:span><text:span text:style-name="T252">a</text:span><text:span text:style-name="T254">r</text:span><text:span text:style-name="T252">e</text:span><text:span text:style-name="T258"> </text:span><text:span text:style-name="T260">la/le </text:span><text:span text:style-name="T263"><text:s/></text:span><text:span text:style-name="T252">casella/e</text:span><text:span text:style-name="T255"> </text:span><text:span text:style-name="T265">i</text:span><text:span text:style-name="T266">n</text:span><text:span text:style-name="T273">t</text:span><text:span text:style-name="T265">e</text:span><text:span text:style-name="T267">r</text:span><text:span text:style-name="T265">e</text:span><text:span text:style-name="T268">ss</text:span><text:span text:style-name="T265">ata/e</text:span><text:span text:style-name="T264">)</text:span><text:span text:style-name="T265">:</text:span></text:p>
        <text:p text:style-name="P44"/>
        <text:p text:style-name="P46"><text:span text:style-name="T299"></text:span><text:span text:style-name="T255">a.</text:span><text:span text:style-name="T263">1 Assunzione a tempo indeterminato :</text:span><text:span text:style-name="T255"> _</text:span><text:span text:style-name="T278">_</text:span><text:span text:style-name="T255">____ euro </text:span></text:p>
        <text:p text:style-name="P97"/>
        <text:p text:style-name="P48"><text:span text:style-name="T299"></text:span><text:span text:style-name="T256">a.2</text:span><text:span text:style-name="T263"> Assunzione a tempo determinato: <text:s/>________ euro</text:span></text:p>
        <text:p text:style-name="P47"/>
        <text:p text:style-name="P46"><text:span text:style-name="T299"></text:span><text:span text:style-name="T250">a.3 Trasformazione a tempo indeterminato: ________ euro</text:span></text:p>
        <text:p text:style-name="P45"/>
        <text:p text:style-name="Standard"><text:soft-page-break/><text:span text:style-name="T243"></text:span>b. <text:span text:style-name="T59">ad</text:span><text:span text:style-name="T49">e</text:span><text:span text:style-name="T59">guament</text:span><text:span text:style-name="T81">o</text:span><text:span text:style-name="T59">/trasfo</text:span><text:span text:style-name="T81">r</text:span><text:span text:style-name="T59">maz</text:span><text:span text:style-name="T81">i</text:span><text:span text:style-name="T59">one posto di la</text:span><text:span text:style-name="T49">v</text:span><text:span text:style-name="T59">oro:</text:span><text:span text:style-name="T81"> </text:span><text:span text:style-name="T59">______</text:span><text:span text:style-name="T49">_</text:span><text:span text:style-name="T59">____ euro</text:span></text:p>
        <text:p text:style-name="P85"/>
      </text:section>
      <text:section text:style-name="Sect4" text:name="Sezione5">
        <text:p text:style-name="P103"><text:span text:style-name="T243"></text:span><text:span text:style-name="T308">c</text:span><text:span text:style-name="T67">.</text:span><text:span text:style-name="T108"> </text:span><text:span text:style-name="T67">ist</text:span><text:span text:style-name="T52">i</text:span><text:span text:style-name="T67">tuz</text:span><text:span text:style-name="T82">i</text:span><text:span text:style-name="T67">one di un resp</text:span><text:span text:style-name="T52">o</text:span><text:span text:style-name="T67">nsabi</text:span><text:span text:style-name="T82">l</text:span><text:span text:style-name="T67">e dell'i</text:span><text:span text:style-name="T52">n</text:span><text:span text:style-name="T67">serimento l</text:span><text:span text:style-name="T52">a</text:span><text:span text:style-name="T67">v</text:span><text:span text:style-name="T82">o</text:span><text:span text:style-name="T67">rativo: ___________ e</text:span><text:span text:style-name="T52">u</text:span><text:span text:style-name="T67">ro </text:span></text:p>
        <text:p text:style-name="P104"/>
        <text:p text:style-name="P50"><text:span text:style-name="T245"></text:span>d<text:span text:style-name="T96">.</text:span><text:span text:style-name="T114"> </text:span><text:span text:style-name="T59">Spese</text:span><text:span text:style-name="T123"> </text:span><text:span text:style-name="T59">sosten</text:span><text:span text:style-name="T49">u</text:span><text:span text:style-name="T59">te</text:span><text:span text:style-name="T124"> </text:span><text:span text:style-name="T59">dal</text:span><text:span text:style-name="T49">l</text:span><text:span text:style-name="T59">e</text:span><text:span text:style-name="T119"> </text:span><text:span text:style-name="T59">Coop</text:span><text:span text:style-name="T49">e</text:span><text:span text:style-name="T59">rative</text:span><text:span text:style-name="T102"> </text:span><text:span text:style-name="T59">di</text:span><text:span text:style-name="T119"> </text:span><text:span text:style-name="T59">tipo</text:span><text:span text:style-name="T119"> </text:span><text:span text:style-name="T59">B,</text:span><text:span text:style-name="T117"> </text:span><text:span text:style-name="T59">anche</text:span><text:span text:style-name="T123"> </text:span><text:span text:style-name="T59">in</text:span><text:span text:style-name="T123"> </text:span><text:span text:style-name="T59">collabora</text:span><text:span text:style-name="T49">z</text:span><text:span text:style-name="T59">ione</text:span><text:span text:style-name="T114"> </text:span><text:span text:style-name="T59">con</text:span><text:span text:style-name="T125"> </text:span><text:span text:style-name="T59">le</text:span><text:span text:style-name="T125"> </text:span><text:span text:style-name="T59">imprese</text:span><text:span text:style-name="T125"> </text:span><text:span text:style-name="T59">e</text:span><text:span text:style-name="T124"> </text:span><text:span text:style-name="T59">con Enti Pubb</text:span><text:span text:style-name="T49">l</text:span><text:span text:style-name="T59">ici per la </text:span><text:span text:style-name="T49">c</text:span><text:span text:style-name="T59">reaz</text:span><text:span text:style-name="T84">i</text:span><text:span text:style-name="T59">one di posti di la</text:span><text:span text:style-name="T81">v</text:span><text:span text:style-name="T59">oro</text:span></text:p>
        <text:p text:style-name="P8"/>
        <text:p text:style-name="P49"><text:span text:style-name="T244"></text:span><text:span text:style-name="T68">e</text:span><text:span text:style-name="T67">.</text:span><text:span text:style-name="T127"> </text:span><text:span text:style-name="T67">con</text:span><text:span text:style-name="T59">tri</text:span><text:span text:style-name="T49">b</text:span><text:span text:style-name="T59">uto</text:span><text:span text:style-name="T128"> </text:span><text:span text:style-name="T59">p</text:span><text:span text:style-name="T49">e</text:span><text:span text:style-name="T59">r</text:span><text:span text:style-name="T128"> </text:span><text:span text:style-name="T59">l'atti</text:span><text:span text:style-name="T81">v</text:span><text:span text:style-name="T59">a</text:span><text:span text:style-name="T81">z</text:span><text:span text:style-name="T59">ione</text:span><text:span text:style-name="T129"> </text:span><text:span text:style-name="T59">di</text:span><text:span text:style-name="T130"> </text:span><text:span text:style-name="T59">un</text:span><text:span text:style-name="T128"> </text:span><text:span text:style-name="T59">tirocinio</text:span><text:span text:style-name="T131"> </text:span><text:span text:style-name="T96">f</text:span><text:span text:style-name="T59">ina</text:span><text:span text:style-name="T49">l</text:span><text:span text:style-name="T59">iz</text:span><text:span text:style-name="T81">z</text:span><text:span text:style-name="T59">ato</text:span><text:span text:style-name="T128"> </text:span><text:span text:style-name="T59">al</text:span><text:span text:style-name="T49">l</text:span><text:span text:style-name="T59">'assunzion</text:span><text:span text:style-name="T49">e</text:span><text:span text:style-name="T306"> </text:span><text:span text:style-name="T307">p</text:span><text:span text:style-name="T59">er rimborso spese</text:span><text:span text:style-name="T81"> </text:span><text:span text:style-name="T59">tirocin</text:span><text:span text:style-name="T81">a</text:span><text:span text:style-name="T59">nte : <text:s/>_____</text:span><text:span text:style-name="T49">_</text:span><text:span text:style-name="T59">______</text:span><text:span text:style-name="T81">_</text:span><text:span text:style-name="T59">__</text:span><text:span text:style-name="T81">_</text:span><text:span text:style-name="T59">_ <text:s/>euro </text:span></text:p>
        <text:p text:style-name="P83"/>
        <text:p text:style-name="P9">Per tutti i progetti compilare all. 1a</text:p>
        <text:p text:style-name="P2"/>
        <text:p text:style-name="P7"/>
        <text:p text:style-name="P51"><text:span text:style-name="T59">Consa</text:span><text:span text:style-name="T49">p</text:span><text:span text:style-name="T59">e</text:span><text:span text:style-name="T81">v</text:span><text:span text:style-name="T59">ole de</text:span><text:span text:style-name="T49">l</text:span><text:span text:style-name="T59">la responsab</text:span><text:span text:style-name="T49">i</text:span><text:span text:style-name="T59">lità pena</text:span><text:span text:style-name="T81">l</text:span><text:span text:style-name="T59">e cui può </text:span><text:span text:style-name="T49">a</text:span><text:span text:style-name="T59">ndare incon</text:span><text:span text:style-name="T49">t</text:span><text:span text:style-name="T59">ro per</text:span><text:span text:style-name="T49"> </text:span><text:span text:style-name="T59">dich</text:span><text:span text:style-name="T81">i</text:span><text:span text:style-name="T59">araz</text:span><text:span text:style-name="T81">i</text:span><text:span text:style-name="T59">oni mendaci,</text:span><text:span text:style-name="T49"> </text:span><text:span text:style-name="T59">falsità in atti e uso</text:span><text:span text:style-name="T49"> </text:span><text:span text:style-name="T59">di atti</text:span><text:span text:style-name="T49"> </text:span><text:span text:style-name="T59">falsi, così</text:span><text:span text:style-name="T83"> </text:span><text:span text:style-name="T59">come disposto da</text:span><text:span text:style-name="T49">l</text:span><text:span text:style-name="T59">l’art. 76 del </text:span><text:span text:style-name="T84">D</text:span><text:span text:style-name="T59">.P.R. n. 44</text:span><text:span text:style-name="T84">5</text:span><text:span text:style-name="T59">/20</text:span><text:span text:style-name="T81">0</text:span><text:span text:style-name="T59">0,</text:span></text:p>
        <text:p text:style-name="P52"/>
        <text:p text:style-name="P53"><text:span text:style-name="T59">DICHI</text:span><text:span text:style-name="T85">A</text:span><text:span text:style-name="T87">R</text:span><text:span text:style-name="T64">A</text:span></text:p>
        <text:p text:style-name="P54"/>
        <text:p text:style-name="P13"/>
        <text:p text:style-name="P55"><text:span text:style-name="T59">1.</text:span><text:span text:style-name="T132"> </text:span><text:span text:style-name="T59">di</text:span><text:span text:style-name="T133"> </text:span><text:span text:style-name="T59">essere</text:span><text:span text:style-name="T133"> </text:span><text:span text:style-name="T59">iscr</text:span><text:span text:style-name="T81">i</text:span><text:span text:style-name="T59">tto</text:span><text:span text:style-name="T134"> </text:span><text:span text:style-name="T49">p</text:span><text:span text:style-name="T59">resso</text:span><text:span text:style-name="T78"> </text:span><text:span text:style-name="T59">il</text:span><text:span text:style-name="T135"> </text:span><text:span text:style-name="T59">re</text:span><text:span text:style-name="T87">g</text:span><text:span text:style-name="T59">i</text:span><text:span text:style-name="T81">s</text:span><text:span text:style-name="T59">tro</text:span><text:span text:style-name="T136"> </text:span><text:span text:style-name="T59">del</text:span><text:span text:style-name="T73">l</text:span><text:span text:style-name="T59">e</text:span><text:span text:style-name="T135"> </text:span><text:span text:style-name="T59">im</text:span><text:span text:style-name="T49">p</text:span><text:span text:style-name="T59">rese</text:span><text:span text:style-name="T58"> </text:span><text:span text:style-name="T59">del</text:span><text:span text:style-name="T49">l</text:span><text:span text:style-name="T59">a</text:span><text:span text:style-name="T135"> </text:span><text:span text:style-name="T59">CCIAA</text:span><text:span text:style-name="T58"> </text:span><text:span text:style-name="T59">terri</text:span><text:span text:style-name="T53">t</text:span><text:span text:style-name="T73">o</text:span><text:span text:style-name="T59">rial</text:span><text:span text:style-name="T81">m</text:span><text:span text:style-name="T59">ente</text:span><text:span text:style-name="T135"> </text:span><text:span text:style-name="T59">c</text:span><text:span text:style-name="T49">o</text:span><text:span text:style-name="T59">mpetente con stato</text:span><text:span text:style-name="T49"> </text:span><text:span text:style-name="T59">atti</text:span><text:span text:style-name="T81">v</text:span><text:span text:style-name="T59">o,</text:span><text:span text:style-name="T103"> </text:span><text:span text:style-name="T59">per co</text:span><text:span text:style-name="T49">l</text:span><text:span text:style-name="T59">oro che sono</text:span><text:span text:style-name="T49"> </text:span><text:span text:style-name="T59">ten</text:span><text:span text:style-name="T81">u</text:span><text:span text:style-name="T59">ti a tale</text:span><text:span text:style-name="T49"> </text:span><text:span text:style-name="T59">adempime</text:span><text:span text:style-name="T84">n</text:span><text:span text:style-name="T59">to;</text:span></text:p>
        <text:p text:style-name="P56"><text:span text:style-name="T59">2.</text:span><text:span text:style-name="T132"> </text:span><text:span text:style-name="T59">di essere in regola</text:span><text:span text:style-name="T81"> </text:span><text:span text:style-name="T59">con la</text:span><text:span text:style-name="T81"> </text:span><text:span text:style-name="T59">normati</text:span><text:span text:style-name="T81">v</text:span><text:span text:style-name="T59">a sugli a</text:span><text:span text:style-name="T49">i</text:span><text:span text:style-name="T59">uti di </text:span><text:span text:style-name="T81">S</text:span><text:span text:style-name="T59">tato;</text:span></text:p>
        <text:p text:style-name="P57"><text:span text:style-name="T59">3.</text:span><text:span text:style-name="T132"> </text:span><text:span text:style-name="T59">di essere in regola</text:span><text:span text:style-name="T81"> </text:span><text:span text:style-name="T59">con l’a</text:span><text:span text:style-name="T49">p</text:span><text:span text:style-name="T59">pl</text:span><text:span text:style-name="T81">i</text:span><text:span text:style-name="T59">cazione</text:span><text:span text:style-name="T49"> </text:span><text:span text:style-name="T59">del CC</text:span><text:span text:style-name="T49">N</text:span><text:span text:style-name="T59">L di r</text:span><text:span text:style-name="T49">i</text:span><text:span text:style-name="T53">f</text:span><text:span text:style-name="T59">er</text:span><text:span text:style-name="T49">i</text:span><text:span text:style-name="T59">ment</text:span><text:span text:style-name="T73">o</text:span><text:span text:style-name="T59">;</text:span></text:p>
        <text:p text:style-name="P58"><text:span text:style-name="T59">4.</text:span><text:span text:style-name="T132"> </text:span><text:span text:style-name="T59">di</text:span><text:span text:style-name="T137"> </text:span><text:span text:style-name="T59">non</text:span><text:span text:style-name="T138"> </text:span><text:span text:style-name="T59">si</text:span><text:span text:style-name="T137"> </text:span><text:span text:style-name="T59">trovarsi</text:span><text:span text:style-name="T137"> </text:span><text:span text:style-name="T59">in</text:span><text:span text:style-name="T139"> </text:span><text:span text:style-name="T59">stato</text:span><text:span text:style-name="T140"> </text:span><text:span text:style-name="T59">di</text:span><text:span text:style-name="T141"> </text:span><text:span text:style-name="T96">f</text:span><text:span text:style-name="T59">al</text:span><text:span text:style-name="T49">l</text:span><text:span text:style-name="T59">iment</text:span><text:span text:style-name="T81">o</text:span><text:span text:style-name="T59">,</text:span><text:span text:style-name="T140"> </text:span><text:span text:style-name="T59">liq</text:span><text:span text:style-name="T49">u</text:span><text:span text:style-name="T59">idaz</text:span><text:span text:style-name="T81">i</text:span><text:span text:style-name="T59">one</text:span><text:span text:style-name="T137"> </text:span><text:span text:style-name="T59">coatta,</text:span><text:span text:style-name="T139"> </text:span><text:span text:style-name="T59">liquid</text:span><text:span text:style-name="T81">a</text:span><text:span text:style-name="T59">z</text:span><text:span text:style-name="T84">i</text:span><text:span text:style-name="T59">one</text:span><text:span text:style-name="T140"> </text:span><text:span text:style-name="T59">v</text:span><text:span text:style-name="T49">o</text:span><text:span text:style-name="T59">lontar</text:span><text:span text:style-name="T73">i</text:span><text:span text:style-name="T59">a, concordato</text:span><text:span text:style-name="T93"> </text:span><text:span text:style-name="T59">prev</text:span><text:span text:style-name="T73">e</text:span><text:span text:style-name="T59">nti</text:span><text:span text:style-name="T81">v</text:span><text:span text:style-name="T59">o</text:span><text:span text:style-name="T93"> </text:span><text:span text:style-name="T59">né</text:span><text:span text:style-name="T142"> </text:span><text:span text:style-name="T59">a</text:span><text:span text:style-name="T73">v</text:span><text:span text:style-name="T59">ere</text:span><text:span text:style-name="T142"> </text:span><text:span text:style-name="T59">in</text:span><text:span text:style-name="T93"> </text:span><text:span text:style-name="T59">corso</text:span><text:span text:style-name="T109"> </text:span><text:span text:style-name="T59">un</text:span><text:span text:style-name="T93"> </text:span><text:span text:style-name="T59">pro</text:span><text:span text:style-name="T87">c</text:span><text:span text:style-name="T59">edimento</text:span><text:span text:style-name="T93"> </text:span><text:span text:style-name="T59">per</text:span><text:span text:style-name="T109"> </text:span><text:span text:style-name="T59">la</text:span><text:span text:style-name="T93"> </text:span><text:span text:style-name="T59">dich</text:span><text:span text:style-name="T49">i</text:span><text:span text:style-name="T59">araz</text:span><text:span text:style-name="T81">i</text:span><text:span text:style-name="T59">one</text:span><text:span text:style-name="T109"> </text:span><text:span text:style-name="T59">di</text:span><text:span text:style-name="T93"> </text:span><text:span text:style-name="T59">una</text:span><text:span text:style-name="T142"> </text:span><text:span text:style-name="T59">di</text:span><text:span text:style-name="T102"> </text:span><text:span text:style-name="T59">tali situa</text:span><text:span text:style-name="T81">z</text:span><text:span text:style-name="T59">ioni</text:span><text:span text:style-name="T49"> </text:span><text:span text:style-name="T59">nei propri conf</text:span><text:span text:style-name="T49">r</text:span><text:span text:style-name="T59">onti;</text:span></text:p>
        <text:p text:style-name="P59"><text:span text:style-name="T59">5.</text:span><text:span text:style-name="T132"> </text:span><text:span text:style-name="T59">di</text:span><text:span text:style-name="T141"> </text:span><text:span text:style-name="T59">essere</text:span><text:span text:style-name="T144"> </text:span><text:span text:style-name="T59">in</text:span><text:span text:style-name="T145"> </text:span><text:span text:style-name="T59">reg</text:span><text:span text:style-name="T73">o</text:span><text:span text:style-name="T59">la</text:span><text:span text:style-name="T146"> </text:span><text:span text:style-name="T59">con</text:span><text:span text:style-name="T144"> </text:span><text:span text:style-name="T59">gli</text:span><text:span text:style-name="T144"> </text:span><text:span text:style-name="T59">adempim</text:span><text:span text:style-name="T81">e</text:span><text:span text:style-name="T59">nti</text:span><text:span text:style-name="T141"> </text:span><text:span text:style-name="T59">contributi</text:span><text:span text:style-name="T49">v</text:span><text:span text:style-name="T59">i</text:span><text:span text:style-name="T145"> </text:span><text:span text:style-name="T59">INPS</text:span><text:span text:style-name="T141"> </text:span><text:span text:style-name="T59">e</text:span><text:span text:style-name="T141"> </text:span><text:span text:style-name="T59">INAIL</text:span><text:span text:style-name="T144"> </text:span><text:span text:style-name="T59">e</text:span><text:span text:style-name="T144"> </text:span><text:span text:style-name="T59">con</text:span><text:span text:style-name="T141"> </text:span><text:span text:style-name="T59">le contribu</text:span><text:span text:style-name="T49">z</text:span><text:span text:style-name="T59">ioni</text:span><text:span text:style-name="T81"> </text:span><text:span text:style-name="T59">a</text:span><text:span text:style-name="T53">g</text:span><text:span text:style-name="T59">li Enti Parite</text:span><text:span text:style-name="T53">t</text:span><text:span text:style-name="T59">ici o</text:span><text:span text:style-name="T81">v</text:span><text:span text:style-name="T59">e espressame</text:span><text:span text:style-name="T49">n</text:span><text:span text:style-name="T59">te pre</text:span><text:span text:style-name="T49">v</text:span><text:span text:style-name="T59">isto dai Contratti Colletti</text:span><text:span text:style-name="T81">v</text:span><text:span text:style-name="T59">i Nazionali Interco</text:span><text:span text:style-name="T81">n</text:span><text:span text:style-name="T87">f</text:span><text:span text:style-name="T59">ed</text:span><text:span text:style-name="T81">e</text:span><text:span text:style-name="T59">rali o di C</text:span><text:span text:style-name="T81">a</text:span><text:span text:style-name="T59">teg</text:span><text:span text:style-name="T81">o</text:span><text:span text:style-name="T59">ria;</text:span></text:p>
        <text:p text:style-name="P99"><text:span text:style-name="T59">6.</text:span><text:span text:style-name="T132"> </text:span><text:span text:style-name="T59">di</text:span><text:span text:style-name="T119"> </text:span><text:span text:style-name="T59">non</text:span><text:span text:style-name="T119"> </text:span><text:span text:style-name="T59">avere</text:span><text:span text:style-name="T114"> </text:span><text:span text:style-name="T59">avuto</text:span><text:span text:style-name="T115"> </text:span><text:span text:style-name="T59">procedure</text:span><text:span text:style-name="T119"> </text:span><text:span text:style-name="T59">di</text:span><text:span text:style-name="T119"> </text:span><text:span text:style-name="T59">licen</text:span><text:span text:style-name="T73">z</text:span><text:span text:style-name="T59">iamento</text:span><text:span text:style-name="T124"> </text:span><text:span text:style-name="T87">c</text:span><text:span text:style-name="T59">ol</text:span><text:span text:style-name="T49">l</text:span><text:span text:style-name="T59">ettivo</text:span><text:span text:style-name="T125"> </text:span><text:span text:style-name="T59">nei</text:span><text:span text:style-name="T115"> </text:span><text:span text:style-name="T59">dodici</text:span><text:span text:style-name="T114"> </text:span><text:span text:style-name="T59">mesi</text:span><text:span text:style-name="T117"> </text:span><text:span text:style-name="T59">precedenti</text:span><text:span text:style-name="T119"> </text:span><text:span text:style-name="T59">la</text:span><text:span text:style-name="T119"> </text:span><text:span text:style-name="T59">data del</text:span><text:span text:style-name="T49">l</text:span><text:span text:style-name="T59">'assun</text:span><text:span text:style-name="T81">z</text:span><text:span text:style-name="T59">ione ai</text:span><text:span text:style-name="T49"> </text:span><text:span text:style-name="T96">f</text:span><text:span text:style-name="T59">ini</text:span><text:span text:style-name="T73"> </text:span><text:span text:style-name="T59">de</text:span><text:span text:style-name="T84">l</text:span><text:span text:style-name="T59">l’</text:span><text:span text:style-name="T81">i</text:span><text:span text:style-name="T59">ncentivo (ai sensi de</text:span><text:span text:style-name="T73">l</text:span><text:span text:style-name="T59">l’</text:span><text:span text:style-name="T81">a</text:span><text:span text:style-name="T59">rt. 4 e 24</text:span><text:span text:style-name="T73"> </text:span><text:span text:style-name="T59">della L</text:span><text:span text:style-name="T84">e</text:span><text:span text:style-name="T59">gge 223/91 e</text:span><text:span text:style-name="T49"> </text:span><text:span text:style-name="T59">s.m.i.);</text:span></text:p>
        <text:p text:style-name="P100"><text:span text:style-name="T247">7.<text:tab/></text:span><text:span text:style-name="T248">di essere ottemperante ai sensi della L.68/99 (nel caso di aziende/datore di lavoro in obbligo <text:tab/>per la medesima legge) </text:span></text:p>
        <text:p text:style-name="P56"><text:span text:style-name="T59">8.</text:span><text:span text:style-name="T132"> </text:span><text:span text:style-name="T59">che</text:span><text:span text:style-name="T103"> </text:span><text:span text:style-name="T59">i</text:span><text:span text:style-name="T73">l</text:span><text:span text:style-name="T59">/i s</text:span><text:span text:style-name="T49">o</text:span><text:span text:style-name="T59">ggett</text:span><text:span text:style-name="T49">o</text:span><text:span text:style-name="T59">/i</text:span><text:span text:style-name="T103"> </text:span><text:span text:style-name="T59">destin</text:span><text:span text:style-name="T81">a</text:span><text:span text:style-name="T59">tario/i h</text:span><text:span text:style-name="T49">a</text:span><text:span text:style-name="T59">/hanno</text:span><text:span text:style-name="T49"> </text:span><text:span text:style-name="T59">i s</text:span><text:span text:style-name="T49">e</text:span><text:span text:style-name="T59">guenti dati an</text:span><text:span text:style-name="T81">a</text:span><text:span text:style-name="T59">grafici e</text:span><text:span text:style-name="T81"> </text:span><text:span text:style-name="T59">cara</text:span><text:span text:style-name="T49">t</text:span><text:span text:style-name="T59">teristiche</text:span><text:span text:style-name="T81"> </text:span><text:span text:style-name="T59">:</text:span></text:p>
        <text:p text:style-name="P13"><text:tab/></text:p>
        <text:p text:style-name="P60"/>
        <text:p text:style-name="P61"><draw:g text:anchor-type="char" draw:z-index="4" draw:name="drawingObject77" draw:style-name="gr1"><draw:custom-shape draw:style-name="gr4" draw:text-style-name="P118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8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5" draw:text-style-name="P118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8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8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6" draw:text-style-name="P118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6" draw:text-style-name="P118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7" draw:text-style-name="P118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8" draw:text-style-name="P118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8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8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9" draw:text-style-name="P118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9" draw:text-style-name="P118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8" draw:text-style-name="P118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8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8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8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8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4" draw:text-style-name="P118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5" draw:text-style-name="P118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8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8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8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20" draw:text-style-name="P118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93">(rep</text:span><text:span text:style-name="T197">li</text:span><text:span text:style-name="T198">c</text:span><text:span text:style-name="T197">are</text:span><text:span text:style-name="T201"> </text:span><text:span text:style-name="T197">per</text:span><text:span text:style-name="T201"> </text:span><text:span text:style-name="T197">ogni</text:span><text:span text:style-name="T201"> </text:span><text:span text:style-name="T197">d</text:span><text:span text:style-name="T204">e</text:span><text:span text:style-name="T197">s</text:span><text:span text:style-name="T198">t</text:span><text:span text:style-name="T208">i</text:span><text:span text:style-name="T197">n</text:span><text:span text:style-name="T193">a</text:span><text:span text:style-name="T198">t</text:span><text:span text:style-name="T197">ario</text:span><text:span text:style-name="T201"> </text:span><text:span text:style-name="T210">a</text:span><text:span text:style-name="T197">ssun</text:span><text:span text:style-name="T198">t</text:span><text:span text:style-name="T197">o</text:span><text:span text:style-name="T198">/</text:span><text:span text:style-name="T197">da</text:span><text:span text:style-name="T201"> </text:span><text:span text:style-name="T210">a</text:span><text:span text:style-name="T197">s</text:span><text:span text:style-name="T208">s</text:span><text:span text:style-name="T197">u</text:span><text:span text:style-name="T214">m</text:span><text:span text:style-name="T197">ere)</text:span></text:p>
        <text:p text:style-name="P26"><text:span text:style-name="T59">Cognome e</text:span><text:span text:style-name="T81"> </text:span><text:span text:style-name="T59">Nome.</text:span><text:span text:style-name="T49">.</text:span><text:span text:style-name="T59">.............</text:span><text:span text:style-name="T81">.</text:span><text:span text:style-name="T59">...........</text:span><text:span text:style-name="T81">…</text:span><text:span text:style-name="T59">…………</text:span><text:span text:style-name="T83">…</text:span><text:span text:style-name="T59">……......</text:span><text:span text:style-name="T49">.</text:span><text:span text:style-name="T59">......</text:span><text:span text:style-name="T81">.</text:span><text:span text:style-name="T59">.............</text:span><text:span text:style-name="T49">.</text:span><text:span text:style-name="T59">...</text:span><text:span text:style-name="T84">.</text:span><text:span text:style-name="T59">..........………</text:span></text:p>
        <text:p text:style-name="P62"/>
        <text:p text:style-name="P64"><text:span text:style-name="T59">Luogo e d</text:span><text:span text:style-name="T49">a</text:span><text:span text:style-name="T59">ta di nasc</text:span><text:span text:style-name="T81">i</text:span><text:span text:style-name="T59">ta………</text:span><text:span text:style-name="T84">…</text:span><text:span text:style-name="T59">…………</text:span><text:span text:style-name="T49">…</text:span><text:span text:style-name="T59">…</text:span><text:span text:style-name="T83">…</text:span><text:span text:style-name="T59">………</text:span><text:span text:style-name="T49">…</text:span><text:span text:style-name="T59">……………</text:span><text:span text:style-name="T83">…</text:span><text:span text:style-name="T59">…………</text:span><text:span text:style-name="T83">…</text:span><text:span text:style-name="T59">……</text:span><text:span text:style-name="T49">…</text:span><text:span text:style-name="T59">……….. Res</text:span><text:span text:style-name="T49">i</text:span><text:span text:style-name="T59">den</text:span><text:span text:style-name="T81">z</text:span><text:span text:style-name="T59">a……………</text:span><text:span text:style-name="T81">…</text:span><text:span text:style-name="T59">………</text:span><text:span text:style-name="T81">…</text:span><text:span text:style-name="T59">……………</text:span><text:span text:style-name="T84">…</text:span><text:span text:style-name="T59">…………</text:span><text:span text:style-name="T83">…</text:span><text:span text:style-name="T59">……………</text:span><text:span text:style-name="T83">…</text:span><text:span text:style-name="T59">…………</text:span><text:span text:style-name="T83">…</text:span><text:span text:style-name="T59">……………… Via……………</text:span><text:span text:style-name="T84">…</text:span><text:span text:style-name="T59">………………</text:span><text:span text:style-name="T83">…</text:span><text:span text:style-name="T59">……</text:span><text:span text:style-name="T49">…</text:span><text:span text:style-name="T59">………</text:span><text:span text:style-name="T83">…</text:span><text:span text:style-name="T59">…………</text:span><text:span text:style-name="T81">…</text:span><text:span text:style-name="T59">……………</text:span><text:span text:style-name="T83">N</text:span><text:span text:style-name="T59">………………</text:span><text:span text:style-name="T83">…</text:span><text:span text:style-name="T59">……… CA</text:span><text:span text:style-name="T49">P</text:span><text:span text:style-name="T59">…………………</text:span><text:span text:style-name="T84">C</text:span><text:span text:style-name="T49">o</text:span><text:span text:style-name="T59">mune…</text:span><text:span text:style-name="T81">…</text:span><text:span text:style-name="T59">……………</text:span><text:span text:style-name="T83">…</text:span><text:span text:style-name="T59">………</text:span><text:span text:style-name="T49">…</text:span><text:span text:style-name="T59">……………</text:span><text:span text:style-name="T83">…</text:span><text:span text:style-name="T59">…</text:span><text:span text:style-name="T49">…</text:span><text:span text:style-name="T59">……Pro</text:span><text:span text:style-name="T81">v</text:span><text:span text:style-name="T59">………</text:span><text:span text:style-name="T81">…</text:span><text:span text:style-name="T59">…… Cod</text:span><text:span text:style-name="T49">i</text:span><text:span text:style-name="T59">ce Fiscal</text:span><text:span text:style-name="T81">e</text:span><text:span text:style-name="T59">………………</text:span><text:span text:style-name="T49">…</text:span><text:span text:style-name="T59">………</text:span><text:span text:style-name="T83">…</text:span><text:span text:style-name="T59">………</text:span></text:p>
        <text:p text:style-name="P65"><text:span text:style-name="T59">Iscritto/a</text:span><text:span text:style-name="T147"> </text:span><text:span text:style-name="T59">all</text:span><text:span text:style-name="T49">’</text:span><text:span text:style-name="T59">elenco</text:span><text:span text:style-name="T148"> </text:span><text:span text:style-name="T59">di</text:span><text:span text:style-name="T149"> </text:span><text:span text:style-name="T59">cui</text:span><text:span text:style-name="T150"> </text:span><text:span text:style-name="T59">all’art.8</text:span><text:span text:style-name="T151"> </text:span><text:span text:style-name="T59">del</text:span><text:span text:style-name="T73">l</text:span><text:span text:style-name="T59">a</text:span><text:span text:style-name="T147"> </text:span><text:span text:style-name="T59">L.68</text:span><text:span text:style-name="T81">/</text:span><text:span text:style-name="T59">99</text:span><text:span text:style-name="T150"> </text:span><text:span text:style-name="T59">presso</text:span><text:span text:style-name="T151"> </text:span><text:span text:style-name="T59">il</text:span><text:span text:style-name="T147"> </text:span><text:span text:style-name="T59">Ser</text:span><text:span text:style-name="T49">v</text:span><text:span text:style-name="T59">izio</text:span><text:span text:style-name="T148"> </text:span><text:span text:style-name="T59">Col</text:span><text:span text:style-name="T49">l</text:span><text:span text:style-name="T59">ocamento</text:span><text:span text:style-name="T150"> </text:span><text:span text:style-name="T81">M</text:span><text:span text:style-name="T59">irato</text:span><text:span text:style-name="T151"> </text:span><text:span text:style-name="T59">di ______</text:span><text:span text:style-name="T49">_</text:span><text:span text:style-name="T59">______</text:span><text:span text:style-name="T81">_</text:span><text:span text:style-name="T59">_ dal:</text:span><text:span text:style-name="T49">_</text:span><text:span text:style-name="T59">___/_____/____</text:span><text:span text:style-name="T81">_</text:span><text:span text:style-name="T59">___</text:span></text:p>
        <text:p text:style-name="P16"><text:span text:style-name="T59">Genere:<text:tab/></text:span><text:span text:style-name="T113"> </text:span><text:span text:style-name="T103"><text:s/></text:span><text:span text:style-name="T242"></text:span><text:span text:style-name="T59">F<text:tab/></text:span><text:span text:style-name="T113"> </text:span><text:span text:style-name="T103"><text:s/></text:span><text:span text:style-name="T242"></text:span><text:span text:style-name="T59">M</text:span></text:p>
        <text:p text:style-name="P66"/>
        <text:p text:style-name="P84"><text:span text:style-name="T59">Cond</text:span><text:span text:style-name="T81">i</text:span><text:span text:style-name="T59">zione del</text:span><text:span text:style-name="T49"> </text:span><text:span text:style-name="T59">disabi</text:span><text:span text:style-name="T81">l</text:span><text:span text:style-name="T59">e da assumer</text:span><text:span text:style-name="T81">e</text:span><text:span text:style-name="T59">:</text:span><text:span text:style-name="T103"> </text:span><text:span text:style-name="T152"><text:s/></text:span><text:span text:style-name="T242"></text:span><text:span text:style-name="T251">psichico</text:span></text:p>
        <text:p text:style-name="P63"/>
        <text:p text:style-name="P67"><text:span text:style-name="T243"></text:span><text:span text:style-name="T59">part</text:span><text:span text:style-name="T73">-</text:span><text:span text:style-name="T59">tim</text:span><text:span text:style-name="T49">e</text:span><text:span text:style-name="T199">:</text:span><text:span text:style-name="T200">_____</text:span><text:span text:style-name="T211">_</text:span><text:span text:style-name="T200">___</text:span><text:span text:style-name="T194">_</text:span><text:span text:style-name="T200">____%(indi</text:span><text:span text:style-name="T199">c</text:span><text:span text:style-name="T200">are</text:span><text:span text:style-name="T206"> </text:span><text:span text:style-name="T200">la</text:span><text:span text:style-name="T202"> </text:span><text:span text:style-name="T200">per</text:span><text:span text:style-name="T199">c</text:span><text:span text:style-name="T200">e</text:span><text:span text:style-name="T194">n</text:span><text:span text:style-name="T199">t</text:span><text:span text:style-name="T200">uale</text:span><text:span text:style-name="T202"> </text:span><text:span text:style-name="T200">ai</text:span><text:span text:style-name="T195"> </text:span><text:span text:style-name="T199">f</text:span><text:span text:style-name="T200">ini</text:span><text:span text:style-name="T202"> </text:span><text:span text:style-name="T200">d</text:span><text:span text:style-name="T211">e</text:span><text:span text:style-name="T200">ll’e</text:span><text:span text:style-name="T211">r</text:span><text:span text:style-name="T200">oga</text:span><text:span text:style-name="T211">z</text:span><text:span text:style-name="T200">ione</text:span><text:span text:style-name="T202"> </text:span><text:span text:style-name="T200">del</text:span><text:span text:style-name="T202"> </text:span><text:span text:style-name="T200">con</text:span><text:span text:style-name="T199">t</text:span><text:span text:style-name="T200">ribu</text:span><text:span text:style-name="T199">t</text:span><text:span text:style-name="T200">o</text:span><text:span text:style-name="T195"> </text:span><text:span text:style-name="T200">in</text:span><text:span text:style-name="T202"> </text:span><text:span text:style-name="T200">caso</text:span><text:span text:style-name="T212"> </text:span><text:span text:style-name="T200">con</text:span><text:span text:style-name="T199">t</text:span><text:span text:style-name="T200">rario</text:span><text:span text:style-name="T195"> </text:span><text:span text:style-name="T200">sarà</text:span><text:span text:style-name="T202"> </text:span><text:span text:style-name="T200">co</text:span><text:span text:style-name="T205">n</text:span><text:span text:style-name="T200">sidera</text:span><text:span text:style-name="T199">t</text:span><text:span text:style-name="T200">o</text:span><text:span text:style-name="T202"> </text:span><text:span text:style-name="T218">l</text:span><text:span text:style-name="T211">’</text:span><text:span text:style-name="T200">imp</text:span><text:span text:style-name="T211">o</text:span><text:span text:style-name="T200">r</text:span><text:span text:style-name="T199">t</text:span><text:span text:style-name="T200">o</text:span><text:span text:style-name="T202"> </text:span><text:span text:style-name="T200">più</text:span><text:span text:style-name="T202"> </text:span><text:span text:style-name="T200">basso)</text:span></text:p>
        <text:p text:style-name="P14"><text:span text:style-name="T243"></text:span><text:span text:style-name="T87">f</text:span><text:span text:style-name="T59">ul</text:span><text:span text:style-name="T73">l-</text:span><text:span text:style-name="T59">time</text:span></text:p>
        <text:p text:style-name="P62"/>
        <text:p text:style-name="P86"><text:span text:style-name="T243"></text:span><text:span text:style-name="T103">t</text:span><text:span text:style-name="T73">e</text:span><text:span text:style-name="T59">mpo dete</text:span><text:span text:style-name="T81">r</text:span><text:span text:style-name="T59">minato</text:span><text:span text:style-name="T49"> </text:span><text:span text:style-name="T59">(almeno 12</text:span><text:span text:style-name="T81"> </text:span><text:span text:style-name="T59">mesi)</text:span><text:span text:style-name="T128">:</text:span><text:span text:style-name="T200">___</text:span><text:span text:style-name="T194">_</text:span><text:span text:style-name="T200">___</text:span><text:span text:style-name="T194">_</text:span><text:span text:style-name="T200">___</text:span><text:span text:style-name="T211">_</text:span><text:span text:style-name="T200">_</text:span><text:span text:style-name="T59">mesi</text:span><text:span text:style-name="T154"> </text:span><text:span text:style-name="T194">(</text:span><text:span text:style-name="T200">speci</text:span><text:span text:style-name="T199">f</text:span><text:span text:style-name="T200">i</text:span><text:span text:style-name="T215">c</text:span><text:span text:style-name="T200">are</text:span><text:span text:style-name="T202"> </text:span><text:span text:style-name="T200">la</text:span><text:span text:style-name="T195"> </text:span><text:span text:style-name="T200">dur</text:span><text:span text:style-name="T211">a</text:span><text:span text:style-name="T199">t</text:span><text:span text:style-name="T200">a</text:span><text:span text:style-name="T202"> </text:span><text:span text:style-name="T200">in</text:span><text:span text:style-name="T212"> </text:span><text:span text:style-name="T200">m</text:span><text:span text:style-name="T194">e</text:span><text:span text:style-name="T200">si</text:span><text:span text:style-name="T219"> </text:span><text:span text:style-name="T200">ai</text:span><text:span text:style-name="T216"> </text:span><text:span text:style-name="T199">f</text:span><text:span text:style-name="T200">ini</text:span><text:span text:style-name="T202"> </text:span><text:span text:style-name="T200">della</text:span><text:span text:style-name="T212"> </text:span><text:span text:style-name="T200">valu</text:span><text:span text:style-name="T199">t</text:span><text:span text:style-name="T200">a</text:span><text:span text:style-name="T220">z</text:span><text:span text:style-name="T200">ione</text:span><text:span text:style-name="T202"> </text:span><text:span text:style-name="T200">e</text:span><text:span text:style-name="T202"> </text:span><text:span text:style-name="T200">dell</text:span><text:span text:style-name="T194">’</text:span><text:span text:style-name="T200">ero</text:span><text:span text:style-name="T211">g</text:span><text:span text:style-name="T200">azione</text:span><text:span text:style-name="T202"> </text:span><text:span text:style-name="T200">del</text:span><text:span text:style-name="T202"> </text:span><text:span text:style-name="T200">con</text:span><text:span text:style-name="T199">t</text:span><text:span text:style-name="T200">rib</text:span><text:span text:style-name="T194">u</text:span><text:span text:style-name="T199">t</text:span><text:span text:style-name="T200">o</text:span><text:span text:style-name="T202">; </text:span><text:span text:style-name="T200">in</text:span><text:span text:style-name="T202"> </text:span><text:span text:style-name="T199">c</text:span><text:span text:style-name="T194">a</text:span><text:span text:style-name="T199">s</text:span><text:span text:style-name="T200">o</text:span><text:span text:style-name="T202"> </text:span><text:span text:style-name="T199">c</text:span><text:span text:style-name="T200">on</text:span><text:span text:style-name="T199">t</text:span><text:span text:style-name="T200">r</text:span><text:span text:style-name="T215">a</text:span><text:span text:style-name="T200">rio</text:span><text:span text:style-name="T212"> </text:span><text:span text:style-name="T199">s</text:span><text:span text:style-name="T200">arà</text:span><text:span text:style-name="T202"> </text:span><text:span text:style-name="T199">c</text:span><text:span text:style-name="T200">on</text:span><text:span text:style-name="T199">s</text:span><text:span text:style-name="T200">ide</text:span><text:span text:style-name="T194">r</text:span><text:span text:style-name="T200">a</text:span><text:span text:style-name="T199">t</text:span><text:span text:style-name="T200">o</text:span><text:span text:style-name="T195"> </text:span><text:span text:style-name="T200">il</text:span><text:span text:style-name="T202"> </text:span><text:span text:style-name="T200">pu</text:span><text:span text:style-name="T194">n</text:span><text:span text:style-name="T199">t</text:span><text:span text:style-name="T200">eggio</text:span><text:span text:style-name="T202"> </text:span><text:span text:style-name="T200">e</text:span><text:span text:style-name="T202"> </text:span><text:span text:style-name="T200">l</text:span><text:span text:style-name="T205">’</text:span><text:span text:style-name="T200">imp</text:span><text:span text:style-name="T211">o</text:span><text:span text:style-name="T200">r</text:span><text:span text:style-name="T199">t</text:span><text:span text:style-name="T200">o</text:span><text:span text:style-name="T202"> </text:span><text:span text:style-name="T200">più</text:span><text:span text:style-name="T202"> </text:span><text:span text:style-name="T200">basso)</text:span></text:p>
        <text:p text:style-name="P105"><text:span text:style-name="T243"></text:span><text:span text:style-name="T249">tempo indeterminato</text:span></text:p>
        <text:p text:style-name="P107"><text:soft-page-break/><text:s/>è/sarà assunto in data ____/_____/________ con la seguente situazione:</text:p>
        <text:p text:style-name="P106"><text:span text:style-name="T249">CCNL</text:span><text:span text:style-name="T59"> appl</text:span><text:span text:style-name="T49">i</text:span><text:span text:style-name="T59">cato…………………</text:span><text:span text:style-name="T84">…</text:span><text:span text:style-name="T59">…………</text:span><text:span text:style-name="T81">…</text:span><text:span text:style-name="T59">…</text:span><text:span text:style-name="T84">…</text:span><text:span text:style-name="T59">………………</text:span><text:span text:style-name="T83">…</text:span><text:span text:style-name="T59">………</text:span><text:span text:style-name="T83">…</text:span><text:span text:style-name="T59">………………</text:span><text:span text:style-name="T84">.</text:span><text:span text:style-name="T59">. </text:span><text:span text:style-name="T103">I</text:span><text:span text:style-name="T49">n</text:span><text:span text:style-name="T59">quadramento</text:span><text:span text:style-name="T49"> </text:span><text:span text:style-name="T59">contr</text:span><text:span text:style-name="T81">a</text:span><text:span text:style-name="T59">ttuale</text:span><text:span text:style-name="T81"> </text:span><text:span text:style-name="T59">………………</text:span><text:span text:style-name="T81">…</text:span><text:span text:style-name="T59">……………</text:span><text:span text:style-name="T83">…</text:span><text:span text:style-name="T59">……………</text:span><text:span text:style-name="T83">…</text:span><text:span text:style-name="T59">…</text:span><text:span text:style-name="T49">…</text:span><text:span text:style-name="T59">……………… Qual</text:span><text:span text:style-name="T84">i</text:span><text:span text:style-name="T87">f</text:span><text:span text:style-name="T59">ica……</text:span><text:span text:style-name="T81">…</text:span><text:span text:style-name="T59">………</text:span><text:span text:style-name="T83">…</text:span><text:span text:style-name="T59">………………</text:span><text:span text:style-name="T83">…</text:span><text:span text:style-name="T59">………</text:span><text:span text:style-name="T84">…</text:span><text:span text:style-name="T59">………</text:span><text:span text:style-name="T81">…</text:span><text:span text:style-name="T59">.</text:span></text:p>
        <text:p text:style-name="P1"/>
        <text:p text:style-name="P68"><text:span text:style-name="T59">9.</text:span><text:span text:style-name="T132"> </text:span><text:span text:style-name="T59">che</text:span><text:span text:style-name="T155"> </text:span><text:span text:style-name="T59">i</text:span><text:span text:style-name="T73">l</text:span><text:span text:style-name="T59">/i</text:span><text:span text:style-name="T155"> </text:span><text:span text:style-name="T59">soggett</text:span><text:span text:style-name="T73">o</text:span><text:span text:style-name="T59">/i</text:span><text:span text:style-name="T149"> </text:span><text:span text:style-name="T59">dest</text:span><text:span text:style-name="T49">i</text:span><text:span text:style-name="T59">natario/i</text:span><text:span text:style-name="T149"> </text:span><text:span text:style-name="T59">non</text:span><text:span text:style-name="T155"> </text:span><text:span text:style-name="T59">ha/han</text:span><text:span text:style-name="T81">n</text:span><text:span text:style-name="T59">o</text:span><text:span text:style-name="T155"> </text:span><text:span text:style-name="T59">prestato</text:span><text:span text:style-name="T149"> </text:span><text:span text:style-name="T59">la</text:span><text:span text:style-name="T155"> </text:span><text:span text:style-name="T59">propria</text:span><text:span text:style-name="T150"> </text:span><text:span text:style-name="T59">opera</text:span><text:span text:style-name="T155"> </text:span><text:span text:style-name="T59">la</text:span><text:span text:style-name="T49">v</text:span><text:span text:style-name="T59">orativa nel</text:span><text:span text:style-name="T49">l</text:span><text:span text:style-name="T59">’impresa nei dod</text:span><text:span text:style-name="T81">i</text:span><text:span text:style-name="T59">ci mesi</text:span><text:span text:style-name="T49"> </text:span><text:span text:style-name="T59">precede</text:span><text:span text:style-name="T81">n</text:span><text:span text:style-name="T59">ti alla richi</text:span><text:span text:style-name="T83">e</text:span><text:span text:style-name="T59">sta di con</text:span><text:span text:style-name="T49">t</text:span><text:span text:style-name="T59">ributo;</text:span></text:p>
        <text:p text:style-name="P55"><text:span text:style-name="T59">10.</text:span><text:span text:style-name="T132"> </text:span><text:span text:style-name="T59">che</text:span><text:span text:style-name="T156"> </text:span><text:span text:style-name="T59">con</text:span><text:span text:style-name="T157"> </text:span><text:span text:style-name="T59">il/i</text:span><text:span text:style-name="T157"> </text:span><text:span text:style-name="T59">soggetto/i</text:span><text:span text:style-name="T158"> </text:span><text:span text:style-name="T59">destinatari</text:span><text:span text:style-name="T81">o</text:span><text:span text:style-name="T59">/i</text:span><text:span text:style-name="T157"> </text:span><text:span text:style-name="T59">non</text:span><text:span text:style-name="T157"> </text:span><text:span text:style-name="T59">c’è/ci</text:span><text:span text:style-name="T157"> </text:span><text:span text:style-name="T59">s</text:span><text:span text:style-name="T49">o</text:span><text:span text:style-name="T59">no</text:span><text:span text:style-name="T157"> </text:span><text:span text:style-name="T59">state</text:span><text:span text:style-name="T156"> </text:span><text:span text:style-name="T59">cessa</text:span><text:span text:style-name="T49">z</text:span><text:span text:style-name="T59">ione</text:span><text:span text:style-name="T84">/</text:span><text:span text:style-name="T59">i</text:span><text:span text:style-name="T158"> </text:span><text:span text:style-name="T59">di</text:span><text:span text:style-name="T157"> </text:span><text:span text:style-name="T59">rapporto/i</text:span><text:span text:style-name="T159"> </text:span><text:span text:style-name="T59">di la</text:span><text:span text:style-name="T81">v</text:span><text:span text:style-name="T59">oro nei dodici</text:span><text:span text:style-name="T49"> </text:span><text:span text:style-name="T59">mesi</text:span><text:span text:style-name="T160"> </text:span><text:span text:style-name="T59">prec</text:span><text:span text:style-name="T49">e</text:span><text:span text:style-name="T59">denti al</text:span><text:span text:style-name="T49">l</text:span><text:span text:style-name="T59">a richiesta</text:span><text:span text:style-name="T81"> </text:span><text:span text:style-name="T59">del</text:span><text:span text:style-name="T49"> </text:span><text:span text:style-name="T59">contributo:</text:span></text:p>
        <text:p text:style-name="P87"><text:span text:style-name="T59">- dal</text:span><text:span text:style-name="T73">l</text:span><text:span text:style-name="T59">a stessa a</text:span><text:span text:style-name="T81">z</text:span><text:span text:style-name="T59">iend</text:span><text:span text:style-name="T81">a</text:span><text:span text:style-name="T59">, oppure</text:span></text:p>
        <text:p text:style-name="P88"><text:span text:style-name="T59">- da</text:span><text:span text:style-name="T103"> </text:span><text:span text:style-name="T59">p</text:span><text:span text:style-name="T49">a</text:span><text:span text:style-name="T59">rte del</text:span><text:span text:style-name="T81">l</text:span><text:span text:style-name="T59">o stesso d</text:span><text:span text:style-name="T81">a</text:span><text:span text:style-name="T59">tore di la</text:span><text:span text:style-name="T81">v</text:span><text:span text:style-name="T59">oro che rich</text:span><text:span text:style-name="T49">i</text:span><text:span text:style-name="T59">ede il con</text:span><text:span text:style-name="T81">t</text:span><text:span text:style-name="T59">ributo, oppure</text:span></text:p>
        <text:p text:style-name="P90"><text:span text:style-name="T59">- da</text:span><text:span text:style-name="T131"> </text:span><text:span text:style-name="T59">un</text:span><text:span text:style-name="T129"> </text:span><text:span text:style-name="T59">datore</text:span><text:span text:style-name="T130"> </text:span><text:span text:style-name="T59">di</text:span><text:span text:style-name="T161"> </text:span><text:span text:style-name="T59">la</text:span><text:span text:style-name="T81">v</text:span><text:span text:style-name="T59">oro</text:span><text:span text:style-name="T131"> </text:span><text:span text:style-name="T59">che</text:span><text:span text:style-name="T129"> </text:span><text:span text:style-name="T59">presenta</text:span><text:span text:style-name="T131"> </text:span><text:span text:style-name="T59">ass</text:span><text:span text:style-name="T49">e</text:span><text:span text:style-name="T59">tti</text:span><text:span text:style-name="T131"> </text:span><text:span text:style-name="T49">p</text:span><text:span text:style-name="T59">roprietari</text:span><text:span text:style-name="T162"> </text:span><text:span text:style-name="T59">sostan</text:span><text:span text:style-name="T73">z</text:span><text:span text:style-name="T59">ia</text:span><text:span text:style-name="T81">l</text:span><text:span text:style-name="T59">mente</text:span><text:span text:style-name="T161"> </text:span><text:span text:style-name="T59">coinc</text:span><text:span text:style-name="T49">i</text:span><text:span text:style-name="T59">denti</text:span><text:span text:style-name="T161"> </text:span><text:span text:style-name="T59">con quelli</text:span><text:span text:style-name="T163"> </text:span><text:span text:style-name="T59">del</text:span><text:span text:style-name="T163"> </text:span><text:span text:style-name="T59">datore</text:span><text:span text:style-name="T164"> </text:span><text:span text:style-name="T59">di</text:span><text:span text:style-name="T165"> </text:span><text:span text:style-name="T59">la</text:span><text:span text:style-name="T81">v</text:span><text:span text:style-name="T59">oro</text:span><text:span text:style-name="T166"> </text:span><text:span text:style-name="T59">che</text:span><text:span text:style-name="T165"> </text:span><text:span text:style-name="T49">a</text:span><text:span text:style-name="T59">ssume,</text:span><text:span text:style-name="T163"> </text:span><text:span text:style-name="T59">o</text:span><text:span text:style-name="T49">v</text:span><text:span text:style-name="T59">v</text:span><text:span text:style-name="T81">e</text:span><text:span text:style-name="T59">ro</text:span><text:span text:style-name="T166"> </text:span><text:span text:style-name="T59">risulta</text:span><text:span text:style-name="T165"> </text:span><text:span text:style-name="T59">con</text:span><text:span text:style-name="T156"> </text:span><text:span text:style-name="T59">quest'ultimo</text:span><text:span text:style-name="T163"> </text:span><text:span text:style-name="T59">in</text:span><text:span text:style-name="T163"> </text:span><text:span text:style-name="T59">rapporto</text:span><text:span text:style-name="T165"> </text:span><text:span text:style-name="T49">d</text:span><text:span text:style-name="T59">i coll</text:span><text:span text:style-name="T49">e</text:span><text:span text:style-name="T59">ga</text:span><text:span text:style-name="T103">m</text:span><text:span text:style-name="T59">e</text:span><text:span text:style-name="T49">n</text:span><text:span text:style-name="T59">to</text:span><text:span text:style-name="T160"> </text:span><text:span text:style-name="T59">o</text:span><text:span text:style-name="T160"> </text:span><text:span text:style-name="T59">contro</text:span><text:span text:style-name="T49">l</text:span><text:span text:style-name="T59">lo;</text:span><text:span text:style-name="T167"> </text:span><text:span text:style-name="T59">nonché</text:span><text:span text:style-name="T168"> </text:span><text:span text:style-name="T96">f</text:span><text:span text:style-name="T59">ace</text:span><text:span text:style-name="T81">n</text:span><text:span text:style-name="T59">te</text:span><text:span text:style-name="T160"> </text:span><text:span text:style-name="T59">ca</text:span><text:span text:style-name="T49">p</text:span><text:span text:style-name="T59">o,</text:span><text:span text:style-name="T160"> </text:span><text:span text:style-name="T59">ancorché</text:span><text:span text:style-name="T167"> </text:span><text:span text:style-name="T59">p</text:span><text:span text:style-name="T49">e</text:span><text:span text:style-name="T59">r</text:span><text:span text:style-name="T160"> </text:span><text:span text:style-name="T59">interp</text:span><text:span text:style-name="T49">o</text:span><text:span text:style-name="T59">sta</text:span><text:span text:style-name="T160"> </text:span><text:span text:style-name="T59">person</text:span><text:span text:style-name="T49">a</text:span><text:span text:style-name="T59">,</text:span><text:span text:style-name="T160"> </text:span><text:span text:style-name="T59">al</text:span><text:span text:style-name="T73">l</text:span><text:span text:style-name="T59">a stessa a</text:span><text:span text:style-name="T81">z</text:span><text:span text:style-name="T59">ienda</text:span><text:span text:style-name="T49"> </text:span><text:span text:style-name="T59">e/o al da</text:span><text:span text:style-name="T49">t</text:span><text:span text:style-name="T59">ore di la</text:span><text:span text:style-name="T81">v</text:span><text:span text:style-name="T59">oro medes</text:span><text:span text:style-name="T49">i</text:span><text:span text:style-name="T59">mi;</text:span><text:span text:style-name="T81"> </text:span><text:span text:style-name="T59">oppure</text:span></text:p>
        <text:p text:style-name="P91"><text:span text:style-name="T59">- da</text:span><text:span text:style-name="T169"> </text:span><text:span text:style-name="T59">im</text:span><text:span text:style-name="T49">p</text:span><text:span text:style-name="T59">rese<text:tab/>c</text:span><text:span text:style-name="T49">o</text:span><text:span text:style-name="T59">munq</text:span><text:span text:style-name="T81">u</text:span><text:span text:style-name="T59">e</text:span><text:span text:style-name="T170"> </text:span><text:span text:style-name="T59">riconduc</text:span><text:span text:style-name="T73">i</text:span><text:span text:style-name="T59">bi</text:span><text:span text:style-name="T81">l</text:span><text:span text:style-name="T59">i,</text:span><text:span text:style-name="T169"> </text:span><text:span text:style-name="T59">in</text:span><text:span text:style-name="T170"> </text:span><text:span text:style-name="T59">rap</text:span><text:span text:style-name="T73">p</text:span><text:span text:style-name="T59">orto</text:span><text:span text:style-name="T169"> </text:span><text:span text:style-name="T59">al</text:span><text:span text:style-name="T171"> </text:span><text:span text:style-name="T59">d</text:span><text:span text:style-name="T81">a</text:span><text:span text:style-name="T59">tore</text:span><text:span text:style-name="T170"> </text:span><text:span text:style-name="T59">di</text:span><text:span text:style-name="T171"> </text:span><text:span text:style-name="T59">la</text:span><text:span text:style-name="T81">v</text:span><text:span text:style-name="T59">oro</text:span><text:span text:style-name="T171"> </text:span><text:span text:style-name="T59">che</text:span><text:span text:style-name="T169"> </text:span><text:span text:style-name="T59">richiede</text:span><text:span text:style-name="T172"> </text:span><text:span text:style-name="T59">il contributo,</text:span><text:span text:style-name="T154"> </text:span><text:span text:style-name="T59">al</text:span><text:span text:style-name="T49">l</text:span><text:span text:style-name="T59">a</text:span><text:span text:style-name="T167"> </text:span><text:span text:style-name="T96">f</text:span><text:span text:style-name="T59">attisp</text:span><text:span text:style-name="T49">e</text:span><text:span text:style-name="T59">c</text:span><text:span text:style-name="T81">i</text:span><text:span text:style-name="T59">e</text:span><text:span text:style-name="T154"> </text:span><text:span text:style-name="T59">di</text:span><text:span text:style-name="T153"> </text:span><text:span text:style-name="T59">“impresa</text:span><text:span text:style-name="T173"> </text:span><text:span text:style-name="T59">unica”</text:span><text:span text:style-name="T154"> </text:span><text:span text:style-name="T59">c</text:span><text:span text:style-name="T49">o</text:span><text:span text:style-name="T59">sì</text:span><text:span text:style-name="T174"> </text:span><text:span text:style-name="T59">come</text:span><text:span text:style-name="T173"> </text:span><text:span text:style-name="T59">de</text:span><text:span text:style-name="T87">f</text:span><text:span text:style-name="T59">inita</text:span><text:span text:style-name="T154"> </text:span><text:span text:style-name="T59">dal</text:span><text:span text:style-name="T154"> </text:span><text:span text:style-name="T59">Regolame</text:span><text:span text:style-name="T81">n</text:span><text:span text:style-name="T59">to</text:span><text:span text:style-name="T173"> </text:span><text:span text:style-name="T59">UE n.1407/201</text:span><text:span text:style-name="T81">3</text:span><text:span text:style-name="T59">, ancorché</text:span><text:span text:style-name="T81"> </text:span><text:span text:style-name="T59">cess</text:span><text:span text:style-name="T49">a</text:span><text:span text:style-name="T59">te/in</text:span><text:span text:style-name="T81">a</text:span><text:span text:style-name="T59">ttive</text:span><text:span text:style-name="T81">/</text:span><text:span text:style-name="T53">f</text:span><text:span text:style-name="T59">all</text:span><text:span text:style-name="T49">i</text:span><text:span text:style-name="T59">te an</text:span><text:span text:style-name="T81">t</text:span><text:span text:style-name="T59">ecedenteme</text:span><text:span text:style-name="T81">n</text:span><text:span text:style-name="T59">te la rich</text:span><text:span text:style-name="T49">i</text:span><text:span text:style-name="T59">e</text:span><text:span text:style-name="T81">s</text:span><text:span text:style-name="T59">ta di ince</text:span><text:span text:style-name="T81">n</text:span><text:span text:style-name="T59">tiv</text:span><text:span text:style-name="T49">o</text:span><text:span text:style-name="T59">;</text:span></text:p>
        <text:p text:style-name="P89"><text:span text:style-name="T59">- o</text:span><text:span text:style-name="T73">v</text:span><text:span text:style-name="T59">v</text:span><text:span text:style-name="T81">e</text:span><text:span text:style-name="T59">ro con società da l</text:span><text:span text:style-name="T81">o</text:span><text:span text:style-name="T59">ro controll</text:span><text:span text:style-name="T49">a</text:span><text:span text:style-name="T59">te o a</text:span><text:span text:style-name="T81"> </text:span><text:span text:style-name="T59">loro co</text:span><text:span text:style-name="T49">l</text:span><text:span text:style-name="T59">legate ai sensi</text:span><text:span text:style-name="T49"> </text:span><text:span text:style-name="T59">dell</text:span><text:span text:style-name="T49">’</text:span><text:span text:style-name="T59">art. 2359</text:span><text:span text:style-name="T81"> </text:span><text:span text:style-name="T59">C.C.</text:span></text:p>
        <text:p text:style-name="P34"/>
        <text:p text:style-name="P71"><text:span text:style-name="T59">11</text:span><text:span text:style-name="T129">.</text:span><text:span text:style-name="T59">che<text:tab/>la<text:tab/>banca<text:tab/>o</text:span><text:span text:style-name="T49">v</text:span><text:span text:style-name="T59">e<text:tab/>ef</text:span><text:span text:style-name="T96">f</text:span><text:span text:style-name="T49">e</text:span><text:span text:style-name="T59">ttuare<text:tab/>i<text:tab/>v</text:span><text:span text:style-name="T49">e</text:span><text:span text:style-name="T53">r</text:span><text:span text:style-name="T59">samenti<text:tab/></text:span><text:span text:style-name="T49">è</text:span><text:span text:style-name="T59">: ______</text:span><text:span text:style-name="T49">_</text:span><text:span text:style-name="T59">______</text:span><text:span text:style-name="T81">_</text:span><text:span text:style-name="T59">______</text:span><text:span text:style-name="T49">_</text:span><text:span text:style-name="T59">______</text:span><text:span text:style-name="T81">_</text:span><text:span text:style-name="T59">______</text:span><text:span text:style-name="T49">_</text:span><text:span text:style-name="T59">______</text:span></text:p>
        <text:p text:style-name="P69"><text:span text:style-name="T59">AGENZI</text:span><text:span text:style-name="T60">A </text:span><text:span text:style-name="T59"><text:s text:c="76"/></text:span><text:span text:style-name="T81">C</text:span><text:span text:style-name="T59">/C </text:span><text:span text:style-name="T73">N</text:span><text:span text:style-name="T59">° </text:span></text:p>
        <text:p text:style-name="P70"/>
        <text:p text:style-name="P70">IBAN</text:p>
        <text:p text:style-name="P70"/>
        <text:p text:style-name="P101"><text:span text:style-name="T67">12</text:span><text:span text:style-name="T129">.</text:span><text:span text:style-name="T59">di</text:span><text:span text:style-name="T123"> </text:span><text:span text:style-name="T59">conoscere</text:span><text:span text:style-name="T125"> </text:span><text:span text:style-name="T59">ed</text:span><text:span text:style-name="T125"> </text:span><text:span text:style-name="T59">accetta</text:span><text:span text:style-name="T49">r</text:span><text:span text:style-name="T59">e</text:span><text:span text:style-name="T125"> </text:span><text:span text:style-name="T59">integralmente</text:span><text:span text:style-name="T125"> </text:span><text:span text:style-name="T59">l’a</text:span><text:span text:style-name="T84">v</text:span><text:span text:style-name="T59">viso</text:span><text:span text:style-name="T102"> </text:span><text:span text:style-name="T59">in</text:span><text:span text:style-name="T119"> </text:span><text:span text:style-name="T59">oggetto</text:span><text:span text:style-name="T124"> </text:span><text:span text:style-name="T59">per</text:span><text:span text:style-name="T124"> </text:span><text:span text:style-name="T59">il</text:span><text:span text:style-name="T123"> </text:span><text:span text:style-name="T59">quale</text:span><text:span text:style-name="T124"> </text:span><text:span text:style-name="T59">avan</text:span><text:span text:style-name="T49">z</text:span><text:span text:style-name="T59">a</text:span><text:span text:style-name="T123"> </text:span><text:span text:style-name="T59">la</text:span><text:span text:style-name="T119"> </text:span><text:span text:style-name="T59">presente</text:span></text:p>
        <text:p text:style-name="P102"><text:span text:style-name="T59">richiesta di</text:span><text:span text:style-name="T49"> </text:span><text:span text:style-name="T59">candi</text:span><text:span text:style-name="T49">d</text:span><text:span text:style-name="T59">atura, se</text:span><text:span text:style-name="T81">n</text:span><text:span text:style-name="T49">z</text:span><text:span text:style-name="T59">a riserva alc</text:span><text:span text:style-name="T49">u</text:span><text:span text:style-name="T59">na;</text:span></text:p>
        <text:p text:style-name="P77"><text:span text:style-name="T59"><text:tab/></text:span><text:span text:style-name="T67">13</text:span><text:span text:style-name="T300">.</text:span><text:span text:style-name="T129"> </text:span><text:span text:style-name="T59">di conoscere</text:span><text:span text:style-name="T49"> </text:span><text:span text:style-name="T59">ed a</text:span><text:span text:style-name="T49">v</text:span><text:span text:style-name="T59">er pr</text:span><text:span text:style-name="T81">e</text:span><text:span text:style-name="T59">so v</text:span><text:span text:style-name="T49">i</text:span><text:span text:style-name="T59">sione de</text:span><text:span text:style-name="T81">l</text:span><text:span text:style-name="T59">la disc</text:span><text:span text:style-name="T49">i</text:span><text:span text:style-name="T59">plina in materia</text:span><text:span text:style-name="T84"> </text:span><text:span text:style-name="T59">di aiuti di </text:span><text:span text:style-name="T49">s</text:span><text:span text:style-name="T59">tat</text:span><text:span text:style-name="T73">o</text:span><text:span text:style-name="T59">;</text:span></text:p>
        <text:p text:style-name="P34"/>
        <text:p text:style-name="P72"><text:span text:style-name="T59">DICHI</text:span><text:span text:style-name="T85">A</text:span><text:span text:style-name="T87">R</text:span><text:span text:style-name="T64">A</text:span><text:span text:style-name="T83"> </text:span><text:span text:style-name="T93">i</text:span><text:span text:style-name="T92">no</text:span><text:span text:style-name="T93">l</text:span><text:span text:style-name="T102">t</text:span><text:span text:style-name="T94">r</text:span><text:span text:style-name="T93">e</text:span></text:p>
        <text:p text:style-name="P72"><text:span text:style-name="T93"/></text:p>
        <text:p text:style-name="P73"><text:span text:style-name="T59">(da barrare</text:span><text:span text:style-name="T73"> </text:span><text:span text:style-name="T59">SOLO</text:span><text:span text:style-name="T81"> </text:span><text:span text:style-name="T59">nel c</text:span><text:span text:style-name="T49">a</text:span><text:span text:style-name="T59">so di im</text:span><text:span text:style-name="T81">p</text:span><text:span text:style-name="T59">rese e/o d</text:span><text:span text:style-name="T49">a</text:span><text:span text:style-name="T59">tori</text:span><text:span text:style-name="T175"> </text:span><text:span text:style-name="T59">di</text:span><text:span text:style-name="T176"> </text:span><text:span text:style-name="T59">la</text:span><text:span text:style-name="T49">v</text:span><text:span text:style-name="T59">oro</text:span><text:span text:style-name="T175"> </text:span><text:span text:style-name="T59">non</text:span><text:span text:style-name="T177"> </text:span><text:span text:style-name="T59">tenuti</text:span><text:span text:style-name="T178"> </text:span><text:span text:style-name="T59">all</text:span><text:span text:style-name="T49">’</text:span><text:span text:style-name="T59">adesi</text:span><text:span text:style-name="T49">o</text:span><text:span text:style-name="T59">ne</text:span><text:span text:style-name="T175"> </text:span><text:span text:style-name="T59">agli Organi</text:span><text:span text:style-name="T49">s</text:span><text:span text:style-name="T59">mi</text:span><text:span text:style-name="T175"> </text:span><text:span text:style-name="T59">Parit</text:span><text:span text:style-name="T49">e</text:span><text:span text:style-name="T59">tici</text:span><text:span text:style-name="T176"> </text:span><text:span text:style-name="T59">Territoria</text:span><text:span text:style-name="T81">l</text:span><text:span text:style-name="T59">i)</text:span></text:p>
        <text:p text:style-name="P74"/>
        <text:p text:style-name="P14"><text:span text:style-name="T243"></text:span><text:span text:style-name="T53"> </text:span><text:span text:style-name="T59">di </text:span><text:span text:style-name="T49">e</text:span><text:span text:style-name="T59">ssere in</text:span><text:span text:style-name="T49"> </text:span><text:span text:style-name="T59">regola</text:span><text:span text:style-name="T81"> </text:span><text:span text:style-name="T59">con la</text:span><text:span text:style-name="T49"> </text:span><text:span text:style-name="T59">normati</text:span><text:span text:style-name="T81">v</text:span><text:span text:style-name="T59">a in mat</text:span><text:span text:style-name="T81">e</text:span><text:span text:style-name="T59">ria di</text:span><text:span text:style-name="T49"> </text:span><text:span text:style-name="T59">sicurez</text:span><text:span text:style-name="T83">z</text:span><text:span text:style-name="T59">a del la</text:span><text:span text:style-name="T81">v</text:span><text:span text:style-name="T59">oro;</text:span></text:p>
        <text:p text:style-name="P34"/>
        <text:list xml:id="list2920077552" text:style-name="L1">
          <text:list-header>
            <text:p text:style-name="P109"><text:span text:style-name="T59">SI IMPEGN</text:span><text:span text:style-name="T64">A</text:span></text:p>
            <text:p text:style-name="P110"/>
          </text:list-header>
        </text:list>
        <text:list xml:id="list3721578572" text:style-name="L2">
          <text:list-item>
            <text:p text:style-name="P111"><text:span text:style-name="T59">a</text:span><text:span text:style-name="T179"> </text:span><text:span text:style-name="T59">realiz</text:span><text:span text:style-name="T84">z</text:span><text:span text:style-name="T59">are</text:span><text:span text:style-name="T181"> </text:span><text:span text:style-name="T59">quanto</text:span><text:span text:style-name="T179"> </text:span><text:span text:style-name="T59">dich</text:span><text:span text:style-name="T84">i</text:span><text:span text:style-name="T59">arato</text:span><text:span text:style-name="T181"> </text:span><text:span text:style-name="T59">nel</text:span><text:span text:style-name="T49">l</text:span><text:span text:style-name="T59">e</text:span><text:span text:style-name="T179"> </text:span><text:span text:style-name="T49">p</text:span><text:span text:style-name="T59">resente</text:span><text:span text:style-name="T117"> </text:span><text:span text:style-name="T59">d</text:span><text:span text:style-name="T49">o</text:span><text:span text:style-name="T59">manda</text:span><text:span text:style-name="T183"> </text:span><text:span text:style-name="T59">e</text:span><text:span text:style-name="T181"> </text:span><text:span text:style-name="T59">nei</text:span><text:span text:style-name="T115"> </text:span><text:span text:style-name="T59">relati</text:span><text:span text:style-name="T49">v</text:span><text:span text:style-name="T59">i</text:span><text:span text:style-name="T183"> </text:span><text:span text:style-name="T59">allegati</text:span><text:span text:style-name="T179"> </text:span><text:span text:style-name="T59">ed</text:span><text:span text:style-name="T179"> </text:span><text:span text:style-name="T59">a</text:span><text:span text:style-name="T181"> </text:span><text:span text:style-name="T59">c</text:span><text:span text:style-name="T49">o</text:span><text:span text:style-name="T59">munica</text:span><text:span text:style-name="T81">r</text:span><text:span text:style-name="T59">e qualsiasi imped</text:span><text:span text:style-name="T81">i</text:span><text:span text:style-name="T59">ment</text:span><text:span text:style-name="T84">o</text:span><text:span text:style-name="T59">/varia</text:span><text:span text:style-name="T84">z</text:span><text:span text:style-name="T59">ione do</text:span><text:span text:style-name="T84">v</text:span><text:span text:style-name="T59">esse intervenire;</text:span></text:p>
          </text:list-item>
          <text:list-item>
            <text:p text:style-name="P112"><text:span text:style-name="T67">a</text:span><text:span text:style-name="T180"> </text:span><text:span text:style-name="T67">garantire</text:span><text:span text:style-name="T182"> </text:span><text:span text:style-name="T67">a</text:span><text:span text:style-name="T82">l</text:span><text:span text:style-name="T67">/ai</text:span><text:span text:style-name="T180"> </text:span><text:span text:style-name="T67">la</text:span><text:span text:style-name="T82">v</text:span><text:span text:style-name="T67">oratore/i</text:span><text:span text:style-name="T182"> </text:span><text:span text:style-name="T67">la</text:span><text:span text:style-name="T180"> </text:span><text:span text:style-name="T67">continu</text:span><text:span text:style-name="T76">i</text:span><text:span text:style-name="T67">tà</text:span><text:span text:style-name="T180"> </text:span><text:span text:style-name="T67">del</text:span><text:span text:style-name="T76">l</text:span><text:span text:style-name="T67">’imp</text:span><text:span text:style-name="T82">i</text:span><text:span text:style-name="T67">ego</text:span><text:span text:style-name="T182"> </text:span><text:span text:style-name="T67">p</text:span><text:span text:style-name="T52">e</text:span><text:span text:style-name="T67">r</text:span><text:span text:style-name="T182"> </text:span><text:span text:style-name="T67">un</text:span><text:span text:style-name="T182"> </text:span><text:span text:style-name="T67">periodo</text:span><text:span text:style-name="T184"> </text:span><text:span text:style-name="T67">non</text:span><text:span text:style-name="T116"> </text:span><text:span text:style-name="T67">inferiore</text:span><text:span text:style-name="T182"> </text:span><text:span text:style-name="T67">a</text:span><text:span text:style-name="T180"> </text:span><text:span text:style-name="T67">24</text:span><text:span text:style-name="T118"> </text:span><text:span text:style-name="T67">mes</text:span><text:span text:style-name="T86">i</text:span><text:span text:style-name="T67"> nel caso di contratti a tempo indeterminato, e non inferiore a 12 mesi nel caso di contratti a tempo determinato, fatto sal</text:span><text:span text:style-name="T52">v</text:span><text:span text:style-name="T67">o il lic</text:span><text:span text:style-name="T52">e</text:span><text:span text:style-name="T67">n</text:span><text:span text:style-name="T82">z</text:span><text:span text:style-name="T67">iamento per</text:span><text:span text:style-name="T82"> </text:span><text:span text:style-name="T67">giusta causa e</text:span><text:span text:style-name="T52"> </text:span><text:span text:style-name="T67">le d</text:span><text:span text:style-name="T82">i</text:span><text:span text:style-name="T67">missioni</text:span><text:span text:style-name="T52"> </text:span><text:span text:style-name="T67">vo</text:span><text:span text:style-name="T82">l</text:span><text:span text:style-name="T67">ontarie; </text:span></text:p>
          </text:list-item>
          <text:list-item>
            <text:p text:style-name="P113"><text:span text:style-name="T59">comunicare</text:span><text:span text:style-name="T126"> </text:span><text:span text:style-name="T59">qualsiasi</text:span><text:span text:style-name="T158"> </text:span><text:span text:style-name="T59">v</text:span><text:span text:style-name="T49">a</text:span><text:span text:style-name="T59">ria</text:span><text:span text:style-name="T81">z</text:span><text:span text:style-name="T59">ione</text:span><text:span text:style-name="T185"> </text:span><text:span text:style-name="T59">interv</text:span><text:span text:style-name="T73">e</text:span><text:span text:style-name="T59">nuta</text:span><text:span text:style-name="T157"> </text:span><text:span text:style-name="T59">rispetto</text:span><text:span text:style-name="T186"> </text:span><text:span text:style-name="T59">alle</text:span><text:span text:style-name="T158"> </text:span><text:span text:style-name="T59">dich</text:span><text:span text:style-name="T49">i</text:span><text:span text:style-name="T59">araz</text:span><text:span text:style-name="T81">i</text:span><text:span text:style-name="T59">oni</text:span><text:span text:style-name="T185"> </text:span><text:span text:style-name="T96">f</text:span><text:span text:style-name="T59">ormulate</text:span><text:span text:style-name="T156"> </text:span><text:span text:style-name="T59">in</text:span><text:span text:style-name="T157"> </text:span><text:span text:style-name="T59">sede</text:span><text:span text:style-name="T157"> </text:span><text:span text:style-name="T59">di domanda,</text:span><text:span text:style-name="T49"> </text:span><text:span text:style-name="T59">com</text:span><text:span text:style-name="T73">p</text:span><text:span text:style-name="T59">reso</text:span><text:span text:style-name="T84"> </text:span><text:span text:style-name="T59">quel</text:span><text:span text:style-name="T81">l</text:span><text:span text:style-name="T59">e inerenti gli a</text:span><text:span text:style-name="T49">i</text:span><text:span text:style-name="T59">uti di sta</text:span><text:span text:style-name="T49">t</text:span><text:span text:style-name="T59">o;</text:span></text:p>
          </text:list-item>
          <text:list-item>
            <text:p text:style-name="P113"><text:span text:style-name="T59">fornire</text:span><text:span text:style-name="T162"> </text:span><text:span text:style-name="T59">all’ufficio</text:span><text:span text:style-name="T187"> </text:span><text:span text:style-name="T59">comp</text:span><text:span text:style-name="T73">e</text:span><text:span text:style-name="T59">tente</text:span><text:span text:style-name="T188"> </text:span><text:span text:style-name="T59">le</text:span><text:span text:style-name="T187"> </text:span><text:span text:style-name="T59">informaz</text:span><text:span text:style-name="T49">i</text:span><text:span text:style-name="T59">oni</text:span><text:span text:style-name="T188"> </text:span><text:span text:style-name="T59">e</text:span><text:span text:style-name="T131"> </text:span><text:span text:style-name="T59">la</text:span><text:span text:style-name="T129"> </text:span><text:span text:style-name="T59">documenta</text:span><text:span text:style-name="T49">z</text:span><text:span text:style-name="T59">ione</text:span><text:span text:style-name="T188"> </text:span><text:span text:style-name="T59">comprova</text:span><text:span text:style-name="T49">n</text:span><text:span text:style-name="T59">ti</text:span><text:span text:style-name="T162"> </text:span><text:span text:style-name="T59">gli</text:span><text:span text:style-name="T162"> </text:span><text:span text:style-name="T59">interv</text:span><text:span text:style-name="T73">e</text:span><text:span text:style-name="T59">nti </text:span><text:span text:style-name="T49">e</text:span><text:span text:style-name="T59">f</text:span><text:span text:style-name="T87">f</text:span><text:span text:style-name="T49">e</text:span><text:span text:style-name="T59">ttuati;</text:span></text:p>
          </text:list-item>
          <text:list-item>
            <text:p text:style-name="P113"><text:span text:style-name="T59">dare</text:span><text:span text:style-name="T146"> </text:span><text:span text:style-name="T59">comunica</text:span><text:span text:style-name="T81">z</text:span><text:span text:style-name="T59">ione</text:span><text:span text:style-name="T189"> </text:span><text:span text:style-name="T59">motivata</text:span><text:span text:style-name="T190"> </text:span><text:span text:style-name="T59">all’ufficio</text:span><text:span text:style-name="T190"> </text:span><text:span text:style-name="T59">comp</text:span><text:span text:style-name="T73">e</text:span><text:span text:style-name="T59">tente</text:span><text:span text:style-name="T146"> </text:span><text:span text:style-name="T59">del</text:span><text:span text:style-name="T49">l</text:span><text:span text:style-name="T59">’e</text:span><text:span text:style-name="T81">v</text:span><text:span text:style-name="T59">entuale</text:span><text:span text:style-name="T189"> </text:span><text:span text:style-name="T59">inte</text:span><text:span text:style-name="T87">r</text:span><text:span text:style-name="T59">ruz</text:span><text:span text:style-name="T49">i</text:span><text:span text:style-name="T59">one</text:span><text:span text:style-name="T190"> </text:span><text:span text:style-name="T59">anticip</text:span><text:span text:style-name="T49">a</text:span><text:span text:style-name="T59">ta del</text:span><text:span text:style-name="T49">l</text:span><text:span text:style-name="T59">’attività</text:span><text:span text:style-name="T124"> </text:span><text:span text:style-name="T96">f</text:span><text:span text:style-name="T59">ina</text:span><text:span text:style-name="T73">n</text:span><text:span text:style-name="T81">z</text:span><text:span text:style-name="T59">iata,</text:span><text:span text:style-name="T114"> </text:span><text:span text:style-name="T59">qual</text:span><text:span text:style-name="T49">u</text:span><text:span text:style-name="T59">nque</text:span><text:span text:style-name="T183"> </text:span><text:span text:style-name="T59">ne</text:span><text:span text:style-name="T119"> </text:span><text:span text:style-name="T59">sia</text:span><text:span text:style-name="T117"> </text:span><text:span text:style-name="T59">la</text:span><text:span text:style-name="T115"> </text:span><text:span text:style-name="T59">caus</text:span><text:span text:style-name="T49">a</text:span><text:span text:style-name="T59">,</text:span><text:span text:style-name="T114"> </text:span><text:span text:style-name="T59">nonché</text:span><text:span text:style-name="T115"> </text:span><text:span text:style-name="T59">a</text:span><text:span text:style-name="T114"> </text:span><text:span text:style-name="T59">s</text:span><text:span text:style-name="T49">e</text:span><text:span text:style-name="T59">gnalare</text:span><text:span text:style-name="T114"> </text:span><text:span text:style-name="T59">tempesti</text:span><text:span text:style-name="T81">v</text:span><text:span text:style-name="T59">amente</text:span><text:span text:style-name="T141"> </text:span><text:span text:style-name="T49">o</text:span><text:span text:style-name="T59">gni mutamento</text:span><text:span text:style-name="T49"> </text:span><text:span text:style-name="T59">del rapp</text:span><text:span text:style-name="T81">o</text:span><text:span text:style-name="T59">rto </text:span><text:span text:style-name="T49">d</text:span><text:span text:style-name="T59">i la</text:span><text:span text:style-name="T81">v</text:span><text:span text:style-name="T59">oro (licen</text:span><text:span text:style-name="T81">z</text:span><text:span text:style-name="T59">iamento, dim</text:span><text:span text:style-name="T49">i</text:span><text:span text:style-name="T59">ssioni</text:span><text:span text:style-name="T81"> </text:span><text:span text:style-name="T59">ecc.);</text:span></text:p>
          </text:list-item>
          <text:list-item>
            <text:p text:style-name="P113"><text:span text:style-name="T59">consentire</text:span><text:span text:style-name="T136"> </text:span><text:span text:style-name="T59">v</text:span><text:span text:style-name="T49">e</text:span><text:span text:style-name="T59">r</text:span><text:span text:style-name="T49">i</text:span><text:span text:style-name="T53">f</text:span><text:span text:style-name="T59">iche</text:span><text:span text:style-name="T134"> </text:span><text:span text:style-name="T59">e</text:span><text:span text:style-name="T134"> </text:span><text:span text:style-name="T59">controlli</text:span><text:span text:style-name="T136"> </text:span><text:span text:style-name="T59">sul</text:span><text:span text:style-name="T134"> </text:span><text:span text:style-name="T59">corretto</text:span><text:span text:style-name="T191"> </text:span><text:span text:style-name="T59">sv</text:span><text:span text:style-name="T49">o</text:span><text:span text:style-name="T59">l</text:span><text:span text:style-name="T87">g</text:span><text:span text:style-name="T59">ime</text:span><text:span text:style-name="T49">n</text:span><text:span text:style-name="T59">to</text:span><text:span text:style-name="T134"> </text:span><text:span text:style-name="T59">del</text:span><text:span text:style-name="T134"> </text:span><text:span text:style-name="T59">progetto</text:span><text:span text:style-name="T136"> </text:span><text:span text:style-name="T59">e</text:span><text:span text:style-name="T136"> </text:span><text:span text:style-name="T59">sulla</text:span><text:span text:style-name="T133"> </text:span><text:span text:style-name="T59">documenta</text:span><text:span text:style-name="T49">z</text:span><text:span text:style-name="T59">ione presentata a</text:span><text:span text:style-name="T49"> </text:span><text:span text:style-name="T59">corredo</text:span><text:span text:style-name="T81"> </text:span><text:span text:style-name="T59">del</text:span><text:span text:style-name="T49">l</text:span><text:span text:style-name="T59">a richiesta</text:span><text:span text:style-name="T81"> </text:span><text:span text:style-name="T59">di co</text:span><text:span text:style-name="T49">n</text:span><text:span text:style-name="T59">tributo.</text:span></text:p>
          </text:list-item>
        </text:list>
        <text:p text:style-name="P82"/>
        <text:p text:style-name="P81"/>
      </text:section>
      <text:p text:style-name="P14"><text:span text:style-name="T64"/></text:p>
      <text:p text:style-name="P14"><text:soft-page-break/><text:span text:style-name="T64">A</text:span><text:span text:style-name="T93">lle</text:span><text:span text:style-name="T92">g</text:span><text:span text:style-name="T109">a</text:span><text:span text:style-name="T93">:</text:span></text:p>
      <text:p text:style-name="P20"/>
      <text:p text:style-name="P92"><text:span text:style-name="T69">□ </text:span><text:span text:style-name="T73">S</text:span><text:span text:style-name="T63">c</text:span><text:span text:style-name="T62">h</text:span><text:span text:style-name="T59">e</text:span><text:span text:style-name="T62">d</text:span><text:span text:style-name="T59">a</text:span><text:span text:style-name="T73"> </text:span><text:span text:style-name="T88">p</text:span><text:span text:style-name="T89">r</text:span><text:span text:style-name="T88">og</text:span><text:span text:style-name="T73">e</text:span><text:span text:style-name="T87">tt</text:span><text:span text:style-name="T88">u</text:span><text:span text:style-name="T87">ale </text:span><text:span text:style-name="T55">A</text:span><text:span text:style-name="T109">ll.</text:span><text:span text:style-name="T59"> 1 a</text:span></text:p>
      <text:p text:style-name="P21"><text:span text:style-name="T252">□</text:span><text:span text:style-name="T279"> </text:span><text:span text:style-name="T259">A</text:span><text:span text:style-name="T281">lle</text:span><text:span text:style-name="T282">g</text:span><text:span text:style-name="T281">at</text:span><text:span text:style-name="T282">o</text:span><text:span text:style-name="T255"> 2.a </text:span><text:span text:style-name="T269">Di</text:span><text:span text:style-name="T270">c</text:span><text:span text:style-name="T271">h</text:span><text:span text:style-name="T269">ia</text:span><text:span text:style-name="T272">r</text:span><text:span text:style-name="T255">a</text:span><text:span text:style-name="T269">zi</text:span><text:span text:style-name="T271">on</text:span><text:span text:style-name="T269">e</text:span><text:span text:style-name="T255"> </text:span><text:span text:style-name="T283">i</text:span><text:span text:style-name="T284">n</text:span><text:span text:style-name="T255"> </text:span><text:span text:style-name="T257">c</text:span><text:span text:style-name="T255">a</text:span><text:span text:style-name="T257">s</text:span><text:span text:style-name="T256">o</text:span><text:span text:style-name="T278"> </text:span><text:span text:style-name="T261">d</text:span><text:span text:style-name="T262">i</text:span><text:span text:style-name="T263"> </text:span><text:span text:style-name="T280">sc</text:span><text:span text:style-name="T263">e</text:span><text:span text:style-name="T279">lta</text:span><text:span text:style-name="T285"> </text:span><text:span text:style-name="T274">r</text:span><text:span text:style-name="T275">e</text:span><text:span text:style-name="T276">g</text:span><text:span text:style-name="T275">i</text:span><text:span text:style-name="T277">m</text:span><text:span text:style-name="T275">e</text:span><text:span text:style-name="T255"> </text:span><text:span text:style-name="T286">“</text:span><text:span text:style-name="T287">d</text:span><text:span text:style-name="T286">e</text:span><text:span text:style-name="T258"> </text:span><text:span text:style-name="T288">m</text:span><text:span text:style-name="T289">i</text:span><text:span text:style-name="T290">n</text:span><text:span text:style-name="T289">i</text:span><text:span text:style-name="T288">m</text:span><text:span text:style-name="T289">i</text:span><text:span text:style-name="T291">s</text:span><text:span text:style-name="T289">” (in alternativa al modello 2.b)</text:span></text:p>
      <text:p text:style-name="P21"><text:span text:style-name="T252">□</text:span><text:span text:style-name="T279"> </text:span><text:span text:style-name="T259">A</text:span><text:span text:style-name="T281">lle</text:span><text:span text:style-name="T282">g</text:span><text:span text:style-name="T281">at</text:span><text:span text:style-name="T282">o</text:span><text:span text:style-name="T255"> 2.</text:span><text:span text:style-name="T256">b</text:span><text:span text:style-name="T255"> </text:span><text:span text:style-name="T269">Di</text:span><text:span text:style-name="T270">c</text:span><text:span text:style-name="T271">h</text:span><text:span text:style-name="T269">ia</text:span><text:span text:style-name="T272">r</text:span><text:span text:style-name="T255">a</text:span><text:span text:style-name="T269">zi</text:span><text:span text:style-name="T271">on</text:span><text:span text:style-name="T269">e</text:span><text:span text:style-name="T255"> </text:span><text:span text:style-name="T262">i</text:span><text:span text:style-name="T261">n</text:span><text:span text:style-name="T263"> </text:span><text:span text:style-name="T257">c</text:span><text:span text:style-name="T255">a</text:span><text:span text:style-name="T257">s</text:span><text:span text:style-name="T256">o</text:span><text:span text:style-name="T278"> </text:span><text:span text:style-name="T261">d</text:span><text:span text:style-name="T262">i</text:span><text:span text:style-name="T263"> </text:span><text:span text:style-name="T274">r</text:span><text:span text:style-name="T275">e</text:span><text:span text:style-name="T256">g</text:span><text:span text:style-name="T275">i</text:span><text:span text:style-name="T277">m</text:span><text:span text:style-name="T275">e</text:span><text:span text:style-name="T263"> </text:span><text:span text:style-name="T261">d</text:span><text:span text:style-name="T262">i</text:span><text:span text:style-name="T255"> </text:span><text:span text:style-name="T283">ai</text:span><text:span text:style-name="T282">u</text:span><text:span text:style-name="T283">ti</text:span><text:span text:style-name="T263"> </text:span><text:span text:style-name="T269">all’</text:span><text:span text:style-name="T271">o</text:span><text:span text:style-name="T270">cc</text:span><text:span text:style-name="T271">up</text:span><text:span text:style-name="T269">a</text:span><text:span text:style-name="T255">z</text:span><text:span text:style-name="T269">i</text:span><text:span text:style-name="T271">on</text:span><text:span text:style-name="T269">e </text:span><text:span text:style-name="T289">(in alternativa al modello 2.a)</text:span></text:p>
      <text:p text:style-name="P93"><text:span text:style-name="T69">□</text:span><text:span text:style-name="T124"> </text:span><text:span text:style-name="T50">A</text:span><text:span text:style-name="T93">lle</text:span><text:span text:style-name="T92">g</text:span><text:span text:style-name="T93">at</text:span><text:span text:style-name="T92">o</text:span><text:span text:style-name="T123"> </text:span><text:span text:style-name="T59">2.</text:span><text:span text:style-name="T63">c</text:span><text:span text:style-name="T123"> </text:span><text:span text:style-name="T87">Di</text:span><text:span text:style-name="T90">c</text:span><text:span text:style-name="T88">h</text:span><text:span text:style-name="T87">ia</text:span><text:span text:style-name="T89">r</text:span><text:span text:style-name="T53">a</text:span><text:span text:style-name="T87">zi</text:span><text:span text:style-name="T88">on</text:span><text:span text:style-name="T87">e</text:span><text:span text:style-name="T102"> </text:span><text:span text:style-name="T93">a</text:span><text:span text:style-name="T95">ss</text:span><text:span text:style-name="T92">og</text:span><text:span text:style-name="T98">g</text:span><text:span text:style-name="T93">etta</text:span><text:span text:style-name="T92">b</text:span><text:span text:style-name="T93">ilità</text:span><text:span text:style-name="T109"> </text:span><text:span text:style-name="T94">r</text:span><text:span text:style-name="T93">i</text:span><text:span text:style-name="T102">t</text:span><text:span text:style-name="T93">e</text:span><text:span text:style-name="T92">n</text:span><text:span text:style-name="T104">u</text:span><text:span text:style-name="T93">ta</text:span><text:span text:style-name="T123"> </text:span><text:span text:style-name="T59">4%</text:span><text:span text:style-name="T109"> </text:span><text:span text:style-name="T59">IRPEF/IRES</text:span><text:span text:style-name="T93"> </text:span><text:span text:style-name="T87">(a</text:span><text:span text:style-name="T88">d</text:span><text:span text:style-name="T87">e</text:span><text:span text:style-name="T91">m</text:span><text:span text:style-name="T88">p</text:span><text:span text:style-name="T87">i</text:span><text:span text:style-name="T91">m</text:span><text:span text:style-name="T87">e</text:span><text:span text:style-name="T88">n</text:span><text:span text:style-name="T59">t</text:span><text:span text:style-name="T87">i</text:span><text:span text:style-name="T125"> </text:span><text:span text:style-name="T109">ai</text:span><text:span text:style-name="T123"> </text:span><text:span text:style-name="T57">s</text:span><text:span text:style-name="T53">e</text:span><text:span text:style-name="T54">n</text:span><text:span text:style-name="T74">s</text:span><text:span text:style-name="T53">i</text:span><text:span text:style-name="T59"> </text:span><text:span text:style-name="T92">d</text:span><text:span text:style-name="T93">ell’a</text:span><text:span text:style-name="T94">r</text:span><text:span text:style-name="T93">t.</text:span><text:span text:style-name="T103"> </text:span><text:span text:style-name="T59">28</text:span><text:span text:style-name="T49"> </text:span><text:span text:style-name="T59">D.P.R.</text:span><text:span text:style-name="T81"> </text:span><text:span text:style-name="T62">n</text:span><text:span text:style-name="T59">. 6</text:span><text:span text:style-name="T81">0</text:span><text:span text:style-name="T59">0/73)</text:span></text:p>
      <text:p text:style-name="P75"><text:span text:style-name="T69">□</text:span><text:span text:style-name="T154"> </text:span><text:span text:style-name="T87">Di</text:span><text:span text:style-name="T90">c</text:span><text:span text:style-name="T104">h</text:span><text:span text:style-name="T87">ia</text:span><text:span text:style-name="T89">r</text:span><text:span text:style-name="T87">azi</text:span><text:span text:style-name="T88">on</text:span><text:span text:style-name="T87">e</text:span><text:span text:style-name="T168"> </text:span><text:span text:style-name="T94">r</text:span><text:span text:style-name="T93">ila</text:span><text:span text:style-name="T95">sc</text:span><text:span text:style-name="T93">i</text:span><text:span text:style-name="T96">a</text:span><text:span text:style-name="T93">ta</text:span><text:span text:style-name="T154"> </text:span><text:span text:style-name="T92">d</text:span><text:span text:style-name="T93">a</text:span><text:span text:style-name="T92">g</text:span><text:span text:style-name="T87">l</text:span><text:span text:style-name="T93">i</text:span><text:span text:style-name="T167"> </text:span><text:span text:style-name="T87">O</text:span><text:span text:style-name="T89">r</text:span><text:span text:style-name="T88">g</text:span><text:span text:style-name="T87">a</text:span><text:span text:style-name="T88">n</text:span><text:span text:style-name="T87">i</text:span><text:span text:style-name="T57">s</text:span><text:span text:style-name="T91">m</text:span><text:span text:style-name="T87">i</text:span><text:span text:style-name="T167"> </text:span><text:span text:style-name="T96">P</text:span><text:span text:style-name="T109">a</text:span><text:span text:style-name="T111">r</text:span><text:span text:style-name="T109">iteti</text:span><text:span text:style-name="T112">c</text:span><text:span text:style-name="T109">i</text:span><text:span text:style-name="T192"> </text:span><text:span text:style-name="T109">te</text:span><text:span text:style-name="T111">rr</text:span><text:span text:style-name="T109">it</text:span><text:span text:style-name="T110">o</text:span><text:span text:style-name="T111">r</text:span><text:span text:style-name="T109">i</text:span><text:span text:style-name="T96">a</text:span><text:span text:style-name="T109">li</text:span><text:span text:style-name="T160"> </text:span><text:span text:style-name="T93">att</text:span><text:span text:style-name="T53">e</text:span><text:span text:style-name="T95">s</text:span><text:span text:style-name="T93">ta</text:span><text:span text:style-name="T92">n</text:span><text:span text:style-name="T93">te</text:span><text:span text:style-name="T174"> </text:span><text:span text:style-name="T96">l’a</text:span><text:span text:style-name="T98">d</text:span><text:span text:style-name="T96">e</text:span><text:span text:style-name="T99">m</text:span><text:span text:style-name="T98">p</text:span><text:span text:style-name="T53">i</text:span><text:span text:style-name="T99">m</text:span><text:span text:style-name="T96">e</text:span><text:span text:style-name="T98">n</text:span><text:span text:style-name="T96">t</text:span><text:span text:style-name="T98">o</text:span><text:span text:style-name="T59"> </text:span><text:span text:style-name="T92">d</text:span><text:span text:style-name="T93">e</text:span><text:span text:style-name="T92">g</text:span><text:span text:style-name="T93">li</text:span><text:span text:style-name="T163"> </text:span><text:span text:style-name="T92">ob</text:span><text:span text:style-name="T54">b</text:span><text:span text:style-name="T93">li</text:span><text:span text:style-name="T92">gh</text:span><text:span text:style-name="T93">i</text:span><text:span text:style-name="T156"> </text:span><text:span text:style-name="T142">i</text:span><text:span text:style-name="T143">n</text:span><text:span text:style-name="T186"> </text:span><text:span text:style-name="T99">m</text:span><text:span text:style-name="T96">ate</text:span><text:span text:style-name="T100">r</text:span><text:span text:style-name="T96">ia</text:span><text:span text:style-name="T159"> </text:span><text:span text:style-name="T98">d</text:span><text:span text:style-name="T109">i</text:span><text:span text:style-name="T165"> </text:span><text:span text:style-name="T97">s</text:span><text:span text:style-name="T53">a</text:span><text:span text:style-name="T96">l</text:span><text:span text:style-name="T98">u</text:span><text:span text:style-name="T96">te</text:span><text:span text:style-name="T163"> </text:span><text:span text:style-name="T59">e</text:span><text:span text:style-name="T156"> </text:span><text:span text:style-name="T105">s</text:span><text:span text:style-name="T103">i</text:span><text:span text:style-name="T105">c</text:span><text:span text:style-name="T75">u</text:span><text:span text:style-name="T106">r</text:span><text:span text:style-name="T103">ezza</text:span><text:span text:style-name="T157"> </text:span><text:span text:style-name="T98">n</text:span><text:span text:style-name="T96">ei</text:span><text:span text:style-name="T156"> </text:span><text:span text:style-name="T96">l</text:span><text:span text:style-name="T98">uogh</text:span><text:span text:style-name="T96">i</text:span><text:span text:style-name="T156"> </text:span><text:span text:style-name="T143">d</text:span><text:span text:style-name="T142">i</text:span><text:span text:style-name="T186"> </text:span><text:span text:style-name="T53">la</text:span><text:span text:style-name="T57">v</text:span><text:span text:style-name="T104">o</text:span><text:span text:style-name="T56">r</text:span><text:span text:style-name="T54">o</text:span><text:span text:style-name="T157"> </text:span><text:span text:style-name="T109">ai</text:span><text:span text:style-name="T165"> </text:span><text:span text:style-name="T57">s</text:span><text:span text:style-name="T53">e</text:span><text:span text:style-name="T54">n</text:span><text:span text:style-name="T74">s</text:span><text:span text:style-name="T53">i</text:span><text:span text:style-name="T165"> </text:span><text:span text:style-name="T92">d</text:span><text:span text:style-name="T87">e</text:span><text:span text:style-name="T93">ll’a</text:span><text:span text:style-name="T94">r</text:span><text:span text:style-name="T93">t.</text:span><text:span text:style-name="T163"> </text:span><text:span text:style-name="T59">5</text:span><text:span text:style-name="T81">1</text:span><text:span text:style-name="T59">, </text:span><text:span text:style-name="T63">c</text:span><text:span text:style-name="T62">o</text:span><text:span text:style-name="T65">mm</text:span><text:span text:style-name="T59">a</text:span><text:span text:style-name="T49"> </text:span><text:span text:style-name="T59">3 </text:span><text:span text:style-name="T98">b</text:span><text:span text:style-name="T96">i</text:span><text:span text:style-name="T97">s</text:span><text:span text:style-name="T59"> </text:span><text:span text:style-name="T98">d</text:span><text:span text:style-name="T53">e</text:span><text:span text:style-name="T96">l</text:span><text:span text:style-name="T59"> </text:span><text:span text:style-name="T87">D.l</text:span><text:span text:style-name="T88">g</text:span><text:span text:style-name="T90">s</text:span><text:span text:style-name="T174"> </text:span><text:span text:style-name="T59">81/2008</text:span></text:p>
      <text:p text:style-name="P17"><text:span text:style-name="T69">□</text:span><text:span text:style-name="T84"> </text:span><text:span text:style-name="T103">C</text:span><text:span text:style-name="T54">op</text:span><text:span text:style-name="T53">ia</text:span><text:span text:style-name="T103"> </text:span><text:span text:style-name="T104">do</text:span><text:span text:style-name="T105">c</text:span><text:span text:style-name="T51">u</text:span><text:span text:style-name="T107">m</text:span><text:span text:style-name="T103">e</text:span><text:span text:style-name="T104">n</text:span><text:span text:style-name="T103">t</text:span><text:span text:style-name="T104">o</text:span><text:span text:style-name="T73"> </text:span><text:span text:style-name="T110">d</text:span><text:span text:style-name="T109">i</text:span><text:span text:style-name="T59"> </text:span><text:span text:style-name="T109">i</text:span><text:span text:style-name="T110">d</text:span><text:span text:style-name="T109">e</text:span><text:span text:style-name="T92">n</text:span><text:span text:style-name="T109">tità</text:span><text:span text:style-name="T59"> </text:span><text:span text:style-name="T109">i</text:span><text:span text:style-name="T110">n</text:span><text:span text:style-name="T103"> </text:span><text:span text:style-name="T63">c</text:span><text:span text:style-name="T62">o</text:span><text:span text:style-name="T66">r</text:span><text:span text:style-name="T63">s</text:span><text:span text:style-name="T62">o</text:span><text:span text:style-name="T59"> </text:span><text:span text:style-name="T88">d</text:span><text:span text:style-name="T109">i</text:span><text:span text:style-name="T103"> </text:span><text:span text:style-name="T112">v</text:span><text:span text:style-name="T109">ali</text:span><text:span text:style-name="T110">d</text:span><text:span text:style-name="T109">ità</text:span></text:p>
      <text:p text:style-name="P23"><text:span text:style-name="Car._20_predefinito_20_paragrafo"><text:span text:style-name="T246">□</text:span></text:span><text:span text:style-name="Car._20_predefinito_20_paragrafo"><text:span text:style-name="T302"> <text:s/>C</text:span></text:span><text:span text:style-name="Car._20_predefinito_20_paragrafo"><text:span text:style-name="T303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304">(</text:span></text:span><text:span text:style-name="Car._20_predefinito_20_paragrafo"><text:span text:style-name="T305">se inviata per PEC)</text:span></text:span></text:p>
      <text:p text:style-name="P23"><text:span text:style-name="Car._20_predefinito_20_paragrafo"><text:span text:style-name="T301"/></text:span></text:p>
      <text:p text:style-name="P23"><text:span text:style-name="Car._20_predefinito_20_paragrafo"><text:span text:style-name="T301"/></text:span></text:p>
      <text:p text:style-name="P23"><text:span text:style-name="Car._20_predefinito_20_paragrafo"><text:span text:style-name="T301"/></text:span></text:p>
      <text:p text:style-name="P17"><text:span text:style-name="T59">Data____</text:span><text:span text:style-name="T49">_</text:span><text:span text:style-name="T59">______</text:span><text:span text:style-name="T81">_</text:span><text:span text:style-name="T59">___</text:span></text:p>
      <text:p text:style-name="P28"/>
      <text:p text:style-name="P94"><text:span text:style-name="T59">______</text:span><text:span text:style-name="T49">_</text:span><text:span text:style-name="T59">______</text:span><text:span text:style-name="T81">_</text:span><text:span text:style-name="T59">______</text:span><text:span text:style-name="T49">_</text:span><text:span text:style-name="T59">______</text:span><text:span text:style-name="T81">_</text:span><text:span text:style-name="T59">______</text:span><text:span text:style-name="T49">_</text:span><text:span text:style-name="T59">___ Timbro dell</text:span><text:span text:style-name="T81">’</text:span><text:span text:style-name="T59">impres</text:span><text:span text:style-name="T49">a</text:span><text:span text:style-name="T59">/ente</text:span></text:p>
      <text:p text:style-name="P95"><text:span text:style-name="T59">Firma</text:span><text:span text:style-name="T49"> </text:span><text:span text:style-name="T59">del l</text:span><text:span text:style-name="T81">e</text:span><text:span text:style-name="T59">gale rappr</text:span><text:span text:style-name="T81">e</text:span><text:span text:style-name="T59">sentante </text:span><text:span text:style-name="T109">(</text:span><text:span text:style-name="T85">A</text:span><text:span text:style-name="T87">lle</text:span><text:span text:style-name="T88">g</text:span><text:span text:style-name="T87">a</text:span><text:span text:style-name="T89">r</text:span><text:span text:style-name="T87">e</text:span><text:span text:style-name="T53"> </text:span><text:span text:style-name="T96">f</text:span><text:span text:style-name="T98">o</text:span><text:span text:style-name="T96">t</text:span><text:span text:style-name="T98">o</text:span><text:span text:style-name="T97">c</text:span><text:span text:style-name="T88">o</text:span><text:span text:style-name="T98">p</text:span><text:span text:style-name="T96">ia</text:span><text:span text:style-name="T49"> </text:span><text:span text:style-name="T104">do</text:span><text:span text:style-name="T105">c</text:span><text:span text:style-name="T104">u</text:span><text:span text:style-name="T107">m</text:span><text:span text:style-name="T103">e</text:span><text:span text:style-name="T104">n</text:span><text:span text:style-name="T103">t</text:span><text:span text:style-name="T104">o</text:span><text:span text:style-name="T81"> </text:span><text:span text:style-name="T92">d</text:span><text:span text:style-name="T93">’i</text:span><text:span text:style-name="T92">d</text:span><text:span text:style-name="T93">e</text:span><text:span text:style-name="T92">n</text:span><text:span text:style-name="T96">t</text:span><text:span text:style-name="T93">ità)</text:span></text:p>
      <text:p text:style-name="P6"/>
      <text:p text:style-name="P6"/>
      <text:p text:style-name="P6"/>
      <text:p text:style-name="P37"/>
      <text:p text:style-name="P22"><text:span text:style-name="T40">Avverte</text:span><text:span text:style-name="T48">n</text:span><text:span text:style-name="T40">ze</text:span></text:p>
      <text:p text:style-name="P96"><text:span text:style-name="T203">Q</text:span><text:span text:style-name="T202">ualo</text:span><text:span text:style-name="T195">r</text:span><text:span text:style-name="T202">a</text:span><text:span text:style-name="T221"> </text:span><text:span text:style-name="T202">la</text:span><text:span text:style-name="T222"> </text:span><text:span text:style-name="T202">dichiara</text:span><text:span text:style-name="T217">z</text:span><text:span text:style-name="T202">ione</text:span><text:span text:style-name="T223"> </text:span><text:span text:style-name="T202">pre</text:span><text:span text:style-name="T203">s</text:span><text:span text:style-name="T202">en</text:span><text:span text:style-name="T203">t</text:span><text:span text:style-name="T202">i</text:span><text:span text:style-name="T222"> </text:span><text:span text:style-name="T202">delle</text:span><text:span text:style-name="T224"> </text:span><text:span text:style-name="T202">irre</text:span><text:span text:style-name="T216">g</text:span><text:span text:style-name="T202">olari</text:span><text:span text:style-name="T203">t</text:span><text:span text:style-name="T202">à</text:span><text:span text:style-name="T225"> </text:span><text:span text:style-name="T202">rilevabili</text:span><text:span text:style-name="T221"> </text:span><text:span text:style-name="T202">d’u</text:span><text:span text:style-name="T203">ff</text:span><text:span text:style-name="T202">icio</text:span><text:span text:style-name="T203">,</text:span><text:span text:style-name="T222"> </text:span><text:span text:style-name="T202">non</text:span><text:span text:style-name="T224"> </text:span><text:span text:style-name="T202">cos</text:span><text:span text:style-name="T203">t</text:span><text:span text:style-name="T202">i</text:span><text:span text:style-name="T203">t</text:span><text:span text:style-name="T202">ue</text:span><text:span text:style-name="T195">n</text:span><text:span text:style-name="T203">t</text:span><text:span text:style-name="T202">i</text:span><text:span text:style-name="T221"> </text:span><text:span text:style-name="T203">f</text:span><text:span text:style-name="T202">alsi</text:span><text:span text:style-name="T203">t</text:span><text:span text:style-name="T195">à</text:span><text:span text:style-name="T203">,</text:span><text:span text:style-name="T221"> </text:span><text:span text:style-name="T202">opp</text:span><text:span text:style-name="T195">u</text:span><text:span text:style-name="T202">re</text:span><text:span text:style-name="T225"> </text:span><text:span text:style-name="T202">sia</text:span><text:span text:style-name="T221"> </text:span><text:span text:style-name="T202">incomple</text:span><text:span text:style-name="T203">t</text:span><text:span text:style-name="T202">a</text:span><text:span text:style-name="T203">,</text:span><text:span text:style-name="T224"> </text:span><text:span text:style-name="T202">il</text:span><text:span text:style-name="T221"> </text:span><text:span text:style-name="T203">f</text:span><text:span text:style-name="T202">un</text:span><text:span text:style-name="T203">z</text:span><text:span text:style-name="T202">io</text:span><text:span text:style-name="T216">n</text:span><text:span text:style-name="T202">ario </text:span><text:span text:style-name="T203">c</text:span><text:span text:style-name="T202">ompe</text:span><text:span text:style-name="T203">t</text:span><text:span text:style-name="T202">e</text:span><text:span text:style-name="T195">n</text:span><text:span text:style-name="T203">t</text:span><text:span text:style-name="T202">e a ricev</text:span><text:span text:style-name="T195">e</text:span><text:span text:style-name="T202">re la d</text:span><text:span text:style-name="T212">o</text:span><text:span text:style-name="T203">c</text:span><text:span text:style-name="T202">ume</text:span><text:span text:style-name="T212">n</text:span><text:span text:style-name="T203">t</text:span><text:span text:style-name="T202">a</text:span><text:span text:style-name="T203">z</text:span><text:span text:style-name="T202">ione</text:span><text:span text:style-name="T195"> </text:span><text:span text:style-name="T202">ne dà </text:span><text:span text:style-name="T203">c</text:span><text:span text:style-name="T206">o</text:span><text:span text:style-name="T219">m</text:span><text:span text:style-name="T202">un</text:span><text:span text:style-name="T195">i</text:span><text:span text:style-name="T202">cazione all</text:span><text:span text:style-name="T212">’</text:span><text:span text:style-name="T202">in</text:span><text:span text:style-name="T203">t</text:span><text:span text:style-name="T202">eressa</text:span><text:span text:style-name="T203">t</text:span><text:span text:style-name="T202">o per</text:span><text:span text:style-name="T195"> </text:span><text:span text:style-name="T202">la re</text:span><text:span text:style-name="T212">g</text:span><text:span text:style-name="T202">olari</text:span><text:span text:style-name="T195">z</text:span><text:span text:style-name="T202">za</text:span><text:span text:style-name="T206">z</text:span><text:span text:style-name="T202">ione o compl</text:span><text:span text:style-name="T195">e</text:span><text:span text:style-name="T203">t</text:span><text:span text:style-name="T202">ame</text:span><text:span text:style-name="T195">n</text:span><text:span text:style-name="T203">t</text:span><text:span text:style-name="T202">o</text:span><text:span text:style-name="T203">.</text:span></text:p>
      <text:p text:style-name="P75"><text:span text:style-name="T203">I</text:span><text:span text:style-name="T202">n</text:span><text:span text:style-name="T226"> </text:span><text:span text:style-name="T202">caso</text:span><text:span text:style-name="T227"> </text:span><text:span text:style-name="T202">di</text:span><text:span text:style-name="T228"> m</text:span><text:span text:style-name="T202">end</text:span><text:span text:style-name="T216">a</text:span><text:span text:style-name="T202">cio</text:span><text:span text:style-name="T229"> </text:span><text:span text:style-name="T202">per</text:span><text:span text:style-name="T203">s</text:span><text:span text:style-name="T202">on</text:span><text:span text:style-name="T216">a</text:span><text:span text:style-name="T202">le</text:span><text:span text:style-name="T230"> </text:span><text:span text:style-name="T202">o</text:span><text:span text:style-name="T226"> </text:span><text:span text:style-name="T203">f</text:span><text:span text:style-name="T202">a</text:span><text:span text:style-name="T203">tt</text:span><text:span text:style-name="T202">u</text:span><text:span text:style-name="T216">a</text:span><text:span text:style-name="T202">le</text:span><text:span text:style-name="T203">,</text:span><text:span text:style-name="T226"> </text:span><text:span text:style-name="T202">la</text:span><text:span text:style-name="T229"> </text:span><text:span text:style-name="T202">re</text:span><text:span text:style-name="T203">tt</text:span><text:span text:style-name="T202">i</text:span><text:span text:style-name="T203">f</text:span><text:span text:style-name="T216">i</text:span><text:span text:style-name="T203">c</text:span><text:span text:style-name="T202">a</text:span><text:span text:style-name="T203">z</text:span><text:span text:style-name="T202">ione</text:span><text:span text:style-name="T219"> </text:span><text:span text:style-name="T202">non</text:span><text:span text:style-name="T229"> </text:span><text:span text:style-name="T202">è</text:span><text:span text:style-name="T229"> </text:span><text:span text:style-name="T202">con</text:span><text:span text:style-name="T228">s</text:span><text:span text:style-name="T202">en</text:span><text:span text:style-name="T203">t</text:span><text:span text:style-name="T216">i</text:span><text:span text:style-name="T203">t</text:span><text:span text:style-name="T202">a</text:span><text:span text:style-name="T229"> </text:span><text:span text:style-name="T202">ed</text:span><text:span text:style-name="T229"> </text:span><text:span text:style-name="T202">il</text:span><text:span text:style-name="T227"> </text:span><text:span text:style-name="T202">provv</text:span><text:span text:style-name="T195">e</text:span><text:span text:style-name="T202">di</text:span><text:span text:style-name="T219">m</text:span><text:span text:style-name="T202">en</text:span><text:span text:style-name="T203">t</text:span><text:span text:style-name="T202">o</text:span><text:span text:style-name="T229"> </text:span><text:span text:style-name="T203">f</text:span><text:span text:style-name="T202">avor</text:span><text:span text:style-name="T195">e</text:span><text:span text:style-name="T202">vole</text:span><text:span text:style-name="T228"> </text:span><text:span text:style-name="T202">non</text:span><text:span text:style-name="T230"> </text:span><text:span text:style-name="T202">può</text:span><text:span text:style-name="T226"> </text:span><text:span text:style-name="T202">essere</text:span><text:span text:style-name="T226"> </text:span><text:span text:style-name="T202">emana</text:span><text:span text:style-name="T203">t</text:span><text:span text:style-name="T202">o</text:span><text:span text:style-name="T203">.</text:span><text:span text:style-name="T231"> </text:span><text:span text:style-name="T203">I</text:span><text:span text:style-name="T202">n </text:span><text:span text:style-name="T203">t</text:span><text:span text:style-name="T202">al</text:span><text:span text:style-name="T232"> </text:span><text:span text:style-name="T202">caso</text:span><text:span text:style-name="T233"> </text:span><text:span text:style-name="T202">è</text:span><text:span text:style-name="T232"> </text:span><text:span text:style-name="T202">obbligo</text:span><text:span text:style-name="T234"> </text:span><text:span text:style-name="T202">del</text:span><text:span text:style-name="T235"> </text:span><text:span text:style-name="T202">re</text:span><text:span text:style-name="T203">s</text:span><text:span text:style-name="T202">po</text:span><text:span text:style-name="T206">n</text:span><text:span text:style-name="T203">s</text:span><text:span text:style-name="T202">a</text:span><text:span text:style-name="T195">b</text:span><text:span text:style-name="T202">ile</text:span><text:span text:style-name="T235"> </text:span><text:span text:style-name="T202">del</text:span><text:span text:style-name="T235"> </text:span><text:span text:style-name="T202">pro</text:span><text:span text:style-name="T203">c</text:span><text:span text:style-name="T202">ed</text:span><text:span text:style-name="T206">i</text:span><text:span text:style-name="T219">m</text:span><text:span text:style-name="T202">e</text:span><text:span text:style-name="T195">n</text:span><text:span text:style-name="T203">t</text:span><text:span text:style-name="T202">o</text:span><text:span text:style-name="T203">,</text:span><text:span text:style-name="T232"> </text:span><text:span text:style-name="T202">a</text:span><text:span text:style-name="T236"> </text:span><text:span text:style-name="T202">cui</text:span><text:span text:style-name="T237"> </text:span><text:span text:style-name="T202">la</text:span><text:span text:style-name="T234"> </text:span><text:span text:style-name="T202">dichiara</text:span><text:span text:style-name="T195">z</text:span><text:span text:style-name="T202">ione</text:span><text:span text:style-name="T233"> </text:span><text:span text:style-name="T202">è</text:span><text:span text:style-name="T235"> </text:span><text:span text:style-name="T202">dire</text:span><text:span text:style-name="T203">tt</text:span><text:span text:style-name="T202">a</text:span><text:span text:style-name="T203">,</text:span><text:span text:style-name="T232"> </text:span><text:span text:style-name="T202">por</text:span><text:span text:style-name="T195">r</text:span><text:span text:style-name="T202">e</text:span><text:span text:style-name="T233"> </text:span><text:span text:style-name="T202">in</text:span><text:span text:style-name="T233"> </text:span><text:span text:style-name="T202">essere</text:span><text:span text:style-name="T235"> </text:span><text:span text:style-name="T202">gli</text:span><text:span text:style-name="T232"> </text:span><text:span text:style-name="T202">ad</text:span><text:span text:style-name="T212">e</text:span><text:span text:style-name="T209">m</text:span><text:span text:style-name="T195">p</text:span><text:span text:style-name="T202">imen</text:span><text:span text:style-name="T203">t</text:span><text:span text:style-name="T202">i</text:span><text:span text:style-name="T233"> </text:span><text:span text:style-name="T202">ne</text:span><text:span text:style-name="T203">c</text:span><text:span text:style-name="T195">e</text:span><text:span text:style-name="T203">ss</text:span><text:span text:style-name="T202">a</text:span><text:span text:style-name="T195">r</text:span><text:span text:style-name="T202">i all’applicazio</text:span><text:span text:style-name="T195">n</text:span><text:span text:style-name="T202">e de</text:span><text:span text:style-name="T212">l</text:span><text:span text:style-name="T202">le di</text:span><text:span text:style-name="T203">s</text:span><text:span text:style-name="T202">po</text:span><text:span text:style-name="T203">s</text:span><text:span text:style-name="T202">i</text:span><text:span text:style-name="T203">z</text:span><text:span text:style-name="T202">io</text:span><text:span text:style-name="T195">n</text:span><text:span text:style-name="T202">i</text:span><text:span text:style-name="T206"> </text:span><text:span text:style-name="T202">di </text:span><text:span text:style-name="T203">c</text:span><text:span text:style-name="T202">ui all’a</text:span><text:span text:style-name="T195">r</text:span><text:span text:style-name="T203">t.</text:span><text:span text:style-name="T202">26 della leg</text:span><text:span text:style-name="T212">g</text:span><text:span text:style-name="T202">e 4</text:span><text:span text:style-name="T195"> </text:span><text:span text:style-name="T202">gennaio</text:span><text:span text:style-name="T195"> </text:span><text:span text:style-name="T202">1968 n</text:span><text:span text:style-name="T203">.</text:span><text:span text:style-name="T202">15</text:span><text:span text:style-name="T203">.</text:span></text:p>
      <text:p text:style-name="P76"><text:span text:style-name="T203">Q</text:span><text:span text:style-name="T202">ualo</text:span><text:span text:style-name="T195">r</text:span><text:span text:style-name="T202">a</text:span><text:span text:style-name="T203">,</text:span><text:span text:style-name="T234"> </text:span><text:span text:style-name="T202">da</text:span><text:span text:style-name="T236"> </text:span><text:span text:style-name="T202">un</text:span><text:span text:style-name="T238"> </text:span><text:span text:style-name="T202">con</text:span><text:span text:style-name="T203">t</text:span><text:span text:style-name="T202">rollo</text:span><text:span text:style-name="T239"> </text:span><text:span text:style-name="T203">s</text:span><text:span text:style-name="T202">u</text:span><text:span text:style-name="T196">c</text:span><text:span text:style-name="T203">c</text:span><text:span text:style-name="T202">e</text:span><text:span text:style-name="T203">ss</text:span><text:span text:style-name="T202">i</text:span><text:span text:style-name="T213">v</text:span><text:span text:style-name="T202">o</text:span><text:span text:style-name="T203">,</text:span><text:span text:style-name="T234"> </text:span><text:span text:style-name="T195">e</text:span><text:span text:style-name="T219">m</text:span><text:span text:style-name="T202">erga</text:span><text:span text:style-name="T239"> </text:span><text:span text:style-name="T202">la</text:span><text:span text:style-name="T240"> </text:span><text:span text:style-name="T202">non</text:span><text:span text:style-name="T236"> </text:span><text:span text:style-name="T202">ve</text:span><text:span text:style-name="T195">r</text:span><text:span text:style-name="T202">idici</text:span><text:span text:style-name="T203">t</text:span><text:span text:style-name="T202">à</text:span><text:span text:style-name="T236"> </text:span><text:span text:style-name="T202">del</text:span><text:span text:style-name="T240"> </text:span><text:span text:style-name="T202">con</text:span><text:span text:style-name="T203">t</text:span><text:span text:style-name="T202">en</text:span><text:span text:style-name="T195">u</text:span><text:span text:style-name="T203">t</text:span><text:span text:style-name="T202">o</text:span><text:span text:style-name="T236"> </text:span><text:span text:style-name="T202">della</text:span><text:span text:style-name="T240"> </text:span><text:span text:style-name="T202">dichi</text:span><text:span text:style-name="T216">a</text:span><text:span text:style-name="T202">ra</text:span><text:span text:style-name="T212">z</text:span><text:span text:style-name="T202">ione</text:span><text:span text:style-name="T203">,</text:span><text:span text:style-name="T236"> </text:span><text:span text:style-name="T202">il</text:span><text:span text:style-name="T239"> </text:span><text:span text:style-name="T202">dichiaran</text:span><text:span text:style-name="T203">t</text:span><text:span text:style-name="T202">e</text:span><text:span text:style-name="T238"> </text:span><text:span text:style-name="T202">decade</text:span><text:span text:style-name="T236"> </text:span><text:span text:style-name="T202">dai</text:span><text:span text:style-name="T240"> </text:span><text:span text:style-name="T202">ben</text:span><text:span text:style-name="T216">e</text:span><text:span text:style-name="T203">f</text:span><text:span text:style-name="T202">i</text:span><text:span text:style-name="T213">c</text:span><text:span text:style-name="T202">i e</text:span><text:span text:style-name="T203">v</text:span><text:span text:style-name="T195">e</text:span><text:span text:style-name="T202">n</text:span><text:span text:style-name="T203">t</text:span><text:span text:style-name="T202">ualmen</text:span><text:span text:style-name="T203">t</text:span><text:span text:style-name="T202">e</text:span><text:span text:style-name="T239"> </text:span><text:span text:style-name="T202">co</text:span><text:span text:style-name="T216">n</text:span><text:span text:style-name="T203">s</text:span><text:span text:style-name="T202">egui</text:span><text:span text:style-name="T203">t</text:span><text:span text:style-name="T202">i</text:span><text:span text:style-name="T234"> </text:span><text:span text:style-name="T202">al</text:span><text:span text:style-name="T234"> </text:span><text:span text:style-name="T202">pro</text:span><text:span text:style-name="T207">v</text:span><text:span text:style-name="T203">v</text:span><text:span text:style-name="T202">e</text:span><text:span text:style-name="T212">d</text:span><text:span text:style-name="T202">i</text:span><text:span text:style-name="T219">m</text:span><text:span text:style-name="T202">en</text:span><text:span text:style-name="T203">t</text:span><text:span text:style-name="T202">o</text:span><text:span text:style-name="T234"> </text:span><text:span text:style-name="T195">e</text:span><text:span text:style-name="T202">mana</text:span><text:span text:style-name="T203">t</text:span><text:span text:style-name="T202">o</text:span><text:span text:style-name="T239"> </text:span><text:span text:style-name="T202">sulla</text:span><text:span text:style-name="T236"> </text:span><text:span text:style-name="T202">base</text:span><text:span text:style-name="T236"> </text:span><text:span text:style-name="T195">d</text:span><text:span text:style-name="T202">ella</text:span><text:span text:style-name="T236"> </text:span><text:span text:style-name="T202">dichiara</text:span><text:span text:style-name="T216">z</text:span><text:span text:style-name="T202">ione</text:span><text:span text:style-name="T240"> </text:span><text:span text:style-name="T202">non</text:span><text:span text:style-name="T236"> </text:span><text:span text:style-name="T202">ve</text:span><text:span text:style-name="T195">r</text:span><text:span text:style-name="T202">i</text:span><text:span text:style-name="T203">t</text:span><text:span text:style-name="T202">iera</text:span><text:span text:style-name="T236"> </text:span><text:span text:style-name="T202">(D</text:span><text:span text:style-name="T203">P</text:span><text:span text:style-name="T202">R</text:span><text:span text:style-name="T236"> </text:span><text:span text:style-name="T202">n</text:span><text:span text:style-name="T203">.</text:span><text:span text:style-name="T202">403</text:span><text:span text:style-name="T203">/</text:span><text:span text:style-name="T202">98</text:span><text:span text:style-name="T213">.</text:span><text:span text:style-name="T203">P</text:span><text:span text:style-name="T202">er</text:span><text:span text:style-name="T236"> </text:span><text:span text:style-name="T202">la</text:span><text:span text:style-name="T234"> </text:span><text:span text:style-name="T202">re</text:span><text:span text:style-name="T216">v</text:span><text:span text:style-name="T202">o</text:span><text:span text:style-name="T203">c</text:span><text:span text:style-name="T202">a</text:span><text:span text:style-name="T236"> </text:span><text:span text:style-name="T202">dei </text:span><text:span text:style-name="T203">c</text:span><text:span text:style-name="T202">on</text:span><text:span text:style-name="T203">t</text:span><text:span text:style-name="T202">ribu</text:span><text:span text:style-name="T203">t</text:span><text:span text:style-name="T202">i e</text:span><text:span text:style-name="T195">v</text:span><text:span text:style-name="T202">en</text:span><text:span text:style-name="T203">t</text:span><text:span text:style-name="T202">ua</text:span><text:span text:style-name="T206">l</text:span><text:span text:style-name="T219">m</text:span><text:span text:style-name="T202">e</text:span><text:span text:style-name="T195">n</text:span><text:span text:style-name="T203">t</text:span><text:span text:style-name="T202">e eroga</text:span><text:span text:style-name="T203">t</text:span><text:span text:style-name="T202">i</text:span><text:span text:style-name="T212"> </text:span><text:span text:style-name="T203">s</text:span><text:span text:style-name="T202">i</text:span><text:span text:style-name="T195"> </text:span><text:span text:style-name="T202">pro</text:span><text:span text:style-name="T203">c</text:span><text:span text:style-name="T202">ede</text:span><text:span text:style-name="T212">r</text:span><text:span text:style-name="T202">à </text:span><text:span text:style-name="T203">s</text:span><text:span text:style-name="T202">e</text:span><text:span text:style-name="T203">c</text:span><text:span text:style-name="T202">ondo</text:span><text:span text:style-name="T195"> </text:span><text:span text:style-name="T202">quan</text:span><text:span text:style-name="T203">t</text:span><text:span text:style-name="T202">o</text:span><text:span text:style-name="T212"> </text:span><text:span text:style-name="T202">prepos</text:span><text:span text:style-name="T203">t</text:span><text:span text:style-name="T202">o</text:span><text:span text:style-name="T212"> </text:span><text:span text:style-name="T202">all’ar</text:span><text:span text:style-name="T203">t.</text:span><text:span text:style-name="T202">11 della</text:span><text:span text:style-name="T206"> </text:span><text:span text:style-name="T202">legge reg</text:span><text:span text:style-name="T195">i</text:span><text:span text:style-name="T202">onale</text:span><text:span text:style-name="T206"> </text:span><text:span text:style-name="T202">5</text:span><text:span text:style-name="T203">/</text:span><text:span text:style-name="T202">2000</text:span><text:span text:style-name="T212">)</text:span><text:span text:style-name="T203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2T09:07:55.670000000</dc:date>
    <meta:editing-cycles>45</meta:editing-cycles>
    <meta:editing-duration>PT4H17M19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97" meta:word-count="1252" meta:character-count="9505" meta:non-whitespace-character-count="8261"/>
  </office:meta>
</office:document-meta>
</file>