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307cm" fo:margin-right="0.466cm" fo:margin-top="0cm" fo:margin-bottom="0cm" loext:contextual-spacing="false" fo:line-height="100%" fo:text-align="center" style:justify-single-word="false" fo:text-indent="0cm" style:auto-text-indent="false"/>
      <style:text-properties style:use-window-font-color="true"/>
    </style:style>
    <style:style style:name="P2" style:family="paragraph" style:parent-style-name="Standard">
      <style:paragraph-properties fo:margin-left="0.307cm" fo:margin-right="0.466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Arial1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P3" style:family="paragraph" style:parent-style-name="Standard">
      <style:paragraph-properties fo:margin-top="0cm" fo:margin-bottom="0.146cm" loext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9pt" officeooo:paragraph-rsid="000aa047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aa047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aa047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cd865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officeooo:paragraph-rsid="000aa047" style:font-size-asian="9pt" style:font-size-complex="9pt"/>
    </style:style>
    <style:style style:name="P13" style:family="paragraph" style:parent-style-name="Standard" style:master-page-name="Standard">
      <style:paragraph-properties fo:margin-left="14.258cm" fo:margin-right="-0.035cm" fo:margin-top="0cm" fo:margin-bottom="0cm" loext:contextual-spacing="false" fo:line-height="100%" fo:text-indent="0cm" style:auto-text-indent="false" style:page-number="auto"/>
    </style:style>
    <style:style style:name="P14" style:family="paragraph" style:parent-style-name="Standard" style:list-style-name="L1">
      <style:paragraph-properties fo:margin-top="0cm" fo:margin-bottom="0.023cm" loext:contextual-spacing="false" fo:line-height="0.423cm"/>
      <style:text-properties style:use-window-font-color="true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P15" style:family="paragraph" style:parent-style-name="Standard" style:list-style-name="L1">
      <style:paragraph-properties fo:margin-top="0cm" fo:margin-bottom="0cm" loext:contextual-spacing="false" fo:line-height="99%">
        <style:tab-stops>
          <style:tab-stop style:position="1.03cm"/>
        </style:tab-stops>
      </style:paragraph-properties>
    </style:style>
    <style:style style:name="P16" style:family="paragraph" style:parent-style-name="Standard" style:list-style-name="L1">
      <style:paragraph-properties fo:margin-top="0cm" fo:margin-bottom="0cm" loext:contextual-spacing="false" fo:line-height="100%" fo:text-align="start" style:justify-single-word="false">
        <style:tab-stops>
          <style:tab-stop style:position="1.03cm"/>
        </style:tab-stops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line-height="100%">
        <style:tab-stops>
          <style:tab-stop style:position="1.03cm"/>
        </style:tab-stops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1" fo:font-size="8pt" fo:letter-spacing="normal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 style:text-scale="100%"/>
    </style:style>
    <style:style style:name="P19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1" fo:font-size="8pt" fo:letter-spacing="normal" fo:font-style="normal" style:text-underline-style="none" fo:font-weight="normal" officeooo:paragraph-rsid="000aa047" style:font-name-asian="Arial2" style:font-size-asian="8pt" style:font-style-asian="normal" style:font-weight-asian="normal" style:font-name-complex="Arial2" style:font-size-complex="8pt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normal" style:text-underline-style="none" fo:font-weight="normal" officeooo:rsid="000aa047" officeooo:paragraph-rsid="000aa047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aa047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cd865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9pt" fo:letter-spacing="normal" fo:font-style="italic" style:text-underline-style="none" fo:font-weight="normal" officeooo:paragraph-rsid="000aa047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aa047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9pt" officeooo:paragraph-rsid="000aa047" style:font-size-asian="9pt" style:font-size-complex="9pt"/>
    </style:style>
    <style:style style:name="P27" style:family="paragraph" style:parent-style-name="Standard">
      <style:paragraph-properties fo:margin-left="0.201cm" fo:margin-right="11.063cm" fo:margin-top="0.182cm" fo:margin-bottom="0cm" loext:contextual-spacing="false" fo:line-height="149%" fo:text-align="start" style:justify-single-word="false" fo:text-indent="0cm" style:auto-text-indent="false"/>
      <style:text-properties style:font-name="Arial" fo:font-size="10pt" officeooo:paragraph-rsid="000ff084" style:font-size-asian="10pt" style:font-size-complex="10pt"/>
    </style:style>
    <style:style style:name="P28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0pt" fo:letter-spacing="normal" fo:font-style="italic" style:text-underline-style="none" fo:font-weight="normal" officeooo:rsid="000ee0ba" officeooo:paragraph-rsid="000ff084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P29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0pt" fo:letter-spacing="normal" fo:font-style="italic" style:text-underline-style="none" fo:font-weight="normal" officeooo:paragraph-rsid="000ff084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P30" style:family="paragraph" style:parent-style-name="Standard">
      <style:paragraph-properties fo:margin-left="0.201cm" fo:margin-right="-0.035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0pt" fo:letter-spacing="normal" fo:language="en" fo:country="GB" fo:font-style="italic" style:text-underline-style="none" fo:font-weight="normal" officeooo:rsid="000ee0ba" officeooo:paragraph-rsid="000ff084" fo:background-color="#ffffff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P31" style:family="paragraph" style:parent-style-name="Standard">
      <style:paragraph-properties fo:margin-left="0.201cm" fo:margin-right="-0.035cm" fo:margin-top="0cm" fo:margin-bottom="0cm" loext:contextual-spacing="false" fo:line-height="100%" fo:text-align="justify" style:justify-single-word="false" fo:text-indent="0cm" style:auto-text-indent="false"/>
      <style:text-properties officeooo:rsid="000ee0ba" officeooo:paragraph-rsid="000ff084"/>
    </style:style>
    <style:style style:name="P32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style:font-name="Arial" fo:font-size="10pt" officeooo:paragraph-rsid="000ff084" style:font-size-asian="10pt" style:font-size-complex="10pt"/>
    </style:style>
    <style:style style:name="P33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style:font-name="Arial" fo:font-size="10pt" officeooo:rsid="000ee0ba" officeooo:paragraph-rsid="000ff084" style:font-size-asian="10pt" style:font-size-complex="10pt"/>
    </style:style>
    <style:style style:name="P34" style:family="paragraph" style:parent-style-name="Standard">
      <style:paragraph-properties fo:margin-left="0.201cm" fo:margin-right="-0.035cm" fo:margin-top="0cm" fo:margin-bottom="0cm" loext:contextual-spacing="false" fo:line-height="100%" fo:text-indent="0cm" style:auto-text-indent="false"/>
      <style:text-properties style:text-line-through-style="none" style:text-line-through-type="none" style:font-name="Arial" fo:font-size="10pt" fo:letter-spacing="normal" fo:font-style="normal" style:text-underline-style="none" fo:font-weight="normal" officeooo:paragraph-rsid="000ff084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P35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0pt" fo:letter-spacing="normal" fo:font-style="normal" style:text-underline-style="none" fo:font-weight="normal" officeooo:rsid="000aa047" officeooo:paragraph-rsid="000ff084" style:font-name-asian="Arial2" style:font-size-asian="10pt" style:font-style-asian="normal" style:font-weight-asian="normal" style:font-name-complex="Arial2" style:font-size-complex="10pt" style:font-style-complex="normal" style:font-weight-complex="normal" style:text-scale="100%"/>
    </style:style>
    <style:style style:name="P36" style:family="paragraph" style:parent-style-name="Standard">
      <style:paragraph-properties fo:margin-left="0.201cm" fo:margin-right="-0.035cm" fo:margin-top="0.18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0pt" fo:letter-spacing="normal" fo:font-style="normal" style:text-underline-style="none" fo:font-weight="normal" officeooo:rsid="000aa047" officeooo:paragraph-rsid="000ff084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P37" style:family="paragraph" style:parent-style-name="Standard">
      <style:paragraph-properties fo:margin-left="0.201cm" fo:margin-right="-0.035cm" fo:margin-top="0.182cm" fo:margin-bottom="0cm" loext:contextual-spacing="false" fo:line-height="100%" fo:text-indent="0cm" style:auto-text-indent="false"/>
      <style:text-properties style:font-name="Arial" fo:font-size="10pt" officeooo:paragraph-rsid="000ff084" style:font-size-asian="10pt" style:font-size-complex="10pt"/>
    </style:style>
    <style:style style:name="P38" style:family="paragraph" style:parent-style-name="Standard">
      <style:paragraph-properties fo:margin-left="0cm" fo:margin-right="-0.035cm" fo:margin-top="0.062cm" fo:margin-bottom="0cm" loext:contextual-spacing="false" fo:line-height="100%" fo:text-indent="0cm" style:auto-text-indent="false"/>
    </style:style>
    <style:style style:name="P39" style:family="paragraph" style:parent-style-name="Standard">
      <style:paragraph-properties fo:margin-left="0cm" fo:margin-right="-0.035cm" fo:margin-top="0.062cm" fo:margin-bottom="0cm" loext:contextual-spacing="false" fo:line-height="100%" fo:text-indent="0cm" style:auto-text-indent="false"/>
      <style:text-properties officeooo:paragraph-rsid="000aa047"/>
    </style:style>
    <style:style style:name="P40" style:family="paragraph" style:parent-style-name="Standard">
      <style:paragraph-properties fo:margin-left="0cm" fo:margin-right="-0.035cm" fo:margin-top="0.078cm" fo:margin-bottom="0cm" loext:contextual-spacing="false" fo:line-height="100%" fo:text-indent="0cm" style:auto-text-indent="false"/>
      <style:text-properties officeooo:paragraph-rsid="000aa047"/>
    </style:style>
    <style:style style:name="P41" style:family="paragraph" style:parent-style-name="Standard">
      <style:paragraph-properties fo:margin-left="0cm" fo:margin-right="-0.035cm" fo:margin-top="0.078cm" fo:margin-bottom="0cm" loext:contextual-spacing="false" fo:line-height="100%" fo:text-indent="0cm" style:auto-text-indent="false"/>
      <style:text-properties style:font-name="Arial" fo:font-size="9pt" officeooo:paragraph-rsid="000aa047" style:font-size-asian="9pt" style:font-size-complex="9pt"/>
    </style:style>
    <style:style style:name="P42" style:family="paragraph" style:parent-style-name="Standard">
      <style:paragraph-properties fo:margin-left="0.395cm" fo:margin-right="-0.035cm" fo:margin-top="0cm" fo:margin-bottom="0cm" loext:contextual-spacing="false" fo:line-height="100%" fo:text-indent="0cm" style:auto-text-indent="false"/>
    </style:style>
    <style:style style:name="T1" style:family="text">
      <style:text-properties style:text-line-through-style="none" style:text-line-through-type="none" style:font-name="Arial1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2" style:family="text">
      <style:text-properties style:text-line-through-style="none" style:text-line-through-type="none" style:font-name="Arial1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3" style:family="text">
      <style:text-properties style:text-line-through-style="none" style:text-line-through-type="none" style:font-name="Arial1" fo:font-size="14pt" fo:letter-spacing="0.002cm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4" style:family="text">
      <style:text-properties style:text-line-through-style="none" style:text-line-through-type="none" style:font-name="Arial1" fo:font-size="14pt" fo:letter-spacing="0.002cm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5" style:family="text">
      <style:text-properties style:text-line-through-style="none" style:text-line-through-type="none" style:font-name="Arial1" fo:font-size="14pt" fo:letter-spacing="0.004cm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100%"/>
    </style:style>
    <style:style style:name="T6" style:family="text">
      <style:text-properties style:text-line-through-style="none" style:text-line-through-type="none" style:font-name="Arial1" fo:font-size="14pt" fo:letter-spacing="0.004cm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 style:text-scale="100%"/>
    </style:style>
    <style:style style:name="T7" style:family="text">
      <style:text-properties style:text-line-through-style="none" style:text-line-through-type="none" style:font-name="Arial1" fo:font-size="11pt" fo:letter-spacing="normal" style:text-underline-style="none" style:font-name-asian="Arial2" style:font-size-asian="11pt" style:font-name-complex="Arial2" style:font-size-complex="11pt" style:text-scale="100%"/>
    </style:style>
    <style:style style:name="T8" style:family="text">
      <style:text-properties style:text-line-through-style="none" style:text-line-through-type="none" style:font-name="Arial1" fo:font-size="11pt" fo:letter-spacing="normal" style:text-underline-style="none" officeooo:rsid="000cd865" style:font-name-asian="Arial2" style:font-size-asian="11pt" style:font-name-complex="Arial2" style:font-size-complex="11pt" style:text-scale="100%"/>
    </style:style>
    <style:style style:name="T9" style:family="text">
      <style:text-properties style:text-line-through-style="none" style:text-line-through-type="none" style:font-name="Arial1" fo:font-size="11pt" fo:letter-spacing="0.004cm" style:text-underline-style="none" style:font-name-asian="Arial2" style:font-size-asian="11pt" style:font-name-complex="Arial2" style:font-size-complex="11pt" style:text-scale="100%"/>
    </style:style>
    <style:style style:name="T10" style:family="text">
      <style:text-properties style:text-line-through-style="none" style:text-line-through-type="none" style:font-name="Arial1" fo:font-size="11pt" fo:letter-spacing="-0.002cm" style:text-underline-style="none" style:font-name-asian="Arial2" style:font-size-asian="11pt" style:font-name-complex="Arial2" style:font-size-complex="11pt" style:text-scale="100%"/>
    </style:style>
    <style:style style:name="T11" style:family="text">
      <style:text-properties style:text-line-through-style="none" style:text-line-through-type="none" style:font-name="Arial1" fo:font-size="11pt" fo:letter-spacing="0.002cm" style:text-underline-style="none" style:font-name-asian="Arial2" style:font-size-asian="11pt" style:font-name-complex="Arial2" style:font-size-complex="11pt" style:text-scale="100%"/>
    </style:style>
    <style:style style:name="T12" style:family="text">
      <style:text-properties fo:color="#000000" style:text-line-through-style="none" style:text-line-through-type="none" style:font-name="Arial1" fo:font-size="12pt" fo:letter-spacing="normal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13" style:family="text">
      <style:text-properties fo:color="#000000" style:text-line-through-style="none" style:text-line-through-type="none" style:font-name="Arial1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T14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1" fo:font-size="9pt" fo:letter-spacing="normal" fo:font-style="italic" style:text-underline-style="none" fo:font-weight="normal" officeooo:rsid="000ff084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1" fo:font-size="9pt" fo:letter-spacing="normal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17" style:family="text">
      <style:text-properties fo:color="#000000" style:text-line-through-style="none" style:text-line-through-type="none" style:font-name="Arial1" fo:font-size="9pt" fo:letter-spacing="0.002cm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18" style:family="text">
      <style:text-properties fo:color="#000000" style:text-line-through-style="none" style:text-line-through-type="none" style:font-name="Arial1" fo:font-size="9pt" fo:letter-spacing="-0.002cm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19" style:family="text">
      <style:text-properties fo:color="#000000" style:text-line-through-style="none" style:text-line-through-type="none" style:font-name="Arial1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20" style:family="text">
      <style:text-properties fo:color="#000000" style:text-line-through-style="none" style:text-line-through-type="none" style:font-name="Arial1" fo:letter-spacing="normal" fo:font-style="italic" style:text-underline-style="none" fo:font-weight="normal" officeooo:rsid="000ff084" style:font-name-asian="Arial2" style:font-style-asian="italic" style:font-weight-asian="normal" style:font-name-complex="Arial2" style:font-style-complex="italic" style:font-weight-complex="normal" style:text-scale="100%"/>
    </style:style>
    <style:style style:name="T21" style:family="text">
      <style:text-properties fo:color="#000000" style:text-line-through-style="none" style:text-line-through-type="none" style:font-name="Arial1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style:font-name="Arial1" fo:font-size="11pt" fo:letter-spacing="normal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1" fo:font-size="11pt" fo:letter-spacing="0.002cm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 style:text-scale="100%"/>
    </style:style>
    <style:style style:name="T25" style:family="text">
      <style:text-properties fo:color="#000000" style:text-line-through-style="none" style:text-line-through-type="none" style:font-name="Arial1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fo:letter-spacing="normal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27" style:family="text">
      <style:text-properties fo:color="#000000" style:text-line-through-style="none" style:text-line-through-type="none" fo:letter-spacing="normal" fo:font-style="italic" style:text-underline-style="none" fo:font-weight="normal" officeooo:rsid="000ee0ba" style:font-name-asian="Arial2" style:font-style-asian="italic" style:font-weight-asian="normal" style:font-name-complex="Arial2" style:font-style-complex="italic" style:font-weight-complex="normal" style:text-scale="100%"/>
    </style:style>
    <style:style style:name="T28" style:family="text">
      <style:text-properties fo:color="#000000" style:text-line-through-style="none" style:text-line-through-type="none" fo:letter-spacing="normal" fo:font-style="italic" style:text-underline-style="none" fo:font-weight="normal" officeooo:rsid="000fd8f1" style:font-name-asian="Arial2" style:font-style-asian="italic" style:font-weight-asian="normal" style:font-name-complex="Arial2" style:font-style-complex="italic" style:font-weight-complex="normal" style:text-scale="100%"/>
    </style:style>
    <style:style style:name="T29" style:family="text">
      <style:text-properties fo:color="#000000" style:text-line-through-style="none" style:text-line-through-type="none" fo:letter-spacing="norm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 style:text-scale="100%"/>
    </style:style>
    <style:style style:name="T30" style:family="text">
      <style:text-properties fo:color="#000000" style:text-line-through-style="none" style:text-line-through-type="none" fo:letter-spacing="normal" fo:font-style="normal" style:text-underline-style="none" fo:font-weight="normal" officeooo:rsid="000ee0ba" style:font-name-asian="Arial2" style:font-style-asian="normal" style:font-weight-asian="normal" style:font-name-complex="Arial2" style:font-style-complex="normal" style:font-weight-complex="normal" style:text-scale="100%"/>
    </style:style>
    <style:style style:name="T31" style:family="text">
      <style:text-properties fo:color="#000000" style:text-line-through-style="none" style:text-line-through-type="none" fo:letter-spacing="normal" fo:font-style="normal" style:text-underline-style="none" fo:font-weight="normal" officeooo:rsid="000ff084" style:font-name-asian="Arial2" style:font-style-asian="normal" style:font-weight-asian="normal" style:font-name-complex="Arial2" style:font-style-complex="normal" style:font-weight-complex="normal" style:text-scale="100%"/>
    </style:style>
    <style:style style:name="T32" style:family="text">
      <style:text-properties fo:color="#000000" style:text-line-through-style="none" style:text-line-through-type="none" style:font-name="Arial" fo:font-size="9pt" fo:letter-spacing="normal" fo:font-style="italic" style:text-underline-style="none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 style:text-scale="100%"/>
    </style:style>
    <style:style style:name="T33" style:family="text">
      <style:text-properties fo:color="#000000" style:text-line-through-style="none" style:text-line-through-type="none" style:font-name="Arial" fo:font-size="11pt" fo:letter-spacing="normal" fo:language="en" fo:country="GB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34" style:family="text">
      <style:text-properties fo:color="#000000" style:text-line-through-style="none" style:text-line-through-type="none" style:font-name="Arial" fo:font-size="11pt" fo:letter-spacing="normal" fo:language="en" fo:country="GB" fo:font-style="normal" style:text-underline-style="none" fo:font-weight="normal" officeooo:rsid="000ff084" fo:background-color="#ffffff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35" style:family="text">
      <style:text-properties fo:color="#000000" style:text-line-through-style="none" style:text-line-through-type="none" style:font-name="Arial" fo:font-size="10pt" fo:letter-spacing="normal" fo:language="en" fo:country="GB" fo:font-style="italic" style:text-underline-style="none" fo:font-weight="normal" fo:background-color="#ffffff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T36" style:family="text">
      <style:text-properties fo:color="#000000" style:text-line-through-style="none" style:text-line-through-type="none" fo:letter-spacing="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7" style:family="text">
      <style:text-properties fo:color="#000000" style:text-line-through-style="none" style:text-line-through-type="none" fo:letter-spacing="-0.005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8" style:family="text">
      <style:text-properties fo:color="#000000" style:text-line-through-style="none" style:text-line-through-type="none" fo:letter-spacing="-0.002cm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 style:text-scale="100%"/>
    </style:style>
    <style:style style:name="T39" style:family="text">
      <style:text-properties fo:color="#000000" fo:font-style="italic" style:font-style-asian="italic" style:font-style-complex="italic"/>
    </style:style>
    <style:style style:name="T40" style:family="text">
      <style:text-properties fo:color="#000000" fo:letter-spacing="-0.002cm" fo:font-style="italic" style:font-style-asian="italic" style:font-style-complex="italic"/>
    </style:style>
    <style:style style:name="T41" style:family="text">
      <style:text-properties style:use-window-font-color="true" style:text-line-through-style="none" style:text-line-through-type="none" style:font-name="Arial1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2" style:family="text">
      <style:text-properties style:use-window-font-color="true" style:text-line-through-style="none" style:text-line-through-type="none" style:font-name="Arial1" fo:font-size="11pt" fo:letter-spacing="0.004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3" style:family="text">
      <style:text-properties style:use-window-font-color="true" style:text-line-through-style="none" style:text-line-through-type="none" style:font-name="Arial1" fo:font-size="11pt" fo:letter-spacing="-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4" style:family="text">
      <style:text-properties style:use-window-font-color="true" style:text-line-through-style="none" style:text-line-through-type="none" style:font-name="Arial1" fo:font-size="11pt" fo:letter-spacing="0.002cm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5" style:family="text">
      <style:text-properties style:use-window-font-color="true" style:text-line-through-style="none" style:text-line-through-type="none" style:font-name="Arial" fo:font-size="11pt" fo:letter-spacing="normal" fo:language="en" fo:country="GB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 style:text-scale="100%"/>
    </style:style>
    <style:style style:name="T46" style:family="text">
      <style:text-properties officeooo:rsid="000cd865"/>
    </style:style>
    <style:style style:name="T47" style:family="text">
      <style:text-properties fo:letter-spacing="-0.002cm" fo:font-style="italic" officeooo:rsid="000ee0ba" style:font-style-asian="italic" style:font-style-complex="italic"/>
    </style:style>
    <style:style style:name="T48" style:family="text">
      <style:text-properties fo:color="#0000ff" style:text-line-through-style="none" style:text-line-through-type="none" style:font-name="Arial" fo:font-size="10pt" fo:letter-spacing="normal" fo:language="en" fo:country="GB" fo:font-style="italic" style:text-underline-style="none" fo:font-weight="normal" officeooo:rsid="00137b6c" fo:background-color="transparent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T49" style:family="text">
      <style:text-properties fo:color="#0000ff" style:text-line-through-style="none" style:text-line-through-type="none" style:font-name="Arial" fo:font-size="10pt" fo:letter-spacing="normal" fo:language="en" fo:country="GB" fo:font-style="italic" style:text-underline-style="none" fo:font-weight="normal" officeooo:rsid="0016fa2b" fo:background-color="transparent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 style:text-scale="100%"/>
    </style:style>
    <style:style style:name="T50" style:family="text">
      <style:text-properties fo:font-style="italic" officeooo:rsid="000ee0ba" style:font-style-asian="italic" style:font-style-complex="italic"/>
    </style:style>
    <style:style style:name="T51" style:family="text">
      <style:text-properties fo:font-style="italic" style:font-size-asian="10pt" style:font-size-complex="10pt"/>
    </style:style>
    <style:style style:name="T52" style:family="text">
      <style:text-properties fo:font-variant="normal" fo:text-transform="none" fo:font-style="italic" style:font-size-asian="10pt" style:font-style-asian="italic" style:font-size-complex="10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Allegato</text:span><text:span text:style-name="T13"> </text:span><text:span text:style-name="T12">5</text:span></text:p>
      <text:p text:style-name="P3"/>
      <text:p text:style-name="P1"><text:span text:style-name="T1">INDIRIZZI</text:span><text:span text:style-name="T2"> </text:span><text:span text:style-name="T1">E</text:span><text:span text:style-name="T3"> </text:span><text:span text:style-name="T1">RIFERIMENTI</text:span><text:span text:style-name="T5"> </text:span><text:span text:style-name="T1">PER</text:span><text:span text:style-name="T2"> </text:span><text:span text:style-name="T1">LA</text:span><text:span text:style-name="T5"> </text:span><text:span text:style-name="T1">PRES</text:span><text:span text:style-name="T4">E</text:span><text:span text:style-name="T1">NTAZIONE</text:span><text:span text:style-name="T2"> </text:span><text:span text:style-name="T4">D</text:span><text:span text:style-name="T1">ELLE</text:span><text:span text:style-name="T2"> </text:span><text:span text:style-name="T1">RICH</text:span><text:span text:style-name="T6">I</text:span><text:span text:style-name="T1">ESTE</text:span><text:span text:style-name="T2"> </text:span><text:span text:style-name="T1">DI</text:span><text:span text:style-name="T2"> </text:span><text:span text:style-name="T4">C</text:span><text:span text:style-name="T1">ONTRIBUTO</text:span></text:p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8"><text:span text:style-name="T14">PER</text:span><text:span text:style-name="T16"> </text:span><text:span text:style-name="T14">LE</text:span><text:span text:style-name="T16"> </text:span><text:span text:style-name="T14">AZIENDE</text:span><text:span text:style-name="T16"> </text:span><text:span text:style-name="T14">DEL</text:span><text:span text:style-name="T17"> </text:span><text:span text:style-name="T14">TERRITORIO</text:span><text:span text:style-name="T16"> </text:span><text:span text:style-name="T14">DELL’AREA </text:span><text:span text:style-name="T15">DI GROSSETO</text:span></text:p>
            <text:p text:style-name="P18"/>
            <text:p text:style-name="P34"><text:span text:style-name="T39">Dest</text:span><text:span text:style-name="T40">i</text:span><text:span text:style-name="T39">natario:</text:span></text:p>
            <text:p text:style-name="P37"><text:span text:style-name="T27">ARTI </text:span><text:span text:style-name="T29"><text:s/></text:span><text:span text:style-name="T26">–</text:span><text:span text:style-name="T29"> </text:span><text:span text:style-name="T27">SETTORE SERVIZI PER IL LAVORO DI GROSSETO E LIVORNO</text:span></text:p>
            <text:p text:style-name="P27"><text:span text:style-name="T26">Serv</text:span><text:span text:style-name="T36">i</text:span><text:span text:style-name="T37">z</text:span><text:span text:style-name="T26">io</text:span><text:span text:style-name="T29"> </text:span><text:span text:style-name="T36">C</text:span><text:span text:style-name="T26">ollo</text:span><text:span text:style-name="T36">c</text:span><text:span text:style-name="T26">amento</text:span><text:span text:style-name="T29"> </text:span><text:span text:style-name="T26">M</text:span><text:span text:style-name="T38">i</text:span><text:span text:style-name="T36">r</text:span><text:span text:style-name="T26">ato</text:span><text:span text:style-name="T29"> </text:span><text:span text:style-name="T30">Area </text:span><text:span text:style-name="T27">Grossetana</text:span></text:p>
            <text:p text:style-name="P28">Via G. Scopetani sn – 58100 GROSSETO</text:p>
            <text:p text:style-name="P30"/>
            <text:p text:style-name="P31"><text:span text:style-name="T35">PEC: </text:span><text:a xlink:type="simple" xlink:href="mailto:arti.grosseto_livorno@postacert.toscana.it" text:style-name="Internet_20_link" text:visited-style-name="Visited_20_Internet_20_Link"><text:span text:style-name="T48">arti.grosseto_livorno@postacert.toscana.i</text:span></text:a><text:a xlink:type="simple" xlink:href="mailto:arti.grosseto_livorno@postacert.toscana.it" text:style-name="Internet_20_link" text:visited-style-name="Visited_20_Internet_20_Link"><text:span text:style-name="T49">t</text:span></text:a></text:p>
            <text:p text:style-name="P29"/>
            <text:p text:style-name="P32"><text:span text:style-name="T26">Per</text:span><text:span text:style-name="T29"> </text:span><text:span text:style-name="T36">i</text:span><text:span text:style-name="T26">nform</text:span><text:span text:style-name="T36">a</text:span><text:span text:style-name="T38">z</text:span><text:span text:style-name="T26">ioni:</text:span></text:p>
            <text:p text:style-name="P35"><text:span text:style-name="T50">Tel. </text:span><text:span text:style-name="T47">0</text:span><text:span text:style-name="T50">5519985871 – 05519985876</text:span></text:p>
            <text:p text:style-name="P21"/>
            <text:p text:style-name="P21">Orario di apertura al pubblico per la eventuale consegna a mano della domanda: <text:span text:style-name="T46">su appuntamento</text:span></text:p>
            <text:p text:style-name="P8"/>
            <text:p text:style-name="P8"/>
            <text:p text:style-name="P11"><text:span text:style-name="T26">email</text:span><text:span text:style-name="T29"> : </text:span><text:span text:style-name="T31">mirato.grosseto</text:span><text:span text:style-name="T29">@arti.toscana.it </text:span></text:p>
          </table:table-cell>
        </table:table-row>
        <table:table-row>
          <table:table-cell table:style-name="Tabella1.A2" office:value-type="string">
            <text:p text:style-name="P40"><text:span text:style-name="T14">PPER</text:span><text:span text:style-name="T16"> </text:span><text:span text:style-name="T14">LE</text:span><text:span text:style-name="T16"> </text:span><text:span text:style-name="T14">AZIENDE</text:span><text:span text:style-name="T16"> </text:span><text:span text:style-name="T14">DEL</text:span><text:span text:style-name="T17"> </text:span><text:span text:style-name="T14">TERRITORIO</text:span><text:span text:style-name="T16"> </text:span><text:span text:style-name="T14">DELL’AREA </text:span><text:span text:style-name="T15">DI LIVORNO</text:span></text:p>
            <text:p text:style-name="P19"/>
            <text:p text:style-name="P32"><text:span text:style-name="T26">Dest</text:span><text:span text:style-name="T38">i</text:span><text:span text:style-name="T26">natario:</text:span></text:p>
            <text:p text:style-name="P37"><text:span text:style-name="T27">ARTI </text:span><text:span text:style-name="T29"><text:s/></text:span><text:span text:style-name="T26">–</text:span><text:span text:style-name="T29"> </text:span><text:span text:style-name="T27">SETTORE SERVIZI PER IL LAVORO DI GROSSETO E LIVORNO</text:span></text:p>
            <text:p text:style-name="P27"><text:span text:style-name="T26">Serv</text:span><text:span text:style-name="T36">i</text:span><text:span text:style-name="T37">z</text:span><text:span text:style-name="T26">io</text:span><text:span text:style-name="T29"> </text:span><text:span text:style-name="T36">C</text:span><text:span text:style-name="T26">ollo</text:span><text:span text:style-name="T36">c</text:span><text:span text:style-name="T26">amento</text:span><text:span text:style-name="T29"> </text:span><text:span text:style-name="T26">M</text:span><text:span text:style-name="T38">i</text:span><text:span text:style-name="T36">r</text:span><text:span text:style-name="T26">ato</text:span><text:span text:style-name="T29"> </text:span><text:span text:style-name="T30">Area </text:span><text:span text:style-name="T28">Livornese</text:span></text:p>
            <text:p text:style-name="P33"><text:span text:style-name="T26">Via </text:span><text:span text:style-name="T28">G. Galilei, n. 40 – 57122 Livorno</text:span></text:p>
            <text:p text:style-name="P30"/>
            <text:p text:style-name="P31"><text:span text:style-name="T35">PEC: </text:span><text:a xlink:type="simple" xlink:href="mailto:arti.grosseto_livorno@postacert.toscana.it" text:style-name="Internet_20_link" text:visited-style-name="Visited_20_Internet_20_Link"><text:span text:style-name="T48">arti.grosseto_livorno@postacert.toscana.i</text:span></text:a><text:a xlink:type="simple" xlink:href="mailto:arti.grosseto_livorno@postacert.toscana.it" text:style-name="Internet_20_link" text:visited-style-name="Visited_20_Internet_20_Link"><text:span text:style-name="T49">t</text:span></text:a></text:p>
            <text:p text:style-name="P29"/>
            <text:p text:style-name="P32"><text:span text:style-name="T26">Per</text:span><text:span text:style-name="T29"> </text:span><text:span text:style-name="T36">i</text:span><text:span text:style-name="T26">nform</text:span><text:span text:style-name="T36">a</text:span><text:span text:style-name="T38">z</text:span><text:span text:style-name="T26">ioni:</text:span></text:p>
            <text:p text:style-name="P36"><text:span text:style-name="T51">Tel. </text:span><text:span text:style-name="T52">05519985971</text:span></text:p>
            <text:p text:style-name="P22"/>
            <text:p text:style-name="P23">Orario di apertura al pubblico per la eventuale consegna a mano della domanda: <text:span text:style-name="T46">su appuntamento</text:span></text:p>
            <text:p text:style-name="P9"/>
            <text:p text:style-name="P9"/>
            <text:p text:style-name="P41"><text:span text:style-name="T19">email: </text:span><text:span text:style-name="T20">c.mirato.aziende.livorno</text:span><text:span text:style-name="T21">@arti.toscana.it </text:span></text:p>
          </table:table-cell>
        </table:table-row>
        <table:table-row>
          <table:table-cell table:style-name="Tabella1.A2" office:value-type="string">
            <text:p text:style-name="P42"><text:span text:style-name="T23">Moda</text:span><text:span text:style-name="T24">l</text:span><text:span text:style-name="T23">ità</text:span><text:span text:style-name="T25"> </text:span><text:span text:style-name="T23">di</text:span><text:span text:style-name="T22"> </text:span><text:span text:style-name="T23">i</text:span><text:span text:style-name="T24">n</text:span><text:span text:style-name="T23">vio</text:span><text:span text:style-name="T22"> </text:span><text:span text:style-name="T24">d</text:span><text:span text:style-name="T23">elle</text:span><text:span text:style-name="T25"> </text:span><text:span text:style-name="T23">richies</text:span><text:span text:style-name="T24">t</text:span><text:span text:style-name="T23">e</text:span><text:span text:style-name="T22"> </text:span><text:span text:style-name="T23">di</text:span><text:span text:style-name="T22"> </text:span><text:span text:style-name="T23">contribut</text:span><text:span text:style-name="T24">o</text:span><text:span text:style-name="T23">:</text:span></text:p>
            <text:list xml:id="list3590751917" text:style-name="L1">
              <text:list-header>
                <text:p text:style-name="P14"/>
              </text:list-header>
              <text:list-item>
                <text:p text:style-name="P15"><text:span text:style-name="T41">Tr</text:span><text:span text:style-name="T42">a</text:span><text:span text:style-name="T43">m</text:span><text:span text:style-name="T41">ite p</text:span><text:span text:style-name="T44">e</text:span><text:span text:style-name="T41">c a</text:span><text:span text:style-name="T44">l</text:span><text:span text:style-name="T41">l</text:span><text:span text:style-name="T43">’</text:span><text:span text:style-name="T41">indi</text:span><text:span text:style-name="T44">r</text:span><text:span text:style-name="T41">iz</text:span><text:span text:style-name="T44">z</text:span><text:span text:style-name="T41">o: </text:span><text:span text:style-name="Internet_20_link"><text:span text:style-name="T45"> </text:span></text:span><text:span text:style-name="Internet_20_link"><text:span text:style-name="T33"> </text:span></text:span><text:span text:style-name="Internet_20_link"><text:span text:style-name="T34">arti.grosseto_livorno</text:span></text:span><text:span text:style-name="Internet_20_link"><text:span text:style-name="T33">@postacert.toscana.it</text:span></text:span></text:p>
              </text:list-item>
              <text:list-item>
                <text:p text:style-name="P16"><text:span text:style-name="T7">Con </text:span><text:span text:style-name="T11">c</text:span><text:span text:style-name="T7">ons</text:span><text:span text:style-name="T11">e</text:span><text:span text:style-name="T7">gna a </text:span><text:span text:style-name="T10">m</text:span><text:span text:style-name="T7">ano </text:span><text:span text:style-name="T11">di</text:span><text:span text:style-name="T7">re</text:span><text:span text:style-name="T11">t</text:span><text:span text:style-name="T7">ta</text:span><text:span text:style-name="T10">m</text:span><text:span text:style-name="T7">ente</text:span><text:span text:style-name="T9"> </text:span><text:span text:style-name="T7">ag</text:span><text:span text:style-name="T11">l</text:span><text:span text:style-name="T7">i s</text:span><text:span text:style-name="T11">p</text:span><text:span text:style-name="T7">ort</text:span><text:span text:style-name="T11">e</text:span><text:span text:style-name="T7">lli dei </text:span><text:span text:style-name="T11">S</text:span><text:span text:style-name="T7">erv</text:span><text:span text:style-name="T11">i</text:span><text:span text:style-name="T7">zi Collo</text:span><text:span text:style-name="T11">c</text:span><text:span text:style-name="T7">a</text:span><text:span text:style-name="T10">m</text:span><text:span text:style-name="T7">en</text:span><text:span text:style-name="T11">t</text:span><text:span text:style-name="T7">o </text:span><text:span text:style-name="T11">M</text:span><text:span text:style-name="T7">ira</text:span><text:span text:style-name="T11">t</text:span><text:span text:style-name="T7">o </text:span><text:span text:style-name="T8">previo appuntamento </text:span></text:p>
              </text:list-item>
              <text:list-item>
                <text:p text:style-name="P17"><text:span text:style-name="T7">Tr</text:span><text:span text:style-name="T11">a</text:span><text:span text:style-name="T7">mite rac</text:span><text:span text:style-name="T11">co</text:span><text:span text:style-name="T10">m</text:span><text:span text:style-name="T7">andata</text:span><text:span text:style-name="T11"> </text:span><text:span text:style-name="T7">A.</text:span><text:span text:style-name="T11">R</text:span><text:span text:style-name="T7">. a </text:span><text:span text:style-name="T11">u</text:span><text:span text:style-name="T7">no d</text:span><text:span text:style-name="T11">e</text:span><text:span text:style-name="T7">gli </text:span><text:span text:style-name="T11">i</text:span><text:span text:style-name="T7">ndi</text:span><text:span text:style-name="T11">r</text:span><text:span text:style-name="T7">izzi</text:span><text:span text:style-name="T11"> </text:span><text:span text:style-name="T7">sop</text:span><text:span text:style-name="T11">r</text:span><text:span text:style-name="T7">a i</text:span><text:span text:style-name="T11">n</text:span><text:span text:style-name="T7">dic</text:span><text:span text:style-name="T11">a</text:span><text:span text:style-name="T7">ti</text:span></text:p>
              </text:list-item>
              <text:list-item>
                <text:p text:style-name="P16"><text:span text:style-name="T7">Le </text:span><text:span text:style-name="T11">r</text:span><text:span text:style-name="T7">ich</text:span><text:span text:style-name="T11">i</text:span><text:span text:style-name="T7">este dovran</text:span><text:span text:style-name="T11">n</text:span><text:span text:style-name="T7">o perve</text:span><text:span text:style-name="T11">n</text:span><text:span text:style-name="T7">ire</text:span><text:span text:style-name="T11"> </text:span><text:span text:style-name="T7">ag</text:span><text:span text:style-name="T11">l</text:span><text:span text:style-name="T7">i uffi</text:span><text:span text:style-name="T11">c</text:span><text:span text:style-name="T7">i</text:span><text:span text:style-name="T11"> </text:span><text:span text:style-name="T7">sec</text:span><text:span text:style-name="T11">o</text:span><text:span text:style-name="T7">ndo le moda</text:span><text:span text:style-name="T11">l</text:span><text:span text:style-name="T7">ità </text:span><text:span text:style-name="T11">p</text:span><text:span text:style-name="T7">revi</text:span><text:span text:style-name="T11">s</text:span><text:span text:style-name="T7">te a</text:span><text:span text:style-name="T11">l</text:span><text:span text:style-name="T7">l’ar</text:span><text:span text:style-name="T11">t</text:span><text:span text:style-name="T7">.9 dell</text:span><text:span text:style-name="T11">’</text:span><text:span text:style-name="T7">avv</text:span><text:span text:style-name="T11">iso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1:20:18.61</meta:creation-date>
    <dc:date>2020-09-01T08:52:09.457000000</dc:date>
    <meta:editing-duration>PT37M31S</meta:editing-duration>
    <meta:editing-cycles>6</meta:editing-cycles>
    <meta:generator>LibreOffice/6.1.5.2$Windows_X86_64 LibreOffice_project/90f8dcf33c87b3705e78202e3df5142b201bd805</meta:generator>
    <meta:print-date>2020-08-31T11:47:13.340000000</meta:print-date>
    <meta:document-statistic meta:table-count="1" meta:image-count="0" meta:object-count="0" meta:page-count="1" meta:paragraph-count="28" meta:word-count="171" meta:character-count="1320" meta:non-whitespace-character-count="1169"/>
  </office:meta>
</office:document-meta>
</file>