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0.423cm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scale="100%"/>
    </style:style>
    <style:style style:name="P2" style:family="paragraph" style:parent-style-name="Standard">
      <style:paragraph-properties fo:margin-top="0cm" fo:margin-bottom="0cm" loext:contextual-spacing="false" fo:line-height="0.423cm" fo:text-align="justify" style:justify-single-word="false"/>
      <style:text-properties style:text-line-through-style="none" style:text-line-through-type="none" style:font-name="Arial1" fo:font-size="11pt" fo:letter-spacing="normal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P3" style:family="paragraph" style:parent-style-name="Standard">
      <style:paragraph-properties fo:margin-top="0cm" fo:margin-bottom="0cm" loext:contextual-spacing="false" fo:line-height="100%">
        <style:tab-stops>
          <style:tab-stop style:position="1.268cm"/>
        </style:tab-stops>
      </style:paragraph-properties>
      <style:text-properties fo:color="#000000" style:text-line-through-style="none" style:text-line-through-type="none" style:font-name="Arial1" fo:font-size="11pt" fo:letter-spacing="normal" fo:font-style="normal" style:text-underline-style="none" fo:font-weight="normal" officeooo:rsid="00013396" officeooo:paragraph-rsid="00013396" style:font-name-asian="Symbol1" style:font-size-asian="11pt" style:font-style-asian="normal" style:font-weight-asian="normal" style:font-name-complex="Symbol1" style:font-size-complex="11pt" style:font-style-complex="normal" style:font-weight-complex="normal" style:text-scale="100%"/>
    </style:style>
    <style:style style:name="P4" style:family="paragraph" style:parent-style-name="Standard">
      <style:paragraph-properties fo:margin-top="0cm" fo:margin-bottom="0.025cm" loext:contextual-spacing="false" fo:line-height="0.423cm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scale="100%"/>
    </style:style>
    <style:style style:name="P5" style:family="paragraph" style:parent-style-name="Standard">
      <style:paragraph-properties fo:margin-top="0cm" fo:margin-bottom="0.183cm" loext:contextual-spacing="false" fo:line-height="0.423cm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scale="100%"/>
    </style:style>
    <style:style style:name="P6" style:family="paragraph" style:parent-style-name="Standard">
      <style:paragraph-properties fo:margin-left="0cm" fo:margin-right="-0.035cm" fo:margin-top="0cm" fo:margin-bottom="0cm" loext:contextual-spacing="false" fo:line-height="100%" fo:text-indent="0cm" style:auto-text-indent="false"/>
    </style:style>
    <style:style style:name="P7" style:family="paragraph" style:parent-style-name="Standard">
      <style:paragraph-properties fo:margin-left="0cm" fo:margin-right="-0.035cm" fo:margin-top="0cm" fo:margin-bottom="0cm" loext:contextual-spacing="false" fo:line-height="100%" fo:text-indent="0cm" style:auto-text-indent="false">
        <style:tab-stops>
          <style:tab-stop style:position="9.968cm"/>
        </style:tab-stops>
      </style:paragraph-properties>
    </style:style>
    <style:style style:name="P8" style:family="paragraph" style:parent-style-name="Standard">
      <style:paragraph-properties fo:margin-left="0cm" fo:margin-right="-0.035cm" fo:margin-top="0cm" fo:margin-bottom="0cm" loext:contextual-spacing="false" fo:line-height="100%" fo:text-indent="0cm" style:auto-text-indent="false">
        <style:tab-stops>
          <style:tab-stop style:position="10.091cm"/>
          <style:tab-stop style:position="12.046cm"/>
        </style:tab-stops>
      </style:paragraph-properties>
      <style:text-properties officeooo:paragraph-rsid="00087d7f"/>
    </style:style>
    <style:style style:name="P9" style:family="paragraph" style:parent-style-name="Standard">
      <style:paragraph-properties fo:margin-left="0cm" fo:margin-right="-0.035cm" fo:margin-top="0cm" fo:margin-bottom="0cm" loext:contextual-spacing="false" fo:line-height="97%" fo:text-indent="0cm" style:auto-text-indent="false"/>
    </style:style>
    <style:style style:name="P10" style:family="paragraph" style:parent-style-name="Standard">
      <style:paragraph-properties fo:margin-left="0cm" fo:margin-right="-0.035cm" fo:margin-top="0cm" fo:margin-bottom="0cm" loext:contextual-spacing="false" fo:line-height="100%" fo:text-indent="0cm" style:auto-text-indent="false">
        <style:tab-stops>
          <style:tab-stop style:position="10.091cm"/>
          <style:tab-stop style:position="12.046cm"/>
        </style:tab-stops>
      </style:paragraph-properties>
      <style:text-properties fo:color="#000000" style:text-line-through-style="none" style:text-line-through-type="none" style:font-name="Arial" fo:font-size="10pt" fo:letter-spacing="normal" fo:font-style="normal" style:text-underline-style="solid" style:text-underline-width="auto" style:text-underline-color="font-color" fo:font-weight="bold" officeooo:paragraph-rsid="00087d7f" style:font-name-asian="Arial2" style:font-size-asian="10pt" style:font-style-asian="normal" style:font-weight-asian="bold" style:font-name-complex="Arial2" style:font-size-complex="10pt" style:font-style-complex="normal" style:font-weight-complex="bold" style:text-scale="100%"/>
    </style:style>
    <style:style style:name="P11" style:family="paragraph" style:parent-style-name="Standard">
      <style:paragraph-properties fo:margin-left="0cm" fo:margin-right="-0.035cm" fo:margin-top="0cm" fo:margin-bottom="0cm" loext:contextual-spacing="false" fo:line-height="100%" fo:text-indent="0cm" style:auto-text-indent="false"/>
      <style:text-properties fo:color="#000000" style:text-line-through-style="none" style:text-line-through-type="none" style:font-name="Arial1" fo:font-size="11pt" fo:letter-spacing="normal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P12" style:family="paragraph" style:parent-style-name="Standard">
      <style:paragraph-properties fo:margin-left="0cm" fo:margin-right="-0.035cm" fo:margin-top="0cm" fo:margin-bottom="0cm" loext:contextual-spacing="false" fo:line-height="96%" fo:text-indent="0cm" style:auto-text-indent="false"/>
      <style:text-properties fo:color="#000000" style:text-line-through-style="none" style:text-line-through-type="none" style:font-name="Arial1" fo:font-size="11pt" fo:letter-spacing="normal" fo:font-style="italic" style:text-underline-style="none" fo:font-weight="normal" style:font-name-asian="Arial2" style:font-size-asian="11pt" style:font-style-asian="italic" style:font-weight-asian="normal" style:font-name-complex="Arial2" style:font-size-complex="11pt" style:font-style-complex="italic" style:font-weight-complex="normal" style:text-scale="100%"/>
    </style:style>
    <style:style style:name="P13" style:family="paragraph" style:parent-style-name="Standard">
      <style:paragraph-properties fo:margin-left="0cm" fo:margin-right="-0.035cm" fo:margin-top="0cm" fo:margin-bottom="0cm" loext:contextual-spacing="false" fo:line-height="100%" fo:text-indent="0cm" style:auto-text-indent="false"/>
      <style:text-properties style:font-name="Arial1" fo:font-size="11pt" style:font-size-asian="11pt" style:font-size-complex="11pt"/>
    </style:style>
    <style:style style:name="P14" style:family="paragraph" style:parent-style-name="Standard">
      <style:paragraph-properties fo:margin-left="0cm" fo:margin-right="-0.035cm" fo:margin-top="0cm" fo:margin-bottom="0cm" loext:contextual-spacing="false" fo:line-height="99%" fo:text-indent="0cm" style:auto-text-indent="false"/>
      <style:text-properties style:font-name="Arial1" fo:font-size="11pt" style:font-size-asian="11pt" style:font-size-complex="11pt"/>
    </style:style>
    <style:style style:name="P15" style:family="paragraph" style:parent-style-name="Standard">
      <style:paragraph-properties fo:margin-left="0cm" fo:margin-right="-0.035cm" fo:margin-top="0cm" fo:margin-bottom="0cm" loext:contextual-spacing="false" fo:line-height="96%" fo:text-indent="0cm" style:auto-text-indent="false"/>
      <style:text-properties style:font-name="Arial1" fo:font-size="11pt" style:font-size-asian="11pt" style:font-size-complex="11pt"/>
    </style:style>
    <style:style style:name="P16" style:family="paragraph" style:parent-style-name="Standard">
      <style:paragraph-properties fo:margin-left="0cm" fo:margin-right="-0.035cm" fo:margin-top="0cm" fo:margin-bottom="0cm" loext:contextual-spacing="false" fo:line-height="100%" fo:text-indent="0cm" style:auto-text-indent="false" fo:break-before="column"/>
    </style:style>
    <style:style style:name="P17" style:family="paragraph" style:parent-style-name="Standard">
      <style:paragraph-properties fo:margin-left="0cm" fo:margin-right="-0.035cm" fo:margin-top="0.005cm" fo:margin-bottom="0cm" loext:contextual-spacing="false" fo:line-height="100%" fo:text-indent="0cm" style:auto-text-indent="false"/>
      <style:text-properties style:font-name="Arial1" officeooo:paragraph-rsid="000a009d"/>
    </style:style>
    <style:style style:name="P18" style:family="paragraph" style:parent-style-name="Standard">
      <style:paragraph-properties fo:margin-left="0cm" fo:margin-right="-0.035cm" fo:margin-top="0.005cm" fo:margin-bottom="0cm" loext:contextual-spacing="false" fo:line-height="100%" fo:text-align="justify" style:justify-single-word="false" fo:text-indent="0cm" style:auto-text-indent="false"/>
      <style:text-properties style:font-name="Arial1" fo:font-size="11pt" officeooo:paragraph-rsid="00087d7f" style:font-size-asian="11pt" style:font-size-complex="11pt"/>
    </style:style>
    <style:style style:name="P19" style:family="paragraph" style:parent-style-name="Standard">
      <style:paragraph-properties fo:margin-left="0cm" fo:margin-right="-0.035cm" fo:margin-top="0.005cm" fo:margin-bottom="0cm" loext:contextual-spacing="false" fo:line-height="100%" fo:text-indent="0cm" style:auto-text-indent="false"/>
      <style:text-properties fo:color="#000000" style:text-line-through-style="none" style:text-line-through-type="none" style:font-name="Arial1" fo:font-size="11pt" fo:letter-spacing="normal" fo:font-style="normal" style:text-underline-style="none" fo:font-weight="normal" officeooo:paragraph-rsid="000a009d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P20" style:family="paragraph" style:parent-style-name="Standard">
      <style:paragraph-properties fo:margin-top="0cm" fo:margin-bottom="0.023cm" loext:contextual-spacing="false" fo:line-height="0.423cm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scale="100%"/>
    </style:style>
    <style:style style:name="P21" style:family="paragraph" style:parent-style-name="Standard">
      <style:paragraph-properties fo:margin-top="0cm" fo:margin-bottom="0.023cm" loext:contextual-spacing="false" fo:line-height="0.423cm"/>
      <style:text-properties style:text-line-through-style="none" style:text-line-through-type="none" style:font-name="Arial1" fo:font-size="11pt" fo:letter-spacing="normal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P22" style:family="paragraph" style:parent-style-name="Standard">
      <style:paragraph-properties fo:margin-left="0.734cm" fo:margin-right="-0.035cm" fo:margin-top="0cm" fo:margin-bottom="0cm" loext:contextual-spacing="false" fo:line-height="97%" fo:text-indent="0cm" style:auto-text-indent="false"/>
    </style:style>
    <style:style style:name="P23" style:family="paragraph" style:parent-style-name="Standard">
      <style:paragraph-properties fo:margin-top="0cm" fo:margin-bottom="0.035cm" loext:contextual-spacing="false" fo:line-height="0.423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4" style:family="paragraph" style:parent-style-name="Standard">
      <style:paragraph-properties fo:margin-left="1.268cm" fo:margin-right="0.432cm" fo:margin-top="0.191cm" fo:margin-bottom="0cm" loext:contextual-spacing="false" fo:line-height="126%" fo:text-align="start" style:justify-single-word="false" fo:text-indent="-0.633cm" style:auto-text-indent="false"/>
      <style:text-properties fo:color="#000000" style:text-line-through-style="none" style:text-line-through-type="none" style:font-name="Symbol" fo:font-size="12pt" fo:letter-spacing="normal" fo:font-style="normal" style:text-underline-style="none" fo:font-weight="normal" style:font-name-asian="Symbol1" style:font-size-asian="12pt" style:font-style-asian="normal" style:font-weight-asian="normal" style:font-name-complex="Symbol1" style:font-size-complex="12pt" style:font-style-complex="normal" style:font-weight-complex="normal" style:text-scale="100%"/>
    </style:style>
    <style:style style:name="P25" style:family="paragraph" style:parent-style-name="Standard">
      <style:text-properties style:font-name="Arial1"/>
    </style:style>
    <style:style style:name="P26" style:family="paragraph" style:parent-style-name="Standard">
      <style:paragraph-properties fo:text-align="end" style:justify-single-word="false"/>
      <style:text-properties style:font-name="Arial1" officeooo:paragraph-rsid="0007a253"/>
    </style:style>
    <style:style style:name="P27" style:family="paragraph" style:parent-style-name="Standard">
      <style:text-properties style:font-name="Arial1" officeooo:paragraph-rsid="0007a253"/>
    </style:style>
    <style:style style:name="P28" style:family="paragraph" style:parent-style-name="Standard">
      <style:paragraph-properties fo:text-align="justify" style:justify-single-word="false"/>
      <style:text-properties style:font-name="Arial1"/>
    </style:style>
    <style:style style:name="P29" style:family="paragraph" style:parent-style-name="Standard">
      <style:paragraph-properties fo:margin-left="0cm" fo:margin-right="1.014cm" fo:margin-top="0cm" fo:margin-bottom="0cm" loext:contextual-spacing="false" fo:line-height="129%" fo:text-align="start" style:justify-single-word="false" fo:text-indent="0cm" style:auto-text-indent="false">
        <style:tab-stops>
          <style:tab-stop style:position="1.475cm"/>
          <style:tab-stop style:position="13.862cm"/>
          <style:tab-stop style:position="15.713cm"/>
        </style:tab-stops>
      </style:paragraph-properties>
      <style:text-properties style:font-name="Arial1" fo:font-size="11pt" officeooo:paragraph-rsid="00087d7f" style:font-size-asian="11pt" style:font-size-complex="11pt"/>
    </style:style>
    <style:style style:name="P30" style:family="paragraph" style:parent-style-name="Standard">
      <style:paragraph-properties fo:margin-left="0cm" fo:margin-right="1.014cm" fo:margin-top="0cm" fo:margin-bottom="0cm" loext:contextual-spacing="false" fo:line-height="129%" fo:text-align="start" style:justify-single-word="false" fo:text-indent="0cm" style:auto-text-indent="false">
        <style:tab-stops>
          <style:tab-stop style:position="1.475cm"/>
          <style:tab-stop style:position="13.862cm"/>
          <style:tab-stop style:position="15.713cm"/>
        </style:tab-stops>
      </style:paragraph-properties>
      <style:text-properties fo:color="#000000" style:text-line-through-style="none" style:text-line-through-type="none" style:font-name="Wingdings" fo:font-size="12pt" fo:letter-spacing="normal" fo:font-style="normal" style:text-underline-style="none" fo:font-weight="normal" officeooo:paragraph-rsid="00087d7f" style:font-name-asian="Arial2" style:font-size-asian="12pt" style:font-style-asian="normal" style:font-weight-asian="normal" style:font-name-complex="Arial2" style:font-size-complex="12pt" style:font-style-complex="normal" style:font-weight-complex="normal" style:text-scale="100%"/>
    </style:style>
    <style:style style:name="P31" style:family="paragraph" style:parent-style-name="Standard">
      <style:paragraph-properties fo:margin-top="0cm" fo:margin-bottom="0.021cm" loext:contextual-spacing="false" fo:line-height="0.423cm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scale="100%"/>
    </style:style>
    <style:style style:name="P32" style:family="paragraph" style:parent-style-name="Standard">
      <style:paragraph-properties fo:margin-left="2.753cm" fo:margin-right="-0.035cm" fo:margin-top="0cm" fo:margin-bottom="0cm" loext:contextual-spacing="false" fo:line-height="100%" fo:text-indent="0cm" style:auto-text-indent="false"/>
    </style:style>
    <style:style style:name="P33" style:family="paragraph" style:parent-style-name="Standard">
      <style:paragraph-properties fo:margin-left="1.475cm" fo:margin-right="1.014cm" fo:margin-top="0cm" fo:margin-bottom="0cm" loext:contextual-spacing="false" fo:line-height="129%" fo:text-align="start" style:justify-single-word="false" fo:text-indent="-0.635cm" style:auto-text-indent="false">
        <style:tab-stops>
          <style:tab-stop style:position="1.475cm"/>
          <style:tab-stop style:position="13.862cm"/>
          <style:tab-stop style:position="15.713cm"/>
        </style:tab-stops>
      </style:paragraph-properties>
      <style:text-properties style:font-name="Arial1" fo:font-size="11pt" officeooo:paragraph-rsid="000a009d" style:font-size-asian="11pt" style:font-size-complex="11pt"/>
    </style:style>
    <style:style style:name="P34" style:family="paragraph" style:parent-style-name="Standard">
      <style:paragraph-properties fo:margin-left="0.635cm" fo:margin-right="-0.035cm" fo:margin-top="0.009cm" fo:margin-bottom="0cm" loext:contextual-spacing="false" fo:line-height="100%" fo:text-indent="0cm" style:auto-text-indent="false">
        <style:tab-stops>
          <style:tab-stop style:position="1.268cm"/>
        </style:tab-stops>
      </style:paragraph-properties>
      <style:text-properties style:font-name="Arial1" fo:font-size="11pt" style:font-size-asian="11pt" style:font-size-complex="11pt"/>
    </style:style>
    <style:style style:name="P35" style:family="paragraph" style:parent-style-name="Standard">
      <style:paragraph-properties fo:margin-left="0.635cm" fo:margin-right="-0.035cm" fo:margin-top="0.016cm" fo:margin-bottom="0cm" loext:contextual-spacing="false" fo:line-height="100%" fo:text-indent="0cm" style:auto-text-indent="false">
        <style:tab-stops>
          <style:tab-stop style:position="1.268cm"/>
        </style:tab-stops>
      </style:paragraph-properties>
      <style:text-properties fo:color="#000000" style:text-line-through-style="none" style:text-line-through-type="none" style:font-name="Arial1" fo:font-size="11pt" fo:letter-spacing="normal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P36" style:family="paragraph" style:parent-style-name="Standard">
      <style:paragraph-properties fo:margin-top="0cm" fo:margin-bottom="0.131cm" loext:contextual-spacing="false" fo:line-height="0.423cm"/>
      <style:text-properties style:text-line-through-style="none" style:text-line-through-type="none" style:font-name="Arial1" fo:font-size="11pt" fo:letter-spacing="normal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P37" style:family="paragraph" style:parent-style-name="Standard" style:master-page-name="">
      <loext:graphic-properties draw:fill="none"/>
      <style:paragraph-properties fo:margin-left="0cm" fo:margin-right="0.4cm" fo:margin-top="0cm" fo:margin-bottom="0cm" loext:contextual-spacing="false" fo:line-height="100%" fo:text-align="start" style:justify-single-word="false" fo:text-indent="0cm" style:auto-text-indent="false" style:page-number="auto" fo:background-color="transparent"/>
      <style:text-properties fo:color="#000000" style:text-line-through-style="none" style:text-line-through-type="none" style:font-name="Arial1" fo:font-size="11pt" fo:letter-spacing="normal" fo:font-style="normal" style:text-underline-style="none" fo:font-weight="normal" officeooo:paragraph-rsid="0002dc9c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P38" style:family="paragraph" style:parent-style-name="Standard">
      <style:paragraph-properties fo:margin-top="0cm" fo:margin-bottom="0.044cm" loext:contextual-spacing="false" fo:line-height="0.423cm"/>
      <style:text-properties style:text-line-through-style="none" style:text-line-through-type="none" style:font-name="Arial1" fo:font-size="11pt" fo:letter-spacing="normal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P39" style:family="paragraph" style:parent-style-name="Standard">
      <style:paragraph-properties fo:margin-left="0cm" fo:margin-right="10.268cm" fo:margin-top="0cm" fo:margin-bottom="0cm" loext:contextual-spacing="false" fo:line-height="100%" fo:text-align="start" style:justify-single-word="false" fo:text-indent="0cm" style:auto-text-indent="false"/>
      <style:text-properties style:font-name="Arial1" fo:font-size="11pt" officeooo:paragraph-rsid="0002dc9c" style:font-size-asian="11pt" style:font-size-complex="11pt"/>
    </style:style>
    <style:style style:name="P40" style:family="paragraph" style:parent-style-name="Standard">
      <style:paragraph-properties fo:margin-left="0cm" fo:margin-right="0.318cm" fo:margin-top="0cm" fo:margin-bottom="0cm" loext:contextual-spacing="false" fo:line-height="100%" fo:text-align="justify" style:justify-single-word="false" fo:text-indent="0cm" style:auto-text-indent="false"/>
      <style:text-properties officeooo:paragraph-rsid="000e2457"/>
    </style:style>
    <style:style style:name="P41" style:family="paragraph" style:parent-style-name="Standard" style:master-page-name="Standard">
      <style:paragraph-properties fo:margin-left="0cm" fo:margin-right="0.379cm" fo:margin-top="0cm" fo:margin-bottom="0cm" loext:contextual-spacing="false" fo:line-height="100%" fo:text-align="start" style:justify-single-word="false" fo:text-indent="13.848cm" style:auto-text-indent="false" style:page-number="auto">
        <style:tab-stops>
          <style:tab-stop style:position="14.247cm"/>
        </style:tab-stops>
      </style:paragraph-properties>
    </style:style>
    <style:style style:name="P42" style:family="paragraph" style:parent-style-name="Standard" style:master-page-name="Converted1">
      <style:paragraph-properties fo:margin-left="0cm" fo:margin-right="0.379cm" fo:margin-top="0cm" fo:margin-bottom="0cm" loext:contextual-spacing="false" fo:line-height="100%" fo:text-align="start" style:justify-single-word="false" fo:text-indent="13.848cm" style:auto-text-indent="false" style:page-number="auto">
        <style:tab-stops>
          <style:tab-stop style:position="14.247cm"/>
        </style:tab-stops>
      </style:paragraph-properties>
      <style:text-properties officeooo:paragraph-rsid="000bc80d"/>
    </style:style>
    <style:style style:name="P43" style:family="paragraph" style:parent-style-name="Standard">
      <style:text-properties style:font-name="Arial1" officeooo:paragraph-rsid="0014f785"/>
    </style:style>
    <style:style style:name="P44" style:family="paragraph" style:parent-style-name="Standard">
      <style:text-properties officeooo:paragraph-rsid="0014f785"/>
    </style:style>
    <style:style style:name="P45" style:family="paragraph" style:parent-style-name="Standard" style:list-style-name="L1">
      <style:paragraph-properties fo:margin-top="0cm" fo:margin-bottom="0cm" loext:contextual-spacing="false" fo:line-height="100%"/>
      <style:text-properties officeooo:paragraph-rsid="00000ffd"/>
    </style:style>
    <style:style style:name="P46" style:family="paragraph" style:parent-style-name="Standard" style:list-style-name="L1">
      <style:paragraph-properties fo:margin-top="0cm" fo:margin-bottom="0cm" loext:contextual-spacing="false" fo:line-height="100%"/>
      <style:text-properties fo:color="#000000" style:text-line-through-style="none" style:text-line-through-type="none" style:font-name="Arial1" fo:font-size="11pt" fo:letter-spacing="normal" fo:font-style="normal" style:text-underline-style="none" fo:font-weight="normal" officeooo:paragraph-rsid="00000ffd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P47" style:family="paragraph" style:parent-style-name="Standard" style:list-style-name="L2">
      <style:paragraph-properties fo:margin-top="0cm" fo:margin-bottom="0cm" loext:contextual-spacing="false" fo:line-height="100%">
        <style:tab-stops>
          <style:tab-stop style:position="1.268cm"/>
        </style:tab-stops>
      </style:paragraph-properties>
      <style:text-properties style:font-name="Arial1" fo:font-size="11pt" officeooo:paragraph-rsid="00013396" style:font-size-asian="11pt" style:font-size-complex="11pt"/>
    </style:style>
    <style:style style:name="P48" style:family="paragraph" style:parent-style-name="Standard" style:list-style-name="L3">
      <style:paragraph-properties fo:margin-top="0cm" fo:margin-bottom="0cm" loext:contextual-spacing="false" fo:line-height="99%" fo:text-align="justify" style:justify-single-word="false">
        <style:tab-stops>
          <style:tab-stop style:position="1.27cm"/>
        </style:tab-stops>
      </style:paragraph-properties>
      <style:text-properties style:font-name="Arial1" fo:font-size="11pt" style:font-size-asian="11pt" style:font-size-complex="11pt"/>
    </style:style>
    <style:style style:name="P49" style:family="paragraph" style:parent-style-name="Standard" style:list-style-name="L3">
      <style:paragraph-properties fo:margin-top="0cm" fo:margin-bottom="0cm" loext:contextual-spacing="false" fo:line-height="96%" fo:text-align="justify" style:justify-single-word="false"/>
      <style:text-properties style:font-name="Arial1" fo:font-size="11pt" style:font-size-asian="11pt" style:font-size-complex="11pt"/>
    </style:style>
    <style:style style:name="P50" style:family="paragraph" style:parent-style-name="Standard" style:list-style-name="L3">
      <style:paragraph-properties fo:margin-top="0cm" fo:margin-bottom="0cm" loext:contextual-spacing="false" fo:line-height="95%" fo:text-align="justify" style:justify-single-word="false">
        <style:tab-stops>
          <style:tab-stop style:position="1.268cm"/>
        </style:tab-stops>
      </style:paragraph-properties>
      <style:text-properties style:font-name="Arial1" fo:font-size="11pt" style:font-size-asian="11pt" style:font-size-complex="11pt"/>
    </style:style>
    <style:style style:name="P51" style:family="paragraph" style:parent-style-name="Standard" style:list-style-name="L3">
      <style:paragraph-properties fo:margin-top="0cm" fo:margin-bottom="0cm" loext:contextual-spacing="false" fo:line-height="97%" fo:text-align="justify" style:justify-single-word="false">
        <style:tab-stops>
          <style:tab-stop style:position="1.268cm"/>
        </style:tab-stops>
      </style:paragraph-properties>
      <style:text-properties style:font-name="Arial1" fo:font-size="11pt" style:font-size-asian="11pt" style:font-size-complex="11pt"/>
    </style:style>
    <style:style style:name="P52" style:family="paragraph" style:parent-style-name="Standard" style:list-style-name="L1">
      <loext:graphic-properties draw:fill="none"/>
      <style:paragraph-properties fo:margin-top="0.116cm" fo:margin-bottom="0cm" loext:contextual-spacing="false" fo:line-height="104%" fo:text-align="justify" style:justify-single-word="false" fo:background-color="transparent">
        <style:tab-stops>
          <style:tab-stop style:position="1.27cm"/>
        </style:tab-stops>
      </style:paragraph-properties>
      <style:text-properties officeooo:paragraph-rsid="001212bd"/>
    </style:style>
    <style:style style:name="P53" style:family="paragraph" style:parent-style-name="Standard" style:list-style-name="L1">
      <loext:graphic-properties draw:fill="none"/>
      <style:paragraph-properties fo:margin-top="0.116cm" fo:margin-bottom="0cm" loext:contextual-spacing="false" fo:line-height="104%" fo:text-align="justify" style:justify-single-word="false" fo:background-color="transparent">
        <style:tab-stops>
          <style:tab-stop style:position="1.27cm"/>
        </style:tab-stops>
      </style:paragraph-properties>
      <style:text-properties style:font-name="Arial1" fo:font-size="11pt" officeooo:paragraph-rsid="001212bd" style:font-size-asian="11pt" style:font-size-complex="11pt"/>
    </style:style>
    <style:style style:name="P54" style:family="paragraph" style:parent-style-name="Standard" style:list-style-name="L2">
      <style:paragraph-properties fo:margin-top="0.116cm" fo:margin-bottom="0cm" loext:contextual-spacing="false" fo:line-height="100%"/>
      <style:text-properties style:font-name="Arial1" fo:font-size="11pt" style:font-size-asian="11pt" style:font-size-complex="11pt"/>
    </style:style>
    <style:style style:name="P55" style:family="paragraph" style:parent-style-name="Standard" style:list-style-name="L2">
      <style:paragraph-properties fo:margin-top="0.191cm" fo:margin-bottom="0cm" loext:contextual-spacing="false" fo:line-height="126%" fo:text-align="start" style:justify-single-word="false"/>
      <style:text-properties style:font-name="Arial1" fo:font-size="11pt" style:font-size-asian="11pt" style:font-size-complex="11pt"/>
    </style:style>
    <style:style style:name="P56" style:family="paragraph" style:parent-style-name="Standard" style:list-style-name="L2">
      <style:paragraph-properties fo:margin-top="0.016cm" fo:margin-bottom="0cm" loext:contextual-spacing="false" fo:line-height="100%" fo:text-align="start" style:justify-single-word="false">
        <style:tab-stops>
          <style:tab-stop style:position="1.268cm"/>
          <style:tab-stop style:position="6.126cm"/>
          <style:tab-stop style:position="10.963cm"/>
          <style:tab-stop style:position="15.27cm"/>
        </style:tab-stops>
      </style:paragraph-properties>
      <style:text-properties style:font-name="Arial1" fo:font-size="11pt" style:font-size-asian="11pt" style:font-size-complex="11pt"/>
    </style:style>
    <style:style style:name="P57" style:family="paragraph" style:parent-style-name="Standard" style:list-style-name="L2">
      <style:paragraph-properties fo:margin-top="0.016cm" fo:margin-bottom="0cm" loext:contextual-spacing="false" fo:line-height="100%">
        <style:tab-stops>
          <style:tab-stop style:position="1.268cm"/>
        </style:tab-stops>
      </style:paragraph-properties>
      <style:text-properties style:font-name="Arial1" fo:font-size="11pt" style:font-size-asian="11pt" style:font-size-complex="11pt"/>
    </style:style>
    <style:style style:name="P58" style:family="paragraph" style:parent-style-name="Standard" style:list-style-name="L2">
      <style:paragraph-properties fo:margin-top="0.016cm" fo:margin-bottom="0cm" loext:contextual-spacing="false" fo:line-height="100%">
        <style:tab-stops>
          <style:tab-stop style:position="1.268cm"/>
        </style:tab-stops>
      </style:paragraph-properties>
      <style:text-properties style:font-name="Arial1" fo:font-size="11pt" officeooo:paragraph-rsid="00061b7a" style:font-size-asian="11pt" style:font-size-complex="11pt"/>
    </style:style>
    <style:style style:name="P59" style:family="paragraph" style:parent-style-name="Standard" style:list-style-name="L2">
      <style:paragraph-properties fo:margin-top="0.016cm" fo:margin-bottom="0cm" loext:contextual-spacing="false" fo:line-height="100%" fo:text-align="start" style:justify-single-word="false">
        <style:tab-stops>
          <style:tab-stop style:position="1.268cm"/>
          <style:tab-stop style:position="6.126cm"/>
          <style:tab-stop style:position="10.963cm"/>
          <style:tab-stop style:position="15.27cm"/>
        </style:tab-stops>
      </style:paragraph-properties>
      <style:text-properties fo:color="#000000" style:text-line-through-style="none" style:text-line-through-type="none" style:font-name="Arial1" fo:font-size="11pt" fo:letter-spacing="normal" fo:font-style="normal" style:text-underline-style="none" fo:font-weight="normal" style:font-name-asian="Symbol1" style:font-size-asian="11pt" style:font-style-asian="normal" style:font-weight-asian="normal" style:font-name-complex="Symbol1" style:font-size-complex="11pt" style:font-style-complex="normal" style:font-weight-complex="normal" style:text-scale="100%"/>
    </style:style>
    <style:style style:name="P60" style:family="paragraph" style:parent-style-name="Standard" style:list-style-name="L2">
      <style:paragraph-properties fo:margin-top="0.016cm" fo:margin-bottom="0cm" loext:contextual-spacing="false" fo:line-height="100%">
        <style:tab-stops>
          <style:tab-stop style:position="1.268cm"/>
        </style:tab-stops>
      </style:paragraph-properties>
      <style:text-properties fo:color="#000000" style:text-line-through-style="none" style:text-line-through-type="none" style:font-name="Arial1" fo:font-size="11pt" fo:letter-spacing="normal" fo:font-style="normal" style:text-underline-style="none" fo:font-weight="normal" officeooo:paragraph-rsid="00061b7a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P61" style:family="paragraph" style:parent-style-name="Standard" style:list-style-name="L2">
      <style:paragraph-properties fo:margin-top="0cm" fo:margin-bottom="0.122cm" loext:contextual-spacing="false" fo:line-height="0.423cm"/>
      <style:text-properties style:text-line-through-style="none" style:text-line-through-type="none" style:font-name="Arial1" fo:font-size="11pt" fo:letter-spacing="normal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P62" style:family="paragraph" style:parent-style-name="Standard">
      <style:paragraph-properties fo:margin-left="0cm" fo:margin-right="-0.035cm" fo:margin-top="0cm" fo:margin-bottom="0cm" loext:contextual-spacing="false" fo:line-height="99%" fo:text-indent="0cm" style:auto-text-indent="false"/>
      <style:text-properties fo:color="#000000" style:text-line-through-style="none" style:text-line-through-type="none" style:font-name="Arial1" fo:font-size="11pt" fo:letter-spacing="normal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P63" style:family="paragraph">
      <loext:graphic-properties draw:fill="none"/>
      <style:paragraph-properties fo:text-align="start"/>
    </style:style>
    <style:style style:name="T1" style:family="text">
      <style:text-properties fo:color="#000000" style:text-line-through-style="none" style:text-line-through-type="none" style:font-name="Arial" fo:font-size="12pt" fo:letter-spacing="normal" fo:font-style="normal" style:text-underline-style="none" fo:font-weight="bold" style:font-name-asian="Arial2" style:font-size-asian="12pt" style:font-style-asian="normal" style:font-weight-asian="bold" style:font-name-complex="Arial2" style:font-size-complex="12pt" style:font-style-complex="normal" style:font-weight-complex="bold" style:text-scale="100%"/>
    </style:style>
    <style:style style:name="T2" style:family="text">
      <style:text-properties fo:color="#000000" style:text-line-through-style="none" style:text-line-through-type="none" style:font-name="Arial" fo:font-size="12pt" fo:letter-spacing="normal" fo:font-style="normal" style:text-underline-style="none" fo:font-weight="bold" officeooo:rsid="00013396" style:font-name-asian="Arial2" style:font-size-asian="12pt" style:font-style-asian="normal" style:font-weight-asian="bold" style:font-name-complex="Arial2" style:font-size-complex="12pt" style:font-style-complex="normal" style:font-weight-complex="bold" style:text-scale="100%"/>
    </style:style>
    <style:style style:name="T3" style:family="text">
      <style:text-properties fo:color="#000000" style:text-line-through-style="none" style:text-line-through-type="none" style:font-name="Arial" fo:font-size="12pt" fo:letter-spacing="normal" fo:font-style="normal" style:text-underline-style="none" fo:font-weight="bold" fo:background-color="transparent" loext:char-shading-value="0" style:font-name-asian="Arial2" style:font-size-asian="12pt" style:font-style-asian="normal" style:font-weight-asian="bold" style:font-name-complex="Arial2" style:font-size-complex="12pt" style:font-style-complex="normal" style:font-weight-complex="bold" style:text-scale="100%"/>
    </style:style>
    <style:style style:name="T4" style:family="text">
      <style:text-properties fo:color="#000000" style:text-line-through-style="none" style:text-line-through-type="none" style:font-name="Arial" fo:font-size="12pt" fo:letter-spacing="normal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scale="100%"/>
    </style:style>
    <style:style style:name="T5" style:family="text">
      <style:text-properties fo:color="#000000" style:text-line-through-style="none" style:text-line-through-type="none" style:font-name="Arial" fo:font-size="12pt" fo:letter-spacing="-0.002cm" fo:font-style="normal" style:text-underline-style="none" fo:font-weight="bold" style:font-name-asian="Arial2" style:font-size-asian="12pt" style:font-style-asian="normal" style:font-weight-asian="bold" style:font-name-complex="Arial2" style:font-size-complex="12pt" style:font-style-complex="normal" style:font-weight-complex="bold" style:text-scale="100%"/>
    </style:style>
    <style:style style:name="T6" style:family="text">
      <style:text-properties fo:color="#000000" style:text-line-through-style="none" style:text-line-through-type="none" style:font-name="Arial" fo:font-size="12pt" fo:letter-spacing="0.157cm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scale="100%"/>
    </style:style>
    <style:style style:name="T7" style:family="text">
      <style:text-properties fo:color="#000000" style:text-line-through-style="none" style:text-line-through-type="none" style:font-name="Arial" fo:font-size="12pt" fo:letter-spacing="0.155cm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scale="100%"/>
    </style:style>
    <style:style style:name="T8" style:family="text">
      <style:text-properties fo:color="#000000" style:text-line-through-style="none" style:text-line-through-type="none" style:font-name="Arial" fo:font-size="12pt" fo:letter-spacing="0.155cm" fo:font-style="normal" style:text-underline-style="none" fo:font-weight="normal" fo:background-color="transparent" loext:char-shading-value="0" style:font-name-asian="Arial2" style:font-size-asian="12pt" style:font-style-asian="normal" style:font-weight-asian="normal" style:font-name-complex="Arial2" style:font-size-complex="12pt" style:font-style-complex="normal" style:font-weight-complex="normal" style:text-scale="100%"/>
    </style:style>
    <style:style style:name="T9" style:family="text">
      <style:text-properties fo:color="#000000" style:text-line-through-style="none" style:text-line-through-type="none" style:font-name="Arial" fo:font-size="11pt" fo:letter-spacing="normal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T10" style:family="text">
      <style:text-properties fo:color="#000000" style:text-line-through-style="none" style:text-line-through-type="none" style:font-name="Arial" fo:font-size="11pt" fo:letter-spacing="0.002cm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T11" style:family="text">
      <style:text-properties fo:color="#000000" style:text-line-through-style="none" style:text-line-through-type="none" style:font-name="Arial" fo:font-size="11pt" fo:letter-spacing="0.108cm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T12" style:family="text">
      <style:text-properties fo:color="#000000" style:text-line-through-style="none" style:text-line-through-type="none" style:font-name="Arial" fo:font-size="11pt" fo:letter-spacing="0.004cm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T13" style:family="text">
      <style:text-properties fo:color="#000000" style:text-line-through-style="none" style:text-line-through-type="none" style:font-name="Arial" fo:font-size="11pt" fo:letter-spacing="-0.002cm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T14" style:family="text">
      <style:text-properties fo:color="#000000" style:text-line-through-style="none" style:text-line-through-type="none" style:font-name="Arial" fo:font-size="10pt" fo:letter-spacing="normal" fo:font-style="normal" style:text-underline-style="solid" style:text-underline-width="auto" style:text-underline-color="font-color" fo:font-weight="bold" style:font-name-asian="Arial2" style:font-size-asian="10pt" style:font-style-asian="normal" style:font-weight-asian="bold" style:font-name-complex="Arial2" style:font-size-complex="10pt" style:font-style-complex="normal" style:font-weight-complex="bold" style:text-scale="100%"/>
    </style:style>
    <style:style style:name="T15" style:family="text">
      <style:text-properties fo:color="#000000" style:text-line-through-style="none" style:text-line-through-type="none" style:font-name="Arial" fo:font-size="10pt" fo:letter-spacing="-0.004cm" fo:font-style="normal" style:text-underline-style="solid" style:text-underline-width="auto" style:text-underline-color="font-color" fo:font-weight="bold" style:font-name-asian="Arial2" style:font-size-asian="10pt" style:font-style-asian="normal" style:font-weight-asian="bold" style:font-name-complex="Arial2" style:font-size-complex="10pt" style:font-style-complex="normal" style:font-weight-complex="bold" style:text-scale="100%"/>
    </style:style>
    <style:style style:name="T16" style:family="text">
      <style:text-properties fo:color="#000000" style:text-line-through-style="none" style:text-line-through-type="none" style:font-name="Arial" fo:font-size="10pt" fo:letter-spacing="-0.014cm" fo:font-style="normal" style:text-underline-style="solid" style:text-underline-width="auto" style:text-underline-color="font-color" fo:font-weight="bold" style:font-name-asian="Arial2" style:font-size-asian="10pt" style:font-style-asian="normal" style:font-weight-asian="bold" style:font-name-complex="Arial2" style:font-size-complex="10pt" style:font-style-complex="normal" style:font-weight-complex="bold" style:text-scale="100%"/>
    </style:style>
    <style:style style:name="T17" style:family="text">
      <style:text-properties fo:color="#000000" style:text-line-through-style="none" style:text-line-through-type="none" style:font-name="Arial" fo:font-size="10pt" fo:letter-spacing="-0.002cm" fo:font-style="normal" style:text-underline-style="solid" style:text-underline-width="auto" style:text-underline-color="font-color" fo:font-weight="bold" style:font-name-asian="Arial2" style:font-size-asian="10pt" style:font-style-asian="normal" style:font-weight-asian="bold" style:font-name-complex="Arial2" style:font-size-complex="10pt" style:font-style-complex="normal" style:font-weight-complex="bold" style:text-scale="100%"/>
    </style:style>
    <style:style style:name="T18" style:family="text">
      <style:text-properties fo:color="#000000" style:text-line-through-style="none" style:text-line-through-type="none" style:font-name="Arial" fo:font-size="10pt" fo:letter-spacing="0.095cm" fo:font-style="normal" style:text-underline-style="solid" style:text-underline-width="auto" style:text-underline-color="font-color" fo:font-weight="bold" style:font-name-asian="Arial2" style:font-size-asian="10pt" style:font-style-asian="normal" style:font-weight-asian="bold" style:font-name-complex="Arial2" style:font-size-complex="10pt" style:font-style-complex="normal" style:font-weight-complex="bold" style:text-scale="100%"/>
    </style:style>
    <style:style style:name="T19" style:family="text">
      <style:text-properties fo:color="#000000" style:text-line-through-style="none" style:text-line-through-type="none" style:font-name="Times New Roman" fo:font-size="12pt" fo:letter-spacing="normal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T20" style:family="text">
      <style:text-properties fo:color="#000000" style:text-line-through-style="none" style:text-line-through-type="none" style:font-name="Times New Roman" fo:font-size="12pt" fo:letter-spacing="0.011cm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T21" style:family="text">
      <style:text-properties fo:color="#000000" style:text-line-through-style="none" style:text-line-through-type="none" fo:letter-spacing="normal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22" style:family="text">
      <style:text-properties fo:color="#000000" style:text-line-through-style="none" style:text-line-through-type="none" fo:letter-spacing="normal" fo:font-style="normal" style:text-underline-style="none" fo:font-weight="normal" officeooo:rsid="00013396" style:font-name-asian="Arial2" style:font-style-asian="normal" style:font-weight-asian="normal" style:font-name-complex="Arial2" style:font-style-complex="normal" style:font-weight-complex="normal" style:text-scale="100%"/>
    </style:style>
    <style:style style:name="T23" style:family="text">
      <style:text-properties fo:color="#000000" style:text-line-through-style="none" style:text-line-through-type="none" fo:letter-spacing="normal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24" style:family="text">
      <style:text-properties fo:color="#000000" style:text-line-through-style="none" style:text-line-through-type="none" fo:letter-spacing="normal" fo:font-style="normal" style:text-underline-style="none" fo:font-weight="normal" style:font-name-asian="Symbol1" style:font-style-asian="normal" style:font-weight-asian="normal" style:font-name-complex="Symbol1" style:font-style-complex="normal" style:font-weight-complex="normal" style:text-scale="100%"/>
    </style:style>
    <style:style style:name="T25" style:family="text">
      <style:text-properties fo:color="#000000" style:text-line-through-style="none" style:text-line-through-type="none" fo:letter-spacing="normal" fo:font-style="normal" style:text-underline-style="none" fo:font-weight="normal" officeooo:rsid="001212bd" style:font-name-asian="Symbol1" style:font-style-asian="normal" style:font-weight-asian="normal" style:font-name-complex="Symbol1" style:font-style-complex="normal" style:font-weight-complex="normal" style:text-scale="100%"/>
    </style:style>
    <style:style style:name="T26" style:family="text">
      <style:text-properties fo:color="#000000" style:text-line-through-style="none" style:text-line-through-type="none" fo:letter-spacing="normal" fo:font-style="normal" style:text-underline-style="none" fo:font-weight="normal" style:font-name-asian="Book Antiqua" style:font-style-asian="normal" style:font-weight-asian="normal" style:font-name-complex="Book Antiqua" style:font-style-complex="normal" style:font-weight-complex="normal" style:text-scale="100%"/>
    </style:style>
    <style:style style:name="T27" style:family="text">
      <style:text-properties fo:color="#000000" style:text-line-through-style="none" style:text-line-through-type="none" fo:letter-spacing="normal" fo:font-style="normal" style:text-underline-style="none" fo:font-weight="bold" style:font-name-asian="Arial2" style:font-style-asian="normal" style:font-weight-asian="bold" style:font-name-complex="Arial2" style:font-style-complex="normal" style:font-weight-complex="bold" style:text-scale="100%"/>
    </style:style>
    <style:style style:name="T28" style:family="text">
      <style:text-properties fo:color="#000000" style:text-line-through-style="none" style:text-line-through-type="none" fo:letter-spacing="normal" fo:font-style="normal" style:text-underline-style="none" fo:font-weight="bold" officeooo:rsid="00013396" style:font-name-asian="Arial2" style:font-style-asian="normal" style:font-weight-asian="bold" style:font-name-complex="Arial2" style:font-style-complex="normal" style:font-weight-complex="bold" style:text-scale="100%"/>
    </style:style>
    <style:style style:name="T29" style:family="text">
      <style:text-properties fo:color="#000000" style:text-line-through-style="none" style:text-line-through-type="none" fo:letter-spacing="normal" fo:font-style="normal" style:text-underline-style="none" fo:font-weight="bold" officeooo:rsid="001212bd" style:font-name-asian="Arial2" style:font-style-asian="normal" style:font-weight-asian="bold" style:font-name-complex="Arial2" style:font-style-complex="normal" style:font-weight-complex="bold" style:text-scale="100%"/>
    </style:style>
    <style:style style:name="T30" style:family="text">
      <style:text-properties fo:color="#000000" style:text-line-through-style="none" style:text-line-through-type="none" fo:letter-spacing="normal" fo:font-style="italic" style:text-underline-style="none" fo:font-weight="normal" style:font-name-asian="Arial2" style:font-style-asian="italic" style:font-weight-asian="normal" style:font-name-complex="Arial2" style:font-style-complex="italic" style:font-weight-complex="normal" style:text-scale="100%"/>
    </style:style>
    <style:style style:name="T31" style:family="text">
      <style:text-properties fo:color="#000000" style:text-line-through-style="none" style:text-line-through-type="none" fo:letter-spacing="-0.002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32" style:family="text">
      <style:text-properties fo:color="#000000" style:text-line-through-style="none" style:text-line-through-type="none" fo:letter-spacing="-0.002cm" fo:font-style="normal" style:text-underline-style="none" fo:font-weight="bold" style:font-name-asian="Arial2" style:font-style-asian="normal" style:font-weight-asian="bold" style:font-name-complex="Arial2" style:font-style-complex="normal" style:font-weight-complex="bold" style:text-scale="100%"/>
    </style:style>
    <style:style style:name="T33" style:family="text">
      <style:text-properties fo:color="#000000" style:text-line-through-style="none" style:text-line-through-type="none" fo:letter-spacing="-0.002cm" fo:font-style="italic" style:text-underline-style="none" fo:font-weight="normal" style:font-name-asian="Arial2" style:font-style-asian="italic" style:font-weight-asian="normal" style:font-name-complex="Arial2" style:font-style-complex="italic" style:font-weight-complex="normal" style:text-scale="100%"/>
    </style:style>
    <style:style style:name="T34" style:family="text">
      <style:text-properties fo:color="#000000" style:text-line-through-style="none" style:text-line-through-type="none" fo:letter-spacing="0.192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35" style:family="text">
      <style:text-properties fo:color="#000000" style:text-line-through-style="none" style:text-line-through-type="none" fo:letter-spacing="0.093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36" style:family="text">
      <style:text-properties fo:color="#000000" style:text-line-through-style="none" style:text-line-through-type="none" fo:letter-spacing="0.275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37" style:family="text">
      <style:text-properties fo:color="#000000" style:text-line-through-style="none" style:text-line-through-type="none" fo:letter-spacing="0.004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38" style:family="text">
      <style:text-properties fo:color="#000000" style:text-line-through-style="none" style:text-line-through-type="none" fo:letter-spacing="0.321cm" fo:font-style="normal" style:text-underline-style="none" fo:font-weight="normal" style:font-name-asian="Wingdings" style:font-style-asian="normal" style:font-weight-asian="normal" style:font-name-complex="Wingdings" style:font-style-complex="normal" style:font-weight-complex="normal" style:text-scale="100%"/>
    </style:style>
    <style:style style:name="T39" style:family="text">
      <style:text-properties fo:color="#000000" style:text-line-through-style="none" style:text-line-through-type="none" fo:letter-spacing="0.002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40" style:family="text">
      <style:text-properties fo:color="#000000" style:text-line-through-style="none" style:text-line-through-type="none" fo:letter-spacing="0.002cm" fo:font-style="italic" style:text-underline-style="none" fo:font-weight="normal" style:font-name-asian="Arial2" style:font-style-asian="italic" style:font-weight-asian="normal" style:font-name-complex="Arial2" style:font-style-complex="italic" style:font-weight-complex="normal" style:text-scale="100%"/>
    </style:style>
    <style:style style:name="T41" style:family="text">
      <style:text-properties fo:color="#000000" style:text-line-through-style="none" style:text-line-through-type="none" fo:letter-spacing="0.157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42" style:family="text">
      <style:text-properties fo:color="#000000" style:text-line-through-style="none" style:text-line-through-type="none" fo:letter-spacing="0.079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43" style:family="text">
      <style:text-properties fo:color="#000000" style:text-line-through-style="none" style:text-line-through-type="none" fo:letter-spacing="-0.004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44" style:family="text">
      <style:text-properties fo:color="#000000" style:text-line-through-style="none" style:text-line-through-type="none" fo:letter-spacing="-0.004cm" fo:font-style="normal" style:text-underline-style="none" fo:font-weight="bold" style:font-name-asian="Arial2" style:font-style-asian="normal" style:font-weight-asian="bold" style:font-name-complex="Arial2" style:font-style-complex="normal" style:font-weight-complex="bold" style:text-scale="100%"/>
    </style:style>
    <style:style style:name="T45" style:family="text">
      <style:text-properties fo:color="#000000" style:text-line-through-style="none" style:text-line-through-type="none" fo:letter-spacing="-0.004cm" fo:font-style="italic" style:text-underline-style="none" fo:font-weight="normal" style:font-name-asian="Arial2" style:font-style-asian="italic" style:font-weight-asian="normal" style:font-name-complex="Arial2" style:font-style-complex="italic" style:font-weight-complex="normal" style:text-scale="100%"/>
    </style:style>
    <style:style style:name="T46" style:family="text">
      <style:text-properties fo:color="#000000" style:text-line-through-style="none" style:text-line-through-type="none" fo:font-size="11pt" fo:letter-spacing="normal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T47" style:family="text">
      <style:text-properties fo:color="#000000" style:text-line-through-style="none" style:text-line-through-type="none" fo:font-size="11pt" fo:letter-spacing="-0.002cm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T48" style:family="text">
      <style:text-properties fo:color="#000000" style:text-line-through-style="none" style:text-line-through-type="none" fo:font-size="11pt" fo:letter-spacing="-0.004cm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T49" style:family="text">
      <style:text-properties fo:color="#000000" style:text-line-through-style="none" style:text-line-through-type="none" fo:font-size="11pt" fo:letter-spacing="0.002cm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T50" style:family="text">
      <style:text-properties fo:color="#000000" style:text-line-through-style="none" style:text-line-through-type="none" fo:letter-spacing="0.095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51" style:family="text">
      <style:text-properties fo:color="#000000" style:text-line-through-style="none" style:text-line-through-type="none" style:font-name="Arial1" fo:font-size="12pt" fo:letter-spacing="normal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scale="100%"/>
    </style:style>
    <style:style style:name="T52" style:family="text">
      <style:text-properties fo:color="#000000" style:text-line-through-style="none" style:text-line-through-type="none" style:font-name="Arial1" fo:font-size="12pt" fo:letter-spacing="-0.002cm" fo:font-style="normal" style:text-underline-style="none" fo:font-weight="bold" style:letter-kerning="true" fo:background-color="transparent" loext:char-shading-value="0" style:font-name-asian="Arial2" style:font-size-asian="12pt" style:language-asian="it" style:country-asian="IT" style:font-style-asian="normal" style:font-weight-asian="bold" style:font-name-complex="Arial1" style:font-size-complex="12pt" style:font-style-complex="normal" style:font-weight-complex="bold" style:text-scale="100%"/>
    </style:style>
    <style:style style:name="T53" style:family="text">
      <style:text-properties fo:color="#000000" style:text-line-through-style="none" style:text-line-through-type="none" style:font-name="Arial1" fo:font-size="12pt" fo:letter-spacing="-0.002cm" fo:font-style="normal" style:text-underline-style="none" fo:font-weight="bold" officeooo:rsid="00126d70" style:letter-kerning="true" fo:background-color="transparent" loext:char-shading-value="0" style:font-name-asian="Arial2" style:font-size-asian="12pt" style:language-asian="it" style:country-asian="IT" style:font-style-asian="normal" style:font-weight-asian="bold" style:font-name-complex="Arial1" style:font-size-complex="12pt" style:font-style-complex="normal" style:font-weight-complex="bold" style:text-scale="100%"/>
    </style:style>
    <style:style style:name="T54" style:family="text">
      <style:text-properties fo:color="#000000" style:text-line-through-style="none" style:text-line-through-type="none" style:font-name="Arial1" fo:font-size="11pt" fo:letter-spacing="normal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T55" style:family="text">
      <style:text-properties fo:color="#000000" style:text-line-through-style="none" style:text-line-through-type="none" style:font-name="Arial1" fo:font-size="11pt" fo:letter-spacing="-0.002cm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T56" style:family="text">
      <style:text-properties fo:color="#000000" style:text-line-through-style="none" style:text-line-through-type="none" style:font-name="Wingdings" fo:font-size="12pt" fo:letter-spacing="0.321cm" fo:font-style="normal" style:text-underline-style="none" fo:font-weight="normal" style:font-name-asian="Wingdings" style:font-size-asian="12pt" style:font-style-asian="normal" style:font-weight-asian="normal" style:font-name-complex="Wingdings" style:font-size-complex="12pt" style:font-style-complex="normal" style:font-weight-complex="normal" style:text-scale="100%"/>
    </style:style>
    <style:style style:name="T57" style:family="text">
      <style:text-properties fo:color="#000000" style:text-line-through-style="none" style:text-line-through-type="none" fo:letter-spacing="0.097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58" style:family="text">
      <style:text-properties fo:color="#000000" style:text-line-through-style="none" style:text-line-through-type="none" fo:letter-spacing="0.078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59" style:family="text">
      <style:text-properties fo:color="#000000" style:text-line-through-style="none" style:text-line-through-type="none" fo:letter-spacing="0.081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60" style:family="text">
      <style:text-properties fo:color="#000000" style:text-line-through-style="none" style:text-line-through-type="none" fo:letter-spacing="0.042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61" style:family="text">
      <style:text-properties fo:color="#000000" style:text-line-through-style="none" style:text-line-through-type="none" fo:letter-spacing="0.044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62" style:family="text">
      <style:text-properties fo:color="#000000" style:text-line-through-style="none" style:text-line-through-type="none" fo:letter-spacing="0.041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63" style:family="text">
      <style:text-properties fo:color="#000000" style:text-line-through-style="none" style:text-line-through-type="none" fo:letter-spacing="0.018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64" style:family="text">
      <style:text-properties fo:color="#000000" style:text-line-through-style="none" style:text-line-through-type="none" fo:letter-spacing="0.083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65" style:family="text">
      <style:text-properties fo:color="#000000" style:text-line-through-style="none" style:text-line-through-type="none" fo:letter-spacing="0.085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66" style:family="text">
      <style:text-properties fo:color="#000000" style:text-line-through-style="none" style:text-line-through-type="none" fo:letter-spacing="0.012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67" style:family="text">
      <style:text-properties fo:color="#000000" style:text-line-through-style="none" style:text-line-through-type="none" fo:letter-spacing="0.014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68" style:family="text">
      <style:text-properties fo:color="#000000" style:text-line-through-style="none" style:text-line-through-type="none" fo:letter-spacing="0.115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69" style:family="text">
      <style:text-properties fo:color="#000000" style:text-line-through-style="none" style:text-line-through-type="none" fo:letter-spacing="0.011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70" style:family="text">
      <style:text-properties style:font-name="Arial1"/>
    </style:style>
    <style:style style:name="T71" style:family="text">
      <style:text-properties style:font-name="Arial1" fo:font-size="11pt" style:font-size-asian="11pt" style:font-size-complex="11pt"/>
    </style:style>
    <style:style style:name="T72" style:family="text">
      <style:text-properties style:font-name="Arial1" fo:font-size="11pt" officeooo:rsid="000a009d" style:font-size-asian="11pt" style:font-size-complex="11pt"/>
    </style:style>
    <style:style style:name="T73" style:family="text">
      <style:text-properties style:font-name="Arial1" officeooo:rsid="001b1caa"/>
    </style:style>
    <style:style style:name="T74" style:family="text">
      <style:text-properties fo:font-size="11pt" style:font-size-asian="11pt"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36935*" fo:start-indent="0cm" fo:end-indent="0.129cm"/>
          <style:column style:rel-width="28600*" fo:start-indent="0.129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3cm" fo:text-indent="-0.635cm" fo:margin-left="1.90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38cm" fo:text-indent="-0.635cm" fo:margin-left="2.53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3cm" fo:text-indent="-0.635cm" fo:margin-left="3.17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08cm" fo:text-indent="-0.635cm" fo:margin-left="3.80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3cm" fo:text-indent="-0.635cm" fo:margin-left="4.44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78cm" fo:text-indent="-0.635cm" fo:margin-left="5.07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3cm" fo:text-indent="-0.635cm" fo:margin-left="5.71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48cm" fo:text-indent="-0.635cm" fo:margin-left="6.34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3cm" fo:text-indent="-0.635cm" fo:margin-left="6.98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18cm" fo:text-indent="-0.635cm" fo:margin-left="7.618cm"/>
        </style:list-level-properties>
      </text:list-level-style-bullet>
    </text:list-style>
    <style:style style:name="gr1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 style:run-through="background"/>
    </style:style>
    <style:style style:name="gr3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cm" fo:min-width="16.912cm" fo:padding-top="0.127cm" fo:padding-bottom="0.127cm" fo:padding-left="0.254cm" fo:padding-right="0.254cm" fo:wrap-option="wrap" style:run-through="background"/>
    </style:style>
    <style:style style:name="gr4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.266cm" fo:min-width="0cm" fo:padding-top="0.127cm" fo:padding-bottom="0.127cm" fo:padding-left="0.254cm" fo:padding-right="0.254cm" fo:wrap-option="wrap" style:run-through="background"/>
    </style:style>
    <style:style style:name="gr5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.27cm" fo:min-width="0cm" fo:padding-top="0.127cm" fo:padding-bottom="0.127cm" fo:padding-left="0.254cm" fo:padding-right="0.254cm" fo:wrap-option="wrap" style:run-through="background"/>
    </style:style>
    <style:style style:name="gr6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1.166cm" fo:min-width="0cm" fo:padding-top="0.127cm" fo:padding-bottom="0.127cm" fo:padding-left="0.254cm" fo:padding-right="0.254cm" fo:wrap-option="wrap" style:run-through="background"/>
    </style:style>
    <style:style style:name="gr7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.637cm" fo:min-width="0cm" fo:padding-top="0.127cm" fo:padding-bottom="0.127cm" fo:padding-left="0.254cm" fo:padding-right="0.254cm" fo:wrap-option="wrap" style:run-through="background"/>
    </style:style>
    <style:style style:name="gr8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.635cm" fo:min-width="0cm" fo:padding-top="0.127cm" fo:padding-bottom="0.127cm" fo:padding-left="0.254cm" fo:padding-right="0.254cm" fo:wrap-option="wrap" style:run-through="background"/>
    </style:style>
    <style:style style:name="gr9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.674cm" fo:min-width="0cm" fo:padding-top="0.127cm" fo:padding-bottom="0.127cm" fo:padding-left="0.254cm" fo:padding-right="0.254cm" fo:wrap-option="wrap" style:run-through="background"/>
    </style:style>
    <style:style style:name="gr10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.598cm" fo:min-width="0cm" fo:padding-top="0.127cm" fo:padding-bottom="0.127cm" fo:padding-left="0.254cm" fo:padding-right="0.254cm" fo:wrap-option="wrap" style:run-through="background"/>
    </style:style>
    <style:style style:name="gr11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.566cm" fo:min-width="0cm" fo:padding-top="0.127cm" fo:padding-bottom="0.127cm" fo:padding-left="0.254cm" fo:padding-right="0.254cm" fo:wrap-option="wrap" style:run-through="background"/>
    </style:style>
    <style:style style:name="gr12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.564cm" fo:min-width="0cm" fo:padding-top="0.127cm" fo:padding-bottom="0.127cm" fo:padding-left="0.254cm" fo:padding-right="0.254cm" fo:wrap-option="wrap" style:run-through="background"/>
    </style:style>
    <style:style style:name="gr13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.6cm" fo:min-width="0cm" fo:padding-top="0.127cm" fo:padding-bottom="0.127cm" fo:padding-left="0.254cm" fo:padding-right="0.254cm" fo:wrap-option="wrap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1"><draw:g text:anchor-type="paragraph" draw:z-index="1" draw:name="drawingObject1" draw:style-name="gr1"><draw:custom-shape draw:name="Shape 2" draw:style-name="gr2" draw:text-style-name="P63" svg:width="0.017cm" svg:height="0.003cm" svg:x="1.79cm" svg:y="-0.053cm"><text:p/><draw:enhanced-geometry draw:mirror-horizontal="false" draw:mirror-vertical="false" svg:viewBox="0 0 6095 0" drawooo:sub-view-size="6095 0" draw:type="ooxml-non-primitive" draw:enhanced-path="M 0 0 L 6095 0 N"/></draw:custom-shape><draw:custom-shape draw:name="Shape 3" draw:style-name="gr3" draw:text-style-name="P63" svg:width="17.421cm" svg:height="0.003cm" svg:x="1.79cm" svg:y="-0.053cm"><text:p/><draw:enhanced-geometry draw:mirror-horizontal="false" draw:mirror-vertical="false" svg:viewBox="0 0 6271259 0" drawooo:sub-view-size="6271259 0" draw:type="ooxml-non-primitive" draw:enhanced-path="M 0 0 L 6271259 0 N"/></draw:custom-shape><draw:custom-shape draw:name="Shape 4" draw:style-name="gr2" draw:text-style-name="P63" svg:width="0.003cm" svg:height="0.017cm" svg:x="19.205cm" svg:y="-0.062cm"><text:p/><draw:enhanced-geometry draw:mirror-horizontal="false" draw:mirror-vertical="false" svg:viewBox="0 0 0 6095" drawooo:sub-view-size="0 6095" draw:type="ooxml-non-primitive" draw:enhanced-path="M 0 6095 L 0 0 N"/></draw:custom-shape><draw:custom-shape draw:name="Shape 5" draw:style-name="gr4" draw:text-style-name="P63" svg:width="0.003cm" svg:height="0.521cm" svg:x="1.799cm" svg:y="-0.044cm"><text:p/><draw:enhanced-geometry draw:mirror-horizontal="false" draw:mirror-vertical="false" svg:viewBox="0 0 0 188214" drawooo:sub-view-size="0 188214" draw:type="ooxml-non-primitive" draw:enhanced-path="M 0 188214 L 0 0 N"/></draw:custom-shape><draw:custom-shape draw:name="Shape 6" draw:style-name="gr4" draw:text-style-name="P63" svg:width="0.003cm" svg:height="0.521cm" svg:x="19.205cm" svg:y="-0.044cm"><text:p/><draw:enhanced-geometry draw:mirror-horizontal="false" draw:mirror-vertical="false" svg:viewBox="0 0 0 188214" drawooo:sub-view-size="0 188214" draw:type="ooxml-non-primitive" draw:enhanced-path="M 0 188214 L 0 0 N"/></draw:custom-shape><draw:custom-shape draw:name="Shape 7" draw:style-name="gr2" draw:text-style-name="P63" svg:width="0.017cm" svg:height="0.003cm" svg:x="1.79cm" svg:y="1.012cm"><text:p/><draw:enhanced-geometry draw:mirror-horizontal="false" draw:mirror-vertical="false" svg:viewBox="0 0 6095 0" drawooo:sub-view-size="6095 0" draw:type="ooxml-non-primitive" draw:enhanced-path="M 0 0 L 6095 0 N"/></draw:custom-shape><draw:custom-shape draw:name="Shape 8" draw:style-name="gr3" draw:text-style-name="P63" svg:width="17.421cm" svg:height="0.003cm" svg:x="1.79cm" svg:y="1.012cm"><text:p/><draw:enhanced-geometry draw:mirror-horizontal="false" draw:mirror-vertical="false" svg:viewBox="0 0 6271259 0" drawooo:sub-view-size="6271259 0" draw:type="ooxml-non-primitive" draw:enhanced-path="M 0 0 L 6271259 0 N"/></draw:custom-shape><draw:custom-shape draw:name="Shape 9" draw:style-name="gr2" draw:text-style-name="P63" svg:width="0.003cm" svg:height="0.017cm" svg:x="19.205cm" svg:y="1.003cm"><text:p/><draw:enhanced-geometry draw:mirror-horizontal="false" draw:mirror-vertical="false" svg:viewBox="0 0 0 6095" drawooo:sub-view-size="0 6095" draw:type="ooxml-non-primitive" draw:enhanced-path="M 0 6095 L 0 0 N"/></draw:custom-shape><draw:custom-shape draw:name="Shape 10" draw:style-name="gr5" draw:text-style-name="P63" svg:width="0.003cm" svg:height="0.525cm" svg:x="1.799cm" svg:y="0.478cm"><text:p/><draw:enhanced-geometry draw:mirror-horizontal="false" draw:mirror-vertical="false" svg:viewBox="0 0 0 188976" drawooo:sub-view-size="0 188976" draw:type="ooxml-non-primitive" draw:enhanced-path="M 0 188976 L 0 0 N"/></draw:custom-shape><draw:custom-shape draw:name="Shape 11" draw:style-name="gr5" draw:text-style-name="P63" svg:width="0.003cm" svg:height="0.525cm" svg:x="19.205cm" svg:y="0.478cm"><text:p/><draw:enhanced-geometry draw:mirror-horizontal="false" draw:mirror-vertical="false" svg:viewBox="0 0 0 188976" drawooo:sub-view-size="0 188976" draw:type="ooxml-non-primitive" draw:enhanced-path="M 0 188976 L 0 0 N"/></draw:custom-shape></draw:g><text:span text:style-name="T1">Allegato</text:span><text:span text:style-name="T4"> </text:span><text:span text:style-name="T1">4</text:span><text:span text:style-name="T4"> </text:span><text:span text:style-name="T1">Bis</text:span><text:span text:style-name="T4"> </text:span><text:span text:style-name="T1">–</text:span><text:span text:style-name="T4"> </text:span><text:span text:style-name="T1">Richiesta</text:span><text:span text:style-name="T4"> </text:span><text:span text:style-name="T1">liquidazione</text:span><text:span text:style-name="T4"> </text:span><text:span text:style-name="T1">del</text:span><text:span text:style-name="T4"> </text:span><text:span text:style-name="T1">contributo</text:span><text:span text:style-name="T4"> </text:span><text:span text:style-name="T1">pubblico </text:span><text:span text:style-name="T2">per tirocinio</text:span><text:span text:style-name="T4"><text:tab/>- Pagina </text:span><text:span text:style-name="T19">1</text:span><text:span text:style-name="T20"> </text:span><text:span text:style-name="T4">di </text:span><text:span text:style-name="T19">2</text:span></text:p>
        <text:p text:style-name="P26"/>
        <text:p text:style-name="P44"><text:span text:style-name="T70"><text:tab/><text:tab/><text:tab/><text:tab/><text:tab/><text:tab/><text:tab/>Spett.le <text:s text:c="2"/>Servizi per il Lavoro di <text:tab/><text:tab/><text:tab/><text:tab/><text:tab/><text:tab/><text:tab/><text:tab/> <text:s text:c="4"/><text:tab/><text:tab/> <text:s text:c="4"/></text:span><text:span text:style-name="T73">Grosseto e Livorno</text:span></text:p>
        <text:p text:style-name="P43"><text:span text:style-name="T4"><text:tab/><text:tab/><text:tab/><text:tab/><text:tab/><text:tab/><text:tab/><text:tab/> <text:s text:c="4"/>Ufficio Collocamento Mirato</text:span></text:p>
        <text:p text:style-name="P4"/>
        <text:p text:style-name="P40"><draw:g text:anchor-type="paragraph" draw:z-index="2" draw:name="drawingObject12" draw:style-name="gr1"><draw:custom-shape draw:name="Shape 13" draw:style-name="gr2" draw:text-style-name="P63" svg:width="0.003cm" svg:height="0.017cm" svg:x="1.799cm" svg:y="1.937cm"><text:p/><draw:enhanced-geometry draw:mirror-horizontal="false" draw:mirror-vertical="false" svg:viewBox="0 0 0 6097" drawooo:sub-view-size="0 6097" draw:type="ooxml-non-primitive" draw:enhanced-path="M 0 6097 L 0 0 N"/></draw:custom-shape><draw:custom-shape draw:name="Shape 14" draw:style-name="gr3" draw:text-style-name="P63" svg:width="17.421cm" svg:height="0.003cm" svg:x="1.79cm" svg:y="1.946cm"><text:p/><draw:enhanced-geometry draw:mirror-horizontal="false" draw:mirror-vertical="false" svg:viewBox="0 0 6271259 0" drawooo:sub-view-size="6271259 0" draw:type="ooxml-non-primitive" draw:enhanced-path="M 0 0 L 6271259 0 N"/></draw:custom-shape><draw:custom-shape draw:name="Shape 15" draw:style-name="gr2" draw:text-style-name="P63" svg:width="0.003cm" svg:height="0.017cm" svg:x="19.205cm" svg:y="1.937cm"><text:p/><draw:enhanced-geometry draw:mirror-horizontal="false" draw:mirror-vertical="false" svg:viewBox="0 0 0 6097" drawooo:sub-view-size="0 6097" draw:type="ooxml-non-primitive" draw:enhanced-path="M 0 6097 L 0 0 N"/></draw:custom-shape><draw:custom-shape draw:name="Shape 16" draw:style-name="gr6" draw:text-style-name="P63" svg:width="0.003cm" svg:height="1.421cm" svg:x="1.799cm" svg:y="1.955cm"><text:p/><draw:enhanced-geometry draw:mirror-horizontal="false" draw:mirror-vertical="false" svg:viewBox="0 0 0 512063" drawooo:sub-view-size="0 512063" draw:type="ooxml-non-primitive" draw:enhanced-path="M 0 512063 L 0 0 N"/></draw:custom-shape><draw:custom-shape draw:name="Shape 17" draw:style-name="gr6" draw:text-style-name="P63" svg:width="0.003cm" svg:height="1.421cm" svg:x="19.205cm" svg:y="1.955cm"><text:p/><draw:enhanced-geometry draw:mirror-horizontal="false" draw:mirror-vertical="false" svg:viewBox="0 0 0 512063" drawooo:sub-view-size="0 512063" draw:type="ooxml-non-primitive" draw:enhanced-path="M 0 512063 L 0 0 N"/></draw:custom-shape><draw:custom-shape draw:name="Shape 18" draw:style-name="gr7" draw:text-style-name="P63" svg:width="0.003cm" svg:height="0.892cm" svg:x="1.799cm" svg:y="3.376cm"><text:p/><draw:enhanced-geometry draw:mirror-horizontal="false" draw:mirror-vertical="false" svg:viewBox="0 0 0 321564" drawooo:sub-view-size="0 321564" draw:type="ooxml-non-primitive" draw:enhanced-path="M 0 321564 L 0 0 N"/></draw:custom-shape><draw:custom-shape draw:name="Shape 19" draw:style-name="gr7" draw:text-style-name="P63" svg:width="0.003cm" svg:height="0.892cm" svg:x="19.205cm" svg:y="3.376cm"><text:p/><draw:enhanced-geometry draw:mirror-horizontal="false" draw:mirror-vertical="false" svg:viewBox="0 0 0 321564" drawooo:sub-view-size="0 321564" draw:type="ooxml-non-primitive" draw:enhanced-path="M 0 321564 L 0 0 N"/></draw:custom-shape><draw:custom-shape draw:name="Shape 20" draw:style-name="gr8" draw:text-style-name="P63" svg:width="0.003cm" svg:height="0.89cm" svg:x="1.799cm" svg:y="4.271cm"><text:p/><draw:enhanced-geometry draw:mirror-horizontal="false" draw:mirror-vertical="false" svg:viewBox="0 0 0 320801" drawooo:sub-view-size="0 320801" draw:type="ooxml-non-primitive" draw:enhanced-path="M 0 320801 L 0 0 N"/></draw:custom-shape><draw:custom-shape draw:name="Shape 21" draw:style-name="gr8" draw:text-style-name="P63" svg:width="0.003cm" svg:height="0.89cm" svg:x="19.205cm" svg:y="4.271cm"><text:p/><draw:enhanced-geometry draw:mirror-horizontal="false" draw:mirror-vertical="false" svg:viewBox="0 0 0 320801" drawooo:sub-view-size="0 320801" draw:type="ooxml-non-primitive" draw:enhanced-path="M 0 320801 L 0 0 N"/></draw:custom-shape><draw:custom-shape draw:name="Shape 22" draw:style-name="gr2" draw:text-style-name="P63" svg:width="0.017cm" svg:height="0.003cm" svg:x="1.79cm" svg:y="6.098cm"><text:p/><draw:enhanced-geometry draw:mirror-horizontal="false" draw:mirror-vertical="false" svg:viewBox="0 0 6095 0" drawooo:sub-view-size="6095 0" draw:type="ooxml-non-primitive" draw:enhanced-path="M 0 0 L 6095 0 N"/></draw:custom-shape><draw:custom-shape draw:name="Shape 23" draw:style-name="gr3" draw:text-style-name="P63" svg:width="17.421cm" svg:height="0.003cm" svg:x="1.79cm" svg:y="6.098cm"><text:p/><draw:enhanced-geometry draw:mirror-horizontal="false" draw:mirror-vertical="false" svg:viewBox="0 0 6271259 0" drawooo:sub-view-size="6271259 0" draw:type="ooxml-non-primitive" draw:enhanced-path="M 0 0 L 6271259 0 N"/></draw:custom-shape><draw:custom-shape draw:name="Shape 24" draw:style-name="gr2" draw:text-style-name="P63" svg:width="0.003cm" svg:height="0.017cm" svg:x="19.205cm" svg:y="6.091cm"><text:p/><draw:enhanced-geometry draw:mirror-horizontal="false" draw:mirror-vertical="false" svg:viewBox="0 0 0 6095" drawooo:sub-view-size="0 6095" draw:type="ooxml-non-primitive" draw:enhanced-path="M 0 6095 L 0 0 N"/></draw:custom-shape><draw:custom-shape draw:name="Shape 25" draw:style-name="gr9" draw:text-style-name="P63" svg:width="0.003cm" svg:height="0.929cm" svg:x="1.799cm" svg:y="5.161cm"><text:p/><draw:enhanced-geometry draw:mirror-horizontal="false" draw:mirror-vertical="false" svg:viewBox="0 0 0 334518" drawooo:sub-view-size="0 334518" draw:type="ooxml-non-primitive" draw:enhanced-path="M 0 334518 L 0 0 N"/></draw:custom-shape><draw:custom-shape draw:name="Shape 26" draw:style-name="gr9" draw:text-style-name="P63" svg:width="0.003cm" svg:height="0.929cm" svg:x="19.205cm" svg:y="5.161cm"><text:p/><draw:enhanced-geometry draw:mirror-horizontal="false" draw:mirror-vertical="false" svg:viewBox="0 0 0 334518" drawooo:sub-view-size="0 334518" draw:type="ooxml-non-primitive" draw:enhanced-path="M 0 334518 L 0 0 N"/></draw:custom-shape></draw:g><text:span text:style-name="T1">OGGETTO:</text:span><text:span text:style-name="T6"> </text:span><text:span text:style-name="T1">richiesta</text:span><text:span text:style-name="T6"> </text:span><text:span text:style-name="T1">liquidaz</text:span><text:span text:style-name="T5">i</text:span><text:span text:style-name="T1">one</text:span><text:span text:style-name="T6"> </text:span><text:span text:style-name="T1">del</text:span><text:span text:style-name="T6"> </text:span><text:span text:style-name="T1">cont</text:span><text:span text:style-name="T5">r</text:span><text:span text:style-name="T1">ibuto</text:span><text:span text:style-name="T7"> </text:span><text:span text:style-name="T1">pubblico</text:span><text:span text:style-name="T7"> </text:span><text:span text:style-name="T1">a</text:span><text:span text:style-name="T6"> </text:span><text:span text:style-name="T1">valere</text:span><text:span text:style-name="T6"> </text:span><text:span text:style-name="T1">s</text:span><text:span text:style-name="T3">u</text:span><text:span text:style-name="T8"> </text:span><text:span text:style-name="T3">“</text:span><text:span text:style-name="T52">AVVISO PUBBLICO PER LA CONCESSIONE DI CONTRIBUTI ALLE IMPRESE E/O AI DATORI DI LAVORO PRIVATI FINALIZZATI A GARANTIRE INCENTIVI ALL'ASSUNZIONE DEGLI ISCRITTI ALLA LEGG</text:span><text:span text:style-name="T53">E </text:span><text:span text:style-name="T52">68/1999 CON DISABILITÀ DI NATURA PSICHICA </text:span><text:span text:style-name="T3">”</text:span></text:p>
        <text:p text:style-name="P1"/>
        <text:p text:style-name="P5"/>
      </text:section>
      <text:section text:style-name="Sect2" text:name="Sezione1">
        <text:p text:style-name="P6"><text:span text:style-name="T9">Il/La</text:span><text:span text:style-name="T10"> </text:span><text:span text:style-name="T9">so</text:span><text:span text:style-name="T10">t</text:span><text:span text:style-name="T9">tos</text:span><text:span text:style-name="T10">c</text:span><text:span text:style-name="T9">ritt</text:span><text:span text:style-name="T10"> </text:span><text:span text:style-name="T9">___</text:span><text:span text:style-name="T10">_</text:span><text:span text:style-name="T9">________</text:span><text:span text:style-name="T10">_</text:span><text:span text:style-name="T9">___</text:span><text:span text:style-name="T10">_</text:span><text:span text:style-name="T9">___</text:span><text:span text:style-name="T10">_</text:span><text:span text:style-name="T9">____</text:span><text:span text:style-name="T10">_</text:span><text:span text:style-name="T9">___</text:span><text:span text:style-name="T10">_</text:span><text:span text:style-name="T9">___</text:span></text:p>
        <text:p text:style-name="P20"/>
        <text:p text:style-name="P9"><text:span text:style-name="T9">Nato</text:span><text:span text:style-name="T10">/</text:span><text:span text:style-name="T9">a</text:span><text:span text:style-name="T11"> </text:span><text:span text:style-name="T9">a</text:span><text:span text:style-name="T10"> </text:span><text:span text:style-name="T9">____</text:span><text:span text:style-name="T10">_</text:span><text:span text:style-name="T9">___</text:span><text:span text:style-name="T10">_</text:span><text:span text:style-name="T9">____</text:span><text:span text:style-name="T10">_</text:span><text:span text:style-name="T9">____</text:span><text:span text:style-name="T10">_</text:span><text:span text:style-name="T9">___</text:span><text:span text:style-name="T10">_</text:span><text:span text:style-name="T9">___(</text:span><text:span text:style-name="T10">P</text:span><text:span text:style-name="T9">rov.</text:span><text:span text:style-name="T12"> </text:span><text:span text:style-name="T9">__</text:span><text:span text:style-name="T10">_</text:span><text:span text:style-name="T9">_ )</text:span></text:p>
        <text:p text:style-name="P16"><text:span text:style-name="T9">c. f</text:span><text:span text:style-name="T10">i</text:span><text:span text:style-name="T9">sca</text:span><text:span text:style-name="T10">l</text:span><text:span text:style-name="T9">e _______</text:span><text:span text:style-name="T10">_</text:span><text:span text:style-name="T9">___</text:span><text:span text:style-name="T10">_</text:span><text:span text:style-name="T9">___</text:span><text:span text:style-name="T10">_</text:span><text:span text:style-name="T9">___</text:span><text:span text:style-name="T10">_</text:span><text:span text:style-name="T9">___</text:span></text:p>
        <text:p text:style-name="P20"/>
        <text:p text:style-name="P22"><text:span text:style-name="T9">il _</text:span><text:span text:style-name="T10">_</text:span><text:span text:style-name="T9">_ / _</text:span><text:span text:style-name="T10">_</text:span><text:span text:style-name="T9">_ / ___</text:span></text:p>
      </text:section>
      <text:section text:style-name="Sect1" text:name="Sezione2">
        <text:p text:style-name="P23"/>
        <text:p text:style-name="P7"><text:span text:style-name="T9">resi</text:span><text:span text:style-name="T10">d</text:span><text:span text:style-name="T9">ente</text:span><text:span text:style-name="T10"> </text:span><text:span text:style-name="T9">in _______</text:span><text:span text:style-name="T10">_</text:span><text:span text:style-name="T9">___</text:span><text:span text:style-name="T10">_</text:span><text:span text:style-name="T9">____</text:span><text:span text:style-name="T10">_</text:span><text:span text:style-name="T9">___</text:span><text:span text:style-name="T10">_</text:span><text:span text:style-name="T9">__ (</text:span><text:span text:style-name="T10">P</text:span><text:span text:style-name="T9">rov.</text:span><text:span text:style-name="T10"> _</text:span><text:span text:style-name="T9">___</text:span><text:span text:style-name="T10"> </text:span><text:span text:style-name="T9">)<text:tab/>Cap </text:span><text:span text:style-name="T10">_</text:span><text:span text:style-name="T9">____</text:span><text:span text:style-name="T10">_</text:span><text:span text:style-name="T9">__</text:span></text:p>
        <text:p text:style-name="P20"/>
        <text:p text:style-name="P6"><text:span text:style-name="T9">Via </text:span><text:span text:style-name="T10">_</text:span><text:span text:style-name="T9">___</text:span><text:span text:style-name="T10">_</text:span><text:span text:style-name="T9">__</text:span><text:span text:style-name="T10">_</text:span><text:span text:style-name="T9">___</text:span><text:span text:style-name="T10">_</text:span><text:span text:style-name="T9">___</text:span><text:span text:style-name="T10">_</text:span><text:span text:style-name="T9">___</text:span><text:span text:style-name="T10">_</text:span><text:span text:style-name="T9">___</text:span><text:span text:style-name="T10">_</text:span><text:span text:style-name="T9">__</text:span><text:span text:style-name="T10">_</text:span><text:span text:style-name="T9">___</text:span><text:span text:style-name="T10">_</text:span><text:span text:style-name="T9">___</text:span><text:span text:style-name="T10">_</text:span><text:span text:style-name="T9">____</text:span></text:p>
        <text:p text:style-name="P1"/>
        <text:p text:style-name="P6"><draw:g text:anchor-type="paragraph" draw:z-index="3" draw:name="drawingObject27" draw:style-name="gr1"><draw:custom-shape draw:name="Shape 28" draw:style-name="gr2" draw:text-style-name="P63" svg:width="0.017cm" svg:height="0.003cm" svg:x="1.79cm" svg:y="0.446cm"><text:p/><draw:enhanced-geometry draw:mirror-horizontal="false" draw:mirror-vertical="false" svg:viewBox="0 0 6095 0" drawooo:sub-view-size="6095 0" draw:type="ooxml-non-primitive" draw:enhanced-path="M 0 0 L 6095 0 N"/></draw:custom-shape><draw:custom-shape draw:name="Shape 29" draw:style-name="gr3" draw:text-style-name="P63" svg:width="17.421cm" svg:height="0.003cm" svg:x="1.79cm" svg:y="0.446cm"><text:p/><draw:enhanced-geometry draw:mirror-horizontal="false" draw:mirror-vertical="false" svg:viewBox="0 0 6271259 0" drawooo:sub-view-size="6271259 0" draw:type="ooxml-non-primitive" draw:enhanced-path="M 0 0 L 6271259 0 N"/></draw:custom-shape><draw:custom-shape draw:name="Shape 30" draw:style-name="gr2" draw:text-style-name="P63" svg:width="0.003cm" svg:height="0.015cm" svg:x="19.205cm" svg:y="0.437cm"><text:p/><draw:enhanced-geometry draw:mirror-horizontal="false" draw:mirror-vertical="false" svg:viewBox="0 0 0 6095" drawooo:sub-view-size="0 6095" draw:type="ooxml-non-primitive" draw:enhanced-path="M 0 6095 L 0 0 N"/></draw:custom-shape><draw:custom-shape draw:name="Shape 31" draw:style-name="gr10" draw:text-style-name="P63" svg:width="0.003cm" svg:height="0.853cm" svg:x="1.799cm" svg:y="0.453cm"><text:p/><draw:enhanced-geometry draw:mirror-horizontal="false" draw:mirror-vertical="false" svg:viewBox="0 0 0 333755" drawooo:sub-view-size="0 333755" draw:type="ooxml-non-primitive" draw:enhanced-path="M 0 333755 L 0 0 N"/></draw:custom-shape><draw:custom-shape draw:name="Shape 32" draw:style-name="gr10" draw:text-style-name="P63" svg:width="0.003cm" svg:height="0.853cm" svg:x="19.205cm" svg:y="0.453cm"><text:p/><draw:enhanced-geometry draw:mirror-horizontal="false" draw:mirror-vertical="false" svg:viewBox="0 0 0 333755" drawooo:sub-view-size="0 333755" draw:type="ooxml-non-primitive" draw:enhanced-path="M 0 333755 L 0 0 N"/></draw:custom-shape><draw:custom-shape draw:name="Shape 33" draw:style-name="gr11" draw:text-style-name="P63" svg:width="0.003cm" svg:height="0.821cm" svg:x="1.799cm" svg:y="1.305cm"><text:p/><draw:enhanced-geometry draw:mirror-horizontal="false" draw:mirror-vertical="false" svg:viewBox="0 0 0 321565" drawooo:sub-view-size="0 321565" draw:type="ooxml-non-primitive" draw:enhanced-path="M 0 321565 L 0 0 N"/></draw:custom-shape><draw:custom-shape draw:name="Shape 34" draw:style-name="gr11" draw:text-style-name="P63" svg:width="0.003cm" svg:height="0.821cm" svg:x="19.205cm" svg:y="1.305cm"><text:p/><draw:enhanced-geometry draw:mirror-horizontal="false" draw:mirror-vertical="false" svg:viewBox="0 0 0 321565" drawooo:sub-view-size="0 321565" draw:type="ooxml-non-primitive" draw:enhanced-path="M 0 321565 L 0 0 N"/></draw:custom-shape><draw:custom-shape draw:name="Shape 35" draw:style-name="gr12" draw:text-style-name="P63" svg:width="0.003cm" svg:height="0.819cm" svg:x="1.799cm" svg:y="2.129cm"><text:p/><draw:enhanced-geometry draw:mirror-horizontal="false" draw:mirror-vertical="false" svg:viewBox="0 0 0 320802" drawooo:sub-view-size="0 320802" draw:type="ooxml-non-primitive" draw:enhanced-path="M 0 320802 L 0 0 N"/></draw:custom-shape><draw:custom-shape draw:name="Shape 36" draw:style-name="gr12" draw:text-style-name="P63" svg:width="0.003cm" svg:height="0.819cm" svg:x="19.205cm" svg:y="2.129cm"><text:p/><draw:enhanced-geometry draw:mirror-horizontal="false" draw:mirror-vertical="false" svg:viewBox="0 0 0 320802" drawooo:sub-view-size="0 320802" draw:type="ooxml-non-primitive" draw:enhanced-path="M 0 320802 L 0 0 N"/></draw:custom-shape><draw:custom-shape draw:name="Shape 37" draw:style-name="gr12" draw:text-style-name="P63" svg:width="0.003cm" svg:height="0.819cm" svg:x="1.799cm" svg:y="2.949cm"><text:p/><draw:enhanced-geometry draw:mirror-horizontal="false" draw:mirror-vertical="false" svg:viewBox="0 0 0 321563" drawooo:sub-view-size="0 321563" draw:type="ooxml-non-primitive" draw:enhanced-path="M 0 321563 L 0 0 N"/></draw:custom-shape><draw:custom-shape draw:name="Shape 38" draw:style-name="gr12" draw:text-style-name="P63" svg:width="0.003cm" svg:height="0.819cm" svg:x="19.205cm" svg:y="2.949cm"><text:p/><draw:enhanced-geometry draw:mirror-horizontal="false" draw:mirror-vertical="false" svg:viewBox="0 0 0 321563" drawooo:sub-view-size="0 321563" draw:type="ooxml-non-primitive" draw:enhanced-path="M 0 321563 L 0 0 N"/></draw:custom-shape><draw:custom-shape draw:name="Shape 39" draw:style-name="gr12" draw:text-style-name="P63" svg:width="0.003cm" svg:height="0.819cm" svg:x="1.799cm" svg:y="3.773cm"><text:p/><draw:enhanced-geometry draw:mirror-horizontal="false" draw:mirror-vertical="false" svg:viewBox="0 0 0 321564" drawooo:sub-view-size="0 321564" draw:type="ooxml-non-primitive" draw:enhanced-path="M 0 321564 L 0 0 N"/></draw:custom-shape><draw:custom-shape draw:name="Shape 40" draw:style-name="gr12" draw:text-style-name="P63" svg:width="0.003cm" svg:height="0.819cm" svg:x="19.205cm" svg:y="3.773cm"><text:p/><draw:enhanced-geometry draw:mirror-horizontal="false" draw:mirror-vertical="false" svg:viewBox="0 0 0 321564" drawooo:sub-view-size="0 321564" draw:type="ooxml-non-primitive" draw:enhanced-path="M 0 321564 L 0 0 N"/></draw:custom-shape><draw:custom-shape draw:name="Shape 41" draw:style-name="gr12" draw:text-style-name="P63" svg:width="0.003cm" svg:height="0.819cm" svg:x="1.799cm" svg:y="4.593cm"><text:p/><draw:enhanced-geometry draw:mirror-horizontal="false" draw:mirror-vertical="false" svg:viewBox="0 0 0 320803" drawooo:sub-view-size="0 320803" draw:type="ooxml-non-primitive" draw:enhanced-path="M 0 320803 L 0 0 N"/></draw:custom-shape><draw:custom-shape draw:name="Shape 42" draw:style-name="gr12" draw:text-style-name="P63" svg:width="0.003cm" svg:height="0.819cm" svg:x="19.205cm" svg:y="4.593cm"><text:p/><draw:enhanced-geometry draw:mirror-horizontal="false" draw:mirror-vertical="false" svg:viewBox="0 0 0 320803" drawooo:sub-view-size="0 320803" draw:type="ooxml-non-primitive" draw:enhanced-path="M 0 320803 L 0 0 N"/></draw:custom-shape><draw:custom-shape draw:name="Shape 43" draw:style-name="gr11" draw:text-style-name="P63" svg:width="0.003cm" svg:height="0.821cm" svg:x="1.799cm" svg:y="5.413cm"><text:p/><draw:enhanced-geometry draw:mirror-horizontal="false" draw:mirror-vertical="false" svg:viewBox="0 0 0 321564" drawooo:sub-view-size="0 321564" draw:type="ooxml-non-primitive" draw:enhanced-path="M 0 321564 L 0 0 N"/></draw:custom-shape><draw:custom-shape draw:name="Shape 44" draw:style-name="gr11" draw:text-style-name="P63" svg:width="0.003cm" svg:height="0.821cm" svg:x="19.205cm" svg:y="5.413cm"><text:p/><draw:enhanced-geometry draw:mirror-horizontal="false" draw:mirror-vertical="false" svg:viewBox="0 0 0 321564" drawooo:sub-view-size="0 321564" draw:type="ooxml-non-primitive" draw:enhanced-path="M 0 321564 L 0 0 N"/></draw:custom-shape><draw:custom-shape draw:name="Shape 45" draw:style-name="gr2" draw:text-style-name="P63" svg:width="0.017cm" svg:height="0.003cm" svg:x="1.79cm" svg:y="7.096cm"><text:p/><draw:enhanced-geometry draw:mirror-horizontal="false" draw:mirror-vertical="false" svg:viewBox="0 0 6095 0" drawooo:sub-view-size="6095 0" draw:type="ooxml-non-primitive" draw:enhanced-path="M 0 0 L 6095 0 N"/></draw:custom-shape><draw:custom-shape draw:name="Shape 46" draw:style-name="gr3" draw:text-style-name="P63" svg:width="17.421cm" svg:height="0.003cm" svg:x="1.79cm" svg:y="7.096cm"><text:p/><draw:enhanced-geometry draw:mirror-horizontal="false" draw:mirror-vertical="false" svg:viewBox="0 0 6271259 0" drawooo:sub-view-size="6271259 0" draw:type="ooxml-non-primitive" draw:enhanced-path="M 0 0 L 6271259 0 N"/></draw:custom-shape><draw:custom-shape draw:name="Shape 47" draw:style-name="gr2" draw:text-style-name="P63" svg:width="0.003cm" svg:height="0.015cm" svg:x="19.205cm" svg:y="7.09cm"><text:p/><draw:enhanced-geometry draw:mirror-horizontal="false" draw:mirror-vertical="false" svg:viewBox="0 0 0 6095" drawooo:sub-view-size="0 6095" draw:type="ooxml-non-primitive" draw:enhanced-path="M 0 6095 L 0 0 N"/></draw:custom-shape><draw:custom-shape draw:name="Shape 48" draw:style-name="gr13" draw:text-style-name="P63" svg:width="0.003cm" svg:height="0.854cm" svg:x="1.799cm" svg:y="6.237cm"><text:p/><draw:enhanced-geometry draw:mirror-horizontal="false" draw:mirror-vertical="false" svg:viewBox="0 0 0 334517" drawooo:sub-view-size="0 334517" draw:type="ooxml-non-primitive" draw:enhanced-path="M 0 334517 L 0 0 N"/></draw:custom-shape><draw:custom-shape draw:name="Shape 49" draw:style-name="gr13" draw:text-style-name="P63" svg:width="0.003cm" svg:height="0.854cm" svg:x="19.205cm" svg:y="6.237cm"><text:p/><draw:enhanced-geometry draw:mirror-horizontal="false" draw:mirror-vertical="false" svg:viewBox="0 0 0 334517" drawooo:sub-view-size="0 334517" draw:type="ooxml-non-primitive" draw:enhanced-path="M 0 334517 L 0 0 N"/></draw:custom-shape></draw:g><text:span text:style-name="T9">In q</text:span><text:span text:style-name="T10">u</text:span><text:span text:style-name="T9">al</text:span><text:span text:style-name="T10">i</text:span><text:span text:style-name="T9">tà </text:span><text:span text:style-name="T10">d</text:span><text:span text:style-name="T9">i:</text:span></text:p>
        <text:p text:style-name="P1"/>
        <text:p text:style-name="P6"><text:span text:style-name="T9">Leg</text:span><text:span text:style-name="T10">a</text:span><text:span text:style-name="T9">le r</text:span><text:span text:style-name="T10">a</text:span><text:span text:style-name="T9">ppresen</text:span><text:span text:style-name="T10">t</text:span><text:span text:style-name="T9">ante</text:span><text:span text:style-name="T10"> </text:span><text:span text:style-name="T9">di____</text:span><text:span text:style-name="T10">_</text:span><text:span text:style-name="T9">_______</text:span><text:span text:style-name="T10">_</text:span><text:span text:style-name="T9">___</text:span><text:span text:style-name="T10">_</text:span><text:span text:style-name="T9">___</text:span><text:span text:style-name="T10">_</text:span><text:span text:style-name="T9">___</text:span><text:span text:style-name="T10"> </text:span><text:span text:style-name="T9">___</text:span><text:span text:style-name="T10">_</text:span><text:span text:style-name="T9">___</text:span><text:span text:style-name="T10">_</text:span><text:span text:style-name="T9">___</text:span><text:span text:style-name="T10">_</text:span><text:span text:style-name="T9">__</text:span><text:span text:style-name="T10">_</text:span><text:span text:style-name="T9">___</text:span><text:span text:style-name="T10">_</text:span><text:span text:style-name="T9">___</text:span><text:span text:style-name="T10">_</text:span><text:span text:style-name="T9">___</text:span><text:span text:style-name="T10">_</text:span><text:span text:style-name="T9">___</text:span><text:span text:style-name="T10">_</text:span><text:span text:style-name="T9">_</text:span></text:p>
        <text:p text:style-name="P20"/>
        <text:p text:style-name="P6"><text:span text:style-name="T9">con </text:span><text:span text:style-name="T10">s</text:span><text:span text:style-name="T9">ede </text:span><text:span text:style-name="T10">l</text:span><text:span text:style-name="T9">egale nel</text:span><text:span text:style-name="T10"> </text:span><text:span text:style-name="T9">Comune di</text:span><text:span text:style-name="T10"> </text:span><text:span text:style-name="T9">___</text:span><text:span text:style-name="T10">_</text:span><text:span text:style-name="T9">___</text:span><text:span text:style-name="T10">_</text:span><text:span text:style-name="T9">___</text:span><text:span text:style-name="T10">_</text:span><text:span text:style-name="T9">___</text:span><text:span text:style-name="T10">_</text:span><text:span text:style-name="T9">____</text:span><text:span text:style-name="T10"> </text:span><text:span text:style-name="T9">Cap</text:span><text:span text:style-name="T10"> </text:span><text:span text:style-name="T9">____</text:span><text:span text:style-name="T10">_</text:span><text:span text:style-name="T9">___</text:span><text:span text:style-name="T10">_</text:span><text:span text:style-name="T9">___</text:span><text:span text:style-name="T10">_</text:span><text:span text:style-name="T9">_ (P</text:span><text:span text:style-name="T10">r</text:span><text:span text:style-name="T9">ov.</text:span><text:span text:style-name="T10"> </text:span><text:span text:style-name="T9">_ )</text:span></text:p>
        <text:p text:style-name="P31"/>
        <text:p text:style-name="P6"><text:span text:style-name="T9">Via </text:span><text:span text:style-name="T10">_</text:span><text:span text:style-name="T9">___</text:span><text:span text:style-name="T10">_</text:span><text:span text:style-name="T9">__</text:span><text:span text:style-name="T10">_</text:span><text:span text:style-name="T9">___</text:span><text:span text:style-name="T10">_</text:span><text:span text:style-name="T9">___</text:span><text:span text:style-name="T10">_</text:span><text:span text:style-name="T9">___</text:span><text:span text:style-name="T10">_</text:span><text:span text:style-name="T9">___</text:span><text:span text:style-name="T10">_</text:span><text:span text:style-name="T9">__</text:span><text:span text:style-name="T10">_</text:span><text:span text:style-name="T9">___</text:span><text:span text:style-name="T10">_</text:span><text:span text:style-name="T9">___</text:span><text:span text:style-name="T10">_</text:span><text:span text:style-name="T9">___</text:span><text:span text:style-name="T10">_</text:span><text:span text:style-name="T9">___</text:span><text:span text:style-name="T10">_</text:span><text:span text:style-name="T9">__</text:span><text:span text:style-name="T10">_</text:span><text:span text:style-name="T9">___</text:span><text:span text:style-name="T10">_</text:span><text:span text:style-name="T9">___</text:span><text:span text:style-name="T10">_</text:span><text:span text:style-name="T9">___</text:span><text:span text:style-name="T10">_</text:span><text:span text:style-name="T9">___</text:span><text:span text:style-name="T10">_</text:span><text:span text:style-name="T9">__</text:span><text:span text:style-name="T10">_</text:span><text:span text:style-name="T9">___</text:span><text:span text:style-name="T10">_</text:span><text:span text:style-name="T9">___</text:span><text:span text:style-name="T10">_</text:span><text:span text:style-name="T9">__</text:span></text:p>
        <text:p text:style-name="P20"/>
        <text:p text:style-name="P6"><text:span text:style-name="T9">Tel.</text:span><text:span text:style-name="T10"> </text:span><text:span text:style-name="T9">___</text:span><text:span text:style-name="T10">_</text:span><text:span text:style-name="T9">________</text:span><text:span text:style-name="T10">_</text:span><text:span text:style-name="T9">___</text:span><text:span text:style-name="T10">F</text:span><text:span text:style-name="T9">ax _</text:span><text:span text:style-name="T10">_</text:span><text:span text:style-name="T9">___</text:span><text:span text:style-name="T10">_</text:span><text:span text:style-name="T9">___</text:span><text:span text:style-name="T10">_</text:span><text:span text:style-name="T9">____</text:span><text:span text:style-name="T10"> </text:span><text:span text:style-name="T9">e-m</text:span><text:span text:style-name="T10">a</text:span><text:span text:style-name="T9">il _</text:span><text:span text:style-name="T10">_</text:span><text:span text:style-name="T9">___</text:span><text:span text:style-name="T10">_</text:span><text:span text:style-name="T9">___</text:span><text:span text:style-name="T10">_</text:span><text:span text:style-name="T9">___</text:span><text:span text:style-name="T10">_</text:span><text:span text:style-name="T9">___</text:span><text:span text:style-name="T10">_</text:span><text:span text:style-name="T9">___</text:span><text:span text:style-name="T10">_</text:span><text:span text:style-name="T9">____</text:span><text:span text:style-name="T10">_</text:span><text:span text:style-name="T9">___</text:span><text:span text:style-name="T10">_</text:span><text:span text:style-name="T9">____</text:span></text:p>
        <text:p text:style-name="P20"/>
        <text:p text:style-name="P6"><text:span text:style-name="T9">Cod.</text:span><text:span text:style-name="T10"> </text:span><text:span text:style-name="T9">Fis</text:span><text:span text:style-name="T10">c</text:span><text:span text:style-name="T9">ale _____</text:span><text:span text:style-name="T10">_</text:span><text:span text:style-name="T9">___</text:span><text:span text:style-name="T10">_</text:span><text:span text:style-name="T9">___</text:span><text:span text:style-name="T10">_</text:span><text:span text:style-name="T9">___</text:span><text:span text:style-name="T10">_</text:span><text:span text:style-name="T9">____</text:span><text:span text:style-name="T10"> </text:span><text:span text:style-name="T9">Par</text:span><text:span text:style-name="T10">t</text:span><text:span text:style-name="T9">ita </text:span><text:span text:style-name="T10">I</text:span><text:span text:style-name="T9">VA </text:span><text:span text:style-name="T10">_</text:span><text:span text:style-name="T9">___</text:span><text:span text:style-name="T10">_</text:span><text:span text:style-name="T9">___</text:span><text:span text:style-name="T10">_</text:span><text:span text:style-name="T9">____</text:span><text:span text:style-name="T10">_</text:span><text:span text:style-name="T9">___</text:span><text:span text:style-name="T10">_</text:span><text:span text:style-name="T9">___</text:span><text:span text:style-name="T10">_</text:span><text:span text:style-name="T9">___</text:span><text:span text:style-name="T10">_</text:span><text:span text:style-name="T9">_</text:span></text:p>
        <text:p text:style-name="P31"/>
        <text:p text:style-name="P6"><text:span text:style-name="T9">Iscri</text:span><text:span text:style-name="T10">z</text:span><text:span text:style-name="T9">ione</text:span><text:span text:style-name="T10"> </text:span><text:span text:style-name="T9">C.C.</text:span><text:span text:style-name="T10">I</text:span><text:span text:style-name="T9">.A.A.</text:span><text:span text:style-name="T10"> </text:span><text:span text:style-name="T9">____</text:span><text:span text:style-name="T10">_</text:span><text:span text:style-name="T9">____</text:span><text:span text:style-name="T10">_</text:span><text:span text:style-name="T9">____</text:span></text:p>
        <text:p text:style-name="P4"/>
        <text:p text:style-name="P8"><text:span text:style-name="T9">Sogge</text:span><text:span text:style-name="T10">t</text:span><text:span text:style-name="T9">ta a</text:span><text:span text:style-name="T10">g</text:span><text:span text:style-name="T9">li o</text:span><text:span text:style-name="T10">b</text:span><text:span text:style-name="T9">blighi di cui al</text:span><text:span text:style-name="T10">l</text:span><text:span text:style-name="T9">a L. </text:span><text:span text:style-name="T13">6</text:span><text:span text:style-name="T9">8/99<text:tab/></text:span><text:span text:style-name="T56"></text:span><text:span text:style-name="T9"> SI<text:tab/> </text:span><text:span text:style-name="T56"></text:span><text:span text:style-name="T9">NO</text:span></text:p>
        <text:p text:style-name="P10"/>
        <text:p text:style-name="P10"/>
        <text:p text:style-name="P10"/>
        <text:p text:style-name="P32"><text:span text:style-name="T14">CHIEDE </text:span><text:span text:style-name="T15">L</text:span><text:span text:style-name="T14">A</text:span><text:span text:style-name="T16"> </text:span><text:span text:style-name="T14">LIQUID</text:span><text:span text:style-name="T17">A</text:span><text:span text:style-name="T14">ZI</text:span><text:span text:style-name="T17">O</text:span><text:span text:style-name="T14">NE </text:span><text:span text:style-name="T17">d</text:span><text:span text:style-name="T14">el</text:span><text:span text:style-name="T18"> </text:span><text:span text:style-name="T14">contributo con</text:span><text:span text:style-name="T17"> </text:span><text:span text:style-name="T14">la</text:span><text:span text:style-name="T17"> </text:span><text:span text:style-name="T14">se</text:span><text:span text:style-name="T17">g</text:span><text:span text:style-name="T14">ue</text:span><text:span text:style-name="T17">n</text:span><text:span text:style-name="T14">te </text:span><text:span text:style-name="T15">m</text:span><text:span text:style-name="T14">odalità:</text:span></text:p>
        <text:p text:style-name="P30"/>
        <text:p text:style-name="P29"><text:span text:style-name="T56"></text:span><text:span text:style-name="T21">l'er</text:span><text:span text:style-name="T31">o</text:span><text:span text:style-name="T21">gazione</text:span><text:span text:style-name="T31"> </text:span><text:span text:style-name="T21">di</text:span><text:span text:style-name="T31"> </text:span><text:span text:style-name="T21">Euro</text:span><text:span text:style-name="T34"> </text:span><text:span text:style-name="T21">______</text:span><text:span text:style-name="T31">_</text:span><text:span text:style-name="T21">___</text:span><text:span text:style-name="T31">_</text:span><text:span text:style-name="T21">___</text:span><text:span text:style-name="T35"> </text:span><text:span text:style-name="T21">quale rimborso</text:span><text:span text:style-name="T31"> </text:span><text:span text:style-name="T21">forfet</text:span><text:span text:style-name="T31">a</text:span><text:span text:style-name="T21">rio</text:span><text:span text:style-name="T36"> </text:span><text:span text:style-name="T23">(</text:span><text:span text:style-name="T21">barrar</text:span><text:span text:style-name="T37">e</text:span><text:span text:style-name="T21">)</text:span><text:span text:style-name="T38">:</text:span></text:p>
        <text:p text:style-name="P33"><text:span text:style-name="T38"><text:tab/></text:span><text:span text:style-name="T26">□ <text:s text:c="2"/></text:span><text:span text:style-name="T39">p</text:span><text:span text:style-name="T21">arziale</text:span><text:span text:style-name="T41"> </text:span><text:span text:style-name="T21">/</text:span><text:span text:style-name="T38"> </text:span><text:span text:style-name="T26">□ <text:s text:c="2"/></text:span><text:span text:style-name="T21">tot</text:span><text:span text:style-name="T39">a</text:span><text:span text:style-name="T21">le dell'importo</text:span><text:span text:style-name="T42"> </text:span><text:span text:style-name="T21">forf</text:span><text:span text:style-name="T39">e</text:span><text:span text:style-name="T21">tario</text:span></text:p>
        <text:p text:style-name="P17"><text:span text:style-name="T56"></text:span><text:span text:style-name="T46">a titolo di</text:span><text:span text:style-name="T47"> </text:span><text:span text:style-name="T46">rimborso sp</text:span><text:span text:style-name="T47">e</text:span><text:span text:style-name="T46">se</text:span><text:span text:style-name="T47"> </text:span><text:span text:style-name="T46">corr</text:span><text:span text:style-name="T47">i</text:span><text:span text:style-name="T46">sp</text:span><text:span text:style-name="T47">o</text:span><text:span text:style-name="T46">sto al</text:span><text:span text:style-name="T48"> </text:span><text:span text:style-name="T46">tirocin</text:span><text:span text:style-name="T47">a</text:span><text:span text:style-name="T46">nte </text:span><text:span text:style-name="T47">n</text:span><text:span text:style-name="T46">el peri</text:span><text:span text:style-name="T47">o</text:span><text:span text:style-name="T46">do</text:span><text:span text:style-name="T49"> </text:span><text:span text:style-name="T46">(ind</text:span><text:span text:style-name="T49">i</text:span><text:span text:style-name="T46">care me</text:span><text:span text:style-name="T49">s</text:span><text:span text:style-name="T46">e ed a</text:span><text:span text:style-name="T49">n</text:span><text:span text:style-name="T46">no. Se</text:span><text:span text:style-name="T49"> <text:tab/> <text:s/></text:span><text:span text:style-name="T46">l’i</text:span><text:span text:style-name="T49">m</text:span><text:span text:style-name="T46">porto si rife</text:span><text:span text:style-name="T49">r</text:span><text:span text:style-name="T46">isce</text:span><text:span text:style-name="T49"> </text:span><text:span text:style-name="T46">a più </text:span><text:span text:style-name="T49">a</text:span><text:span text:style-name="T46">nni </text:span><text:span text:style-name="T49">d</text:span><text:span text:style-name="T46">iver</text:span><text:span text:style-name="T49">s</text:span><text:span text:style-name="T46">i sp</text:span><text:span text:style-name="T49">e</text:span><text:span text:style-name="T46">cificare l’impo</text:span><text:span text:style-name="T49">r</text:span><text:span text:style-name="T46">to rife</text:span><text:span text:style-name="T49">r</text:span><text:span text:style-name="T46">ito ad </text:span><text:span text:style-name="T49">o</text:span><text:span text:style-name="T46">gni ann</text:span><text:span text:style-name="T49">o</text:span><text:span text:style-name="T46">)__________________</text:span></text:p>
        <text:p text:style-name="P19"/>
        <text:p text:style-name="P17"><text:span text:style-name="T46"><text:s/>________________________________________________ </text:span><text:span text:style-name="T49">_</text:span><text:span text:style-name="T46">______</text:span><text:span text:style-name="T47">_</text:span><text:span text:style-name="T46">_</text:span><text:span text:style-name="T47">_</text:span><text:span text:style-name="T46">_______</text:span><text:span text:style-name="T47">_</text:span><text:span text:style-name="T46">__</text:span><text:span text:style-name="T47">_</text:span><text:span text:style-name="T46">___________</text:span></text:p>
        <text:p text:style-name="P18"/>
        <text:p text:style-name="P18">A tal fine dichiara, consapevole della responsabilità penale cui può andare incontro per dichiarazioni mendaci, falsità in atti e uso di atti falsi così come disposto dall’art.76 del DPR <text:span text:style-name="T21">n.445/2000:</text:span></text:p>
        <text:p text:style-name="P28"/>
        <text:list xml:id="list863687611" text:style-name="L1">
          <text:list-item>
            <text:p text:style-name="P45"><text:span text:style-name="T54">nome e cog</text:span><text:span text:style-name="T55">n</text:span><text:span text:style-name="T54">ome del tir</text:span><text:span text:style-name="T55">o</text:span><text:span text:style-name="T54">c</text:span><text:span text:style-name="T55">i</text:span><text:span text:style-name="T54">nante____</text:span><text:span text:style-name="T55">_</text:span><text:span text:style-name="T54">__</text:span><text:span text:style-name="T55">_</text:span><text:span text:style-name="T54">_______</text:span><text:span text:style-name="T55">_</text:span><text:span text:style-name="T54">__</text:span><text:span text:style-name="T55">_</text:span><text:span text:style-name="T54">_______</text:span><text:span text:style-name="T55">_</text:span><text:span text:style-name="T54">__</text:span><text:span text:style-name="T55">_</text:span><text:span text:style-name="T54">_______</text:span><text:span text:style-name="T55">_</text:span><text:span text:style-name="T54">__</text:span><text:span text:style-name="T55">_</text:span><text:span text:style-name="T54">_______</text:span></text:p>
            <text:p text:style-name="P46"/>
          </text:list-item>
          <text:list-item>
            <text:p text:style-name="P53">data e luogo di nascita del tirocinante: ___________________________________________</text:p>
            <text:p text:style-name="P53"/>
          </text:list-item>
          <text:list-item>
            <text:p text:style-name="P52"><text:span text:style-name="T71">residenza del tirocinante (via, cap, città, </text:span><text:span text:style-name="T72">p</text:span><text:span text:style-name="T71">rovincia):__________________________________</text:span></text:p>
          </text:list-item>
        </text:list>
      </text:section>
      <text:p text:style-name="P42"><draw:g text:anchor-type="paragraph" draw:z-index="0" draw:name="drawingObject56" draw:style-name="gr1"><draw:custom-shape draw:name="Shape 57" draw:style-name="gr2" draw:text-style-name="P63" svg:width="0.017cm" svg:height="0.003cm" svg:x="1.79cm" svg:y="-0.053cm"><text:p/><draw:enhanced-geometry draw:mirror-horizontal="false" draw:mirror-vertical="false" svg:viewBox="0 0 6095 0" drawooo:sub-view-size="6095 0" draw:type="ooxml-non-primitive" draw:enhanced-path="M 0 0 L 6095 0 N"/></draw:custom-shape><draw:custom-shape draw:name="Shape 58" draw:style-name="gr3" draw:text-style-name="P63" svg:width="17.421cm" svg:height="0.003cm" svg:x="1.79cm" svg:y="-0.053cm"><text:p/><draw:enhanced-geometry draw:mirror-horizontal="false" draw:mirror-vertical="false" svg:viewBox="0 0 6271259 0" drawooo:sub-view-size="6271259 0" draw:type="ooxml-non-primitive" draw:enhanced-path="M 0 0 L 6271259 0 N"/></draw:custom-shape><draw:custom-shape draw:name="Shape 59" draw:style-name="gr2" draw:text-style-name="P63" svg:width="0.003cm" svg:height="0.017cm" svg:x="19.205cm" svg:y="-0.062cm"><text:p/><draw:enhanced-geometry draw:mirror-horizontal="false" draw:mirror-vertical="false" svg:viewBox="0 0 0 6095" drawooo:sub-view-size="0 6095" draw:type="ooxml-non-primitive" draw:enhanced-path="M 0 6095 L 0 0 N"/></draw:custom-shape><draw:custom-shape draw:name="Shape 60" draw:style-name="gr4" draw:text-style-name="P63" svg:width="0.003cm" svg:height="0.521cm" svg:x="1.799cm" svg:y="-0.044cm"><text:p/><draw:enhanced-geometry draw:mirror-horizontal="false" draw:mirror-vertical="false" svg:viewBox="0 0 0 188214" drawooo:sub-view-size="0 188214" draw:type="ooxml-non-primitive" draw:enhanced-path="M 0 188214 L 0 0 N"/></draw:custom-shape><draw:custom-shape draw:name="Shape 61" draw:style-name="gr4" draw:text-style-name="P63" svg:width="0.003cm" svg:height="0.521cm" svg:x="19.205cm" svg:y="-0.044cm"><text:p/><draw:enhanced-geometry draw:mirror-horizontal="false" draw:mirror-vertical="false" svg:viewBox="0 0 0 188214" drawooo:sub-view-size="0 188214" draw:type="ooxml-non-primitive" draw:enhanced-path="M 0 188214 L 0 0 N"/></draw:custom-shape><draw:custom-shape draw:name="Shape 62" draw:style-name="gr2" draw:text-style-name="P63" svg:width="0.017cm" svg:height="0.003cm" svg:x="1.79cm" svg:y="1.012cm"><text:p/><draw:enhanced-geometry draw:mirror-horizontal="false" draw:mirror-vertical="false" svg:viewBox="0 0 6095 0" drawooo:sub-view-size="6095 0" draw:type="ooxml-non-primitive" draw:enhanced-path="M 0 0 L 6095 0 N"/></draw:custom-shape><draw:custom-shape draw:name="Shape 63" draw:style-name="gr3" draw:text-style-name="P63" svg:width="17.421cm" svg:height="0.003cm" svg:x="1.79cm" svg:y="1.012cm"><text:p/><draw:enhanced-geometry draw:mirror-horizontal="false" draw:mirror-vertical="false" svg:viewBox="0 0 6271259 0" drawooo:sub-view-size="6271259 0" draw:type="ooxml-non-primitive" draw:enhanced-path="M 0 0 L 6271259 0 N"/></draw:custom-shape><draw:custom-shape draw:name="Shape 64" draw:style-name="gr2" draw:text-style-name="P63" svg:width="0.003cm" svg:height="0.017cm" svg:x="19.205cm" svg:y="1.003cm"><text:p/><draw:enhanced-geometry draw:mirror-horizontal="false" draw:mirror-vertical="false" svg:viewBox="0 0 0 6095" drawooo:sub-view-size="0 6095" draw:type="ooxml-non-primitive" draw:enhanced-path="M 0 6095 L 0 0 N"/></draw:custom-shape><draw:custom-shape draw:name="Shape 65" draw:style-name="gr5" draw:text-style-name="P63" svg:width="0.003cm" svg:height="0.525cm" svg:x="1.799cm" svg:y="0.478cm"><text:p/><draw:enhanced-geometry draw:mirror-horizontal="false" draw:mirror-vertical="false" svg:viewBox="0 0 0 188976" drawooo:sub-view-size="0 188976" draw:type="ooxml-non-primitive" draw:enhanced-path="M 0 188976 L 0 0 N"/></draw:custom-shape><draw:custom-shape draw:name="Shape 66" draw:style-name="gr5" draw:text-style-name="P63" svg:width="0.003cm" svg:height="0.525cm" svg:x="19.205cm" svg:y="0.478cm"><text:p/><draw:enhanced-geometry draw:mirror-horizontal="false" draw:mirror-vertical="false" svg:viewBox="0 0 0 188976" drawooo:sub-view-size="0 188976" draw:type="ooxml-non-primitive" draw:enhanced-path="M 0 188976 L 0 0 N"/></draw:custom-shape></draw:g><text:span text:style-name="T1">Allegato</text:span><text:span text:style-name="T4"> </text:span><text:span text:style-name="T1">4</text:span><text:span text:style-name="T4"> </text:span><text:span text:style-name="T1">Bis</text:span><text:span text:style-name="T4"> </text:span><text:span text:style-name="T1">–</text:span><text:span text:style-name="T4"> </text:span><text:span text:style-name="T1">Richiesta</text:span><text:span text:style-name="T4"> </text:span><text:span text:style-name="T1">liquidazione</text:span><text:span text:style-name="T4"> </text:span><text:span text:style-name="T1">del</text:span><text:span text:style-name="T4"> </text:span><text:span text:style-name="T1">contributo</text:span><text:span text:style-name="T4"> </text:span><text:span text:style-name="T1">pubblico </text:span><text:span text:style-name="T2">per tirocinio</text:span><text:span text:style-name="T4"><text:tab/>- Pagina </text:span><text:span text:style-name="T19">2</text:span><text:span text:style-name="T20"> </text:span><text:span text:style-name="T4">di </text:span><text:span text:style-name="T19">2</text:span></text:p>
      <text:p text:style-name="P24"/>
      <text:list xml:id="list4124726486" text:style-name="L2">
        <text:list-item>
          <text:p text:style-name="P55"><text:span text:style-name="T21">domicil</text:span><text:span text:style-name="T31">i</text:span><text:span text:style-name="T21">o</text:span><text:span text:style-name="T31"> </text:span><text:span text:style-name="T21">del tiroc</text:span><text:span text:style-name="T31">i</text:span><text:span text:style-name="T21">nante</text:span><text:span text:style-name="T57"> </text:span><text:span text:style-name="T21">(se diverso da</text:span><text:span text:style-name="T39">l</text:span><text:span text:style-name="T21">la res</text:span><text:span text:style-name="T39">i</text:span><text:span text:style-name="T21">denza)</text:span><text:span text:style-name="T42"> </text:span><text:span text:style-name="T39">(</text:span><text:span text:style-name="T21">via, </text:span><text:span text:style-name="T39">c</text:span><text:span text:style-name="T21">ap, c</text:span><text:span text:style-name="T39">i</text:span><text:span text:style-name="T21">ttà, p</text:span><text:span text:style-name="T39">r</text:span><text:span text:style-name="T21">ovin</text:span><text:span text:style-name="T39">c</text:span><text:span text:style-name="T21">ia): </text:span><text:span text:style-name="T31">_</text:span><text:span text:style-name="T21">__</text:span><text:span text:style-name="T31">_</text:span><text:span text:style-name="T21">____ _______</text:span><text:span text:style-name="T31">_</text:span><text:span text:style-name="T21">__</text:span><text:span text:style-name="T31">_</text:span><text:span text:style-name="T21">_______</text:span><text:span text:style-name="T22">______________________________________________________</text:span></text:p>
          <text:p text:style-name="P59"/>
        </text:list-item>
        <text:list-item>
          <text:p text:style-name="P56"><text:span text:style-name="T21">codice fiscale del tiroc</text:span><text:span text:style-name="T39">i</text:span><text:span text:style-name="T21">nante:</text:span></text:p>
          <text:p text:style-name="P54"><text:span text:style-name="T21">_______</text:span><text:span text:style-name="T31">_</text:span><text:span text:style-name="T21">__</text:span><text:span text:style-name="T31">_</text:span><text:span text:style-name="T21">_______</text:span><text:span text:style-name="T31">_</text:span><text:span text:style-name="T21">__</text:span><text:span text:style-name="T31">_</text:span><text:span text:style-name="T21">_______</text:span><text:span text:style-name="T31">_</text:span><text:span text:style-name="T21">__</text:span><text:span text:style-name="T31">_</text:span><text:span text:style-name="T21">_______</text:span><text:span text:style-name="T31">_</text:span><text:span text:style-name="T21">__</text:span><text:span text:style-name="T31">_</text:span><text:span text:style-name="T21">_______</text:span><text:span text:style-name="T31">_</text:span><text:span text:style-name="T21">__</text:span><text:span text:style-name="T31">_</text:span><text:span text:style-name="T21">_______</text:span><text:span text:style-name="T31">_</text:span><text:span text:style-name="T21">__</text:span><text:span text:style-name="T31">_</text:span><text:span text:style-name="T21">___</text:span><text:span text:style-name="T31">_</text:span><text:span text:style-name="T21">__</text:span></text:p>
          <text:p text:style-name="P61"/>
        </text:list-item>
        <text:list-item>
          <text:p text:style-name="P47"><text:span text:style-name="T21">importo</text:span><text:span text:style-name="T42"> </text:span><text:span text:style-name="T21">forfe</text:span><text:span text:style-name="T31">t</text:span><text:span text:style-name="T21">ario</text:span><text:span text:style-name="T58"> </text:span><text:span text:style-name="T21">corrisposto</text:span><text:span text:style-name="T58"> </text:span><text:span text:style-name="T21">a</text:span><text:span text:style-name="T42"> </text:span><text:span text:style-name="T21">titolo</text:span><text:span text:style-name="T42"> </text:span><text:span text:style-name="T21">di</text:span><text:span text:style-name="T42"> </text:span><text:span text:style-name="T21">rimborso</text:span><text:span text:style-name="T58"> </text:span><text:span text:style-name="T21">spese:</text:span><text:span text:style-name="T59"> </text:span><text:span text:style-name="T21">Euro</text:span><text:span text:style-name="T42"> </text:span><text:span text:style-name="T21">____</text:span><text:span text:style-name="T31">_</text:span><text:span text:style-name="T21">__mensili</text:span><text:span text:style-name="T42"> </text:span><text:span text:style-name="T27">(minimo</text:span><text:span text:style-name="T42"> </text:span><text:span text:style-name="T27">500,00 </text:span><text:span text:style-name="T29">euro</text:span><text:span text:style-name="T28">)</text:span></text:p>
        </text:list-item>
      </text:list>
      <text:p text:style-name="P3"/>
      <text:list xml:id="list84345491323124" text:continue-numbering="true" text:style-name="L2">
        <text:list-item>
          <text:p text:style-name="P58"><text:span text:style-name="T21">durata</text:span><text:span text:style-name="T60"> </text:span><text:span text:style-name="T21">del</text:span><text:span text:style-name="T61"> </text:span><text:span text:style-name="T21">periodo</text:span><text:span text:style-name="T62"> </text:span><text:span text:style-name="T39">d</text:span><text:span text:style-name="T21">i</text:span><text:span text:style-name="T61"> </text:span><text:span text:style-name="T21">tiroc</text:span><text:span text:style-name="T31">i</text:span><text:span text:style-name="T21">nio</text:span><text:span text:style-name="T60"> </text:span><text:span text:style-name="T27">(e</text:span><text:span text:style-name="T32">v</text:span><text:span text:style-name="T27">entua</text:span><text:span text:style-name="T44">l</text:span><text:span text:style-name="T27">i</text:span><text:span text:style-name="T60"> </text:span><text:span text:style-name="T27">proroghe</text:span><text:span text:style-name="T61"> </text:span><text:span text:style-name="T32">i</text:span><text:span text:style-name="T27">ncluse)</text:span><text:span text:style-name="T21">:</text:span><text:span text:style-name="T60"> </text:span><text:span text:style-name="T21">dal</text:span><text:span text:style-name="T60"> </text:span><text:span text:style-name="T21">__/__/____</text:span><text:span text:style-name="T60"> </text:span><text:span text:style-name="T21">al</text:span><text:span text:style-name="T62"> </text:span><text:span text:style-name="T21">__/__/____</text:span><text:span text:style-name="T62"> </text:span><text:span text:style-name="T21">;</text:span><text:span text:style-name="T61"> </text:span><text:span text:style-name="T21">mesi <text:s text:c="2"/>interi</text:span><text:span text:style-name="T50"> </text:span><text:span text:style-name="T21">__</text:span><text:span text:style-name="T57"> </text:span><text:span text:style-name="T21">in ore ___;</text:span></text:p>
          <text:p text:style-name="P60"/>
        </text:list-item>
        <text:list-item>
          <text:p text:style-name="P57"><text:span text:style-name="T25">c</text:span><text:span text:style-name="T21">o</text:span><text:span text:style-name="T31">o</text:span><text:span text:style-name="T21">rdinate</text:span><text:span text:style-name="T31"> </text:span><text:span text:style-name="T21">b</text:span><text:span text:style-name="T31">a</text:span><text:span text:style-name="T21">nc</text:span><text:span text:style-name="T31">a</text:span><text:span text:style-name="T21">rie: (cod</text:span><text:span text:style-name="T31">i</text:span><text:span text:style-name="T21">ce</text:span><text:span text:style-name="T31"> </text:span><text:span text:style-name="T21">IBAN ):</text:span></text:p>
        </text:list-item>
      </text:list>
      <text:p text:style-name="P35"/>
      <text:p text:style-name="P34"><text:span text:style-name="T24"><text:tab/></text:span><text:span text:style-name="T21">___|___|___</text:span><text:span text:style-name="T43">|</text:span><text:span text:style-name="T21">___|_</text:span><text:span text:style-name="T31">_</text:span><text:span text:style-name="T21">_|___</text:span><text:span text:style-name="T31">|</text:span><text:span text:style-name="T21">___|_</text:span><text:span text:style-name="T31">_</text:span><text:span text:style-name="T21">_|___</text:span><text:span text:style-name="T31">|</text:span><text:span text:style-name="T21">___|_</text:span><text:span text:style-name="T31">_</text:span><text:span text:style-name="T21">_|___</text:span><text:span text:style-name="T43">|</text:span><text:span text:style-name="T21">___|_</text:span><text:span text:style-name="T31">_</text:span><text:span text:style-name="T21">_|___</text:span><text:span text:style-name="T31">|</text:span><text:span text:style-name="T21">___|_</text:span><text:span text:style-name="T31">_</text:span><text:span text:style-name="T21">_|___</text:span><text:span text:style-name="T31">|</text:span><text:span text:style-name="T21">___|_</text:span><text:span text:style-name="T31">_</text:span><text:span text:style-name="T21">_|___</text:span><text:span text:style-name="T43">|</text:span><text:span text:style-name="T21">__</text:span></text:p>
      <text:p text:style-name="P36"/>
      <text:p text:style-name="P14"><text:span text:style-name="T21">- è stato</text:span><text:span text:style-name="T31"> </text:span><text:span text:style-name="T21">am</text:span><text:span text:style-name="T31">m</text:span><text:span text:style-name="T21">esso al</text:span><text:span text:style-name="T31"> </text:span><text:span text:style-name="T21">proc</text:span><text:span text:style-name="T31">e</text:span><text:span text:style-name="T21">dimento di </text:span><text:span text:style-name="T31">ri</text:span><text:span text:style-name="T21">mborso;</text:span></text:p>
      <text:p text:style-name="P62"/>
      <text:p text:style-name="P25">- <text:span text:style-name="T74">il periodo di tirocinio previsto si è regolarmente concluso oppure specificare </text:span></text:p>
      <text:p text:style-name="Standard"><text:s/>__________________________________________________________________________</text:p>
      <text:p text:style-name="P25"/>
      <text:p text:style-name="P37">______________________________________________________________________________</text:p>
      <text:p text:style-name="P21"/>
      <text:p text:style-name="P12"/>
      <text:p text:style-name="P15"><text:span text:style-name="T30">Alla</text:span><text:span text:style-name="T21"> </text:span><text:span text:style-name="T33">p</text:span><text:span text:style-name="T40">r</text:span><text:span text:style-name="T30">ese</text:span><text:span text:style-name="T33">n</text:span><text:span text:style-name="T40">t</text:span><text:span text:style-name="T30">e</text:span><text:span text:style-name="T21"> </text:span><text:span text:style-name="T40">d</text:span><text:span text:style-name="T30">omanda</text:span><text:span text:style-name="T21"> </text:span><text:span text:style-name="T30">è</text:span><text:span text:style-name="T21"> </text:span><text:span text:style-name="T30">allegata</text:span><text:span text:style-name="T21"> </text:span><text:span text:style-name="T30">la</text:span><text:span text:style-name="T21"> </text:span><text:span text:style-name="T30">seguente</text:span><text:span text:style-name="T21"> </text:span><text:span text:style-name="T30">documenta</text:span><text:span text:style-name="T45">z</text:span><text:span text:style-name="T40">i</text:span><text:span text:style-name="T30">one:</text:span></text:p>
      <text:p text:style-name="P12"/>
      <text:list xml:id="list3520604662" text:style-name="L3">
        <text:list-item>
          <text:p text:style-name="P48"><text:span text:style-name="T21">Convenz</text:span><text:span text:style-name="T43">i</text:span><text:span text:style-name="T21">one</text:span><text:span text:style-name="T31"> </text:span><text:span text:style-name="T21">con il sog</text:span><text:span text:style-name="T31">g</text:span><text:span text:style-name="T21">etto</text:span><text:span text:style-name="T31"> </text:span><text:span text:style-name="T21">pro</text:span><text:span text:style-name="T31">m</text:span><text:span text:style-name="T21">otore</text:span><text:span text:style-name="T31"> </text:span><text:span text:style-name="T21">(se diverso </text:span><text:span text:style-name="T31">d</text:span><text:span text:style-name="T21">a</text:span><text:span text:style-name="T43"> </text:span><text:span text:style-name="T21">CPI)</text:span></text:p>
        </text:list-item>
        <text:list-item>
          <text:p text:style-name="P48"><text:span text:style-name="T21">Progetto for</text:span><text:span text:style-name="T31">m</text:span><text:span text:style-name="T21">ativo se pr</text:span><text:span text:style-name="T43">e</text:span><text:span text:style-name="T21">d</text:span><text:span text:style-name="T31">i</text:span><text:span text:style-name="T21">sposto da</text:span><text:span text:style-name="T43"> </text:span><text:span text:style-name="T21">s</text:span><text:span text:style-name="T31">o</text:span><text:span text:style-name="T21">ggetto pr</text:span><text:span text:style-name="T31">o</text:span><text:span text:style-name="T21">m</text:span><text:span text:style-name="T31">ot</text:span><text:span text:style-name="T21">ore diverso </text:span><text:span text:style-name="T31">d</text:span><text:span text:style-name="T21">a</text:span><text:span text:style-name="T31"> </text:span><text:span text:style-name="T21">CPI)</text:span></text:p>
        </text:list-item>
        <text:list-item>
          <text:p text:style-name="P49"><text:span text:style-name="T21">bonifi</text:span><text:span text:style-name="T31">c</text:span><text:span text:style-name="T21">i bancar</text:span><text:span text:style-name="T39">i</text:span><text:span text:style-name="T21">/posta</text:span><text:span text:style-name="T31">l</text:span><text:span text:style-name="T21">i</text:span><text:span text:style-name="T39"> </text:span><text:span text:style-name="T21">o assegni </text:span><text:span text:style-name="T31">c</text:span><text:span text:style-name="T21">ircolari c</text:span><text:span text:style-name="T39">o</text:span><text:span text:style-name="T21">n quietanza </text:span><text:span text:style-name="T39">d</text:span><text:span text:style-name="T21">el</text:span><text:span text:style-name="T37"> </text:span><text:span text:style-name="T21">tirocinante, atte</text:span><text:span text:style-name="T31">s</text:span><text:span text:style-name="T21">tanti l’avve</text:span><text:span text:style-name="T39">n</text:span><text:span text:style-name="T21">uto pagamento</text:span><text:span text:style-name="T39"> </text:span><text:span text:style-name="T21">mensile</text:span><text:span text:style-name="T63"> </text:span><text:span text:style-name="T21">/ bimestrale al tirocinante de</text:span><text:span text:style-name="T39">l</text:span><text:span text:style-name="T21">l'importo</text:span><text:span text:style-name="T31"> </text:span><text:span text:style-name="T21">f</text:span><text:span text:style-name="T31">o</text:span><text:span text:style-name="T21">rfetario a titolo di rimborso spese;</text:span></text:p>
        </text:list-item>
        <text:list-item>
          <text:p text:style-name="P50"><text:span text:style-name="T21">regi</text:span><text:span text:style-name="T31">s</text:span><text:span text:style-name="T21">tro presenze del tirocinio;</text:span></text:p>
        </text:list-item>
        <text:list-item>
          <text:p text:style-name="P49"><text:span text:style-name="T21">rel</text:span><text:span text:style-name="T31">a</text:span><text:span text:style-name="T21">zione</text:span><text:span text:style-name="T64"> </text:span><text:span text:style-name="T21">finale</text:span><text:span text:style-name="T64"> </text:span><text:span text:style-name="T21">sul</text:span><text:span text:style-name="T59"> </text:span><text:span text:style-name="T21">periodo</text:span><text:span text:style-name="T64"> </text:span><text:span text:style-name="T21">di</text:span><text:span text:style-name="T64"> </text:span><text:span text:style-name="T21">tiro</text:span><text:span text:style-name="T31">c</text:span><text:span text:style-name="T21">inio</text:span><text:span text:style-name="T59"> </text:span><text:span text:style-name="T21">c</text:span><text:span text:style-name="T39">h</text:span><text:span text:style-name="T21">e</text:span><text:span text:style-name="T59"> </text:span><text:span text:style-name="T21">attesta</text:span><text:span text:style-name="T59"> </text:span><text:span text:style-name="T21">la</text:span><text:span text:style-name="T59"> </text:span><text:span text:style-name="T21">regolarità</text:span><text:span text:style-name="T59"> </text:span><text:span text:style-name="T21">delle</text:span><text:span text:style-name="T65"> </text:span><text:span text:style-name="T21">attivi</text:span><text:span text:style-name="T31">t</text:span><text:span text:style-name="T21">à</text:span><text:span text:style-name="T59"> </text:span><text:span text:style-name="T21">svolte</text:span><text:span text:style-name="T59"> </text:span><text:span text:style-name="T21">e</text:span><text:span text:style-name="T64"> </text:span><text:span text:style-name="T21">il</text:span><text:span text:style-name="T59"> </text:span><text:span text:style-name="T21">numero</text:span><text:span text:style-name="T64"> </text:span><text:span text:style-name="T21">delle</text:span><text:span text:style-name="T64"> </text:span><text:span text:style-name="T21">o</text:span><text:span text:style-name="T37">r</text:span><text:span text:style-name="T21">e effettuate, con particolare rif</text:span><text:span text:style-name="T31">e</text:span><text:span text:style-name="T21">rimento al progetto formativo;</text:span></text:p>
        </text:list-item>
        <text:list-item>
          <text:p text:style-name="P51"><text:span text:style-name="T21">di</text:span><text:span text:style-name="T31">c</text:span><text:span text:style-name="T21">hiarazione</text:span><text:span text:style-name="T66"> </text:span><text:span text:style-name="T21">e</text:span><text:span text:style-name="T67"> </text:span><text:span text:style-name="T21">copia</text:span><text:span text:style-name="T66"> </text:span><text:span text:style-name="T21">Mod.</text:span><text:span text:style-name="T66"> </text:span><text:span text:style-name="T21">F</text:span><text:span text:style-name="T39">2</text:span><text:span text:style-name="T21">4</text:span><text:span text:style-name="T68"> </text:span><text:span text:style-name="T21">per</text:span><text:span text:style-name="T67"> </text:span><text:span text:style-name="T21">ev</text:span><text:span text:style-name="T39">e</text:span><text:span text:style-name="T21">ntuale</text:span><text:span text:style-name="T66"> </text:span><text:span text:style-name="T21">trattenu</text:span><text:span text:style-name="T31">t</text:span><text:span text:style-name="T21">e</text:span><text:span text:style-name="T67"> </text:span><text:span text:style-name="T21">effettua</text:span><text:span text:style-name="T31">t</text:span><text:span text:style-name="T21">e</text:span><text:span text:style-name="T66"> </text:span><text:span text:style-name="T21">in</text:span><text:span text:style-name="T67"> </text:span><text:span text:style-name="T21">sede</text:span><text:span text:style-name="T63"> </text:span><text:span text:style-name="T21">di</text:span><text:span text:style-name="T66"> </text:span><text:span text:style-name="T39">p</text:span><text:span text:style-name="T21">agame</text:span><text:span text:style-name="T31">n</text:span><text:span text:style-name="T21">to</text:span><text:span text:style-name="T67"> </text:span><text:span text:style-name="T21">del</text:span><text:span text:style-name="T69"> </text:span><text:span text:style-name="T21">ti</text:span><text:span text:style-name="T39">r</text:span><text:span text:style-name="T21">ocinante</text:span><text:span text:style-name="T66"> </text:span><text:span text:style-name="T21">(bus</text:span><text:span text:style-name="T37">t</text:span><text:span text:style-name="T21">a paga, ricevuta,</text:span><text:span text:style-name="T39"> </text:span><text:span text:style-name="T21">ecc.);</text:span></text:p>
        </text:list-item>
        <text:list-item>
          <text:p text:style-name="P51"><text:span text:style-name="T21">copia di un do</text:span><text:span text:style-name="T39">c</text:span><text:span text:style-name="T21">umento di identità del dich</text:span><text:span text:style-name="T39">i</text:span><text:span text:style-name="T21">arante;</text:span></text:p>
        </text:list-item>
      </text:list>
      <text:p text:style-name="P2"/>
      <text:p text:style-name="P38"/>
      <text:p text:style-name="P13"><text:span text:style-name="T21">Luog</text:span><text:span text:style-name="T39">o</text:span><text:span text:style-name="T21">, d</text:span><text:span text:style-name="T39">a</text:span><text:span text:style-name="T21">ta</text:span></text:p>
      <text:p text:style-name="P11"/>
      <text:p text:style-name="P11"/>
      <text:p text:style-name="P21"/>
      <text:p text:style-name="P39"><text:span text:style-name="T21">Firma</text:span><text:span text:style-name="T39"> </text:span><text:span text:style-name="T21">so</text:span><text:span text:style-name="T39">g</text:span><text:span text:style-name="T21">get</text:span><text:span text:style-name="T39">t</text:span><text:span text:style-name="T21">o os</text:span><text:span text:style-name="T39">p</text:span><text:span text:style-name="T21">ita</text:span><text:span text:style-name="T39">n</text:span><text:span text:style-name="T21">te</text:span></text:p>
      <text:p text:style-name="P39"><text:span text:style-name="T21"><text:s/>___</text:span><text:span text:style-name="T39">_</text:span><text:span text:style-name="T21">___</text:span><text:span text:style-name="T39">_</text:span><text:span text:style-name="T21">___</text:span><text:span text:style-name="T39">_</text:span><text:span text:style-name="T21">___</text:span><text:span text:style-name="T39">_</text:span><text:span text:style-name="T21">__</text:span><text:span text:style-name="T39">_</text:span><text:span text:style-name="T21">___</text:span><text:span text:style-name="T39">_</text:span><text:span text:style-name="T21">___</text:span><text:span text:style-name="T39">_</text:span><text:span text:style-name="T21">___</text:span><text:span text:style-name="T39">_</text:span><text:span text:style-name="T21">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32cm" fo:margin-bottom="2cm" fo:margin-left="1.998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32cm" fo:margin-bottom="2cm" fo:margin-left="2cm" fo:margin-right="1.499cm" style:writing-mode="lr-tb" style:layout-grid-color="#c0c0c0" style:layout-grid-lines="2636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9-01T08:43:44.557000000</dc:date>
    <meta:editing-duration>PT3H32M7S</meta:editing-duration>
    <meta:editing-cycles>12</meta:editing-cycles>
    <meta:generator>LibreOffice/6.1.5.2$Windows_X86_64 LibreOffice_project/90f8dcf33c87b3705e78202e3df5142b201bd805</meta:generator>
    <meta:print-date>2020-08-31T11:47:01.014000000</meta:print-date>
    <meta:document-statistic meta:table-count="0" meta:image-count="0" meta:object-count="0" meta:page-count="2" meta:paragraph-count="55" meta:word-count="474" meta:character-count="4017" meta:non-whitespace-character-count="3557"/>
  </office:meta>
</office:document-meta>
</file>