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6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225.7" calcext:value-type="float">
            <text:p><text:s/>225,70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746.69" calcext:value-type="float">
            <text:p><text:s/>746,69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123.3" calcext:value-type="float">
            <text:p><text:s/>123,30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936.85" calcext:value-type="float">
            <text:p><text:s/>936,85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313" calcext:value-type="float">
            <text:p><text:s/>313,00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ALOSI/SONIA</text:p>
          </table:table-cell>
          <table:table-cell office:value-type="string" calcext:value-type="string">
            <text:p>DDD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  <table:table-cell table:number-columns-repeated="56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2:11:34.56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3-11-02T08:56:14</meta:creation-date>
    <dc:date>2023-11-20T12:12:10.617000000</dc:date>
    <meta:generator>LibreOffice/7.2.0.4$Windows_X86_64 LibreOffice_project/9a9c6381e3f7a62afc1329bd359cc48accb6435b</meta:generator>
    <meta:editing-duration>PT46S</meta:editing-duration>
    <meta:editing-cycles>2</meta:editing-cycles>
    <meta:document-statistic meta:table-count="3" meta:cell-count="176" meta:object-count="0"/>
    <meta:user-defined meta:name="AppVersion">14.0300</meta:user-defined>
  </office:meta>
</office:document-meta>
</file>