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ttobre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015" table:default-cell-style-name="Default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AD_CDQU</text:p>
          </table:table-cell>
          <table:table-cell office:value-type="string" office:string-value="RISULTATO" calcext:value-type="string">
            <text:p><text:s/>RISULTATO </text:p>
          </table:table-cell>
          <table:table-cell office:value-type="string" office:string-value="TABELLARE" calcext:value-type="string">
            <text:p><text:s/>TABELLARE </text:p>
          </table:table-cell>
          <table:table-cell office:value-type="string" office:string-value="ALTRO" calcext:value-type="string">
            <text:p><text:s/>ALTRO </text:p>
          </table:table-cell>
          <table:table-cell office:value-type="string" office:string-value="RETR_POSIZ" calcext:value-type="string">
            <text:p><text:s/>RETR_POSIZ </text:p>
          </table:table-cell>
          <table:table-cell office:value-type="string" office:string-value="RIMB_SPESE_MISSIONI" calcext:value-type="string">
            <text:p><text:s/>RIMB_SPESE_MISSIONI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272.2" calcext:value-type="float">
            <text:p><text:s/>272,20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746.69" calcext:value-type="float">
            <text:p><text:s/>746,69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123.3" calcext:value-type="float">
            <text:p><text:s/>123,30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936.85" calcext:value-type="float">
            <text:p><text:s/>936,85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276.54" calcext:value-type="float">
            <text:p><text:s/>276,54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18118.31" calcext:value-type="float">
            <text:p><text:s/>18.118,31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14123.03" calcext:value-type="float">
            <text:p><text:s/>14.123,03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11415.13" calcext:value-type="float">
            <text:p><text:s/>11.415,13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1935.96" calcext:value-type="float">
            <text:p><text:s/>1.935,96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277.94" calcext:value-type="float">
            <text:p><text:s/>277,94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IOVANI/FRANCES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table:number-columns-repeated="3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na Biserni</meta:initial-creator>
    <meta:creation-date>2023-10-04T10:35:52</meta:creation-date>
    <dc:date>2023-10-04T13:27:43.119000000</dc:date>
    <meta:generator>LibreOffice/7.2.0.4$Windows_X86_64 LibreOffice_project/9a9c6381e3f7a62afc1329bd359cc48accb6435b</meta:generator>
    <meta:editing-duration>PT2M22S</meta:editing-duration>
    <meta:editing-cycles>1</meta:editing-cycles>
    <meta:document-statistic meta:table-count="3" meta:cell-count="168" meta:object-count="0"/>
    <meta:user-defined meta:name="AppVersion">14.0300</meta:user-defined>
  </office:meta>
</office:document-meta>
</file>