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T Extra1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0cm" fo:text-align="start" style:justify-single-word="false" fo:text-indent="0cm" style:auto-text-indent="false">
        <style:tab-stops>
          <style:tab-stop style:position="9.317cm"/>
          <style:tab-stop style:position="17.104cm"/>
        </style:tab-stops>
      </style:paragraph-properties>
    </style:style>
    <style:style style:name="P2" style:family="paragraph" style:parent-style-name="Heading_20_1">
      <style:paragraph-properties fo:margin-left="5.943cm" fo:margin-right="6.057cm" fo:margin-top="0.168cm" fo:margin-bottom="0cm" loext:contextual-spacing="false" fo:text-indent="0cm" style:auto-text-indent="false"/>
    </style:style>
    <style:style style:name="P3" style:family="paragraph" style:parent-style-name="Heading_20_1">
      <style:paragraph-properties fo:margin-left="5.941cm" fo:margin-right="6.057cm" fo:margin-top="0.162cm" fo:margin-bottom="0cm" loext:contextual-spacing="false" fo:text-indent="0cm" style:auto-text-indent="false"/>
    </style:style>
    <style:style style:name="P4" style:family="paragraph" style:parent-style-name="List_20_Paragraph" style:list-style-name="WWNum1">
      <style:paragraph-properties fo:margin-left="1.676cm" fo:margin-right="0cm" fo:line-height="0.489cm" fo:text-indent="-0.637cm" style:auto-text-indent="false">
        <style:tab-stops>
          <style:tab-stop style:position="1.676cm"/>
          <style:tab-stop style:position="1.677cm"/>
        </style:tab-stops>
      </style:paragraph-properties>
    </style:style>
    <style:style style:name="P5" style:family="paragraph" style:parent-style-name="List_20_Paragraph" style:list-style-name="WWNum1">
      <style:paragraph-properties fo:margin-left="1.676cm" fo:margin-right="0.319cm" fo:margin-top="0.002cm" fo:margin-bottom="0cm" loext:contextual-spacing="false" fo:line-height="143%" fo:text-indent="-0.635cm" style:auto-text-indent="false">
        <style:tab-stops>
          <style:tab-stop style:position="1.676cm"/>
          <style:tab-stop style:position="1.677cm"/>
          <style:tab-stop style:position="12.728cm"/>
        </style:tab-stops>
      </style:paragraph-properties>
    </style:style>
    <style:style style:name="P6" style:family="paragraph" style:parent-style-name="List_20_Paragraph" style:list-style-name="WWNum1">
      <style:paragraph-properties fo:margin-left="1.655cm" fo:margin-right="0cm" fo:margin-top="0.185cm" fo:margin-bottom="0cm" loext:contextual-spacing="false" fo:text-indent="-0.616cm" style:auto-text-indent="false">
        <style:tab-stops>
          <style:tab-stop style:position="1.655cm"/>
          <style:tab-stop style:position="1.656cm"/>
        </style:tab-stops>
      </style:paragraph-properties>
    </style:style>
    <style:style style:name="P7" style:family="paragraph" style:parent-style-name="List_20_Paragraph" style:list-style-name="WWNum1">
      <style:paragraph-properties fo:margin-left="1.676cm" fo:margin-right="0.596cm" fo:margin-top="0.219cm" fo:margin-bottom="0cm" loext:contextual-spacing="false" fo:line-height="143%" fo:text-indent="-0.635cm" style:auto-text-indent="false">
        <style:tab-stops>
          <style:tab-stop style:position="1.676cm"/>
          <style:tab-stop style:position="1.677cm"/>
        </style:tab-stops>
      </style:paragraph-properties>
    </style:style>
    <style:style style:name="P8" style:family="paragraph" style:parent-style-name="Standard" style:master-page-name="Standard">
      <style:paragraph-properties fo:margin-left="5.958cm" fo:margin-right="6.057cm" fo:margin-top="0.123cm" fo:margin-bottom="0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8.093cm" fo:margin-right="0cm" fo:text-indent="0cm" style:auto-text-indent="false"/>
    </style:style>
    <style:style style:name="P10" style:family="paragraph" style:parent-style-name="Standard">
      <style:paragraph-properties fo:margin-left="0cm" fo:margin-right="0.577cm" fo:margin-top="0.004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10.121cm" fo:margin-right="0.616cm" fo:line-height="150%" fo:text-align="end" style:justify-single-word="false" fo:text-indent="0.372cm" style:auto-text-indent="false"/>
    </style:style>
    <style:style style:name="P12" style:family="paragraph" style:parent-style-name="Standard">
      <style:paragraph-properties fo:margin-left="10.121cm" fo:margin-right="0.616cm" fo:text-align="end" style:justify-single-word="false" fo:text-indent="0.372cm" style:auto-text-indent="false"/>
      <style:text-properties fo:font-style="normal" fo:font-weight="bold" officeooo:paragraph-rsid="000f4337" fo:background-color="transparen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.203cm" fo:margin-right="0.318cm" fo:line-height="150%" fo:text-align="justify" style:justify-single-word="false" fo:text-indent="0cm" style:auto-text-indent="false">
        <style:tab-stops>
          <style:tab-stop style:position="9.82cm"/>
          <style:tab-stop style:position="17.119cm"/>
        </style:tab-stops>
      </style:paragraph-properties>
    </style:style>
    <style:style style:name="P14" style:family="paragraph" style:parent-style-name="Standard">
      <style:paragraph-properties fo:margin-left="0.203cm" fo:margin-right="0.194cm" fo:margin-top="0.175cm" fo:margin-bottom="0cm" loext:contextual-spacing="false" fo:line-height="150%" fo:text-align="justify" style:justify-single-word="false" fo:text-indent="0cm" style:auto-text-indent="false">
        <style:tab-stops>
          <style:tab-stop style:position="4.845cm"/>
          <style:tab-stop style:position="9.566cm"/>
          <style:tab-stop style:position="11.733cm"/>
          <style:tab-stop style:position="15.667cm"/>
          <style:tab-stop style:position="17.334cm"/>
        </style:tab-stops>
      </style:paragraph-properties>
    </style:style>
    <style:style style:name="P15" style:family="paragraph" style:parent-style-name="Standard">
      <style:paragraph-properties fo:margin-left="0.203cm" fo:margin-right="0.363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0.203cm" fo:margin-right="0.33cm" fo:margin-top="0.161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loext:graphic-properties draw:fill="none"/>
      <style:paragraph-properties fo:margin-left="10.5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fo:background-color="transparent" style:writing-mode="lr-tb"/>
      <style:text-properties fo:font-style="normal" fo:font-weight="bold" officeooo:rsid="0003aad3" officeooo:paragraph-rsid="000f4337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9.8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style:page-number="auto" fo:background-color="transparent" style:writing-mode="lr-tb"/>
      <style:text-properties fo:font-style="normal" fo:font-weight="bold" officeooo:paragraph-rsid="000f4337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text-properties fo:font-size="12pt" fo:font-weight="bold" style:font-size-asian="12pt" style:font-weight-asian="bold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25" style:family="paragraph" style:parent-style-name="Text_20_body">
      <style:paragraph-properties fo:margin-top="0.005cm" fo:margin-bottom="0cm" loext:contextual-spacing="false"/>
      <style:text-properties fo:font-size="9pt" fo:font-style="italic" style:font-size-asian="9pt" style:font-style-asian="italic"/>
    </style:style>
    <style:style style:name="P26" style:family="paragraph" style:parent-style-name="Text_20_body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27" style:family="paragraph" style:parent-style-name="Text_20_body">
      <style:paragraph-properties fo:margin-top="0.005cm" fo:margin-bottom="0cm" loext:contextual-spacing="false" fo:text-align="end" style:justify-single-word="false"/>
    </style:style>
    <style:style style:name="P28" style:family="paragraph" style:parent-style-name="Text_20_body">
      <style:paragraph-properties fo:margin-top="0.005cm" fo:margin-bottom="0cm" loext:contextual-spacing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30" style:family="paragraph" style:parent-style-name="Text_20_body">
      <style:paragraph-properties fo:margin-top="0.014cm" fo:margin-bottom="0cm" loext:contextual-spacing="false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15.5pt" fo:font-weight="bold" style:font-size-asian="15.5pt" style:font-weight-asian="bold"/>
    </style:style>
    <style:style style:name="P32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33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34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  <style:text-properties fo:font-weight="bold" officeooo:paragraph-rsid="000f4337" fo:background-color="transparent" style:font-weight-asian="bold" style:font-weight-complex="bold"/>
    </style:style>
    <style:style style:name="P36" style:family="paragraph" style:parent-style-name="Text_20_body">
      <style:paragraph-properties fo:margin-top="0.011cm" fo:margin-bottom="0cm" loext:contextual-spacing="false"/>
    </style:style>
    <style:style style:name="P37" style:family="paragraph" style:parent-style-name="Text_20_body">
      <style:paragraph-properties fo:margin-top="0.011cm" fo:margin-bottom="0cm" loext:contextual-spacing="false"/>
      <style:text-properties fo:font-size="9pt" fo:font-style="italic" style:font-size-asian="9pt" style:font-style-asian="italic"/>
    </style:style>
    <style:style style:name="P38" style:family="paragraph" style:parent-style-name="Text_20_body">
      <style:paragraph-properties fo:margin-left="0.203cm" fo:margin-right="0.33cm" fo:margin-top="0.222cm" fo:margin-bottom="0cm" loext:contextual-spacing="false" fo:line-height="145%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40" style:family="paragraph" style:parent-style-name="Text_20_body">
      <style:paragraph-properties fo:margin-left="0.402cm" fo:margin-right="0cm" fo:text-align="justify" style:justify-single-word="false" fo:text-indent="0cm" style:auto-text-indent="false">
        <style:tab-stops>
          <style:tab-stop style:position="11.404cm"/>
          <style:tab-stop style:position="17.207cm"/>
        </style:tab-stops>
      </style:paragraph-properties>
    </style:style>
    <style:style style:name="P41" style:family="paragraph" style:parent-style-name="Text_20_body">
      <style:paragraph-properties fo:margin-left="0.402cm" fo:margin-right="0cm" fo:margin-top="0.222cm" fo:margin-bottom="0cm" loext:contextual-spacing="false" fo:text-indent="0cm" style:auto-text-indent="false">
        <style:tab-stops>
          <style:tab-stop style:position="12.487cm"/>
          <style:tab-stop style:position="13.75cm"/>
          <style:tab-stop style:position="17.189cm"/>
        </style:tab-stops>
      </style:paragraph-properties>
    </style:style>
    <style:style style:name="P42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4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44" style:family="paragraph" style:parent-style-name="Text_20_body">
      <style:paragraph-properties fo:margin-left="0.4cm" fo:margin-right="0cm" fo:margin-top="0.162cm" fo:margin-bottom="0cm" loext:contextual-spacing="false" fo:text-indent="0cm" style:auto-text-indent="false">
        <style:tab-stops>
          <style:tab-stop style:position="10.312cm"/>
          <style:tab-stop style:position="12.592cm"/>
          <style:tab-stop style:position="17.246cm"/>
        </style:tab-stops>
      </style:paragraph-properties>
    </style:style>
    <style:style style:name="P45" style:family="paragraph" style:parent-style-name="Text_20_body">
      <style:paragraph-properties fo:margin-left="0.4cm" fo:margin-right="0cm" fo:margin-top="0.162cm" fo:margin-bottom="0cm" loext:contextual-spacing="false" fo:text-indent="0cm" style:auto-text-indent="false">
        <style:tab-stops>
          <style:tab-stop style:position="8.377cm"/>
          <style:tab-stop style:position="11.132cm"/>
          <style:tab-stop style:position="17.3cm"/>
        </style:tab-stops>
      </style:paragraph-properties>
    </style:style>
    <style:style style:name="P4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8.5pt" fo:font-style="italic" fo:font-weight="bold" style:font-size-asian="8.5pt" style:font-style-asian="italic" style:font-weight-asian="bold"/>
    </style:style>
    <style:style style:name="P48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50" style:family="paragraph" style:parent-style-name="Text_20_body">
      <style:paragraph-properties fo:margin-left="0.203cm" fo:margin-right="0cm" fo:text-indent="0cm" style:auto-text-indent="false">
        <style:tab-stops>
          <style:tab-stop style:position="16.505cm"/>
        </style:tab-stops>
      </style:paragraph-properties>
    </style:style>
    <style:style style:name="P51" style:family="paragraph" style:parent-style-name="Text_20_body">
      <style:paragraph-properties fo:margin-left="0.203cm" fo:margin-right="0cm" fo:text-indent="0cm" style:auto-text-indent="false">
        <style:tab-stops>
          <style:tab-stop style:position="12.474cm"/>
        </style:tab-stops>
      </style:paragraph-properties>
    </style:style>
    <style:style style:name="P52" style:family="paragraph" style:parent-style-name="Text_20_body">
      <style:paragraph-properties fo:margin-left="0.203cm" fo:margin-right="0cm" fo:text-indent="0cm" style:auto-text-indent="false">
        <style:tab-stops>
          <style:tab-stop style:position="12.652cm"/>
        </style:tab-stops>
      </style:paragraph-properties>
    </style:style>
    <style:style style:name="P53" style:family="paragraph" style:parent-style-name="Text_20_body">
      <style:paragraph-properties fo:margin-left="0.203cm" fo:margin-right="0cm" fo:margin-top="0.161cm" fo:margin-bottom="0cm" loext:contextual-spacing="false" fo:text-indent="0cm" style:auto-text-indent="false">
        <style:tab-stops>
          <style:tab-stop style:position="5.429cm"/>
        </style:tab-stops>
      </style:paragraph-properties>
    </style:style>
    <style:style style:name="P54" style:family="paragraph" style:parent-style-name="Text_20_body" style:master-page-name="Converted1">
      <style:paragraph-properties fo:margin-left="0.203cm" fo:margin-right="0cm" fo:margin-top="0.131cm" fo:margin-bottom="0cm" loext:contextual-spacing="false" fo:text-indent="0cm" style:auto-text-indent="false" style:page-number="auto">
        <style:tab-stops>
          <style:tab-stop style:position="17.258cm"/>
        </style:tab-stops>
      </style:paragraph-properties>
    </style:style>
    <style:style style:name="P55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56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57" style:family="paragraph" style:parent-style-name="Text_20_body">
      <style:paragraph-properties fo:margin-left="0.203cm" fo:margin-right="3.919cm" fo:line-height="151%" fo:text-indent="0cm" style:auto-text-indent="false">
        <style:tab-stops>
          <style:tab-stop style:position="7.835cm"/>
          <style:tab-stop style:position="10.257cm"/>
        </style:tab-stops>
      </style:paragraph-properties>
    </style:style>
    <style:style style:name="P58" style:family="paragraph" style:parent-style-name="Text_20_body">
      <style:paragraph-properties fo:margin-left="1.041cm" fo:margin-right="0cm" fo:margin-top="0.243cm" fo:margin-bottom="0cm" loext:contextual-spacing="false" fo:text-indent="0cm" style:auto-text-indent="false">
        <style:tab-stops>
          <style:tab-stop style:position="14.603cm"/>
          <style:tab-stop style:position="17.237cm"/>
        </style:tab-stops>
      </style:paragraph-properties>
    </style:style>
    <style:style style:name="P59" style:family="paragraph" style:parent-style-name="Text_20_body">
      <style:paragraph-properties fo:margin-left="1.041cm" fo:margin-right="0cm" fo:margin-top="0.161cm" fo:margin-bottom="0cm" loext:contextual-spacing="false" fo:text-indent="0cm" style:auto-text-indent="false">
        <style:tab-stops>
          <style:tab-stop style:position="14.603cm"/>
          <style:tab-stop style:position="17.237cm"/>
        </style:tab-stops>
      </style:paragraph-properties>
    </style:style>
    <style:style style:name="P60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61" style:family="paragraph" style:parent-style-name="Text_20_body">
      <style:paragraph-properties fo:margin-left="0.203cm" fo:margin-right="0.228cm" fo:margin-top="0.168cm" fo:margin-bottom="0cm" loext:contextual-spacing="false" fo:line-height="150%" fo:text-indent="0cm" style:auto-text-indent="false">
        <style:tab-stops>
          <style:tab-stop style:position="17.3cm"/>
        </style:tab-stops>
      </style:paragraph-properties>
    </style:style>
    <style:style style:name="P62" style:family="paragraph" style:parent-style-name="Text_20_body">
      <style:paragraph-properties fo:margin-left="0.203cm" fo:margin-right="0.27cm" fo:margin-top="0.21cm" fo:margin-bottom="0cm" loext:contextual-spacing="false" fo:line-height="150%" fo:text-align="justify" style:justify-single-word="false" fo:text-indent="0cm" style:auto-text-indent="false">
        <style:tab-stops>
          <style:tab-stop style:position="17.147cm"/>
          <style:tab-stop style:position="17.258cm"/>
        </style:tab-stops>
      </style:paragraph-properties>
    </style:style>
    <style:style style:name="P63" style:family="paragraph" style:parent-style-name="Text_20_body">
      <style:paragraph-properties fo:margin-left="1.27cm" fo:margin-right="0cm" fo:margin-top="0.295cm" fo:margin-bottom="0cm" loext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1.256cm" fo:margin-top="0.326cm" fo:margin-bottom="0cm" loext:contextual-spacing="false" fo:text-align="end" style:justify-single-word="false" fo:text-indent="0cm" style:auto-text-indent="false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000009" fo:font-size="10.5pt" fo:font-style="italic" style:font-size-asian="10.5pt" style:font-style-asian="italic"/>
    </style:style>
    <style:style style:name="T2" style:family="text">
      <style:text-properties fo:color="#000009" fo:font-size="10.5pt" fo:letter-spacing="-0.005cm" fo:font-style="italic" style:font-size-asian="10.5pt" style:font-style-asian="italic"/>
    </style:style>
    <style:style style:name="T3" style:family="text">
      <style:text-properties fo:color="#000009" fo:font-size="10.5pt" fo:letter-spacing="-0.005cm" fo:font-weight="bold" style:font-size-asian="10.5pt" style:font-weight-asian="bold"/>
    </style:style>
    <style:style style:name="T4" style:family="text">
      <style:text-properties fo:color="#000009" fo:font-size="10.5pt" fo:letter-spacing="-0.007cm" fo:font-style="italic" style:font-size-asian="10.5pt" style:font-style-asian="italic"/>
    </style:style>
    <style:style style:name="T5" style:family="text">
      <style:text-properties fo:color="#000009" fo:font-size="10.5pt" fo:letter-spacing="-0.007cm" fo:font-weight="bold" style:font-size-asian="10.5pt" style:font-weight-asian="bold"/>
    </style:style>
    <style:style style:name="T6" style:family="text">
      <style:text-properties fo:color="#000009" fo:font-size="10.5pt" fo:font-weight="bold" style:font-size-asian="10.5pt" style:font-weight-asian="bold"/>
    </style:style>
    <style:style style:name="T7" style:family="text">
      <style:text-properties fo:color="#000009" fo:font-size="10.5pt" fo:font-weight="bold" fo:background-color="#ffff00" loext:char-shading-value="0" style:font-size-asian="10.5pt" style:font-weight-asian="bold" style:font-weight-complex="bold"/>
    </style:style>
    <style:style style:name="T8" style:family="text">
      <style:text-properties fo:color="#000009" fo:font-size="10.5pt" fo:letter-spacing="-0.012cm" fo:font-weight="bold" style:font-size-asian="10.5pt" style:font-weight-asian="bold"/>
    </style:style>
    <style:style style:name="T9" style:family="text">
      <style:text-properties fo:color="#000009" fo:font-size="10.5pt" fo:letter-spacing="-0.012cm" fo:font-weight="bold" fo:background-color="#ffff00" loext:char-shading-value="0" style:font-size-asian="10.5pt" style:font-weight-asian="bold" style:font-size-complex="10.5pt" style:font-weight-complex="bold"/>
    </style:style>
    <style:style style:name="T10" style:family="text">
      <style:text-properties fo:color="#000009" fo:font-size="10.5pt" fo:letter-spacing="-0.009cm" fo:font-weight="bold" style:font-size-asian="10.5pt" style:font-weight-asian="bold"/>
    </style:style>
    <style:style style:name="T11" style:family="text">
      <style:text-properties fo:color="#000009" fo:font-size="10.5pt" fo:letter-spacing="-0.009cm" fo:font-weight="bold" fo:background-color="#ffff00" loext:char-shading-value="0" style:font-size-asian="10.5pt" style:font-weight-asian="bold" style:font-size-complex="10.5pt" style:font-weight-complex="bold"/>
    </style:style>
    <style:style style:name="T12" style:family="text">
      <style:text-properties fo:color="#000009" fo:font-size="10.5pt" fo:letter-spacing="-0.009cm" style:font-size-asian="10.5pt"/>
    </style:style>
    <style:style style:name="T13" style:family="text">
      <style:text-properties fo:color="#000009" fo:font-size="10.5pt" fo:letter-spacing="-0.016cm" fo:font-weight="bold" fo:background-color="#ffff00" loext:char-shading-value="0" style:font-size-asian="10.5pt" style:font-weight-asian="bold" style:font-weight-complex="bold"/>
    </style:style>
    <style:style style:name="T14" style:family="text">
      <style:text-properties fo:color="#000009" fo:font-size="10.5pt" fo:letter-spacing="-0.014cm" fo:font-weight="bold" fo:background-color="#ffff00" loext:char-shading-value="0" style:font-size-asian="10.5pt" style:font-weight-asian="bold" style:font-size-complex="10.5pt" style:font-weight-complex="bold"/>
    </style:style>
    <style:style style:name="T15" style:family="text">
      <style:text-properties fo:color="#000009" fo:font-size="10.5pt" fo:letter-spacing="-0.014cm" fo:font-weight="bold" fo:background-color="#ffff00" loext:char-shading-value="0" style:font-size-asian="10.5pt" style:font-weight-asian="bold" style:font-weight-complex="bold"/>
    </style:style>
    <style:style style:name="T16" style:family="text">
      <style:text-properties fo:color="#000009" fo:font-size="10.5pt" fo:letter-spacing="-0.014cm" style:font-size-asian="10.5pt" style:font-size-complex="10.5pt"/>
    </style:style>
    <style:style style:name="T17" style:family="text">
      <style:text-properties fo:color="#000009" fo:font-size="10.5pt" fo:letter-spacing="-0.014cm" officeooo:rsid="00108ddd" style:font-size-asian="10.5pt" style:font-size-complex="10.5pt"/>
    </style:style>
    <style:style style:name="T18" style:family="text">
      <style:text-properties fo:color="#000009" fo:font-size="10.5pt" fo:letter-spacing="0.002cm" fo:font-weight="bold" fo:background-color="#ffff00" loext:char-shading-value="0" style:font-size-asian="10.5pt" style:font-weight-asian="bold" style:font-size-complex="10.5pt" style:font-weight-complex="bold"/>
    </style:style>
    <style:style style:name="T19" style:family="text">
      <style:text-properties fo:color="#000009" fo:font-size="10.5pt" style:font-size-asian="10.5pt"/>
    </style:style>
    <style:style style:name="T20" style:family="text">
      <style:text-properties fo:color="#000009" fo:font-size="10.5pt" style:text-underline-style="solid" style:text-underline-width="auto" style:text-underline-color="#000009" style:font-size-asian="10.5pt"/>
    </style:style>
    <style:style style:name="T21" style:family="text">
      <style:text-properties fo:color="#000009" fo:font-size="10.5pt" fo:letter-spacing="-0.011cm" style:font-size-asian="10.5pt"/>
    </style:style>
    <style:style style:name="T22" style:family="text">
      <style:text-properties fo:color="#000009" fo:font-size="10.5pt" fo:letter-spacing="0.055cm" style:font-size-asian="10.5pt"/>
    </style:style>
    <style:style style:name="T23" style:family="text">
      <style:text-properties fo:color="#000009" fo:font-size="10.5pt" fo:letter-spacing="0.011cm" style:font-size-asian="10.5pt"/>
    </style:style>
    <style:style style:name="T24" style:family="text">
      <style:text-properties fo:color="#000009" fo:font-size="10.5pt" fo:letter-spacing="-0.021cm" style:font-size-asian="10.5pt"/>
    </style:style>
    <style:style style:name="T25" style:family="text">
      <style:text-properties fo:color="#000009"/>
    </style:style>
    <style:style style:name="T26" style:family="text">
      <style:text-properties fo:color="#000009" fo:letter-spacing="0.002cm"/>
    </style:style>
    <style:style style:name="T27" style:family="text">
      <style:text-properties fo:color="#000009" fo:letter-spacing="-0.007cm"/>
    </style:style>
    <style:style style:name="T28" style:family="text">
      <style:text-properties fo:color="#000009" fo:letter-spacing="-0.007cm" fo:background-color="#ffffff" loext:char-shading-value="0"/>
    </style:style>
    <style:style style:name="T29" style:family="text">
      <style:text-properties fo:color="#000009" fo:letter-spacing="-0.007cm" fo:font-style="italic" fo:background-color="#ffffff" loext:char-shading-value="0" style:font-style-asian="italic"/>
    </style:style>
    <style:style style:name="T30" style:family="text">
      <style:text-properties fo:color="#000009" fo:letter-spacing="-0.005cm"/>
    </style:style>
    <style:style style:name="T31" style:family="text">
      <style:text-properties fo:color="#000009" fo:letter-spacing="-0.005cm" fo:font-style="italic" fo:background-color="#ffffff" loext:char-shading-value="0" style:font-style-asian="italic"/>
    </style:style>
    <style:style style:name="T32" style:family="text">
      <style:text-properties fo:color="#000009" fo:letter-spacing="-0.002cm"/>
    </style:style>
    <style:style style:name="T33" style:family="text">
      <style:text-properties fo:color="#000009" fo:letter-spacing="-0.002cm" fo:font-style="italic" fo:background-color="#ffffff" loext:char-shading-value="0" style:font-style-asian="italic"/>
    </style:style>
    <style:style style:name="T34" style:family="text">
      <style:text-properties fo:color="#000009" fo:letter-spacing="-0.002cm" fo:background-color="#ffffff" loext:char-shading-value="0"/>
    </style:style>
    <style:style style:name="T35" style:family="text">
      <style:text-properties fo:color="#000009" fo:letter-spacing="0.092cm"/>
    </style:style>
    <style:style style:name="T36" style:family="text">
      <style:text-properties fo:color="#000009" fo:letter-spacing="0.191cm"/>
    </style:style>
    <style:style style:name="T37" style:family="text">
      <style:text-properties fo:color="#000009" style:text-underline-style="solid" style:text-underline-width="auto" style:text-underline-color="#000009"/>
    </style:style>
    <style:style style:name="T38" style:family="text">
      <style:text-properties fo:color="#000009" fo:letter-spacing="0.048cm"/>
    </style:style>
    <style:style style:name="T39" style:family="text">
      <style:text-properties fo:color="#000009" style:text-underline-style="solid" style:text-underline-width="auto" style:text-underline-color="#000008"/>
    </style:style>
    <style:style style:name="T40" style:family="text">
      <style:text-properties fo:color="#000009" style:text-underline-style="solid" style:text-underline-width="auto" style:text-underline-color="#000008" fo:font-weight="bold" style:font-weight-asian="bold"/>
    </style:style>
    <style:style style:name="T41" style:family="text">
      <style:text-properties fo:color="#000009" fo:letter-spacing="0.086cm"/>
    </style:style>
    <style:style style:name="T42" style:family="text">
      <style:text-properties fo:color="#000009" fo:letter-spacing="-0.004cm"/>
    </style:style>
    <style:style style:name="T43" style:family="text">
      <style:text-properties fo:color="#000009" fo:letter-spacing="-0.004cm" fo:font-style="italic" fo:background-color="#ffffff" loext:char-shading-value="0" style:font-style-asian="italic"/>
    </style:style>
    <style:style style:name="T44" style:family="text">
      <style:text-properties fo:color="#000009" fo:letter-spacing="0.004cm"/>
    </style:style>
    <style:style style:name="T45" style:family="text">
      <style:text-properties fo:color="#000009" fo:letter-spacing="-0.016cm"/>
    </style:style>
    <style:style style:name="T46" style:family="text">
      <style:text-properties fo:color="#000009" fo:letter-spacing="-0.012cm"/>
    </style:style>
    <style:style style:name="T47" style:family="text">
      <style:text-properties fo:color="#000009" fo:letter-spacing="-0.092cm"/>
    </style:style>
    <style:style style:name="T48" style:family="text">
      <style:text-properties fo:color="#000009" fo:letter-spacing="0.009cm"/>
    </style:style>
    <style:style style:name="T49" style:family="text">
      <style:text-properties fo:color="#000009" style:font-name="Segoe UI" fo:font-size="10.5pt" style:font-size-asian="10.5pt"/>
    </style:style>
    <style:style style:name="T50" style:family="text">
      <style:text-properties fo:color="#000009" style:font-name="Segoe UI"/>
    </style:style>
    <style:style style:name="T51" style:family="text">
      <style:text-properties fo:color="#000009" fo:letter-spacing="0.09cm"/>
    </style:style>
    <style:style style:name="T52" style:family="text">
      <style:text-properties fo:color="#000009" fo:letter-spacing="0.088cm"/>
    </style:style>
    <style:style style:name="T53" style:family="text">
      <style:text-properties fo:color="#000009" fo:font-style="italic" fo:background-color="#ffffff" loext:char-shading-value="0" style:font-style-asian="italic"/>
    </style:style>
    <style:style style:name="T54" style:family="text">
      <style:text-properties fo:color="#000009" fo:background-color="#ffffff" loext:char-shading-value="0"/>
    </style:style>
    <style:style style:name="T55" style:family="text">
      <style:text-properties fo:color="#000009" fo:letter-spacing="0.007cm"/>
    </style:style>
    <style:style style:name="T56" style:family="text">
      <style:text-properties fo:color="#000009" fo:letter-spacing="0.014cm"/>
    </style:style>
    <style:style style:name="T57" style:family="text">
      <style:text-properties fo:color="#000009" fo:letter-spacing="0.011cm"/>
    </style:style>
    <style:style style:name="T58" style:family="text">
      <style:text-properties fo:color="#000009" fo:letter-spacing="0.005cm"/>
    </style:style>
    <style:style style:name="T59" style:family="text">
      <style:text-properties fo:color="#000009" fo:letter-spacing="0.019cm"/>
    </style:style>
    <style:style style:name="T60" style:family="text">
      <style:text-properties fo:color="#000009" fo:letter-spacing="0.019cm" fo:font-style="italic" fo:background-color="#ffffff" loext:char-shading-value="0" style:font-style-asian="italic"/>
    </style:style>
    <style:style style:name="T61" style:family="text">
      <style:text-properties fo:color="#000009" fo:letter-spacing="0.021cm"/>
    </style:style>
    <style:style style:name="T62" style:family="text">
      <style:text-properties fo:color="#000009" fo:letter-spacing="0.021cm" fo:font-style="italic" fo:background-color="#ffffff" loext:char-shading-value="0" style:font-style-asian="italic"/>
    </style:style>
    <style:style style:name="T63" style:family="text">
      <style:text-properties fo:color="#000009" fo:letter-spacing="0.023cm"/>
    </style:style>
    <style:style style:name="T64" style:family="text">
      <style:text-properties fo:color="#000009" fo:letter-spacing="0.023cm" fo:font-style="italic" fo:background-color="#ffffff" loext:char-shading-value="0" style:font-style-asian="italic"/>
    </style:style>
    <style:style style:name="T65" style:family="text">
      <style:text-properties fo:color="#000009" fo:letter-spacing="0.018cm"/>
    </style:style>
    <style:style style:name="T66" style:family="text">
      <style:text-properties fo:color="#000009" fo:letter-spacing="0.026cm"/>
    </style:style>
    <style:style style:name="T67" style:family="text">
      <style:text-properties fo:color="#000009" fo:letter-spacing="0.044cm"/>
    </style:style>
    <style:style style:name="T68" style:family="text">
      <style:text-properties fo:color="#000009" fo:letter-spacing="-0.009cm"/>
    </style:style>
    <style:style style:name="T69" style:family="text">
      <style:text-properties fo:color="#000009" fo:letter-spacing="0.078cm"/>
    </style:style>
    <style:style style:name="T70" style:family="text">
      <style:text-properties fo:color="#000009" fo:letter-spacing="0.074cm"/>
    </style:style>
    <style:style style:name="T71" style:family="text">
      <style:text-properties fo:color="#000009" fo:letter-spacing="0.083cm"/>
    </style:style>
    <style:style style:name="T72" style:family="text">
      <style:text-properties fo:color="#000009" fo:letter-spacing="0.081cm"/>
    </style:style>
    <style:style style:name="T73" style:family="text">
      <style:text-properties fo:color="#000009" fo:letter-spacing="0.076cm"/>
    </style:style>
    <style:style style:name="T74" style:family="text">
      <style:text-properties fo:color="#000009" fo:letter-spacing="0.093cm"/>
    </style:style>
    <style:style style:name="T75" style:family="text">
      <style:text-properties fo:font-size="10.5pt" fo:font-style="italic" style:font-size-asian="10.5pt" style:font-style-asian="italic"/>
    </style:style>
    <style:style style:name="T76" style:family="text">
      <style:text-properties fo:font-size="10.5pt" fo:font-weight="bold" style:font-size-asian="10.5pt" style:font-weight-asian="bold"/>
    </style:style>
    <style:style style:name="T77" style:family="text">
      <style:text-properties fo:font-size="10.5pt" fo:letter-spacing="-0.002cm" fo:font-weight="bold" style:font-size-asian="10.5pt" style:font-weight-asian="bold"/>
    </style:style>
    <style:style style:name="T78" style:family="text">
      <style:text-properties fo:font-size="10.5pt" fo:letter-spacing="-0.007cm" fo:font-weight="bold" style:font-size-asian="10.5pt" style:font-weight-asian="bold"/>
    </style:style>
    <style:style style:name="T79" style:family="text">
      <style:text-properties fo:font-size="10.5pt" fo:letter-spacing="-0.014cm" fo:font-weight="bold" style:font-size-asian="10.5pt" style:font-weight-asian="bold" style:font-size-complex="10.5pt" style:font-weight-complex="bold"/>
    </style:style>
    <style:style style:name="T80" style:family="text">
      <style:text-properties fo:font-size="10.5pt" style:font-size-asian="10.5pt"/>
    </style:style>
    <style:style style:name="T81" style:family="text">
      <style:text-properties fo:font-size="10.5pt" style:font-size-asian="10.5pt"/>
    </style:style>
    <style:style style:name="T82" style:family="text">
      <style:text-properties fo:font-size="10.5pt" officeooo:rsid="00108ddd" style:font-size-asian="10.5pt"/>
    </style:style>
    <style:style style:name="T83" style:family="text">
      <style:text-properties fo:font-size="10.5pt" officeooo:rsid="00108ddd" style:font-size-asian="10.5pt"/>
    </style:style>
    <style:style style:name="T84" style:family="text">
      <style:text-properties fo:font-size="10.5pt" fo:letter-spacing="-0.004cm" style:font-size-asian="10.5pt"/>
    </style:style>
    <style:style style:name="T85" style:family="text">
      <style:text-properties fo:font-size="10.5pt" style:text-underline-style="solid" style:text-underline-width="auto" style:text-underline-color="font-color" style:font-size-asian="10.5pt"/>
    </style:style>
    <style:style style:name="T86" style:family="text">
      <style:text-properties fo:font-size="10.5pt" fo:letter-spacing="0.002cm" style:font-size-asian="10.5pt"/>
    </style:style>
    <style:style style:name="T87" style:family="text">
      <style:text-properties fo:font-size="10.5pt" fo:letter-spacing="-0.088cm" style:font-size-asian="10.5pt"/>
    </style:style>
    <style:style style:name="T88" style:family="text">
      <style:text-properties fo:font-size="10.5pt" fo:letter-spacing="-0.016cm" style:font-size-asian="10.5pt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letter-spacing="-0.014cm"/>
    </style:style>
    <style:style style:name="T92" style:family="text">
      <style:text-properties fo:letter-spacing="-0.014cm" fo:font-weight="bold" style:font-weight-asian="bold" style:font-weight-complex="bold"/>
    </style:style>
    <style:style style:name="T93" style:family="text">
      <style:text-properties fo:background-color="#ffff00" loext:char-shading-value="0"/>
    </style:style>
    <style:style style:name="T94" style:family="text">
      <style:text-properties fo:letter-spacing="-0.007cm"/>
    </style:style>
    <style:style style:name="T95" style:family="text">
      <style:text-properties fo:letter-spacing="-0.009cm"/>
    </style:style>
    <style:style style:name="T96" style:family="text">
      <style:text-properties fo:letter-spacing="-0.004cm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fo:letter-spacing="-0.016cm"/>
    </style:style>
    <style:style style:name="T99" style:family="text">
      <style:text-properties fo:letter-spacing="-0.012cm"/>
    </style:style>
    <style:style style:name="T100" style:family="text">
      <style:text-properties fo:letter-spacing="-0.011cm"/>
    </style:style>
    <style:style style:name="T101" style:family="text">
      <style:text-properties fo:color="#000000" fo:background-color="#ffffff" loext:char-shading-value="0"/>
    </style:style>
    <style:style style:name="T102" style:family="text">
      <style:text-properties fo:color="#000000" fo:font-size="10.5pt" fo:letter-spacing="-0.016cm" officeooo:rsid="00108ddd" style:font-size-asian="10.5pt"/>
    </style:style>
    <style:style style:name="T103" style:family="text">
      <style:text-properties fo:background-color="#ffffff" loext:char-shading-value="0"/>
    </style:style>
    <style:style style:name="T104" style:family="text">
      <style:text-properties fo:font-size="12.5pt" style:font-size-asian="12.5pt"/>
    </style:style>
    <style:style style:name="T105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16cm" svg:stroke-color="#000008" draw:stroke-linejoin="round" draw:fill="none" draw:textarea-horizontal-align="center" draw:textarea-vertical-align="middle" fo:padding-top="0.007cm" fo:padding-bottom="0.007cm" fo:padding-left="0.007cm" fo:padding-right="0.007cm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Carta</text:span><text:span text:style-name="T2"> </text:span><text:span text:style-name="T1">intestata</text:span><text:span text:style-name="T2"> </text:span><text:span text:style-name="T1">dell’Ente</text:span><text:span text:style-name="T4"> </text:span><text:span text:style-name="T1">formativo)</text:span></text:p>
      <text:p text:style-name="P25"/>
      <text:p text:style-name="P9"><text:span text:style-name="T6">Allegato</text:span><text:span text:style-name="T8"> </text:span><text:span text:style-name="T6">9</text:span><text:span text:style-name="T3"> </text:span><text:span text:style-name="T6">-</text:span><text:span text:style-name="T10"> </text:span><text:span text:style-name="T6">Dichiarazione</text:span><text:span text:style-name="T3"> </text:span><text:span text:style-name="T6">soggetto</text:span><text:span text:style-name="T5"> </text:span><text:span text:style-name="T6">erogatore</text:span><text:span text:style-name="T3"> </text:span><text:span text:style-name="T6">del</text:span><text:span text:style-name="T3"> </text:span><text:span text:style-name="T6">percorso</text:span></text:p>
      <text:p text:style-name="P19"/>
      <text:p text:style-name="P31"/>
      <text:p text:style-name="P10"><text:span text:style-name="T76">Patto per il lavoro in Toscana - Avviso</text:span><text:span text:style-name="T77"> pubblico</text:span><text:span text:style-name="T78"> </text:span><text:span text:style-name="T77">per il finanziamento di voucher formativi individuali</text:span></text:p>
      <text:p text:style-name="P20"/>
      <text:p text:style-name="P34"/>
      <text:p text:style-name="P34"/>
      <text:p text:style-name="P35">Alla<text:span text:style-name="T91"> Agenzia Regionale Toscana per l’Impiego</text:span></text:p>
      <text:p text:style-name="P12"><text:span text:style-name="T80">Settore</text:span><text:span text:style-name="T88"> Servizi per il Lavoro </text:span><text:span text:style-name="T102">Arezzo e Siena</text:span></text:p>
      <text:p text:style-name="P18"><text:span text:style-name="T87"><text:s/></text:span><text:span text:style-name="T80">Via</text:span><text:span text:style-name="T82">le Piero del</text:span><text:span text:style-name="T82">la Francesca 13</text:span></text:p>
      <text:p text:style-name="P17"><text:span text:style-name="T17">5</text:span><text:span text:style-name="T16">2100 Arezzo</text:span></text:p>
      <text:p text:style-name="P37"/>
      <text:h text:style-name="P1" text:outline-level="1">Domanda<text:span text:style-name="T94"> </text:span>di<text:span text:style-name="T95"> </text:span>finanziamento<text:span text:style-name="T94"> </text:span>presentata<text:span text:style-name="T96"> </text:span>il<text:span text:style-name="T97"><text:tab/></text:span>Approvata<text:span text:style-name="T98"> </text:span>con<text:span text:style-name="T99"> </text:span>Decreto<text:span text:style-name="T100"> </text:span>Dirigenziale<text:span text:style-name="T100"> </text:span>n.<text:span text:style-name="T97"> <text:tab/></text:span></text:h>
      <text:p text:style-name="P22"/>
      <text:p text:style-name="P22"/>
      <text:p text:style-name="P32"/>
      <text:p text:style-name="P13"><text:span text:style-name="T80">Il</text:span><text:span text:style-name="T84"> </text:span><text:span text:style-name="T80">sottoscritto</text:span><text:span text:style-name="T85"><text:tab/></text:span><text:span text:style-name="T80">in</text:span><text:span text:style-name="T86"> </text:span><text:span text:style-name="T80">qualità</text:span><text:span text:style-name="T86"> </text:span><text:span text:style-name="T80">di</text:span><text:span text:style-name="T86"> </text:span><text:span text:style-name="T80">legale</text:span><text:span text:style-name="T86"> </text:span><text:span text:style-name="T80">rappresentante</text:span><text:span text:style-name="T86"> </text:span><text:span text:style-name="T80">dell’Ente</text:span><text:span text:style-name="T87"> </text:span><text:span text:style-name="T80">formativo</text:span><text:span text:style-name="T85"> <text:tab/><text:tab/></text:span></text:p>
      <text:p text:style-name="P14"><text:span text:style-name="T19">Indirizzo_____________________________________città___________________________prov_____________CAP</text:span><text:span text:style-name="T20"><text:tab/></text:span><text:span text:style-name="T19">num.tel./cell</text:span><text:span text:style-name="T20"><text:tab/><text:tab/></text:span><text:span text:style-name="T19">e-</text:span><text:span text:style-name="T12"> </text:span><text:span text:style-name="T19">mail</text:span><text:span text:style-name="T20"> <text:tab/><text:tab/></text:span><text:span text:style-name="T19"> </text:span><text:span text:style-name="T21"><text:s text:c="49"/></text:span><text:span text:style-name="T22"><text:s/></text:span><text:span text:style-name="T21">Codice</text:span><text:span text:style-name="T23"> </text:span><text:span text:style-name="T21">fiscale/P.IVA_</text:span><text:span text:style-name="T20"> <text:tab/><text:tab/><text:tab/><text:tab/><text:tab/></text:span><text:span text:style-name="T19"> Codice</text:span><text:span text:style-name="T24"> </text:span><text:span text:style-name="T19">accreditamento</text:span><text:span text:style-name="T20"> <text:tab/><text:tab/><text:tab/><text:tab/><text:tab/></text:span></text:p>
      <text:h text:style-name="P2" text:outline-level="1"><text:span text:style-name="T25">DICHIARA</text:span></text:h>
      <text:p text:style-name="P38"><text:span text:style-name="T25">ai sensi e per gli effetti degli artt. 46 e 47 del D.P.R 28/12/2000 n. 445 e consapevole delle responsabilità</text:span><text:span text:style-name="T26"> </text:span><text:span text:style-name="T25">penali cui può andare incontro in caso di dichiarazione mendace, falsità in atti e uso di atti falsi, così come</text:span><text:span text:style-name="T26"> </text:span><text:span text:style-name="T25">disposto</text:span><text:span text:style-name="T27"> </text:span><text:span text:style-name="T25">dall’art. 76 del</text:span><text:span text:style-name="T30"> </text:span><text:span text:style-name="T25">citato D.P.R</text:span><text:span text:style-name="T32"> </text:span><text:span text:style-name="T25">445/2000;</text:span></text:p>
      <text:p text:style-name="P39"/>
      <text:p text:style-name="P40"><text:span text:style-name="T25">Che</text:span><text:span text:style-name="T35"> </text:span><text:span text:style-name="T25">il</text:span><text:span text:style-name="T30"> </text:span><text:span text:style-name="T25">beneficiario</text:span><text:span text:style-name="T32"> </text:span><text:span text:style-name="T25">del</text:span><text:span text:style-name="T35"> </text:span><text:span text:style-name="T25">voucher</text:span><text:span text:style-name="T36"> </text:span><text:span text:style-name="T25">cognome</text:span><text:span text:style-name="T37"><text:tab/></text:span><text:span text:style-name="T25">nome</text:span><text:span text:style-name="T37"> <text:tab/></text:span></text:p>
      <text:p text:style-name="P42"/>
      <text:p text:style-name="P44"><text:span text:style-name="T25">nato</text:span><text:span text:style-name="T38"> </text:span><text:span text:style-name="T25">a</text:span><text:span text:style-name="T39"><text:tab/></text:span><text:span text:style-name="T25">Prov.</text:span><text:span text:style-name="T39"><text:tab/></text:span><text:span text:style-name="T25">il</text:span><text:span text:style-name="T37"> <text:tab/></text:span></text:p>
      <text:p text:style-name="P46"/>
      <text:p text:style-name="P45"><text:span text:style-name="T25">residente</text:span><text:span text:style-name="T41"> </text:span><text:span text:style-name="T25">a</text:span><text:span text:style-name="T37"><text:tab/></text:span><text:span text:style-name="T25">prov.</text:span><text:span text:style-name="T39"><text:tab/></text:span><text:span text:style-name="T25">Via</text:span><text:span text:style-name="T39"> <text:tab/></text:span></text:p>
      <text:p text:style-name="P41"><text:span text:style-name="T39"><text:s/><text:tab/></text:span><text:span text:style-name="T25">n.</text:span><text:span text:style-name="T39"><text:tab/></text:span><text:span text:style-name="T25">cap.</text:span><text:span text:style-name="T39"> <text:tab/></text:span></text:p>
      <text:p text:style-name="P46"/>
      <text:h text:style-name="P3" text:outline-level="1"><text:span text:style-name="T25">ha</text:span><text:span text:style-name="T30"> </text:span><text:span text:style-name="T25">frequentato</text:span><text:span text:style-name="T30"> </text:span><text:span text:style-name="T25">il</text:span><text:span text:style-name="T42"> </text:span><text:span text:style-name="T25">corso</text:span></text:h>
      <text:p text:style-name="P48"/>
      <text:p text:style-name="P50"><text:span text:style-name="T25">Denominazione</text:span><text:span text:style-name="T42"> </text:span><text:span text:style-name="T25">del</text:span><text:span text:style-name="T26"> </text:span><text:span text:style-name="T25">corso:</text:span><text:span text:style-name="T39"><text:tab/></text:span><text:span text:style-name="T25">_</text:span></text:p>
      <text:p text:style-name="P23"/>
      <text:p text:style-name="P55"><draw:path text:anchor-type="char" draw:z-index="0" draw:style-name="gr1" draw:text-style-name="P65" svg:width="16.862cm" svg:height="-0.001cm" draw:transform="rotate (-3.14159265358979) translate (18.864625cm 0.481541666666667cm)" svg:viewBox="0 0 16863 0" svg:d="M16863 0h-1355zM15503 0h-964zM14536 0h-1352zM13179 0h-963zM12212 0h-2519zM9688 0h-965zM8720 0h-1352zM7363 0h-965zM6394 0h-2516zM3873 0h-965zM2905 0h-1351zM1549 0h-965zM580 0h-580z"><text:p/></draw:path></text:p>
      <text:p text:style-name="P49"/>
      <text:p text:style-name="P53"><text:span text:style-name="T25">Durata ore</text:span><text:span text:style-name="T42"> </text:span><text:span text:style-name="T37"><text:s/><text:tab/></text:span></text:p>
      <text:p text:style-name="P43"/>
      <text:p text:style-name="P51"><text:span text:style-name="T25">Che</text:span><text:span text:style-name="T42"> </text:span><text:span text:style-name="T25">le</text:span><text:span text:style-name="T30"> </text:span><text:span text:style-name="T25">attività</text:span><text:span text:style-name="T32"> </text:span><text:span text:style-name="T25">formative</text:span><text:span text:style-name="T32"> </text:span><text:span text:style-name="T25">hanno</text:span><text:span text:style-name="T27"> </text:span><text:span text:style-name="T25">avuto</text:span><text:span text:style-name="T32"> </text:span><text:span text:style-name="T25">inizio</text:span><text:span text:style-name="T32"> </text:span><text:span text:style-name="T25">in data</text:span><text:span text:style-name="T39"> <text:tab/></text:span></text:p>
      <text:p text:style-name="P54"><text:span text:style-name="T25">Che</text:span><text:span text:style-name="T42"> </text:span><text:span text:style-name="T25">la</text:span><text:span text:style-name="T30"> </text:span><text:span text:style-name="T25">frequenza</text:span><text:span text:style-name="T42"> </text:span><text:span text:style-name="T25">da</text:span><text:span text:style-name="T32"> </text:span><text:span text:style-name="T25">parte</text:span><text:span text:style-name="T32"> </text:span><text:span text:style-name="T25">del</text:span><text:span text:style-name="T27"> </text:span><text:span text:style-name="T25">beneficiario</text:span><text:span text:style-name="T32"> </text:span><text:span text:style-name="T25">del voucher</text:span><text:span text:style-name="T32"> </text:span><text:span text:style-name="T25">ha</text:span><text:span text:style-name="T32"> </text:span><text:span text:style-name="T25">avuto</text:span><text:span text:style-name="T27"> </text:span><text:span text:style-name="T25">inizio in</text:span><text:span text:style-name="T32"> </text:span><text:span text:style-name="T25">data </text:span><text:span text:style-name="T40"><text:s/><text:tab/></text:span></text:p>
      <text:p text:style-name="P26"/>
      <text:p text:style-name="P52"><text:span text:style-name="T25">Che</text:span><text:span text:style-name="T42"> </text:span><text:span text:style-name="T25">le</text:span><text:span text:style-name="T30"> </text:span><text:span text:style-name="T25">attività</text:span><text:span text:style-name="T32"> </text:span><text:span text:style-name="T25">formative</text:span><text:span text:style-name="T32"> </text:span><text:span text:style-name="T25">si sono</text:span><text:span text:style-name="T27"> </text:span><text:span text:style-name="T25">concluse</text:span><text:span text:style-name="T32"> </text:span><text:span text:style-name="T25">in</text:span><text:span text:style-name="T32"> </text:span><text:span text:style-name="T25">data</text:span><text:span text:style-name="T26"> </text:span><text:span text:style-name="T39"><text:s/><text:tab/></text:span></text:p>
      <text:p text:style-name="P43"/>
      <text:p text:style-name="P57"><text:span text:style-name="T25">Che</text:span><text:span text:style-name="T42"> </text:span><text:span text:style-name="T25">ha</text:span><text:span text:style-name="T32"> </text:span><text:span text:style-name="T25">frequentato</text:span><text:span text:style-name="T32"> </text:span><text:span text:style-name="T25">per</text:span><text:span text:style-name="T44"> </text:span><text:span text:style-name="T25">ore</text:span><text:span text:style-name="T42"> </text:span><text:span text:style-name="T25">n.</text:span><text:span text:style-name="T39"><text:tab/></text:span><text:span text:style-name="T25">pari</text:span><text:span text:style-name="T42"> </text:span><text:span text:style-name="T25">al</text:span><text:span text:style-name="T39"><text:tab/></text:span><text:span text:style-name="T25">%</text:span><text:span text:style-name="T45"> </text:span><text:span text:style-name="T25">delle</text:span><text:span text:style-name="T46"> </text:span><text:span text:style-name="T25">ore</text:span><text:span text:style-name="T46"> </text:span><text:span text:style-name="T25">del</text:span><text:span text:style-name="T27"> </text:span><text:span text:style-name="T25">corso.</text:span><text:span text:style-name="T47"> </text:span><text:span text:style-name="T25">Che</text:span><text:span text:style-name="T32"> </text:span><text:span text:style-name="T25">ha assolto una</text:span><text:span text:style-name="T44"> </text:span><text:span text:style-name="T25">delle condizioni</text:span><text:span text:style-name="T26"> </text:span><text:span text:style-name="T25">sotto</text:span><text:span text:style-name="T48">indicate</text:span><text:span text:style-name="T25">:</text:span></text:p>
      <text:list xml:id="list316641051" text:style-name="WWNum1">
        <text:list-item>
          <text:p text:style-name="P4"><text:span text:style-name="T25">Conseguimento</text:span><text:span text:style-name="T27"> </text:span><text:span text:style-name="T25">dell’attestato</text:span><text:span text:style-name="T30"> </text:span><text:span text:style-name="T25">finale</text:span></text:p>
        </text:list-item>
      </text:list>
      <text:p text:style-name="P36"/>
      <text:list xml:id="list100714763451633" text:continue-numbering="true" text:style-name="WWNum1">
        <text:list-item>
          <text:p text:style-name="P5"><text:span text:style-name="T25">Conseguimento</text:span><text:span text:style-name="T51"> </text:span><text:span text:style-name="T25">della</text:span><text:span text:style-name="T51"> </text:span><text:span text:style-name="T25">frequenza</text:span><text:span text:style-name="T41"> </text:span><text:span text:style-name="T25">al</text:span><text:span text:style-name="T41"> </text:span><text:span text:style-name="T25">corso</text:span><text:span text:style-name="T51"> </text:span><text:span text:style-name="T25">pari</text:span><text:span text:style-name="T41"> </text:span><text:span text:style-name="T25">almeno</text:span><text:span text:style-name="T41"> </text:span><text:span text:style-name="T25">al</text:span><text:span text:style-name="T41"> </text:span><text:span text:style-name="T25">70%</text:span><text:span text:style-name="T51"> </text:span><text:span text:style-name="T25">delle</text:span><text:span text:style-name="T52"> </text:span><text:span text:style-name="T25">ore</text:span><text:span text:style-name="T44"> </text:span><text:span text:style-name="T25">previste</text:span><text:span text:style-name="T51"> </text:span><text:span text:style-name="T25">(o</text:span><text:span text:style-name="T51"> </text:span><text:span text:style-name="T25">altra</text:span><text:span text:style-name="T41"> </text:span><text:span text:style-name="T25">%</text:span><text:span text:style-name="T41"> </text:span><text:span text:style-name="T25">di</text:span><text:span text:style-name="T47"> </text:span><text:span text:style-name="T25">frequenza</text:span><text:span text:style-name="T30"> </text:span><text:span text:style-name="T25">obbligatoria</text:span><text:span text:style-name="T42"> </text:span><text:span text:style-name="T25">prevista</text:span><text:span text:style-name="T42"> </text:span><text:span text:style-name="T25">dal</text:span><text:span text:style-name="T42"> </text:span><text:span text:style-name="T25">corso</text:span><text:span text:style-name="T42"> </text:span><text:span text:style-name="T25">indicare</text:span><text:span text:style-name="T26"> </text:span><text:span text:style-name="T25">%)</text:span><text:span text:style-name="T39"><text:tab/></text:span><text:span text:style-name="T25">_</text:span></text:p>
        </text:list-item>
        <text:list-item>
          <text:p text:style-name="P6"><text:span text:style-name="T101">Conseguimento di patente di guida di categoria superiore alla B e/o abilitazione professionalizzante</text:span></text:p>
        </text:list-item>
        <text:list-item>
          <text:p text:style-name="P6"><text:span text:style-name="T53">(solo</text:span><text:span text:style-name="T43"> </text:span><text:span text:style-name="T53">per</text:span><text:span text:style-name="T31"> </text:span><text:span text:style-name="T53">i</text:span><text:span text:style-name="T33"> </text:span><text:span text:style-name="T53">corsi biennali)</text:span><text:span text:style-name="T31"> </text:span><text:span text:style-name="T54">ammissione</text:span><text:span text:style-name="T28"> </text:span><text:span text:style-name="T54">al secondo</text:span><text:span text:style-name="T34"> </text:span><text:span text:style-name="T54">anno</text:span></text:p>
        </text:list-item>
        <text:list-item>
          <text:p text:style-name="P7"><text:span text:style-name="T25">Conseguimento</text:span><text:span text:style-name="T55"> </text:span><text:span text:style-name="T25">della</text:span><text:span text:style-name="T48"> </text:span><text:span text:style-name="T25">dichiarazione</text:span><text:span text:style-name="T56"> </text:span><text:span text:style-name="T25">degli</text:span><text:span text:style-name="T57"> </text:span><text:span text:style-name="T25">apprendimenti</text:span><text:span text:style-name="T48"> </text:span><text:span text:style-name="T25">per</text:span><text:span text:style-name="T57"> </text:span><text:span text:style-name="T25">le</text:span><text:span text:style-name="T48"> </text:span><text:span text:style-name="T25">seguenti</text:span><text:span text:style-name="T57"> </text:span><text:span text:style-name="T25">UF</text:span><text:span text:style-name="T55"> </text:span><text:span text:style-name="T25">(previste</text:span><text:span text:style-name="T58"> </text:span><text:span text:style-name="T25">nella</text:span><text:span text:style-name="T48"> </text:span><text:span text:style-name="T25">scheda</text:span><text:span text:style-name="T47"> </text:span><text:span text:style-name="T25">del corso):</text:span></text:p>
        </text:list-item>
      </text:list>
      <text:p text:style-name="P58"><text:span text:style-name="T25">denominazione</text:span><text:span text:style-name="T42"> </text:span><text:span text:style-name="T25">UF conseguita:</text:span><text:span text:style-name="T37"><text:tab/></text:span><text:span text:style-name="T25">n.</text:span><text:span text:style-name="T27"> </text:span><text:span text:style-name="T25">ore:</text:span><text:span text:style-name="T39"> <text:tab/></text:span></text:p>
      <text:p text:style-name="P56"/>
      <text:p text:style-name="P59"><text:span text:style-name="T25">denominazione</text:span><text:span text:style-name="T42"> </text:span><text:span text:style-name="T25">UF conseguita:</text:span><text:span text:style-name="T37"><text:tab/></text:span><text:span text:style-name="T25">n.</text:span><text:span text:style-name="T27"> </text:span><text:span text:style-name="T25">ore:</text:span><text:span text:style-name="T39"> <text:tab/></text:span></text:p>
      <text:p text:style-name="P33"/>
      <text:p text:style-name="P59"><text:span text:style-name="T25">denominazione</text:span><text:span text:style-name="T42"> </text:span><text:span text:style-name="T25">UF conseguita:</text:span><text:span text:style-name="T37"><text:tab/></text:span><text:span text:style-name="T25">n.</text:span><text:span text:style-name="T27"> </text:span><text:span text:style-name="T25">ore:</text:span><text:span text:style-name="T39"> <text:tab/></text:span></text:p>
      <text:p text:style-name="P60"/>
      <text:p text:style-name="P61"><text:span text:style-name="T25">Che</text:span><text:span text:style-name="T59"> </text:span><text:span text:style-name="T25">il</text:span><text:span text:style-name="T61"> </text:span><text:span text:style-name="T25">costo</text:span><text:span text:style-name="T59"> </text:span><text:span text:style-name="T25">del</text:span><text:span text:style-name="T61"> </text:span><text:span text:style-name="T25">corso</text:span><text:span text:style-name="T32"> </text:span><text:span text:style-name="T25">è</text:span><text:span text:style-name="T42"> </text:span><text:span text:style-name="T25">di</text:span><text:span text:style-name="T30"> </text:span><text:span text:style-name="T25">€ </text:span><text:span text:style-name="T39"><text:s/><text:tab/></text:span></text:p>
      <text:p text:style-name="P62"><text:span text:style-name="T25">Che</text:span><text:span text:style-name="T42"> </text:span><text:span text:style-name="T25">il</text:span><text:span text:style-name="T27"> </text:span><text:span text:style-name="T25">valore</text:span><text:span text:style-name="T30"> </text:span><text:span text:style-name="T25">del</text:span><text:span text:style-name="T32"> </text:span><text:span text:style-name="T25">voucher</text:span><text:span text:style-name="T30"> </text:span><text:span text:style-name="T25">richiesto</text:span><text:span text:style-name="T42"> </text:span><text:span text:style-name="T25">dal richiedente</text:span><text:span text:style-name="T32"> </text:span><text:span text:style-name="T25">è</text:span><text:span text:style-name="T32"> </text:span><text:span text:style-name="T25">di</text:span><text:span text:style-name="T32"> </text:span><text:span text:style-name="T25">€_</text:span><text:span text:style-name="T39"> <text:tab/></text:span><text:span text:style-name="T25"> Che</text:span><text:span text:style-name="T63"> </text:span><text:span text:style-name="T25">il</text:span><text:span text:style-name="T61"> </text:span><text:span text:style-name="T25">percorso</text:span><text:span text:style-name="T63"> </text:span><text:span text:style-name="T25">professionalizzante</text:span><text:span text:style-name="T61"> </text:span><text:span text:style-name="T25">frequentato</text:span><text:span text:style-name="T65"> </text:span><text:span text:style-name="T25">dal</text:span><text:span text:style-name="T66"> </text:span><text:span text:style-name="T25">beneficiario</text:span><text:span text:style-name="T67"> </text:span><text:span text:style-name="T53">(soltanto</text:span><text:span text:style-name="T64"> </text:span><text:span text:style-name="T53">per</text:span><text:span text:style-name="T62"> </text:span><text:span text:style-name="T53">i</text:span><text:span text:style-name="T60"> </text:span><text:span text:style-name="T53">percorsi</text:span><text:span text:style-name="T62"> </text:span><text:span text:style-name="T53">professionalizzanti di</text:span><text:span text:style-name="T31"> </text:span><text:span text:style-name="T53">cui</text:span><text:span text:style-name="T31"> </text:span><text:span text:style-name="T53">all'art.</text:span><text:span text:style-name="T31"> 4</text:span><text:span text:style-name="T53">.</text:span><text:span text:style-name="T29"> d </text:span><text:span text:style-name="T53">dell'Avviso</text:span><text:span text:style-name="T29"> </text:span><text:span text:style-name="T53">pubblico)</text:span><text:span text:style-name="T43"> </text:span><text:span text:style-name="T25">rilascia</text:span><text:span text:style-name="T27"> </text:span><text:span text:style-name="T25">una</text:span><text:span text:style-name="T27"> </text:span><text:span text:style-name="T25">certificazione</text:span><text:span text:style-name="T68"> </text:span><text:span text:style-name="T25">riconosciuta</text:span><text:span text:style-name="T27"> </text:span><text:span text:style-name="T25">da </text:span><text:span text:style-name="T66"><text:s/></text:span><text:span text:style-name="T39"><text:s/><text:tab/><text:tab/></text:span><text:span text:style-name="T25"> <text:s text:c="48"/>(</text:span><text:span text:style-name="T69"> </text:span><text:span text:style-name="T25">inserire</text:span><text:span text:style-name="T69"> </text:span><text:span text:style-name="T25">i</text:span><text:span text:style-name="T41"> </text:span><text:span text:style-name="T25">riferimenti</text:span><text:span text:style-name="T70"> </text:span><text:span text:style-name="T25">normativi</text:span><text:span text:style-name="T71"> </text:span><text:span text:style-name="T25">del</text:span><text:span text:style-name="T69"> </text:span><text:span text:style-name="T25">riconoscimento</text:span><text:span text:style-name="T72"> </text:span><text:span text:style-name="T25">ministeriale</text:span><text:span text:style-name="T69"> </text:span><text:span text:style-name="T25">o</text:span><text:span text:style-name="T73"> </text:span><text:span text:style-name="T25">dell'Accordo</text:span><text:span text:style-name="T72"> </text:span><text:span text:style-name="T25">Stato-Regioni)</text:span><text:span text:style-name="T69"> </text:span><text:span text:style-name="T25">e</text:span><text:span text:style-name="T69"> </text:span><text:span text:style-name="T25">che</text:span><text:span text:style-name="T69"> </text:span><text:span text:style-name="T25">il percorso</text:span><text:span text:style-name="T27"> </text:span><text:span text:style-name="T25">è stato realizzato</text:span><text:span text:style-name="T32"> </text:span><text:span text:style-name="T25">nel</text:span><text:span text:style-name="T26"> </text:span><text:span text:style-name="T25">rispetto di</text:span><text:span text:style-name="T74"> </text:span><text:span text:style-name="T25">quanto previsto</text:span><text:span text:style-name="T32"> </text:span><text:span text:style-name="T25">dalla</text:span><text:span text:style-name="T42"> </text:span><text:span text:style-name="T25">normativa citata.</text:span></text:p>
      <text:p text:style-name="P21"/>
      <text:p text:style-name="P63"><text:span text:style-name="T25">Data</text:span><text:span text:style-name="T27"> </text:span><text:span text:style-name="T25">e</text:span><text:span text:style-name="T32"> </text:span><text:span text:style-name="T25">Luogo</text:span></text:p>
      <text:p text:style-name="P23"/>
      <text:p text:style-name="P30"><text:span text:style-name="T104">_____________________</text:span></text:p>
      <text:p text:style-name="P21"/>
      <text:p text:style-name="P64"><text:span text:style-name="T25">Firma</text:span><text:span text:style-name="T42"> </text:span><text:span text:style-name="T25">e</text:span><text:span text:style-name="T42"> </text:span><text:span text:style-name="T25">timbro</text:span></text:p>
      <text:p text:style-name="P23"/>
      <text:p text:style-name="P27"><text:span text:style-name="T105">_______________________</text:span></text:p>
      <text:p text:style-name="P28"/>
      <text:p text:style-name="P23"/>
      <text:p text:style-name="P29"/>
      <text:p text:style-name="P15"/>
      <text:p text:style-name="P24"/>
      <text:p text:style-name="P4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T Extra1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6.05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676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="Segoe UI" fo:font-family="'Segoe UI'" style:font-family-generic="roman" style:font-pitch="variable" fo:font-size="10.5pt" fo:language="it" fo:country="IT" style:language-asian="en" style:country-asian="US" style:font-name-complex="MT Extra1" style:font-family-complex="'MT Extra'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" text:bullet-char="">
        <style:list-level-properties text:list-level-position-and-space-mode="label-alignment">
          <style:list-level-label-alignment text:label-followed-by="listtab" fo:text-indent="-0.635cm" fo:margin-left="1.676cm"/>
        </style:list-level-properties>
        <style:text-properties style:font-name="MT Extra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277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86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029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1.197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2.781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658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65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4:56:00</meta:creation-date>
    <meta:initial-creator>AM20044</meta:initial-creator>
    <dc:language>it-IT</dc:language>
    <dc:date>2023-09-18T10:07:09.282000000</dc:date>
    <meta:editing-cycles>10</meta:editing-cycles>
    <dc:title>All. 9 - dichiarazione ente formativo</dc:title>
    <meta:editing-duration>PT4H7M27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37" meta:word-count="363" meta:character-count="2610" meta:non-whitespace-character-count="2132"/>
    <meta:user-defined meta:name="AppVersion">15.0000</meta:user-defined>
    <meta:user-defined meta:name="Company">Intellera Consulting S.r.l.</meta:user-defined>
    <meta:user-defined meta:name="Created" meta:value-type="date">2018-06-01T00:00:00</meta:user-defined>
    <meta:user-defined meta:name="Creator">PDFCreator 2.3.2.6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