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4.332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H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AD_CDQU</text:p>
          </table:table-cell>
          <table:table-cell office:value-type="string" office:string-value="RISULTATO" calcext:value-type="string">
            <text:p><text:s/>RISULTATO </text:p>
          </table:table-cell>
          <table:table-cell office:value-type="string" office:string-value="TABELLARE" calcext:value-type="string">
            <text:p><text:s/>TABELLARE </text:p>
          </table:table-cell>
          <table:table-cell office:value-type="string" office:string-value="ALTRO" calcext:value-type="string">
            <text:p><text:s/>ALTRO </text:p>
          </table:table-cell>
          <table:table-cell office:value-type="string" office:string-value="RETR_POSIZ" calcext:value-type="string">
            <text:p><text:s/>RETR_POSIZ </text:p>
          </table:table-cell>
          <table:table-cell office:value-type="string" office:string-value="RIMB_SPESE_MISSIONI" calcext:value-type="string">
            <text:p><text:s/>RIMB_SPESE_MISSIONI 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351.4" calcext:value-type="float">
            <text:p><text:s/>351,40 <text:s text:c="3"/>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144.7" calcext:value-type="float">
            <text:p><text:s/>144,70 <text:s text:c="3"/>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980.55" calcext:value-type="float">
            <text:p><text:s/>980,55 <text:s text:c="3"/>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204.44" calcext:value-type="float">
            <text:p><text:s/>204,44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18605.33" calcext:value-type="float">
            <text:p><text:s/>18.605,33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15302.83" calcext:value-type="float">
            <text:p><text:s/>15.302,83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19667.37" calcext:value-type="float">
            <text:p><text:s/>19.667,37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19667.37" calcext:value-type="float">
            <text:p><text:s/>19.667,37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10889.8" calcext:value-type="float">
            <text:p><text:s/>10.889,80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1935.96" calcext:value-type="float">
            <text:p><text:s/>1.935,96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277.94" calcext:value-type="float">
            <text:p><text:s/>277,94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IOVANI/FRANCES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 style:data-style-name="N2" text:time-value="08:56:42.29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08:51:38.944000000</meta:creation-date>
    <dc:date>2023-08-29T08:56:54.953000000</dc:date>
    <meta:editing-duration>PT1M55S</meta:editing-duration>
    <meta:editing-cycles>2</meta:editing-cycles>
    <meta:generator>LibreOffice/7.2.0.4$Windows_X86_64 LibreOffice_project/9a9c6381e3f7a62afc1329bd359cc48accb6435b</meta:generator>
    <meta:document-statistic meta:table-count="1" meta:cell-count="144" meta:object-count="0"/>
  </office:meta>
</office:document-meta>
</file>