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4.33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H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484.7" calcext:value-type="float">
            <text:p><text:s/>484,70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737.49" calcext:value-type="float">
            <text:p><text:s/>737,49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62.4" calcext:value-type="float">
            <text:p><text:s/>62,40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942.85" calcext:value-type="float">
            <text:p><text:s/>942,85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5"/></text:p>
          </table:table-cell>
          <table:table-cell office:value-type="float" office:value="280.54" calcext:value-type="float">
            <text:p><text:s/>280,54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table:number-columns-repeated="3"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5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5"/></text:p>
          </table:table-cell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08:55:34.714000000</meta:creation-date>
    <dc:date>2023-08-29T08:56:18.369000000</dc:date>
    <meta:editing-duration>PT43S</meta:editing-duration>
    <meta:editing-cycles>1</meta:editing-cycles>
    <meta:document-statistic meta:table-count="1" meta:cell-count="168" meta:object-count="0"/>
    <meta:generator>LibreOffice/7.2.0.4$Windows_X86_64 LibreOffice_project/9a9c6381e3f7a62afc1329bd359cc48accb6435b</meta:generator>
  </office:meta>
</office:document-meta>
</file>