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Trebuchet MS" svg:font-family="'Trebuchet MS', Arial, Helvetica, sans-serif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97cm" fo:margin-left="0.108cm" fo:margin-right="0cm" fo:margin-top="0cm" fo:margin-bottom="0cm" fo:break-before="auto" fo:break-after="auto" table:align="margins" style:may-break-between-rows="true"/>
    </style:style>
    <style:style style:name="Tabella1.A" style:family="table-column">
      <style:table-column-properties style:column-width="17.597cm" style:rel-column-width="65535*"/>
    </style:style>
    <style:style style:name="Tabella1.1" style:family="table-row">
      <style:table-row-properties style:row-height="6.191cm" fo:keep-together="always"/>
    </style:style>
    <style:style style:name="Tabella1.A1" style:family="table-cell">
      <style:table-cell-properties fo:background-color="transparent" fo:padding="0cm" fo:border="0.35pt solid #000001">
        <style:background-image/>
      </style:table-cell-properties>
    </style:style>
    <style:style style:name="Tabella1.2" style:family="table-row">
      <style:table-row-properties style:row-height="6.403cm" fo:keep-together="always"/>
    </style:style>
    <style:style style:name="Tabella1.A2" style:family="table-cell">
      <style:table-cell-properties fo:padding="0cm" fo:border="0.35pt solid #000001"/>
    </style:style>
    <style:style style:name="Tabella1.3" style:family="table-row">
      <style:table-row-properties style:row-height="6.112cm" fo:keep-together="always"/>
    </style:style>
    <style:style style:name="Tabella1.A3" style:family="table-cell">
      <style:table-cell-properties fo:padding="0cm" fo:border="0.35pt solid #000001"/>
    </style:style>
    <style:style style:name="P1" style:family="paragraph" style:parent-style-name="Standard">
      <style:paragraph-properties fo:margin-top="0cm" fo:margin-bottom="0.146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2" style:family="paragraph" style:parent-style-name="Standard">
      <style:paragraph-properties fo:margin-left="0.307cm" fo:margin-right="0.466cm" fo:margin-top="0cm" fo:margin-bottom="0cm" loext:contextual-spacing="false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.028cm" loext:contextual-spacing="false" fo:line-height="0.388cm"/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4" style:family="paragraph" style:parent-style-name="Standard">
      <style:text-properties officeooo:paragraph-rsid="0013d108"/>
    </style:style>
    <style:style style:name="P5" style:family="paragraph" style:parent-style-name="Standard">
      <style:text-properties style:font-name="Arial1" fo:font-size="9pt" style:font-size-asian="9pt" style:font-size-complex="9pt"/>
    </style:style>
    <style:style style:name="P6" style:family="paragraph" style:parent-style-name="Standard">
      <style:text-properties style:font-name="Arial1" fo:font-size="9pt" officeooo:paragraph-rsid="001527fb" style:font-size-asian="9pt" style:font-size-complex="9pt"/>
    </style:style>
    <style:style style:name="P7" style:family="paragraph" style:parent-style-name="Standard">
      <style:text-properties style:font-name="Arial1"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text-properties style:font-name="Arial1" fo:font-size="9pt" fo:font-style="italic" officeooo:paragraph-rsid="001527fb" style:font-size-asian="9pt" style:font-style-asian="italic" style:font-size-complex="9pt" style:font-style-complex="italic"/>
    </style:style>
    <style:style style:name="P9" style:family="paragraph" style:parent-style-name="Standard">
      <style:text-properties style:font-name="Arial1" fo:font-size="9pt" officeooo:paragraph-rsid="001990a7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text-properties fo:font-size="9pt" fo:font-style="italic" fo:background-color="transparent" style:font-size-asian="9pt" style:font-style-asian="italic" style:font-size-complex="9pt" style:font-style-complex="italic"/>
    </style:style>
    <style:style style:name="P12" style:family="paragraph" style:parent-style-name="Standard">
      <style:text-properties fo:font-size="9pt" officeooo:paragraph-rsid="001552dc"/>
    </style:style>
    <style:style style:name="P13" style:family="paragraph" style:parent-style-name="Standard">
      <style:text-properties fo:color="#000000" style:text-line-through-style="none" style:text-line-through-type="none" style:font-name="Arial1" fo:font-size="9pt" fo:letter-spacing="normal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14" style:family="paragraph" style:parent-style-name="Standard">
      <style:text-properties fo:color="#000000" style:text-line-through-style="none" style:text-line-through-type="none" style:font-name="Arial1" fo:font-size="9pt" fo:letter-spacing="normal" fo:font-style="italic" style:text-underline-style="none" fo:font-weight="normal" officeooo:rsid="000e6033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15" style:family="paragraph" style:parent-style-name="Standard">
      <style:text-properties fo:color="#000000" style:text-line-through-style="none" style:text-line-through-type="none" style:font-name="Arial1" fo:font-size="9pt" fo:letter-spacing="normal" fo:font-style="italic" style:text-underline-style="none" fo:font-weight="normal" officeooo:rsid="0011ccd0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16" style:family="paragraph" style:parent-style-name="Standard">
      <style:text-properties fo:color="#000000" style:text-line-through-style="none" style:text-line-through-type="none" style:font-name="Arial1" fo:font-size="9pt" fo:letter-spacing="normal" fo:font-style="italic" style:text-underline-style="none" fo:font-weight="normal" officeooo:rsid="0011ccd0" officeooo:paragraph-rsid="001527fb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17" style:family="paragraph" style:parent-style-name="Standard">
      <style:text-properties fo:color="#000000" style:text-line-through-style="none" style:text-line-through-type="none" style:font-name="Arial1" fo:font-size="9pt" fo:letter-spacing="normal" fo:font-style="italic" style:text-underline-style="none" fo:font-weight="normal" officeooo:rsid="0011ccd0" fo:background-color="transparent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18" style:family="paragraph" style:parent-style-name="Standard">
      <style:text-properties fo:color="#000000" style:text-line-through-style="none" style:text-line-through-type="none" style:font-name="Arial" fo:letter-spacing="normal" fo:font-style="italic" style:text-underline-style="none" fo:font-weight="normal" officeooo:rsid="000e6033" style:font-name-asian="Arial2" style:font-style-asian="italic" style:font-weight-asian="normal" style:font-name-complex="Arial2" style:font-style-complex="italic" style:font-weight-complex="normal" style:text-scale="100%"/>
    </style:style>
    <style:style style:name="P19" style:family="paragraph" style:parent-style-name="Standard">
      <style:text-properties fo:color="#000000" style:text-line-through-style="none" style:text-line-through-type="none" style:font-name="Arial" fo:letter-spacing="normal" fo:font-style="italic" style:text-underline-style="none" fo:font-weight="normal" officeooo:rsid="0009f449" fo:background-color="transparent" style:font-name-asian="Arial2" style:font-style-asian="italic" style:font-weight-asian="normal" style:font-name-complex="Arial2" style:font-style-complex="italic" style:font-weight-complex="normal" style:text-scale="100%"/>
    </style:style>
    <style:style style:name="P20" style:family="paragraph" style:parent-style-name="Standard">
      <style:text-properties fo:color="#000000" style:text-line-through-style="none" style:text-line-through-type="none" style:font-name="Arial" fo:font-size="9pt" fo:letter-spacing="normal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21" style:family="paragraph" style:parent-style-name="Standard"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rsid="000e6033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22" style:family="paragraph" style:parent-style-name="Standard"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rsid="0011ccd0" officeooo:paragraph-rsid="001552dc" fo:background-color="transparent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23" style:family="paragraph" style:parent-style-name="Standard">
      <style:text-properties fo:color="#000000" style:text-line-through-style="none" style:text-line-through-type="none" style:font-name="Arial" fo:font-size="9pt" fo:letter-spacing="normal" fo:font-style="italic" style:text-underline-style="none" fo:font-weight="normal" fo:background-color="#ffff00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24" style:family="paragraph" style:parent-style-name="Standard">
      <style:text-properties fo:color="#000000" style:text-line-through-style="none" style:text-line-through-type="none" style:font-name="Arial" fo:font-size="8pt" fo:letter-spacing="normal" fo:font-style="italic" style:text-underline-style="none" fo:font-weight="normal" style:font-name-asian="Arial2" style:font-size-asian="8pt" style:font-style-asian="italic" style:font-weight-asian="normal" style:font-name-complex="Arial2" style:font-size-complex="8pt" style:font-style-complex="italic" style:font-weight-complex="normal" style:text-scale="100%"/>
    </style:style>
    <style:style style:name="P25" style:family="paragraph" style:parent-style-name="Standard">
      <style:text-properties fo:font-variant="normal" fo:text-transform="none" fo:color="#000000" style:text-line-through-style="none" style:text-line-through-type="none" style:font-name="Arial1" fo:font-size="9pt" fo:letter-spacing="normal" fo:font-style="italic" style:text-underline-style="none" fo:font-weight="normal" fo:background-color="#fff200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26" style:family="paragraph" style:parent-style-name="Standard">
      <style:paragraph-properties fo:margin-top="0cm" fo:margin-bottom="0.023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officeooo:paragraph-rsid="0016ea02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27" style:family="paragraph" style:parent-style-name="Standard">
      <style:paragraph-properties fo:margin-left="0.395cm" fo:margin-right="-0.035cm" fo:margin-top="0cm" fo:margin-bottom="0cm" loext:contextual-spacing="false" fo:line-height="100%" fo:text-indent="0cm" style:auto-text-indent="false">
        <style:tab-stops>
          <style:tab-stop style:position="1.03cm"/>
        </style:tab-stops>
      </style:paragraph-properties>
      <style:text-properties officeooo:paragraph-rsid="0016ea02"/>
    </style:style>
    <style:style style:name="P28" style:family="paragraph" style:parent-style-name="Standard">
      <style:paragraph-properties fo:margin-left="0.395cm" fo:margin-right="-0.035cm" fo:margin-top="0cm" fo:margin-bottom="0cm" loext:contextual-spacing="false" fo:line-height="100%" fo:text-indent="0cm" style:auto-text-indent="false"/>
      <style:text-properties officeooo:paragraph-rsid="0016ea02"/>
    </style:style>
    <style:style style:name="P29" style:family="paragraph" style:parent-style-name="Standard">
      <style:paragraph-properties fo:margin-left="0.395cm" fo:margin-right="-0.035cm" fo:margin-top="0cm" fo:margin-bottom="0cm" loext:contextual-spacing="false" fo:line-height="99%" fo:text-indent="0cm" style:auto-text-indent="false">
        <style:tab-stops>
          <style:tab-stop style:position="1.03cm"/>
        </style:tab-stops>
      </style:paragraph-properties>
      <style:text-properties officeooo:paragraph-rsid="0016ea02"/>
    </style:style>
    <style:style style:name="P30" style:family="paragraph" style:parent-style-name="Standard">
      <style:paragraph-properties fo:margin-left="1.03cm" fo:margin-right="0.448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03cm"/>
        </style:tab-stops>
      </style:paragraph-properties>
      <style:text-properties officeooo:paragraph-rsid="0016ea02"/>
    </style:style>
    <style:style style:name="P31" style:family="paragraph" style:parent-style-name="Standard">
      <style:paragraph-properties fo:margin-left="1.03cm" fo:margin-right="2.369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03cm"/>
        </style:tab-stops>
      </style:paragraph-properties>
      <style:text-properties officeooo:paragraph-rsid="0016ea02"/>
    </style:style>
    <style:style style:name="P32" style:family="paragraph" style:parent-style-name="Standard">
      <style:paragraph-properties fo:margin-top="0cm" fo:margin-bottom="0cm" loext:contextual-spacing="false" fo:line-height="99%">
        <style:tab-stops>
          <style:tab-stop style:position="1.03cm"/>
        </style:tab-stops>
      </style:paragraph-properties>
      <style:text-properties fo:color="#000000" style:text-line-through-style="none" style:text-line-through-type="none" style:font-name="Arial" fo:font-size="10pt" fo:letter-spacing="normal" fo:font-style="italic" style:text-underline-style="none" fo:font-weight="normal" officeooo:paragraph-rsid="001552dc" style:font-name-asian="Arial2" style:font-size-asian="10pt" style:font-style-asian="italic" style:font-weight-asian="normal" style:font-name-complex="Arial2" style:font-size-complex="10pt" style:font-style-complex="italic" style:font-weight-complex="normal" style:text-scale="100%"/>
    </style:style>
    <style:style style:name="P33" style:family="paragraph" style:parent-style-name="Standard" style:master-page-name="Standard">
      <style:paragraph-properties fo:margin-left="15.178cm" fo:margin-right="-0.035cm" fo:margin-top="0cm" fo:margin-bottom="0cm" loext:contextual-spacing="false" fo:line-height="100%" fo:text-indent="0cm" style:auto-text-indent="false" style:page-number="auto"/>
    </style:style>
    <style:style style:name="P34" style:family="paragraph">
      <loext:graphic-properties draw:fill="none"/>
      <style:paragraph-properties fo:text-align="start"/>
    </style:style>
    <style:style style:name="T1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2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3" style:family="text">
      <style:text-properties fo:color="#000000" style:text-line-through-style="none" style:text-line-through-type="none" style:font-name="Arial" fo:font-size="9pt" fo:letter-spacing="normal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4" style:family="text"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rsid="000e6033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5" style:family="text"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rsid="001283de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6" style:family="text"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rsid="0013d108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7" style:family="text"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rsid="001990a7" fo:background-color="transparent" loext:char-shading-value="0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8" style:family="text"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rsid="001d8297" fo:background-color="transparent" loext:char-shading-value="0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9" style:family="text">
      <style:text-properties fo:color="#000000" style:text-line-through-style="none" style:text-line-through-type="none" style:font-name="Arial" fo:font-size="9pt" fo:letter-spacing="normal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T10" style:family="text">
      <style:text-properties fo:color="#000000" style:text-line-through-style="none" style:text-line-through-type="none" style:font-name="Arial" fo:font-size="9pt" fo:letter-spacing="0.002cm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T11" style:family="text">
      <style:text-properties fo:color="#000000" style:text-line-through-style="none" style:text-line-through-type="none" style:font-name="Arial" fo:font-size="9pt" fo:letter-spacing="0.002cm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12" style:family="text">
      <style:text-properties fo:color="#000000" style:text-line-through-style="none" style:text-line-through-type="none" style:font-name="Arial" fo:font-size="9pt" fo:letter-spacing="-0.002cm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13" style:family="text">
      <style:text-properties fo:color="#000000" style:text-line-through-style="none" style:text-line-through-type="none" style:font-name="Arial" fo:font-size="9pt" fo:letter-spacing="0.004cm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14" style:family="text">
      <style:text-properties fo:color="#000000" style:text-line-through-style="none" style:text-line-through-type="none" style:font-name="Arial" fo:font-size="9pt" fo:letter-spacing="-0.004cm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15" style:family="text">
      <style:text-properties fo:color="#000000" style:text-line-through-style="none" style:text-line-through-type="none" style:font-name="Arial" fo:font-size="9pt" fo:letter-spacing="-0.005cm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16" style:family="text">
      <style:text-properties fo:color="#000000" style:text-line-through-style="none" style:text-line-through-type="none" style:font-name="Arial" fo:font-size="11pt" fo:letter-spacing="normal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 style:text-scale="100%"/>
    </style:style>
    <style:style style:name="T17" style:family="text">
      <style:text-properties fo:color="#000000" style:text-line-through-style="none" style:text-line-through-type="none" style:font-name="Arial" fo:font-size="11pt" fo:letter-spacing="normal" fo:font-style="italic" style:text-underline-style="none" fo:font-weight="bold" style:font-name-asian="Arial2" style:font-size-asian="11pt" style:font-style-asian="italic" style:font-weight-asian="bold" style:font-name-complex="Arial2" style:font-size-complex="11pt" style:font-style-complex="italic" style:font-weight-complex="bold" style:text-scale="100%"/>
    </style:style>
    <style:style style:name="T18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9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officeooo:rsid="0009f449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20" style:family="text">
      <style:text-properties fo:color="#000000" style:text-line-through-style="none" style:text-line-through-type="none" style:font-name="Arial" fo:font-size="11pt" fo:letter-spacing="0.002cm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 style:text-scale="100%"/>
    </style:style>
    <style:style style:name="T21" style:family="text">
      <style:text-properties fo:color="#000000" style:text-line-through-style="none" style:text-line-through-type="none" style:font-name="Arial" fo:font-size="11pt" fo:letter-spacing="0.002cm" fo:font-style="italic" style:text-underline-style="none" fo:font-weight="bold" style:font-name-asian="Arial2" style:font-size-asian="11pt" style:font-style-asian="italic" style:font-weight-asian="bold" style:font-name-complex="Arial2" style:font-size-complex="11pt" style:font-style-complex="italic" style:font-weight-complex="bold" style:text-scale="100%"/>
    </style:style>
    <style:style style:name="T22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23" style:family="text">
      <style:text-properties fo:color="#000000" style:text-line-through-style="none" style:text-line-through-type="none" style:font-name="Arial" fo:font-size="11pt" fo:letter-spacing="0.004cm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 style:text-scale="100%"/>
    </style:style>
    <style:style style:name="T24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25" style:family="text">
      <style:text-properties fo:color="#000000" style:text-line-through-style="none" style:text-line-through-type="none" style:font-name="Arial" fo:font-size="11pt" fo:letter-spacing="-0.002cm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 style:text-scale="100%"/>
    </style:style>
    <style:style style:name="T26" style:family="text">
      <style:text-properties fo:color="#000000" style:text-line-through-style="none" style:text-line-through-type="none" style:font-name="Arial" fo:letter-spacing="normal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27" style:family="text">
      <style:text-properties fo:color="#000000" style:text-line-through-style="none" style:text-line-through-type="none" style:font-name="Arial" fo:letter-spacing="normal" fo:font-style="italic" style:text-underline-style="none" fo:font-weight="normal" officeooo:rsid="000e6033" style:font-name-asian="Arial2" style:font-style-asian="italic" style:font-weight-asian="normal" style:font-name-complex="Arial2" style:font-style-complex="italic" style:font-weight-complex="normal" style:text-scale="100%"/>
    </style:style>
    <style:style style:name="T28" style:family="text">
      <style:text-properties fo:color="#000000" style:text-line-through-style="none" style:text-line-through-type="none" style:font-name="Arial" fo:letter-spacing="normal" fo:font-style="italic" style:text-underline-style="none" fo:font-weight="normal" officeooo:rsid="0013d108" style:font-name-asian="Arial2" style:font-style-asian="italic" style:font-weight-asian="normal" style:font-name-complex="Arial2" style:font-style-complex="italic" style:font-weight-complex="normal" style:text-scale="100%"/>
    </style:style>
    <style:style style:name="T29" style:family="text">
      <style:text-properties fo:color="#000000" style:text-line-through-style="none" style:text-line-through-type="none" style:font-name="Arial" fo:letter-spacing="normal" fo:font-style="italic" style:text-underline-style="none" fo:font-weight="normal" officeooo:rsid="0011ccd0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30" style:family="text">
      <style:text-properties fo:color="#000000" style:text-line-through-style="none" style:text-line-through-type="none" style:font-name="Arial" fo:letter-spacing="normal" fo:font-style="italic" style:text-underline-style="none" fo:font-weight="normal" fo:background-color="transparent" loext:char-shading-value="0" style:font-name-asian="Arial2" style:font-style-asian="italic" style:font-weight-asian="normal" style:font-name-complex="Arial2" style:font-style-complex="italic" style:font-weight-complex="normal" style:text-scale="100%"/>
    </style:style>
    <style:style style:name="T31" style:family="text">
      <style:text-properties fo:color="#000000" style:text-line-through-style="none" style:text-line-through-type="none" style:font-name="Arial" fo:letter-spacing="normal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2" style:family="text">
      <style:text-properties fo:color="#000000" style:text-line-through-style="none" style:text-line-through-type="none" style:font-name="Arial" fo:letter-spacing="normal" fo:font-style="normal" style:text-underline-style="none" fo:font-weight="normal" officeooo:rsid="0011ccd0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T33" style:family="text">
      <style:text-properties fo:color="#000000" style:text-line-through-style="none" style:text-line-through-type="none" style:font-name="Arial" fo:letter-spacing="normal" style:text-underline-style="none" fo:font-weight="normal" style:font-name-asian="Arial2" style:font-weight-asian="normal" style:font-name-complex="Arial2" style:font-weight-complex="normal" style:text-scale="100%"/>
    </style:style>
    <style:style style:name="T34" style:family="text">
      <style:text-properties fo:color="#000000" style:text-line-through-style="none" style:text-line-through-type="none" style:font-name="Arial" fo:letter-spacing="normal" style:text-underline-style="none" fo:font-weight="normal" officeooo:rsid="0018dc9c" fo:background-color="#ffffff" loext:char-shading-value="0" style:font-name-asian="Arial2" style:font-weight-asian="normal" style:font-name-complex="Arial2" style:font-weight-complex="normal" style:text-scale="100%"/>
    </style:style>
    <style:style style:name="T35" style:family="text">
      <style:text-properties fo:color="#000000" style:text-line-through-style="none" style:text-line-through-type="none" style:font-name="Arial" fo:letter-spacing="0.00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6" style:family="text">
      <style:text-properties fo:color="#000000" style:text-line-through-style="none" style:text-line-through-type="none" style:font-name="Arial" fo:letter-spacing="0.002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37" style:family="text">
      <style:text-properties fo:color="#000000" style:text-line-through-style="none" style:text-line-through-type="none" style:font-name="Arial" fo:letter-spacing="0.002cm" fo:font-style="italic" style:text-underline-style="none" fo:font-weight="normal" officeooo:rsid="0011ccd0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38" style:family="text">
      <style:text-properties fo:color="#000000" style:text-line-through-style="none" style:text-line-through-type="none" style:font-name="Arial" fo:letter-spacing="-0.002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39" style:family="text">
      <style:text-properties fo:color="#000000" style:text-line-through-style="none" style:text-line-through-type="none" style:font-name="Arial" fo:letter-spacing="-0.002cm" fo:font-style="italic" style:text-underline-style="none" fo:font-weight="normal" officeooo:rsid="0011ccd0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40" style:family="text">
      <style:text-properties fo:color="#000000" style:text-line-through-style="none" style:text-line-through-type="none" style:font-name="Arial" fo:letter-spacing="0.004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41" style:family="text">
      <style:text-properties fo:color="#000000" style:text-line-through-style="none" style:text-line-through-type="none" style:font-name="Arial" fo:letter-spacing="-0.004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42" style:family="text">
      <style:text-properties fo:color="#000000" style:text-line-through-style="none" style:text-line-through-type="none" style:font-name="Arial1" fo:font-size="9pt" fo:letter-spacing="normal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43" style:family="text">
      <style:text-properties fo:color="#000000" style:text-line-through-style="none" style:text-line-through-type="none" style:font-name="Arial1" fo:font-size="9pt" fo:letter-spacing="normal" fo:font-style="italic" style:text-underline-style="none" fo:font-weight="normal" officeooo:rsid="000e6033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44" style:family="text">
      <style:text-properties fo:color="#000000" style:text-line-through-style="none" style:text-line-through-type="none" style:font-name="Arial1" fo:font-size="9pt" fo:letter-spacing="normal" fo:font-style="italic" style:text-underline-style="none" fo:font-weight="normal" officeooo:rsid="001527fb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45" style:family="text">
      <style:text-properties fo:color="#000000" style:text-line-through-style="none" style:text-line-through-type="none" style:font-name="Arial1" fo:font-size="9pt" fo:letter-spacing="normal" fo:font-style="italic" style:text-underline-style="none" fo:font-weight="normal" officeooo:rsid="00196f65" fo:background-color="transparent" loext:char-shading-value="0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46" style:family="text">
      <style:text-properties fo:color="#000000" style:text-line-through-style="none" style:text-line-through-type="none" style:font-name="Arial1" fo:font-size="9pt" fo:letter-spacing="normal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T47" style:family="text">
      <style:text-properties fo:color="#000000" style:text-line-through-style="none" style:text-line-through-type="none" style:font-name="Arial1" fo:font-size="9pt" fo:letter-spacing="normal" fo:font-style="normal" style:text-underline-style="none" fo:font-weight="normal" officeooo:rsid="0010b5ba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T48" style:family="text">
      <style:text-properties fo:color="#000000" style:text-line-through-style="none" style:text-line-through-type="none" style:font-name="Arial1" fo:font-size="9pt" fo:letter-spacing="normal" fo:font-style="normal" style:text-underline-style="none" fo:font-weight="normal" officeooo:rsid="00196f65" fo:background-color="transparent" loext:char-shading-value="0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T49" style:family="text">
      <style:text-properties fo:color="#000000" style:text-line-through-style="none" style:text-line-through-type="none" style:font-name="Arial1" fo:font-size="9pt" fo:letter-spacing="0.002cm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50" style:family="text">
      <style:text-properties fo:color="#000000" style:text-line-through-style="none" style:text-line-through-type="none" style:font-name="Arial1" fo:font-size="9pt" fo:letter-spacing="-0.005cm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51" style:family="text">
      <style:text-properties fo:color="#000000" style:text-line-through-style="none" style:text-line-through-type="none" style:font-name="Arial1" fo:font-size="9pt" fo:letter-spacing="-0.002cm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52" style:family="text">
      <style:text-properties fo:color="#000000" style:text-line-through-style="none" style:text-line-through-type="none" fo:letter-spacing="normal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53" style:family="text">
      <style:text-properties fo:color="#000000" style:text-line-through-style="none" style:text-line-through-type="none" fo:letter-spacing="normal" fo:font-style="italic" style:text-underline-style="none" fo:font-weight="normal" officeooo:rsid="000e6033" style:font-name-asian="Arial2" style:font-style-asian="italic" style:font-weight-asian="normal" style:font-name-complex="Arial2" style:font-style-complex="italic" style:font-weight-complex="normal" style:text-scale="100%"/>
    </style:style>
    <style:style style:name="T54" style:family="text">
      <style:text-properties fo:color="#000000" style:text-line-through-style="none" style:text-line-through-type="none" fo:letter-spacing="normal" fo:font-style="italic" style:text-underline-style="none" fo:font-weight="normal" officeooo:rsid="0010b5ba" style:font-name-asian="Arial2" style:font-style-asian="italic" style:font-weight-asian="normal" style:font-name-complex="Arial2" style:font-style-complex="italic" style:font-weight-complex="normal" style:text-scale="100%"/>
    </style:style>
    <style:style style:name="T55" style:family="text">
      <style:text-properties fo:color="#000000" style:text-line-through-style="none" style:text-line-through-type="none" fo:letter-spacing="normal" fo:font-style="italic" style:text-underline-style="none" fo:font-weight="normal" officeooo:rsid="0011ccd0" fo:background-color="transparent" loext:char-shading-value="0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56" style:family="text">
      <style:text-properties fo:color="#000000" style:text-line-through-style="none" style:text-line-through-type="none" fo:letter-spacing="normal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57" style:family="text">
      <style:text-properties fo:color="#000000" style:text-line-through-style="none" style:text-line-through-type="none" fo:letter-spacing="normal" fo:font-style="normal" style:text-underline-style="none" fo:font-weight="normal" fo:background-color="transparent" loext:char-shading-value="0" style:font-name-asian="Arial2" style:font-style-asian="normal" style:font-weight-asian="normal" style:font-name-complex="Arial2" style:font-style-complex="normal" style:font-weight-complex="normal" style:text-scale="100%"/>
    </style:style>
    <style:style style:name="T58" style:family="text">
      <style:text-properties fo:color="#000000" style:text-line-through-style="none" style:text-line-through-type="none" fo:letter-spacing="normal" style:text-underline-style="none" fo:font-weight="normal" style:font-name-asian="Arial2" style:font-weight-asian="normal" style:font-name-complex="Arial2" style:font-weight-complex="normal" style:text-scale="100%"/>
    </style:style>
    <style:style style:name="T59" style:family="text">
      <style:text-properties fo:color="#000000" style:text-line-through-style="none" style:text-line-through-type="none" fo:letter-spacing="0.00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0" style:family="text">
      <style:text-properties fo:color="#000000" style:text-line-through-style="none" style:text-line-through-type="none" fo:letter-spacing="0.002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61" style:family="text">
      <style:text-properties fo:color="#000000" style:text-line-through-style="none" style:text-line-through-type="none" fo:letter-spacing="-0.002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62" style:family="text">
      <style:text-properties fo:color="#000000" style:text-line-through-style="none" style:text-line-through-type="none" fo:letter-spacing="0.004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63" style:family="text">
      <style:text-properties fo:color="#000000" style:text-line-through-style="none" style:text-line-through-type="none" fo:letter-spacing="-0.004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64" style:family="text">
      <style:text-properties fo:color="#000000" style:text-line-through-style="none" style:text-line-through-type="none" fo:letter-spacing="-0.005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65" style:family="text">
      <style:text-properties fo:color="#0000ff" style:text-line-through-style="none" style:text-line-through-type="none" style:font-name="Arial" fo:font-size="14pt" fo:letter-spacing="normal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 style:text-scale="100%"/>
    </style:style>
    <style:style style:name="T66" style:family="text">
      <style:text-properties fo:color="#0000ff" style:text-line-through-style="none" style:text-line-through-type="none" style:font-name="Arial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 style:text-scale="100%"/>
    </style:style>
    <style:style style:name="T67" style:family="text">
      <style:text-properties fo:color="#0000ff" style:text-line-through-style="none" style:text-line-through-type="none" style:font-name="Arial" fo:font-size="14pt" fo:letter-spacing="0.002cm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 style:text-scale="100%"/>
    </style:style>
    <style:style style:name="T68" style:family="text">
      <style:text-properties fo:color="#0000ff" style:text-line-through-style="none" style:text-line-through-type="none" style:font-name="Arial" fo:font-size="14pt" fo:letter-spacing="0.002cm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 style:text-scale="100%"/>
    </style:style>
    <style:style style:name="T69" style:family="text">
      <style:text-properties fo:color="#0000ff" style:text-line-through-style="none" style:text-line-through-type="none" style:font-name="Arial" fo:font-size="14pt" fo:letter-spacing="0.004cm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 style:text-scale="100%"/>
    </style:style>
    <style:style style:name="T70" style:family="text">
      <style:text-properties fo:color="#0000ff" style:text-line-through-style="none" style:text-line-through-type="none" style:font-name="Arial" fo:font-size="14pt" fo:letter-spacing="0.004cm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 style:text-scale="100%"/>
    </style:style>
    <style:style style:name="T71" style:family="text">
      <style:text-properties fo:color="#ff3333" style:text-line-through-style="none" style:text-line-through-type="none" style:font-name="Arial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72" style:family="text">
      <style:text-properties fo:font-variant="normal" fo:text-transform="none" fo:color="#000000" style:text-line-through-style="none" style:text-line-through-type="none" style:font-name="Arial" fo:letter-spacing="normal" fo:font-style="italic" style:text-underline-style="none" fo:font-weight="normal" officeooo:rsid="001527fb" style:font-name-asian="Arial2" style:font-style-asian="italic" style:font-weight-asian="normal" style:font-name-complex="Arial2" style:font-style-complex="italic" style:font-weight-complex="normal" style:text-scale="100%"/>
    </style:style>
    <style:style style:name="T73" style:family="text">
      <style:text-properties fo:font-variant="normal" fo:text-transform="none" fo:color="#000000" style:text-line-through-style="none" style:text-line-through-type="none" style:font-name="Arial" fo:letter-spacing="normal" fo:font-style="italic" style:text-underline-style="none" fo:font-weight="normal" officeooo:rsid="001527fb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74" style:family="text">
      <style:text-properties fo:font-variant="normal" fo:text-transform="none" fo:color="#000000" style:text-line-through-style="none" style:text-line-through-type="none" style:font-name="Arial" fo:letter-spacing="normal" fo:font-style="italic" style:text-underline-style="none" fo:font-weight="normal" officeooo:rsid="0013d108" fo:background-color="transparent" loext:char-shading-value="0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75" style:family="text">
      <style:text-properties fo:font-variant="normal" fo:text-transform="none" fo:color="#000000" style:text-line-through-style="none" style:text-line-through-type="none" style:font-name="Arial" fo:letter-spacing="normal" fo:font-style="italic" style:text-underline-style="none" fo:font-weight="normal" officeooo:rsid="0011ccd0" fo:background-color="transparent" loext:char-shading-value="0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76" style:family="text">
      <style:text-properties fo:font-variant="normal" fo:text-transform="none" fo:color="#000000" style:text-line-through-style="none" style:text-line-through-type="none" style:font-name="Trebuchet MS" fo:letter-spacing="normal" fo:font-style="italic" style:text-underline-style="none" fo:font-weight="normal" officeooo:rsid="0011ccd0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77" style:family="text">
      <style:text-properties fo:font-variant="normal" fo:text-transform="none" fo:color="#000000" style:text-line-through-style="none" style:text-line-through-type="none" style:font-name="Trebuchet MS" fo:letter-spacing="normal" fo:font-style="italic" style:text-underline-style="none" fo:font-weight="normal" fo:background-color="transparent" loext:char-shading-value="0" style:font-name-asian="Arial2" style:font-style-asian="italic" style:font-weight-asian="normal" style:font-name-complex="Arial2" style:font-style-complex="italic" style:font-weight-complex="normal" style:text-scale="100%"/>
    </style:style>
    <style:style style:name="T78" style:family="text">
      <style:text-properties fo:font-variant="normal" fo:text-transform="none" fo:color="#000000" style:text-line-through-style="none" style:text-line-through-type="none" style:font-name="Trebuchet MS" fo:letter-spacing="normal" fo:font-style="italic" style:text-underline-style="none" fo:font-weight="normal" officeooo:rsid="001adbfa" fo:background-color="transparent" loext:char-shading-value="0" style:font-name-asian="Arial2" style:font-style-asian="italic" style:font-weight-asian="normal" style:font-name-complex="Arial2" style:font-style-complex="italic" style:font-weight-complex="normal" style:text-scale="100%"/>
    </style:style>
    <style:style style:name="T79" style:family="text">
      <style:text-properties fo:font-variant="normal" fo:text-transform="none" fo:color="#000000" style:text-line-through-style="none" style:text-line-through-type="none" style:font-name="Arial1" fo:font-size="9pt" fo:letter-spacing="normal" fo:font-style="italic" style:text-underline-style="none" fo:font-weight="normal" fo:background-color="transparent" loext:char-shading-value="0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80" style:family="text">
      <style:text-properties fo:font-variant="normal" fo:text-transform="none" fo:color="#000000" style:text-line-through-style="none" style:text-line-through-type="none" style:font-name="Arial1" fo:font-size="9pt" fo:letter-spacing="normal" fo:font-style="italic" style:text-underline-style="none" fo:font-weight="normal" officeooo:rsid="001527fb" fo:background-color="transparent" loext:char-shading-value="0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81" style:family="text">
      <style:text-properties fo:font-variant="normal" fo:text-transform="none" fo:color="#000000" style:text-line-through-style="none" style:text-line-through-type="none" style:font-name="Arial1" fo:letter-spacing="normal" fo:font-style="italic" style:text-underline-style="none" fo:font-weight="normal" officeooo:rsid="0011ccd0" fo:background-color="transparent" loext:char-shading-value="0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82" style:family="text">
      <style:text-properties fo:font-variant="normal" fo:text-transform="none" fo:color="#000000" style:text-line-through-style="none" style:text-line-through-type="none" fo:letter-spacing="normal" style:text-underline-style="none" fo:font-weight="normal" style:font-name-asian="Arial2" style:font-weight-asian="normal" style:font-name-complex="Arial2" style:font-weight-complex="normal" style:text-scale="100%"/>
    </style:style>
    <style:style style:name="T83" style:family="text">
      <style:text-properties fo:font-variant="normal" fo:text-transform="none" fo:color="#000000" style:text-line-through-style="none" style:text-line-through-type="none" fo:letter-spacing="normal" fo:font-style="italic" style:text-underline-style="none" fo:font-weight="normal" fo:background-color="transparent" loext:char-shading-value="0" style:font-name-asian="Arial2" style:font-style-asian="italic" style:font-weight-asian="normal" style:font-name-complex="Arial2" style:font-style-complex="italic" style:font-weight-complex="normal" style:text-scale="100%"/>
    </style:style>
    <style:style style:name="T84" style:family="text">
      <style:text-properties fo:font-variant="normal" fo:text-transform="none" fo:color="#000000" style:text-line-through-style="none" style:text-line-through-type="none" fo:letter-spacing="normal" fo:font-style="italic" style:text-underline-style="none" fo:font-weight="normal" officeooo:rsid="000e6033" fo:background-color="transparent" loext:char-shading-value="0" style:font-name-asian="Arial2" style:font-style-asian="italic" style:font-weight-asian="normal" style:font-name-complex="Arial2" style:font-style-complex="italic" style:font-weight-complex="normal" style:text-scale="100%"/>
    </style:style>
    <style:style style:name="T85" style:family="text">
      <style:text-properties fo:font-variant="normal" fo:text-transform="none" fo:color="#000000" fo:letter-spacing="normal" fo:font-weight="normal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17.136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22cm" fo:min-width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185cm" fo:min-width="0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183cm" fo:min-width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187cm" fo:min-width="0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1.272cm" fo:min-width="0cm" fo:padding-top="0.127cm" fo:padding-bottom="0.127cm" fo:padding-left="0.254cm" fo:padding-right="0.254cm" fo:wrap-option="wrap" style:run-through="background"/>
    </style:style>
    <style:style style:name="gr9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0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16.859cm" fo:padding-top="0.127cm" fo:padding-bottom="0.127cm" fo:padding-left="0.254cm" fo:padding-right="0.254cm" fo:wrap-option="wrap" style:run-through="background"/>
    </style:style>
    <style:style style:name="gr11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228cm" fo:min-width="0cm" fo:padding-top="0.127cm" fo:padding-bottom="0.127cm" fo:padding-left="0.254cm" fo:padding-right="0.254cm" fo:wrap-option="wrap" style:run-through="background"/>
    </style:style>
    <style:style style:name="gr12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191cm" fo:min-width="0cm" fo:padding-top="0.127cm" fo:padding-bottom="0.127cm" fo:padding-left="0.254cm" fo:padding-right="0.254cm" fo:wrap-option="wrap" style:run-through="background"/>
    </style:style>
    <style:style style:name="gr13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189cm" fo:min-width="0cm" fo:padding-top="0.127cm" fo:padding-bottom="0.127cm" fo:padding-left="0.254cm" fo:padding-right="0.254cm" fo:wrap-option="wrap" style:run-through="background"/>
    </style:style>
    <style:style style:name="gr14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1.286cm" fo:min-width="0cm" fo:padding-top="0.127cm" fo:padding-bottom="0.127cm" fo:padding-left="0.254cm" fo:padding-right="0.254cm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Allegato</text:span><text:span text:style-name="T2"> </text:span><text:span text:style-name="T1">5</text:span></text:p>
      <text:p text:style-name="P1"/>
      <text:p text:style-name="P2"><text:span text:style-name="T65">INDIRIZZI</text:span><text:span text:style-name="T66"> </text:span><text:span text:style-name="T65">E</text:span><text:span text:style-name="T67"> </text:span><text:span text:style-name="T65">RIFERIMENTI</text:span><text:span text:style-name="T69"> </text:span><text:span text:style-name="T65">PER</text:span><text:span text:style-name="T66"> </text:span><text:span text:style-name="T65">LA</text:span><text:span text:style-name="T69"> </text:span><text:span text:style-name="T65">PRES</text:span><text:span text:style-name="T68">E</text:span><text:span text:style-name="T65">NTAZIONE</text:span><text:span text:style-name="T66"> </text:span><text:span text:style-name="T68">D</text:span><text:span text:style-name="T65">ELLE</text:span><text:span text:style-name="T66"> </text:span><text:span text:style-name="T65">RICH</text:span><text:span text:style-name="T70">I</text:span><text:span text:style-name="T65">ESTE</text:span><text:span text:style-name="T66"> </text:span><text:span text:style-name="T65">DI</text:span><text:span text:style-name="T66"> </text:span><text:span text:style-name="T68">C</text:span><text:span text:style-name="T65">ONTRIBUTO</text:span>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<text:span text:style-name="T52">PER</text:span><text:span text:style-name="T56"> </text:span><text:span text:style-name="T52">LE</text:span><text:span text:style-name="T56"> </text:span><text:span text:style-name="T52">AZIENDE</text:span><text:span text:style-name="T56"> </text:span><text:span text:style-name="T52">DEL</text:span><text:span text:style-name="T59"> </text:span><text:span text:style-name="T52">TERRITORIO</text:span><text:span text:style-name="T56"> </text:span><text:span text:style-name="T52">DELL’AREA</text:span><text:span text:style-name="T56"> </text:span><text:span text:style-name="T53">DI MASSA CARRARA</text:span></text:p>
            <text:p text:style-name="P14"/>
            <text:p text:style-name="P5"><text:span text:style-name="T52">Dest</text:span><text:span text:style-name="T61">i</text:span><text:span text:style-name="T52">natario:</text:span></text:p>
            <text:p text:style-name="P13"/>
            <text:p text:style-name="P14">AGENZIA REGIONALE TOSCANA PER L’IMPIEGO (ARTI)</text:p>
            <text:p text:style-name="P5"><text:span text:style-name="T52">Settore</text:span><text:span text:style-name="T56"> </text:span><text:span text:style-name="T52">Serv</text:span><text:span text:style-name="T62">i</text:span><text:span text:style-name="T63">z</text:span><text:span text:style-name="T52">i</text:span><text:span text:style-name="T56"> </text:span><text:span text:style-name="T52">per</text:span><text:span text:style-name="T59"> </text:span><text:span text:style-name="T52">il</text:span><text:span text:style-name="T56"> </text:span><text:span text:style-name="T52">L</text:span><text:span text:style-name="T61">a</text:span><text:span text:style-name="T52">voro</text:span><text:span text:style-name="T56"> </text:span><text:span text:style-name="T52">di</text:span><text:span text:style-name="T56"> </text:span><text:span text:style-name="T53">Massa Carrara, Lucca e Pistoia</text:span></text:p>
            <text:p text:style-name="P5"><text:span text:style-name="T52">Serv</text:span><text:span text:style-name="T60">i</text:span><text:span text:style-name="T64">z</text:span><text:span text:style-name="T52">io </text:span><text:span text:style-name="T60">C</text:span><text:span text:style-name="T52">ollo</text:span><text:span text:style-name="T60">c</text:span><text:span text:style-name="T52">amento M</text:span><text:span text:style-name="T61">i</text:span><text:span text:style-name="T60">r</text:span><text:span text:style-name="T52">ato </text:span><text:span text:style-name="T54">Centro Impiego</text:span><text:span text:style-name="T52"> </text:span><text:span text:style-name="T53">di Massa</text:span><text:span text:style-name="T57"> </text:span><text:span text:style-name="T83">v</text:span><text:span text:style-name="T84">i</text:span><text:span text:style-name="T83">a Delle Carre 55 <text:s/>- 54100 Massa.</text:span></text:p>
            <text:p text:style-name="P25"/>
            <text:p text:style-name="P9"><text:span text:style-name="T29">Per</text:span><text:span text:style-name="T32"> </text:span><text:span text:style-name="T37">i</text:span><text:span text:style-name="T29">nform</text:span><text:span text:style-name="T37">a</text:span><text:span text:style-name="T39">z</text:span><text:span text:style-name="T29">ioni: <text:s/></text:span><text:span text:style-name="T74">Tel. </text:span><text:span text:style-name="T75">055 19986302 <text:s text:c="2"/></text:span><text:span text:style-name="T55"><text:s/></text:span><text:span text:style-name="T81">055 19986244</text:span></text:p>
            <text:p text:style-name="P17"/>
            <text:p text:style-name="P15">Orario di apertura Uffici:</text:p>
            <text:p text:style-name="P15"/>
            <text:p text:style-name="P7"><text:span text:style-name="T85">dal lunedì al venerdì ore 9.00 – 12.00</text:span><text:line-break/><text:span text:style-name="T85">martedì e giovedì ore 15.00 - 17.00</text:span> </text:p>
            <text:p text:style-name="P5"/>
            <text:p text:style-name="Standard"><text:span text:style-name="T42">Email</text:span><text:span text:style-name="T46"> </text:span><text:a xlink:type="simple" xlink:href="mailto:centroimpiego.massa@arti.toscana.it" text:style-name="Internet_20_link" text:visited-style-name="Visited_20_Internet_20_Link"><text:span text:style-name="T48">c</text:span></text:a><text:span text:style-name="T45">ollocamentomirato.massacarrara@arti.toscana.it</text:span></text:p>
            <text:p text:style-name="P19"/>
          </table:table-cell>
        </table:table-row>
        <table:table-row table:style-name="Tabella1.2">
          <table:table-cell table:style-name="Tabella1.A2" office:value-type="string">
            <text:p text:style-name="Standard"><text:span text:style-name="T3">PER</text:span><text:span text:style-name="T9"> </text:span><text:span text:style-name="T3">LE</text:span><text:span text:style-name="T9"> </text:span><text:span text:style-name="T3">AZIENDE</text:span><text:span text:style-name="T10"> </text:span><text:span text:style-name="T3">DEL</text:span><text:span text:style-name="T9"> </text:span><text:span text:style-name="T3">TERRITORIO</text:span><text:span text:style-name="T9"> </text:span><text:span text:style-name="T3">AREA</text:span><text:span text:style-name="T9"> </text:span><text:span text:style-name="T5">DI LUCCA</text:span></text:p>
            <text:p text:style-name="Standard"/>
            <text:p text:style-name="Standard"><text:span text:style-name="T3">Dest</text:span><text:span text:style-name="T12">i</text:span><text:span text:style-name="T3">natario:</text:span></text:p>
            <text:p text:style-name="P20"/>
            <text:p text:style-name="P21">AGENZIA REGIONALE TOSCANA PER L’IMPIEGO (ARTI)</text:p>
            <text:p text:style-name="P4"><text:span text:style-name="T3">Settore</text:span><text:span text:style-name="T9"> </text:span><text:span text:style-name="T3">Serv</text:span><text:span text:style-name="T13">i</text:span><text:span text:style-name="T14">z</text:span><text:span text:style-name="T3">i</text:span><text:span text:style-name="T9"> </text:span><text:span text:style-name="T3">per</text:span><text:span text:style-name="T10"> </text:span><text:span text:style-name="T3">il</text:span><text:span text:style-name="T9"> </text:span><text:span text:style-name="T3">L</text:span><text:span text:style-name="T12">a</text:span><text:span text:style-name="T3">voro</text:span><text:span text:style-name="T9"> </text:span><text:span text:style-name="T3">di</text:span><text:span text:style-name="T9"> </text:span><text:span text:style-name="T4">MassaCarrara, Lucca e Pistoia </text:span></text:p>
            <text:p text:style-name="P4"><text:span text:style-name="T3">Serv</text:span><text:span text:style-name="T11">i</text:span><text:span text:style-name="T15">z</text:span><text:span text:style-name="T3">io</text:span><text:span text:style-name="T9"> </text:span><text:span text:style-name="T11">C</text:span><text:span text:style-name="T3">ollocamento</text:span><text:span text:style-name="T9"> </text:span><text:span text:style-name="T3">Mirato</text:span><text:span text:style-name="T9"> </text:span><text:span text:style-name="T3">Area</text:span><text:span text:style-name="T9"> </text:span><text:span text:style-name="T6">di Lucca </text:span><text:span text:style-name="T9"><text:s/></text:span><text:span text:style-name="T3">Via</text:span><text:span text:style-name="T9"> </text:span><text:span text:style-name="T6">Pesciatina Ang. Via Lucarelli, 55100 LUCCA</text:span></text:p>
            <text:p text:style-name="Standard"/>
            <text:p text:style-name="P10"><text:span text:style-name="T26">Per</text:span><text:span text:style-name="T31"> </text:span><text:span text:style-name="T36">i</text:span><text:span text:style-name="T26">nform</text:span><text:span text:style-name="T36">a</text:span><text:span text:style-name="T38">z</text:span><text:span text:style-name="T26">ioni: </text:span><text:span text:style-name="T72">Tel. </text:span><text:span text:style-name="T77">055 1998</text:span><text:span text:style-name="T78">6068</text:span><text:span text:style-name="T30"> </text:span></text:p>
            <text:p text:style-name="P23"/>
            <text:p text:style-name="P16">Orario di apertura Uffici:</text:p>
            <text:p text:style-name="P16"/>
            <text:p text:style-name="P8"><text:span text:style-name="T85">dal lunedì al venerdì ore 9.00 – 12.00</text:span><text:line-break/><text:span text:style-name="T85">martedì e giovedì ore 15.00 - 17.00</text:span> </text:p>
            <text:p text:style-name="P6"/>
            <text:p text:style-name="Standard"><text:span text:style-name="T3">Email</text:span><text:span text:style-name="T9"> </text:span><text:span text:style-name="T7">uodi</text:span><text:span text:style-name="T8">s</text:span><text:span text:style-name="T7">abililucca@arti.toscana.it</text:span></text:p>
          </table:table-cell>
        </table:table-row>
        <table:table-row table:style-name="Tabella1.3">
          <table:table-cell table:style-name="Tabella1.A3" office:value-type="string">
            <text:p text:style-name="P10"><text:span text:style-name="T26">PER</text:span><text:span text:style-name="T31"> </text:span><text:span text:style-name="T26">LE</text:span><text:span text:style-name="T31"> </text:span><text:span text:style-name="T26">AZIENDE</text:span><text:span text:style-name="T31"> </text:span><text:span text:style-name="T26">DEL</text:span><text:span text:style-name="T35"> </text:span><text:span text:style-name="T26">TERRITORIO</text:span><text:span text:style-name="T31"> </text:span><text:span text:style-name="T26">DELL’AREA</text:span><text:span text:style-name="T31"> </text:span><text:span text:style-name="T27">DI </text:span><text:span text:style-name="T28">PISTOIA</text:span></text:p>
            <text:p text:style-name="P18"/>
            <text:p text:style-name="P10"><text:span text:style-name="T26">Dest</text:span><text:span text:style-name="T38">i</text:span><text:span text:style-name="T26">natario:</text:span></text:p>
            <text:p text:style-name="P21">AGENZIA REGIONALE TOSCANA PER L’IMPIEGO (ARTI)</text:p>
            <text:p text:style-name="P10"><text:span text:style-name="T26">Settore</text:span><text:span text:style-name="T31"> </text:span><text:span text:style-name="T26">Serv</text:span><text:span text:style-name="T40">i</text:span><text:span text:style-name="T41">z</text:span><text:span text:style-name="T26">i</text:span><text:span text:style-name="T31"> </text:span><text:span text:style-name="T26">per</text:span><text:span text:style-name="T35"> </text:span><text:span text:style-name="T26">il</text:span><text:span text:style-name="T31"> </text:span><text:span text:style-name="T26">L</text:span><text:span text:style-name="T38">a</text:span><text:span text:style-name="T26">voro</text:span><text:span text:style-name="T31"> </text:span><text:span text:style-name="T26">di</text:span><text:span text:style-name="T31"> </text:span><text:span text:style-name="T27">Massa Carrara, Lucca e Pistoia</text:span></text:p>
            <text:p text:style-name="Standard"><text:span text:style-name="T42">Serv</text:span><text:span text:style-name="T49">i</text:span><text:span text:style-name="T50">z</text:span><text:span text:style-name="T42">io</text:span><text:span text:style-name="T46"> </text:span><text:span text:style-name="T49">C</text:span><text:span text:style-name="T42">ollo</text:span><text:span text:style-name="T49">c</text:span><text:span text:style-name="T42">amento</text:span><text:span text:style-name="T46"> </text:span><text:span text:style-name="T42">M</text:span><text:span text:style-name="T51">i</text:span><text:span text:style-name="T49">r</text:span><text:span text:style-name="T42">ato</text:span><text:span text:style-name="T46"> </text:span><text:span text:style-name="T47">Centro Impiego</text:span><text:span text:style-name="T42"> </text:span><text:span text:style-name="T43">di </text:span><text:span text:style-name="T44">Pistoia</text:span><text:span text:style-name="T80"> </text:span><text:span text:style-name="T79">via Tripoli 19, </text:span><text:span text:style-name="T80">51100 PISTOIA</text:span></text:p>
            <text:p text:style-name="P22"/>
            <text:p text:style-name="P12"><text:span text:style-name="T29">Per</text:span><text:span text:style-name="T32"> </text:span><text:span text:style-name="T37">i</text:span><text:span text:style-name="T29">nform</text:span><text:span text:style-name="T37">a</text:span><text:span text:style-name="T39">z</text:span><text:span text:style-name="T29">ioni: </text:span><text:span text:style-name="T73">Tel. </text:span><text:span text:style-name="T76"><text:s/>055 19986180</text:span></text:p>
            <text:p text:style-name="P16"/>
            <text:p text:style-name="P16">Orario di apertura Uffici:</text:p>
            <text:p text:style-name="P16"/>
            <text:p text:style-name="P8"><text:span text:style-name="T82">dal lunedì al venerdì ore 9.00 – 12.00</text:span><text:span text:style-name="T58"><text:line-break/></text:span><text:span text:style-name="T82">martedì e giovedì ore 15.00 - 17.00</text:span><text:span text:style-name="T58"> </text:span></text:p>
            <text:p text:style-name="P24"/>
            <text:p text:style-name="P11"><text:span text:style-name="T33">Email: </text:span><text:span text:style-name="T34">ufficio.legge68.pistoia@arti.toscana.it</text:span></text:p>
            <text:p text:style-name="P19"><draw:g text:anchor-type="paragraph" draw:z-index="0" draw:name="drawingObject1" draw:style-name="gr1"><draw:custom-shape draw:name="Shape 2" draw:style-name="gr2" draw:text-style-name="P34" svg:width="0.017cm" svg:height="0.003cm" svg:x="-0.044cm" svg:y="0.25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3" draw:style-name="gr3" draw:text-style-name="P34" svg:width="17.645cm" svg:height="0.003cm" svg:x="-0.044cm" svg:y="0.25cm"><text:p/><draw:enhanced-geometry draw:mirror-horizontal="false" draw:mirror-vertical="false" svg:viewBox="0 0 6252209 0" drawooo:sub-view-size="6252209 0" draw:type="ooxml-non-primitive" draw:enhanced-path="M 0 0 L 6252209 0 N"/></draw:custom-shape><draw:custom-shape draw:name="Shape 4" draw:style-name="gr2" draw:text-style-name="P34" svg:width="0.003cm" svg:height="0.018cm" svg:x="17.595cm" svg:y="0.243cm"><text:p/><draw:enhanced-geometry draw:mirror-horizontal="false" draw:mirror-vertical="false" svg:viewBox="0 0 0 6094" drawooo:sub-view-size="0 6094" draw:type="ooxml-non-primitive" draw:enhanced-path="M 0 6094 L 0 0 N"/></draw:custom-shape><draw:custom-shape draw:name="Shape 5" draw:style-name="gr4" draw:text-style-name="P34" svg:width="0.003cm" svg:height="0.475cm" svg:x="-0.035cm" svg:y="0.261cm"><text:p/><draw:enhanced-geometry draw:mirror-horizontal="false" draw:mirror-vertical="false" svg:viewBox="0 0 0 173735" drawooo:sub-view-size="0 173735" draw:type="ooxml-non-primitive" draw:enhanced-path="M 0 173735 L 0 0 N"/></draw:custom-shape><draw:custom-shape draw:name="Shape 6" draw:style-name="gr4" draw:text-style-name="P34" svg:width="0.003cm" svg:height="0.475cm" svg:x="17.595cm" svg:y="0.261cm"><text:p/><draw:enhanced-geometry draw:mirror-horizontal="false" draw:mirror-vertical="false" svg:viewBox="0 0 0 173735" drawooo:sub-view-size="0 173735" draw:type="ooxml-non-primitive" draw:enhanced-path="M 0 173735 L 0 0 N"/></draw:custom-shape><draw:custom-shape draw:name="Shape 7" draw:style-name="gr5" draw:text-style-name="P34" svg:width="0.003cm" svg:height="0.44cm" svg:x="-0.035cm" svg:y="0.74cm"><text:p/><draw:enhanced-geometry draw:mirror-horizontal="false" draw:mirror-vertical="false" svg:viewBox="0 0 0 160782" drawooo:sub-view-size="0 160782" draw:type="ooxml-non-primitive" draw:enhanced-path="M 0 160782 L 0 0 N"/></draw:custom-shape><draw:custom-shape draw:name="Shape 8" draw:style-name="gr5" draw:text-style-name="P34" svg:width="0.003cm" svg:height="0.44cm" svg:x="17.595cm" svg:y="0.74cm"><text:p/><draw:enhanced-geometry draw:mirror-horizontal="false" draw:mirror-vertical="false" svg:viewBox="0 0 0 160782" drawooo:sub-view-size="0 160782" draw:type="ooxml-non-primitive" draw:enhanced-path="M 0 160782 L 0 0 N"/></draw:custom-shape><draw:custom-shape draw:name="Shape 9" draw:style-name="gr6" draw:text-style-name="P34" svg:width="0.003cm" svg:height="0.438cm" svg:x="-0.035cm" svg:y="1.18cm"><text:p/><draw:enhanced-geometry draw:mirror-horizontal="false" draw:mirror-vertical="false" svg:viewBox="0 0 0 160020" drawooo:sub-view-size="0 160020" draw:type="ooxml-non-primitive" draw:enhanced-path="M 0 160020 L 0 0 N"/></draw:custom-shape><draw:custom-shape draw:name="Shape 10" draw:style-name="gr6" draw:text-style-name="P34" svg:width="0.003cm" svg:height="0.438cm" svg:x="17.595cm" svg:y="1.18cm"><text:p/><draw:enhanced-geometry draw:mirror-horizontal="false" draw:mirror-vertical="false" svg:viewBox="0 0 0 160020" drawooo:sub-view-size="0 160020" draw:type="ooxml-non-primitive" draw:enhanced-path="M 0 160020 L 0 0 N"/></draw:custom-shape><draw:custom-shape draw:name="Shape 11" draw:style-name="gr6" draw:text-style-name="P34" svg:width="0.003cm" svg:height="0.438cm" svg:x="-0.035cm" svg:y="1.621cm"><text:p/><draw:enhanced-geometry draw:mirror-horizontal="false" draw:mirror-vertical="false" svg:viewBox="0 0 0 160783" drawooo:sub-view-size="0 160783" draw:type="ooxml-non-primitive" draw:enhanced-path="M 0 160783 L 0 0 N"/></draw:custom-shape><draw:custom-shape draw:name="Shape 12" draw:style-name="gr6" draw:text-style-name="P34" svg:width="0.003cm" svg:height="0.438cm" svg:x="17.595cm" svg:y="1.621cm"><text:p/><draw:enhanced-geometry draw:mirror-horizontal="false" draw:mirror-vertical="false" svg:viewBox="0 0 0 160783" drawooo:sub-view-size="0 160783" draw:type="ooxml-non-primitive" draw:enhanced-path="M 0 160783 L 0 0 N"/></draw:custom-shape><draw:custom-shape draw:name="Shape 13" draw:style-name="gr5" draw:text-style-name="P34" svg:width="0.003cm" svg:height="0.44cm" svg:x="-0.035cm" svg:y="2.06cm"><text:p/><draw:enhanced-geometry draw:mirror-horizontal="false" draw:mirror-vertical="false" svg:viewBox="0 0 0 160782" drawooo:sub-view-size="0 160782" draw:type="ooxml-non-primitive" draw:enhanced-path="M 0 160782 L 0 0 N"/></draw:custom-shape><draw:custom-shape draw:name="Shape 14" draw:style-name="gr5" draw:text-style-name="P34" svg:width="0.003cm" svg:height="0.44cm" svg:x="17.595cm" svg:y="2.06cm"><text:p/><draw:enhanced-geometry draw:mirror-horizontal="false" draw:mirror-vertical="false" svg:viewBox="0 0 0 160782" drawooo:sub-view-size="0 160782" draw:type="ooxml-non-primitive" draw:enhanced-path="M 0 160782 L 0 0 N"/></draw:custom-shape><draw:custom-shape draw:name="Shape 15" draw:style-name="gr7" draw:text-style-name="P34" svg:width="0.003cm" svg:height="0.442cm" svg:x="-0.035cm" svg:y="2.503cm"><text:p/><draw:enhanced-geometry draw:mirror-horizontal="false" draw:mirror-vertical="false" svg:viewBox="0 0 0 160781" drawooo:sub-view-size="0 160781" draw:type="ooxml-non-primitive" draw:enhanced-path="M 0 160781 L 0 0 N"/></draw:custom-shape><draw:custom-shape draw:name="Shape 16" draw:style-name="gr7" draw:text-style-name="P34" svg:width="0.003cm" svg:height="0.442cm" svg:x="17.595cm" svg:y="2.503cm"><text:p/><draw:enhanced-geometry draw:mirror-horizontal="false" draw:mirror-vertical="false" svg:viewBox="0 0 0 160781" drawooo:sub-view-size="0 160781" draw:type="ooxml-non-primitive" draw:enhanced-path="M 0 160781 L 0 0 N"/></draw:custom-shape><draw:custom-shape draw:name="Shape 17" draw:style-name="gr7" draw:text-style-name="P34" svg:width="0.003cm" svg:height="0.442cm" svg:x="-0.035cm" svg:y="2.945cm"><text:p/><draw:enhanced-geometry draw:mirror-horizontal="false" draw:mirror-vertical="false" svg:viewBox="0 0 0 160782" drawooo:sub-view-size="0 160782" draw:type="ooxml-non-primitive" draw:enhanced-path="M 0 160782 L 0 0 N"/></draw:custom-shape><draw:custom-shape draw:name="Shape 18" draw:style-name="gr7" draw:text-style-name="P34" svg:width="0.003cm" svg:height="0.442cm" svg:x="17.595cm" svg:y="2.945cm"><text:p/><draw:enhanced-geometry draw:mirror-horizontal="false" draw:mirror-vertical="false" svg:viewBox="0 0 0 160782" drawooo:sub-view-size="0 160782" draw:type="ooxml-non-primitive" draw:enhanced-path="M 0 160782 L 0 0 N"/></draw:custom-shape><draw:custom-shape draw:name="Shape 19" draw:style-name="gr2" draw:text-style-name="P34" svg:width="0.017cm" svg:height="0.003cm" svg:x="-0.044cm" svg:y="4.923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20" draw:style-name="gr3" draw:text-style-name="P34" svg:width="17.645cm" svg:height="0.003cm" svg:x="-0.044cm" svg:y="4.923cm"><text:p/><draw:enhanced-geometry draw:mirror-horizontal="false" draw:mirror-vertical="false" svg:viewBox="0 0 6252209 0" drawooo:sub-view-size="6252209 0" draw:type="ooxml-non-primitive" draw:enhanced-path="M 0 0 L 6252209 0 N"/></draw:custom-shape><draw:custom-shape draw:name="Shape 21" draw:style-name="gr2" draw:text-style-name="P34" svg:width="0.003cm" svg:height="0.018cm" svg:x="17.595cm" svg:y="4.912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22" draw:style-name="gr8" draw:text-style-name="P34" svg:width="0.003cm" svg:height="1.527cm" svg:x="-0.035cm" svg:y="3.386cm"><text:p/><draw:enhanced-geometry draw:mirror-horizontal="false" draw:mirror-vertical="false" svg:viewBox="0 0 0 554735" drawooo:sub-view-size="0 554735" draw:type="ooxml-non-primitive" draw:enhanced-path="M 0 554735 L 0 0 N"/></draw:custom-shape><draw:custom-shape draw:name="Shape 23" draw:style-name="gr8" draw:text-style-name="P34" svg:width="0.003cm" svg:height="1.527cm" svg:x="17.595cm" svg:y="3.386cm"><text:p/><draw:enhanced-geometry draw:mirror-horizontal="false" draw:mirror-vertical="false" svg:viewBox="0 0 0 554735" drawooo:sub-view-size="0 554735" draw:type="ooxml-non-primitive" draw:enhanced-path="M 0 554735 L 0 0 N"/></draw:custom-shape></draw:g><text:s text:c="10"/></text:p>
          </table:table-cell>
        </table:table-row>
      </table:table>
      <text:p text:style-name="P28"><draw:g text:anchor-type="paragraph" draw:z-index="1" draw:name="drawingObject1" draw:style-name="gr9"><draw:custom-shape draw:name="Shape 2" draw:style-name="gr2" draw:text-style-name="P34" svg:width="0.017cm" svg:height="0.003cm" svg:x="1.843cm" svg:y="-0.053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3" draw:style-name="gr10" draw:text-style-name="P34" svg:width="17.368cm" svg:height="0.003cm" svg:x="1.843cm" svg:y="-0.053cm"><text:p/><draw:enhanced-geometry draw:mirror-horizontal="false" draw:mirror-vertical="false" svg:viewBox="0 0 6252209 0" drawooo:sub-view-size="6252209 0" draw:type="ooxml-non-primitive" draw:enhanced-path="M 0 0 L 6252209 0 N"/></draw:custom-shape><draw:custom-shape draw:name="Shape 4" draw:style-name="gr2" draw:text-style-name="P34" svg:width="0.003cm" svg:height="0.017cm" svg:x="19.205cm" svg:y="-0.062cm"><text:p/><draw:enhanced-geometry draw:mirror-horizontal="false" draw:mirror-vertical="false" svg:viewBox="0 0 0 6094" drawooo:sub-view-size="0 6094" draw:type="ooxml-non-primitive" draw:enhanced-path="M 0 6094 L 0 0 N"/></draw:custom-shape><draw:custom-shape draw:name="Shape 5" draw:style-name="gr11" draw:text-style-name="P34" svg:width="0.003cm" svg:height="0.482cm" svg:x="1.852cm" svg:y="-0.046cm"><text:p/><draw:enhanced-geometry draw:mirror-horizontal="false" draw:mirror-vertical="false" svg:viewBox="0 0 0 173735" drawooo:sub-view-size="0 173735" draw:type="ooxml-non-primitive" draw:enhanced-path="M 0 173735 L 0 0 N"/></draw:custom-shape><draw:custom-shape draw:name="Shape 6" draw:style-name="gr11" draw:text-style-name="P34" svg:width="0.003cm" svg:height="0.482cm" svg:x="19.205cm" svg:y="-0.046cm"><text:p/><draw:enhanced-geometry draw:mirror-horizontal="false" draw:mirror-vertical="false" svg:viewBox="0 0 0 173735" drawooo:sub-view-size="0 173735" draw:type="ooxml-non-primitive" draw:enhanced-path="M 0 173735 L 0 0 N"/></draw:custom-shape><draw:custom-shape draw:name="Shape 7" draw:style-name="gr12" draw:text-style-name="P34" svg:width="0.003cm" svg:height="0.445cm" svg:x="1.852cm" svg:y="0.437cm"><text:p/><draw:enhanced-geometry draw:mirror-horizontal="false" draw:mirror-vertical="false" svg:viewBox="0 0 0 160782" drawooo:sub-view-size="0 160782" draw:type="ooxml-non-primitive" draw:enhanced-path="M 0 160782 L 0 0 N"/></draw:custom-shape><draw:custom-shape draw:name="Shape 8" draw:style-name="gr12" draw:text-style-name="P34" svg:width="0.003cm" svg:height="0.445cm" svg:x="19.205cm" svg:y="0.437cm"><text:p/><draw:enhanced-geometry draw:mirror-horizontal="false" draw:mirror-vertical="false" svg:viewBox="0 0 0 160782" drawooo:sub-view-size="0 160782" draw:type="ooxml-non-primitive" draw:enhanced-path="M 0 160782 L 0 0 N"/></draw:custom-shape><draw:custom-shape draw:name="Shape 9" draw:style-name="gr13" draw:text-style-name="P34" svg:width="0.003cm" svg:height="0.444cm" svg:x="1.852cm" svg:y="0.883cm"><text:p/><draw:enhanced-geometry draw:mirror-horizontal="false" draw:mirror-vertical="false" svg:viewBox="0 0 0 160020" drawooo:sub-view-size="0 160020" draw:type="ooxml-non-primitive" draw:enhanced-path="M 0 160020 L 0 0 N"/></draw:custom-shape><draw:custom-shape draw:name="Shape 10" draw:style-name="gr13" draw:text-style-name="P34" svg:width="0.003cm" svg:height="0.444cm" svg:x="19.205cm" svg:y="0.883cm"><text:p/><draw:enhanced-geometry draw:mirror-horizontal="false" draw:mirror-vertical="false" svg:viewBox="0 0 0 160020" drawooo:sub-view-size="0 160020" draw:type="ooxml-non-primitive" draw:enhanced-path="M 0 160020 L 0 0 N"/></draw:custom-shape><draw:custom-shape draw:name="Shape 11" draw:style-name="gr12" draw:text-style-name="P34" svg:width="0.003cm" svg:height="0.445cm" svg:x="1.852cm" svg:y="1.328cm"><text:p/><draw:enhanced-geometry draw:mirror-horizontal="false" draw:mirror-vertical="false" svg:viewBox="0 0 0 160783" drawooo:sub-view-size="0 160783" draw:type="ooxml-non-primitive" draw:enhanced-path="M 0 160783 L 0 0 N"/></draw:custom-shape><draw:custom-shape draw:name="Shape 12" draw:style-name="gr12" draw:text-style-name="P34" svg:width="0.003cm" svg:height="0.445cm" svg:x="19.205cm" svg:y="1.328cm"><text:p/><draw:enhanced-geometry draw:mirror-horizontal="false" draw:mirror-vertical="false" svg:viewBox="0 0 0 160783" drawooo:sub-view-size="0 160783" draw:type="ooxml-non-primitive" draw:enhanced-path="M 0 160783 L 0 0 N"/></draw:custom-shape><draw:custom-shape draw:name="Shape 13" draw:style-name="gr12" draw:text-style-name="P34" svg:width="0.003cm" svg:height="0.445cm" svg:x="1.852cm" svg:y="1.774cm"><text:p/><draw:enhanced-geometry draw:mirror-horizontal="false" draw:mirror-vertical="false" svg:viewBox="0 0 0 160782" drawooo:sub-view-size="0 160782" draw:type="ooxml-non-primitive" draw:enhanced-path="M 0 160782 L 0 0 N"/></draw:custom-shape><draw:custom-shape draw:name="Shape 14" draw:style-name="gr12" draw:text-style-name="P34" svg:width="0.003cm" svg:height="0.445cm" svg:x="19.205cm" svg:y="1.774cm"><text:p/><draw:enhanced-geometry draw:mirror-horizontal="false" draw:mirror-vertical="false" svg:viewBox="0 0 0 160782" drawooo:sub-view-size="0 160782" draw:type="ooxml-non-primitive" draw:enhanced-path="M 0 160782 L 0 0 N"/></draw:custom-shape><draw:custom-shape draw:name="Shape 15" draw:style-name="gr12" draw:text-style-name="P34" svg:width="0.003cm" svg:height="0.445cm" svg:x="1.852cm" svg:y="2.222cm"><text:p/><draw:enhanced-geometry draw:mirror-horizontal="false" draw:mirror-vertical="false" svg:viewBox="0 0 0 160781" drawooo:sub-view-size="0 160781" draw:type="ooxml-non-primitive" draw:enhanced-path="M 0 160781 L 0 0 N"/></draw:custom-shape><draw:custom-shape draw:name="Shape 16" draw:style-name="gr12" draw:text-style-name="P34" svg:width="0.003cm" svg:height="0.445cm" svg:x="19.205cm" svg:y="2.222cm"><text:p/><draw:enhanced-geometry draw:mirror-horizontal="false" draw:mirror-vertical="false" svg:viewBox="0 0 0 160781" drawooo:sub-view-size="0 160781" draw:type="ooxml-non-primitive" draw:enhanced-path="M 0 160781 L 0 0 N"/></draw:custom-shape><draw:custom-shape draw:name="Shape 17" draw:style-name="gr12" draw:text-style-name="P34" svg:width="0.003cm" svg:height="0.445cm" svg:x="1.852cm" svg:y="2.669cm"><text:p/><draw:enhanced-geometry draw:mirror-horizontal="false" draw:mirror-vertical="false" svg:viewBox="0 0 0 160782" drawooo:sub-view-size="0 160782" draw:type="ooxml-non-primitive" draw:enhanced-path="M 0 160782 L 0 0 N"/></draw:custom-shape><draw:custom-shape draw:name="Shape 18" draw:style-name="gr12" draw:text-style-name="P34" svg:width="0.003cm" svg:height="0.445cm" svg:x="19.205cm" svg:y="2.669cm"><text:p/><draw:enhanced-geometry draw:mirror-horizontal="false" draw:mirror-vertical="false" svg:viewBox="0 0 0 160782" drawooo:sub-view-size="0 160782" draw:type="ooxml-non-primitive" draw:enhanced-path="M 0 160782 L 0 0 N"/></draw:custom-shape><draw:custom-shape draw:name="Shape 19" draw:style-name="gr2" draw:text-style-name="P34" svg:width="0.017cm" svg:height="0.003cm" svg:x="1.843cm" svg:y="4.663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20" draw:style-name="gr10" draw:text-style-name="P34" svg:width="17.368cm" svg:height="0.003cm" svg:x="1.843cm" svg:y="4.663cm"><text:p/><draw:enhanced-geometry draw:mirror-horizontal="false" draw:mirror-vertical="false" svg:viewBox="0 0 6252209 0" drawooo:sub-view-size="6252209 0" draw:type="ooxml-non-primitive" draw:enhanced-path="M 0 0 L 6252209 0 N"/></draw:custom-shape><draw:custom-shape draw:name="Shape 21" draw:style-name="gr2" draw:text-style-name="P34" svg:width="0.003cm" svg:height="0.017cm" svg:x="19.205cm" svg:y="4.656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22" draw:style-name="gr14" draw:text-style-name="P34" svg:width="0.003cm" svg:height="1.541cm" svg:x="1.852cm" svg:y="3.115cm"><text:p/><draw:enhanced-geometry draw:mirror-horizontal="false" draw:mirror-vertical="false" svg:viewBox="0 0 0 554735" drawooo:sub-view-size="0 554735" draw:type="ooxml-non-primitive" draw:enhanced-path="M 0 554735 L 0 0 N"/></draw:custom-shape><draw:custom-shape draw:name="Shape 23" draw:style-name="gr14" draw:text-style-name="P34" svg:width="0.003cm" svg:height="1.541cm" svg:x="19.205cm" svg:y="3.115cm"><text:p/><draw:enhanced-geometry draw:mirror-horizontal="false" draw:mirror-vertical="false" svg:viewBox="0 0 0 554735" drawooo:sub-view-size="0 554735" draw:type="ooxml-non-primitive" draw:enhanced-path="M 0 554735 L 0 0 N"/></draw:custom-shape></draw:g><text:span text:style-name="T16">Moda</text:span><text:span text:style-name="T20">l</text:span><text:span text:style-name="T16">ità</text:span><text:span text:style-name="T22"> </text:span><text:span text:style-name="T16">di</text:span><text:span text:style-name="T18"> </text:span><text:span text:style-name="T16">i</text:span><text:span text:style-name="T20">n</text:span><text:span text:style-name="T16">vio</text:span><text:span text:style-name="T18"> </text:span><text:span text:style-name="T20">d</text:span><text:span text:style-name="T16">elle</text:span><text:span text:style-name="T22"> </text:span><text:span text:style-name="T16">richies</text:span><text:span text:style-name="T20">t</text:span><text:span text:style-name="T16">e</text:span><text:span text:style-name="T18"> </text:span><text:span text:style-name="T16">di</text:span><text:span text:style-name="T18"> </text:span><text:span text:style-name="T16">contribut</text:span><text:span text:style-name="T20">o</text:span><text:span text:style-name="T16">:</text:span></text:p>
      <text:p text:style-name="P26"/>
      <text:p text:style-name="P29"><text:span text:style-name="T18">-<text:tab/></text:span><text:span text:style-name="T16">Tr</text:span><text:span text:style-name="T23">a</text:span><text:span text:style-name="T25">m</text:span><text:span text:style-name="T16">ite</text:span><text:span text:style-name="T18"> </text:span><text:span text:style-name="T16">p</text:span><text:span text:style-name="T20">e</text:span><text:span text:style-name="T16">c</text:span><text:span text:style-name="T18"> </text:span><text:span text:style-name="T16">a</text:span><text:span text:style-name="T20">l</text:span><text:span text:style-name="T16">l</text:span><text:span text:style-name="T25">’</text:span><text:span text:style-name="T16">indi</text:span><text:span text:style-name="T20">r</text:span><text:span text:style-name="T16">iz</text:span><text:span text:style-name="T20">z</text:span><text:span text:style-name="T16">o:</text:span><text:span text:style-name="T18"> </text:span><text:span text:style-name="T71"><text:s/></text:span><text:span text:style-name="T19">arti.lucca_massa_pistoia@postacert.toscana.it</text:span></text:p>
      <text:p text:style-name="P30"><text:span text:style-name="T18">-<text:tab/></text:span><text:span text:style-name="T16">Con</text:span><text:span text:style-name="T18"> </text:span><text:span text:style-name="T20">c</text:span><text:span text:style-name="T16">ons</text:span><text:span text:style-name="T20">e</text:span><text:span text:style-name="T16">gna</text:span><text:span text:style-name="T18"> </text:span><text:span text:style-name="T16">a</text:span><text:span text:style-name="T18"> </text:span><text:span text:style-name="T25">m</text:span><text:span text:style-name="T16">ano</text:span><text:span text:style-name="T18"> </text:span><text:span text:style-name="T20">di</text:span><text:span text:style-name="T16">re</text:span><text:span text:style-name="T20">t</text:span><text:span text:style-name="T16">ta</text:span><text:span text:style-name="T25">m</text:span><text:span text:style-name="T16">ente</text:span><text:span text:style-name="T24"> </text:span><text:span text:style-name="T16">ag</text:span><text:span text:style-name="T20">l</text:span><text:span text:style-name="T16">i</text:span><text:span text:style-name="T18"> </text:span><text:span text:style-name="T16">s</text:span><text:span text:style-name="T20">p</text:span><text:span text:style-name="T16">ort</text:span><text:span text:style-name="T20">e</text:span><text:span text:style-name="T16">lli</text:span><text:span text:style-name="T18"> </text:span><text:span text:style-name="T16">dei</text:span><text:span text:style-name="T18"> </text:span><text:span text:style-name="T20">S</text:span><text:span text:style-name="T16">erv</text:span><text:span text:style-name="T20">i</text:span><text:span text:style-name="T16">zi</text:span><text:span text:style-name="T18"> </text:span><text:span text:style-name="T16">Collo</text:span><text:span text:style-name="T20">c</text:span><text:span text:style-name="T16">a</text:span><text:span text:style-name="T25">m</text:span><text:span text:style-name="T16">en</text:span><text:span text:style-name="T20">t</text:span><text:span text:style-name="T16">o</text:span><text:span text:style-name="T18"> </text:span><text:span text:style-name="T20">M</text:span><text:span text:style-name="T16">ira</text:span><text:span text:style-name="T20">t</text:span><text:span text:style-name="T16">o</text:span><text:span text:style-name="T18"> </text:span><text:span text:style-name="T16">n</text:span><text:span text:style-name="T20">e</text:span><text:span text:style-name="T16">gli</text:span><text:span text:style-name="T22"> </text:span><text:span text:style-name="T16">ora</text:span><text:span text:style-name="T20">r</text:span><text:span text:style-name="T16">i</text:span><text:span text:style-name="T18"> </text:span><text:span text:style-name="T16">di</text:span><text:span text:style-name="T18"> </text:span><text:span text:style-name="T16">ape</text:span><text:span text:style-name="T20">r</text:span><text:span text:style-name="T16">tura</text:span><text:span text:style-name="T22"> </text:span><text:span text:style-name="T16">al</text:span><text:span text:style-name="T18"> </text:span><text:span text:style-name="T16">pubbl</text:span><text:span text:style-name="T20">i</text:span><text:span text:style-name="T16">co</text:span></text:p>
      <text:p text:style-name="P27"><text:span text:style-name="T18">-<text:tab/></text:span><text:span text:style-name="T16">Tr</text:span><text:span text:style-name="T20">a</text:span><text:span text:style-name="T16">mite</text:span><text:span text:style-name="T18"> </text:span><text:span text:style-name="T16">rac</text:span><text:span text:style-name="T20">co</text:span><text:span text:style-name="T25">m</text:span><text:span text:style-name="T16">andata</text:span><text:span text:style-name="T22"> </text:span><text:span text:style-name="T16">A.</text:span><text:span text:style-name="T20">R</text:span><text:span text:style-name="T16">.</text:span><text:span text:style-name="T18"> </text:span><text:span text:style-name="T16">a</text:span><text:span text:style-name="T18"> </text:span><text:span text:style-name="T20">u</text:span><text:span text:style-name="T16">no</text:span><text:span text:style-name="T18"> </text:span><text:span text:style-name="T16">d</text:span><text:span text:style-name="T20">e</text:span><text:span text:style-name="T16">gli</text:span><text:span text:style-name="T18"> </text:span><text:span text:style-name="T20">i</text:span><text:span text:style-name="T16">ndi</text:span><text:span text:style-name="T20">r</text:span><text:span text:style-name="T16">izzi</text:span><text:span text:style-name="T22"> </text:span><text:span text:style-name="T16">sop</text:span><text:span text:style-name="T20">r</text:span><text:span text:style-name="T16">a</text:span><text:span text:style-name="T18"> </text:span><text:span text:style-name="T16">i</text:span><text:span text:style-name="T20">n</text:span><text:span text:style-name="T16">dic</text:span><text:span text:style-name="T20">a</text:span><text:span text:style-name="T16">ti</text:span></text:p>
      <text:p text:style-name="P31"><text:span text:style-name="T18">-<text:tab/></text:span><text:span text:style-name="T16">Le</text:span><text:span text:style-name="T18"> </text:span><text:span text:style-name="T20">r</text:span><text:span text:style-name="T16">ich</text:span><text:span text:style-name="T20">i</text:span><text:span text:style-name="T16">este</text:span><text:span text:style-name="T18"> </text:span><text:span text:style-name="T16">dovran</text:span><text:span text:style-name="T20">n</text:span><text:span text:style-name="T16">o</text:span><text:span text:style-name="T18"> </text:span><text:span text:style-name="T16">perve</text:span><text:span text:style-name="T20">n</text:span><text:span text:style-name="T16">ire</text:span><text:span text:style-name="T22"> </text:span><text:span text:style-name="T16">ag</text:span><text:span text:style-name="T20">l</text:span><text:span text:style-name="T16">i</text:span><text:span text:style-name="T18"> </text:span><text:span text:style-name="T16">uffi</text:span><text:span text:style-name="T20">c</text:span><text:span text:style-name="T16">i</text:span><text:span text:style-name="T22"> </text:span><text:span text:style-name="T17">sec</text:span><text:span text:style-name="T21">o</text:span><text:span text:style-name="T17">ndo</text:span><text:span text:style-name="T18"> </text:span><text:span text:style-name="T17">le</text:span><text:span text:style-name="T18"> </text:span><text:span text:style-name="T17">moda</text:span><text:span text:style-name="T21">l</text:span><text:span text:style-name="T17">ità</text:span><text:span text:style-name="T18"> </text:span><text:span text:style-name="T21">p</text:span><text:span text:style-name="T17">revi</text:span><text:span text:style-name="T21">s</text:span><text:span text:style-name="T17">te</text:span><text:span text:style-name="T18"> </text:span><text:span text:style-name="T17">da</text:span><text:span text:style-name="T21">l</text:span><text:span text:style-name="T17">l’ar</text:span><text:span text:style-name="T21">t</text:span><text:span text:style-name="T17">.9</text:span><text:span text:style-name="T18"> </text:span><text:span text:style-name="T17">dell</text:span><text:span text:style-name="T21">’</text:span><text:span text:style-name="T17">avv</text:span><text:span text:style-name="T21">i</text:span><text:span text:style-name="T17">so</text:span><text:span text:style-name="T16">.</text:span></text:p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sans-serif"/>
    <style:font-face style:name="Trebuchet MS" svg:font-family="'Trebuchet MS', Arial, Helvetica, sans-serif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5cm" fo:margin-bottom="2cm" fo:margin-left="1.797cm" fo:margin-right="1.499cm" style:writing-mode="lr-tb" style:layout-grid-color="#c0c0c0" style:layout-grid-lines="2610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6T13:12:39.855000000</dc:date>
    <meta:editing-duration>PT2H50M18S</meta:editing-duration>
    <meta:editing-cycles>13</meta:editing-cycles>
    <meta:generator>LibreOffice/6.1.5.2$Windows_X86_64 LibreOffice_project/90f8dcf33c87b3705e78202e3df5142b201bd805</meta:generator>
    <meta:print-date>2019-10-14T13:32:38.314000000</meta:print-date>
    <meta:document-statistic meta:table-count="1" meta:image-count="0" meta:object-count="0" meta:page-count="1" meta:paragraph-count="35" meta:word-count="259" meta:character-count="1835" meta:non-whitespace-character-count="1584"/>
  </office:meta>
</office:document-meta>
</file>