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5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16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17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9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0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style:font-name="Arial1" fo:font-size="11pt" style:font-size-asian="11pt" style:font-size-complex="11pt"/>
    </style:style>
    <style:style style:name="P23" style:family="paragraph" style:parent-style-name="Standard">
      <style:text-properties style:font-name="Arial1"/>
    </style:style>
    <style:style style:name="P24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25" style:family="paragraph" style:parent-style-name="Standard">
      <style:text-properties style:font-name="Arial1" officeooo:paragraph-rsid="0007a253"/>
    </style:style>
    <style:style style:name="P26" style:family="paragraph" style:parent-style-name="Standard">
      <style:text-properties officeooo:paragraph-rsid="0007a253"/>
    </style:style>
    <style:style style:name="P27" style:family="paragraph" style:parent-style-name="Standard"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61b7a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29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top="0cm" fo:margin-bottom="0.097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.101cm" fo:margin-top="0.116cm" fo:margin-bottom="0cm" loext:contextual-spacing="false" fo:line-height="104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0a009d"/>
    </style:style>
    <style:style style:name="P35" style:family="paragraph" style:parent-style-name="Standard">
      <style:paragraph-properties fo:margin-left="1.268cm" fo:margin-right="-0.035cm" fo:margin-top="0.116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37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38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39" style:family="paragraph" style:parent-style-name="Standard">
      <style:paragraph-properties fo:margin-left="0.635cm" fo:margin-right="-0.035cm" fo:margin-top="0cm" fo:margin-bottom="0cm" loext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margin-left="0.633cm" fo:margin-right="-0.035cm" fo:margin-top="0.016cm" fo:margin-bottom="0cm" loext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.633cm" fo:margin-right="-0.035cm" fo:margin-top="0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bold" officeooo:rsid="00013396" officeooo:paragraph-rsid="00013396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42" style:family="paragraph" style:parent-style-name="Standard">
      <style:paragraph-properties fo:margin-left="0.633cm" fo:margin-right="-0.035cm" fo:margin-top="0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3" style:family="paragraph" style:parent-style-name="Standard">
      <style:paragraph-properties fo:margin-left="0.633cm" fo:margin-right="-0.035cm" fo:margin-top="0cm" fo:margin-bottom="0cm" loext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margin-left="0.633cm" fo:margin-right="-0.035cm" fo:margin-top="0cm" fo:margin-bottom="0cm" loext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Standard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6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7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8" style:family="paragraph" style:parent-style-name="Standard">
      <style:paragraph-properties fo:margin-left="1.268cm" fo:margin-right="0.409cm" fo:margin-top="0cm" fo:margin-bottom="0cm" loext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49" style:family="paragraph" style:parent-style-name="Standard">
      <style:paragraph-properties fo:margin-left="1.268cm" fo:margin-right="0.416cm" fo:margin-top="0cm" fo:margin-bottom="0cm" loext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fo:margin-left="1.27cm" fo:margin-right="0.411cm" fo:margin-top="0cm" fo:margin-bottom="0cm" loext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2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53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54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55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8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59" style:family="paragraph" style:parent-style-name="Standard">
      <style:paragraph-properties fo:text-align="justify" style:justify-single-word="false"/>
      <style:text-properties style:font-name="Arial1"/>
    </style:style>
    <style:style style:name="P60" style:family="paragraph" style:parent-style-name="Standard">
      <style:text-properties style:font-name="Arial1"/>
    </style:style>
    <style:style style:name="P61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officeooo:paragraph-rsid="000a009d"/>
    </style:style>
    <style:style style:name="P62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style:font-name="Arial1" fo:font-size="11pt" officeooo:paragraph-rsid="000a009d" style:font-size-asian="11pt" style:font-size-complex="11pt"/>
    </style:style>
    <style:style style:name="P63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4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officeooo:paragraph-rsid="00000ffd"/>
    </style:style>
    <style:style style:name="P66" style:family="paragraph">
      <loext:graphic-properties draw:fill="none"/>
      <style:paragraph-properties fo:background-color="transparent"/>
      <style:text-properties style:font-name="Arial1"/>
    </style:style>
    <style:style style:name="P67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309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2pt" fo:letter-spacing="0.31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3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5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c84b8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1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4" style:family="text">
      <style:text-properties style:font-name="Arial1" fo:font-size="11pt" style:font-size-asian="11pt" style:font-size-complex="11pt"/>
    </style:style>
    <style:style style:name="T75" style:family="text">
      <style:text-properties style:font-name="Arial1" fo:font-size="11pt" officeooo:rsid="000a009d" style:font-size-asian="11pt" style:font-size-complex="11pt"/>
    </style:style>
    <style:style style:name="T76" style:family="text">
      <style:text-properties officeooo:rsid="000c84b8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3"><draw:g text:anchor-type="paragraph" draw:z-index="1" draw:name="drawingObject1" draw:style-name="gr1"><draw:custom-shape draw:name="Shape 2" draw:style-name="gr2" draw:text-style-name="P67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7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7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7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7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7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7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7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7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7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</text:span><text:span text:style-name="T2">per tirocinio</text:span><text:span text:style-name="T3"><text:tab/>- Pagina </text:span><text:span text:style-name="T21">1</text:span><text:span text:style-name="T22"> </text:span><text:span text:style-name="T3">di </text:span><text:span text:style-name="T21">2</text:span></text:p>
        <text:p text:style-name="P24"/>
        <text:p text:style-name="P23"><text:tab/><text:tab/><text:tab/><text:tab/><text:tab/><text:tab/><text:tab/>Spett.le</text:p>
        <text:p text:style-name="P25"><text:tab/><text:tab/><text:tab/><text:tab/><text:tab/> <text:tab/><text:tab/>Servizi per il Lavoro di ……………………...</text:p>
        <text:p text:style-name="P26"><text:span text:style-name="T53"><text:tab/><text:tab/><text:tab/><text:tab/><text:tab/><text:tab/><text:tab/></text:span><text:span text:style-name="T3">Ufficio Collocamento Mirato</text:span></text:p>
        <text:p text:style-name="P3"/>
        <text:p text:style-name="P4"><draw:g text:anchor-type="paragraph" draw:z-index="2" draw:name="drawingObject12" draw:style-name="gr1"><draw:custom-shape draw:name="Shape 13" draw:style-name="gr2" draw:text-style-name="P67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7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7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7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7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7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7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7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7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7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7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7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7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7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5"> </text:span><text:span text:style-name="T1">richiesta</text:span><text:span text:style-name="T5"> </text:span><text:span text:style-name="T1">liquidaz</text:span><text:span text:style-name="T4">i</text:span><text:span text:style-name="T1">one</text:span><text:span text:style-name="T5"> </text:span><text:span text:style-name="T1">del</text:span><text:span text:style-name="T5"> </text:span><text:span text:style-name="T1">cont</text:span><text:span text:style-name="T4">r</text:span><text:span text:style-name="T1">ibuto</text:span><text:span text:style-name="T6"> </text:span><text:span text:style-name="T1">pubblico</text:span><text:span text:style-name="T6"> </text:span><text:span text:style-name="T1">a</text:span><text:span text:style-name="T5"> </text:span><text:span text:style-name="T1">valere</text:span><text:span text:style-name="T5"> </text:span><text:span text:style-name="T1">su</text:span><text:span text:style-name="T6"> </text:span><text:span text:style-name="T1">“AVV</text:span><text:span text:style-name="T7">I</text:span><text:span text:style-name="T1">SO</text:span><text:span text:style-name="T3"> </text:span><text:span text:style-name="T1">PUBBLICO</text:span><text:span text:style-name="T8"> </text:span><text:span text:style-name="T1">PER</text:span><text:span text:style-name="T8"> </text:span><text:span text:style-name="T1">CONTRIBUTI</text:span><text:span text:style-name="T8"> </text:span><text:span text:style-name="T1">ALL’OCCUPAZIONE</text:span><text:span text:style-name="T8"> </text:span><text:span text:style-name="T1">A</text:span><text:span text:style-name="T9"> </text:span><text:span text:style-name="T1">VALERE</text:span><text:span text:style-name="T8"> </text:span><text:span text:style-name="T1">SUL</text:span><text:span text:style-name="T9"> </text:span><text:span text:style-name="T1">FONDO</text:span><text:span text:style-name="T3"> </text:span><text:span text:style-name="T1">REGIO</text:span><text:span text:style-name="T4">N</text:span><text:span text:style-name="T1">ALE</text:span><text:span text:style-name="T3"> </text:span><text:span text:style-name="T1">PER</text:span><text:span text:style-name="T3"> </text:span><text:span text:style-name="T1">L</text:span><text:span text:style-name="T10">’</text:span><text:span text:style-name="T1">OCCUPAZIONE</text:span><text:span text:style-name="T3"> </text:span><text:span text:style-name="T1">DEI</text:span><text:span text:style-name="T3"> </text:span><text:span text:style-name="T1">DISABIL</text:span><text:span text:style-name="T4">I</text:span><text:span text:style-name="T1">”</text:span></text:p>
        <text:p text:style-name="P1"/>
        <text:p text:style-name="P5"/>
      </text:section>
      <text:section text:style-name="Sect2" text:name="Sezione1">
        <text:p text:style-name="P6"><text:span text:style-name="T11">Il/La</text:span><text:span text:style-name="T12"> </text:span><text:span text:style-name="T11">so</text:span><text:span text:style-name="T12">t</text:span><text:span text:style-name="T11">tos</text:span><text:span text:style-name="T12">c</text:span><text:span text:style-name="T11">ritt</text:span><text:span text:style-name="T12"> </text:span><text:span text:style-name="T11">___</text:span><text:span text:style-name="T12">_</text:span><text:span text:style-name="T11">_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</text:span></text:p>
        <text:p text:style-name="P17"/>
        <text:p text:style-name="P9"><text:span text:style-name="T11">Nato</text:span><text:span text:style-name="T12">/</text:span><text:span text:style-name="T11">a</text:span><text:span text:style-name="T13"> </text:span><text:span text:style-name="T11">a</text:span><text:span text:style-name="T12"> </text:span><text:span text:style-name="T11">_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(</text:span><text:span text:style-name="T12">P</text:span><text:span text:style-name="T11">rov.</text:span><text:span text:style-name="T14"> </text:span><text:span text:style-name="T11">__</text:span><text:span text:style-name="T12">_</text:span><text:span text:style-name="T11">_ )</text:span></text:p>
        <text:p text:style-name="P14"><text:span text:style-name="T11">c. f</text:span><text:span text:style-name="T12">i</text:span><text:span text:style-name="T11">sca</text:span><text:span text:style-name="T12">l</text:span><text:span text:style-name="T11">e 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/text:p>
        <text:p text:style-name="P17"/>
        <text:p text:style-name="P19"><text:span text:style-name="T11">il _</text:span><text:span text:style-name="T12">_</text:span><text:span text:style-name="T11">_ / _</text:span><text:span text:style-name="T12">_</text:span><text:span text:style-name="T11">_ / ___</text:span></text:p>
      </text:section>
      <text:section text:style-name="Sect1" text:name="Sezione2">
        <text:p text:style-name="P20"/>
        <text:p text:style-name="P7"><text:span text:style-name="T11">resi</text:span><text:span text:style-name="T12">d</text:span><text:span text:style-name="T11">ente</text:span><text:span text:style-name="T12"> </text:span><text:span text:style-name="T11">in ____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 (</text:span><text:span text:style-name="T12">P</text:span><text:span text:style-name="T11">rov.</text:span><text:span text:style-name="T12"> _</text:span><text:span text:style-name="T11">___</text:span><text:span text:style-name="T12"> </text:span><text:span text:style-name="T11">)<text:tab/>Cap </text:span><text:span text:style-name="T12">_</text:span><text:span text:style-name="T11">____</text:span><text:span text:style-name="T12">_</text:span><text:span text:style-name="T11">__</text:span></text:p>
        <text:p text:style-name="P17"/>
        <text:p text:style-name="P6"><text:span text:style-name="T11">Via 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/text:p>
        <text:p text:style-name="P1"/>
        <text:p text:style-name="P32"/>
        <text:p text:style-name="P6"><draw:g text:anchor-type="paragraph" draw:z-index="3" draw:name="drawingObject27" draw:style-name="gr1"><draw:custom-shape draw:name="Shape 28" draw:style-name="gr2" draw:text-style-name="P67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7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7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7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7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7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7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7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7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7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7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7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7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7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7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7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7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7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7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7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7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7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11">In q</text:span><text:span text:style-name="T12">u</text:span><text:span text:style-name="T11">al</text:span><text:span text:style-name="T12">i</text:span><text:span text:style-name="T11">tà </text:span><text:span text:style-name="T12">d</text:span><text:span text:style-name="T11">i:</text:span></text:p>
        <text:p text:style-name="P1"/>
        <text:p text:style-name="P6"><text:span text:style-name="T11">Leg</text:span><text:span text:style-name="T12">a</text:span><text:span text:style-name="T11">le r</text:span><text:span text:style-name="T12">a</text:span><text:span text:style-name="T11">ppresen</text:span><text:span text:style-name="T12">t</text:span><text:span text:style-name="T11">ante</text:span><text:span text:style-name="T12"> </text:span><text:span text:style-name="T11">di____</text:span><text:span text:style-name="T12">_</text:span><text:span text:style-name="T11">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 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</text:span></text:p>
        <text:p text:style-name="P17"/>
        <text:p text:style-name="P6"><text:span text:style-name="T11">con </text:span><text:span text:style-name="T12">s</text:span><text:span text:style-name="T11">ede </text:span><text:span text:style-name="T12">l</text:span><text:span text:style-name="T11">egale nel</text:span><text:span text:style-name="T12"> </text:span><text:span text:style-name="T11">Comune di</text:span><text:span text:style-name="T12"> 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Cap</text:span><text:span text:style-name="T12"> </text:span><text:span text:style-name="T11">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 (P</text:span><text:span text:style-name="T12">r</text:span><text:span text:style-name="T11">ov.</text:span><text:span text:style-name="T12"> </text:span><text:span text:style-name="T11">_ )</text:span></text:p>
        <text:p text:style-name="P30"/>
        <text:p text:style-name="P6"><text:span text:style-name="T11">Via 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/text:p>
        <text:p text:style-name="P17"/>
        <text:p text:style-name="P6"><text:span text:style-name="T11">Tel.</text:span><text:span text:style-name="T12"> </text:span><text:span text:style-name="T11">___</text:span><text:span text:style-name="T12">_</text:span><text:span text:style-name="T11">________</text:span><text:span text:style-name="T12">_</text:span><text:span text:style-name="T11">___</text:span><text:span text:style-name="T12">F</text:span><text:span text:style-name="T11">ax 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e-m</text:span><text:span text:style-name="T12">a</text:span><text:span text:style-name="T11">il 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_</text:span></text:p>
        <text:p text:style-name="P17"/>
        <text:p text:style-name="P6"><text:span text:style-name="T11">Cod.</text:span><text:span text:style-name="T12"> </text:span><text:span text:style-name="T11">Fis</text:span><text:span text:style-name="T12">c</text:span><text:span text:style-name="T11">ale 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Par</text:span><text:span text:style-name="T12">t</text:span><text:span text:style-name="T11">ita </text:span><text:span text:style-name="T12">I</text:span><text:span text:style-name="T11">VA 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</text:span></text:p>
        <text:p text:style-name="P30"/>
        <text:p text:style-name="P6"><text:span text:style-name="T11">Iscri</text:span><text:span text:style-name="T12">z</text:span><text:span text:style-name="T11">ione</text:span><text:span text:style-name="T12"> </text:span><text:span text:style-name="T11">C.C.</text:span><text:span text:style-name="T12">I</text:span><text:span text:style-name="T11">.A.A.</text:span><text:span text:style-name="T12"> </text:span><text:span text:style-name="T11">____</text:span><text:span text:style-name="T12">_</text:span><text:span text:style-name="T11">____</text:span><text:span text:style-name="T12">_</text:span><text:span text:style-name="T11">____</text:span></text:p>
        <text:p text:style-name="P3"/>
        <text:p text:style-name="P8"><text:span text:style-name="T11">Sogge</text:span><text:span text:style-name="T12">t</text:span><text:span text:style-name="T11">ta a</text:span><text:span text:style-name="T12">g</text:span><text:span text:style-name="T11">li o</text:span><text:span text:style-name="T12">b</text:span><text:span text:style-name="T11">blighi di cui al</text:span><text:span text:style-name="T12">l</text:span><text:span text:style-name="T11">a L. </text:span><text:span text:style-name="T15">6</text:span><text:span text:style-name="T11">8/99<text:tab/></text:span><text:span text:style-name="T59"></text:span><text:span text:style-name="T11"> SI<text:tab/> </text:span><text:span text:style-name="T59"></text:span><text:span text:style-name="T11">NO</text:span></text:p>
        <text:p text:style-name="P10"/>
        <text:p text:style-name="P10"/>
        <text:p text:style-name="P10"/>
        <text:p text:style-name="P31"><text:span text:style-name="T16">CHIEDE </text:span><text:span text:style-name="T17">L</text:span><text:span text:style-name="T16">A</text:span><text:span text:style-name="T18"> </text:span><text:span text:style-name="T16">LIQUID</text:span><text:span text:style-name="T19">A</text:span><text:span text:style-name="T16">ZI</text:span><text:span text:style-name="T19">O</text:span><text:span text:style-name="T16">NE </text:span><text:span text:style-name="T19">d</text:span><text:span text:style-name="T16">el</text:span><text:span text:style-name="T20"> </text:span><text:span text:style-name="T16">contributo con</text:span><text:span text:style-name="T19"> </text:span><text:span text:style-name="T16">la</text:span><text:span text:style-name="T19"> </text:span><text:span text:style-name="T16">se</text:span><text:span text:style-name="T19">g</text:span><text:span text:style-name="T16">ue</text:span><text:span text:style-name="T19">n</text:span><text:span text:style-name="T16">te </text:span><text:span text:style-name="T17">m</text:span><text:span text:style-name="T16">odalità:</text:span></text:p>
        <text:p text:style-name="P29"/>
        <text:p text:style-name="P28"><text:span text:style-name="T59"></text:span><text:span text:style-name="T23">l'er</text:span><text:span text:style-name="T31">o</text:span><text:span text:style-name="T23">gazione</text:span><text:span text:style-name="T31"> </text:span><text:span text:style-name="T23">di</text:span><text:span text:style-name="T31"> </text:span><text:span text:style-name="T23">Euro</text:span><text:span text:style-name="T34"> </text:span><text:span text:style-name="T23">______</text:span><text:span text:style-name="T31">_</text:span><text:span text:style-name="T23">___</text:span><text:span text:style-name="T31">_</text:span><text:span text:style-name="T23">___</text:span><text:span text:style-name="T35"> </text:span><text:span text:style-name="T23">quale rimborso</text:span><text:span text:style-name="T31"> </text:span><text:span text:style-name="T23">forfet</text:span><text:span text:style-name="T31">a</text:span><text:span text:style-name="T23">rio</text:span><text:span text:style-name="T36"> </text:span><text:span text:style-name="T25">(</text:span><text:span text:style-name="T23">barrar</text:span><text:span text:style-name="T37">e</text:span><text:span text:style-name="T23">)</text:span><text:span text:style-name="T38">:</text:span></text:p>
        <text:p text:style-name="P33"><text:span text:style-name="T38"><text:tab/></text:span><text:span text:style-name="T27">□ <text:s text:c="2"/></text:span><text:span text:style-name="T39">p</text:span><text:span text:style-name="T23">arziale</text:span><text:span text:style-name="T41"> </text:span><text:span text:style-name="T23">/</text:span><text:span text:style-name="T38"> </text:span><text:span text:style-name="T27">□ <text:s text:c="2"/></text:span><text:span text:style-name="T23">tot</text:span><text:span text:style-name="T39">a</text:span><text:span text:style-name="T23">le dell'importo</text:span><text:span text:style-name="T42"> </text:span><text:span text:style-name="T23">forf</text:span><text:span text:style-name="T39">e</text:span><text:span text:style-name="T23">tario</text:span></text:p>
        <text:p text:style-name="P15"><text:span text:style-name="T59"></text:span><text:span text:style-name="T48">a titolo di</text:span><text:span text:style-name="T49"> </text:span><text:span text:style-name="T48">rimborso sp</text:span><text:span text:style-name="T49">e</text:span><text:span text:style-name="T48">se</text:span><text:span text:style-name="T49"> </text:span><text:span text:style-name="T48">corr</text:span><text:span text:style-name="T49">i</text:span><text:span text:style-name="T48">sp</text:span><text:span text:style-name="T49">o</text:span><text:span text:style-name="T48">sto al</text:span><text:span text:style-name="T50"> </text:span><text:span text:style-name="T48">tirocin</text:span><text:span text:style-name="T49">a</text:span><text:span text:style-name="T48">nte </text:span><text:span text:style-name="T49">n</text:span><text:span text:style-name="T48">el peri</text:span><text:span text:style-name="T49">o</text:span><text:span text:style-name="T48">do</text:span><text:span text:style-name="T51"> </text:span><text:span text:style-name="T48">(ind</text:span><text:span text:style-name="T51">i</text:span><text:span text:style-name="T48">care me</text:span><text:span text:style-name="T51">s</text:span><text:span text:style-name="T48">e ed a</text:span><text:span text:style-name="T51">n</text:span><text:span text:style-name="T48">no. Se</text:span><text:span text:style-name="T51"> <text:tab/> <text:s/></text:span><text:span text:style-name="T48">l’i</text:span><text:span text:style-name="T51">m</text:span><text:span text:style-name="T48">porto si rife</text:span><text:span text:style-name="T51">r</text:span><text:span text:style-name="T48">isce</text:span><text:span text:style-name="T51"> </text:span><text:span text:style-name="T48">a più </text:span><text:span text:style-name="T51">a</text:span><text:span text:style-name="T48">nni </text:span><text:span text:style-name="T51">d</text:span><text:span text:style-name="T48">iver</text:span><text:span text:style-name="T51">s</text:span><text:span text:style-name="T48">i sp</text:span><text:span text:style-name="T51">e</text:span><text:span text:style-name="T48">cificare l’impo</text:span><text:span text:style-name="T51">r</text:span><text:span text:style-name="T48">to rife</text:span><text:span text:style-name="T51">r</text:span><text:span text:style-name="T48">ito ad </text:span><text:span text:style-name="T51">o</text:span><text:span text:style-name="T48">gni ann</text:span><text:span text:style-name="T51">o</text:span><text:span text:style-name="T48">)__________________</text:span></text:p>
        <text:p text:style-name="P55"/>
        <text:p text:style-name="P15"><text:span text:style-name="T48"><text:s/>________________________________________________ </text:span><text:span text:style-name="T51">_</text:span><text:span text:style-name="T48">______</text:span><text:span text:style-name="T49">_</text:span><text:span text:style-name="T48">_</text:span><text:span text:style-name="T49">_</text:span><text:span text:style-name="T48">_______</text:span><text:span text:style-name="T49">_</text:span><text:span text:style-name="T48">__</text:span><text:span text:style-name="T49">_</text:span><text:span text:style-name="T48">___________</text:span></text:p>
        <text:p text:style-name="P16"/>
        <text:p text:style-name="P16">A tal fine dichiara, consapevole della responsabilità penale cui può andare incontro per dichiarazioni mendaci, falsità in atti e uso di atti falsi così come disposto dall’art.76 del DPR <text:span text:style-name="T23">n.445/2000:</text:span></text:p>
        <text:p text:style-name="P59"/>
        <text:p text:style-name="P65"><text:span text:style-name="T47"></text:span><text:span text:style-name="T46"><text:tab/></text:span><text:span text:style-name="T54">nome e cog</text:span><text:span text:style-name="T57">n</text:span><text:span text:style-name="T54">ome del tir</text:span><text:span text:style-name="T57">o</text:span><text:span text:style-name="T54">c</text:span><text:span text:style-name="T57">i</text:span><text:span text:style-name="T54">nante____</text:span><text:span text:style-name="T57">_</text:span><text:span text:style-name="T54">__</text:span><text:span text:style-name="T57">_</text:span><text:span text:style-name="T54">_______</text:span><text:span text:style-name="T57">_</text:span><text:span text:style-name="T54">__</text:span><text:span text:style-name="T57">_</text:span><text:span text:style-name="T54">_______</text:span><text:span text:style-name="T57">_</text:span><text:span text:style-name="T54">__</text:span><text:span text:style-name="T57">_</text:span><text:span text:style-name="T54">_______</text:span><text:span text:style-name="T57">_</text:span><text:span text:style-name="T54">__</text:span><text:span text:style-name="T57">_</text:span><text:span text:style-name="T54">_______</text:span></text:p>
        <text:p text:style-name="P57"/>
        <text:p text:style-name="P34"><text:span text:style-name="T56"><text:tab/></text:span><text:span text:style-name="T74">data e luogo di nascita del tirocinante: ___________________________________________</text:span></text:p>
        <text:list xml:id="list7283385328298031988" text:style-name="L1">
          <text:list-header>
            <text:p text:style-name="P62"/>
          </text:list-header>
          <text:list-item>
            <text:p text:style-name="P61"><text:span text:style-name="T74">residenza del tirocinante (via, cap, città, </text:span><text:span text:style-name="T75">p</text:span><text:span text:style-name="T74">rovincia):__________________________________</text:span></text:p>
          </text:list-item>
        </text:list>
      </text:section>
      <text:p text:style-name="P54"><draw:g text:anchor-type="paragraph" draw:z-index="0" draw:name="drawingObject56" draw:style-name="gr1"><draw:custom-shape draw:name="Shape 57" draw:style-name="gr2" draw:text-style-name="P67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7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7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7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7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7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7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7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7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7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</text:span><text:span text:style-name="T2">per tirocinio</text:span><text:span text:style-name="T3"><text:tab/>- Pagina </text:span><text:span text:style-name="T21">2</text:span><text:span text:style-name="T22"> </text:span><text:span text:style-name="T3">di </text:span><text:span text:style-name="T21">2</text:span></text:p>
      <text:p text:style-name="P21"/>
      <text:p text:style-name="P22"><text:span text:style-name="T26"><text:tab/></text:span><text:span text:style-name="T60"> </text:span><text:span text:style-name="T23">domicil</text:span><text:span text:style-name="T31">i</text:span><text:span text:style-name="T23">o</text:span><text:span text:style-name="T31"> </text:span><text:span text:style-name="T23">del tiroc</text:span><text:span text:style-name="T31">i</text:span><text:span text:style-name="T23">nante</text:span><text:span text:style-name="T61"> </text:span><text:span text:style-name="T23">(se diverso da</text:span><text:span text:style-name="T39">l</text:span><text:span text:style-name="T23">la res</text:span><text:span text:style-name="T39">i</text:span><text:span text:style-name="T23">denza)</text:span><text:span text:style-name="T42"> </text:span><text:span text:style-name="T39">(</text:span><text:span text:style-name="T23">via, </text:span><text:span text:style-name="T39">c</text:span><text:span text:style-name="T23">ap, c</text:span><text:span text:style-name="T39">i</text:span><text:span text:style-name="T23">ttà, p</text:span><text:span text:style-name="T39">r</text:span><text:span text:style-name="T23">ovin</text:span><text:span text:style-name="T39">c</text:span><text:span text:style-name="T23">ia): </text:span><text:span text:style-name="T31">_</text:span><text:span text:style-name="T23">__</text:span><text:span text:style-name="T31">_</text:span><text:span text:style-name="T23">____ <text:s text:c="8"/>_______</text:span><text:span text:style-name="T31">_</text:span><text:span text:style-name="T23">__</text:span><text:span text:style-name="T31">_</text:span><text:span text:style-name="T23">_______</text:span><text:span text:style-name="T24">_______________________________________________________</text:span></text:p>
      <text:p text:style-name="P40"><text:span text:style-name="T26"><text:tab/></text:span><text:span text:style-name="T23">codice fiscale del tiroc</text:span><text:span text:style-name="T39">i</text:span><text:span text:style-name="T23">nante:</text:span></text:p>
      <text:p text:style-name="P35"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</text:span><text:span text:style-name="T31">_</text:span><text:span text:style-name="T23">__</text:span></text:p>
      <text:p text:style-name="P45"/>
      <text:p text:style-name="P42"><text:span text:style-name="T26"><text:tab/></text:span><text:span text:style-name="T23">importo</text:span><text:span text:style-name="T42"> </text:span><text:span text:style-name="T23">forfe</text:span><text:span text:style-name="T31">t</text:span><text:span text:style-name="T23">ario</text:span><text:span text:style-name="T62"> </text:span><text:span text:style-name="T23">corrisposto</text:span><text:span text:style-name="T62"> </text:span><text:span text:style-name="T23">a</text:span><text:span text:style-name="T42"> </text:span><text:span text:style-name="T23">titolo</text:span><text:span text:style-name="T42"> </text:span><text:span text:style-name="T23">di</text:span><text:span text:style-name="T42"> </text:span><text:span text:style-name="T23">rimborso</text:span><text:span text:style-name="T62"> </text:span><text:span text:style-name="T23">spese:</text:span><text:span text:style-name="T63"> </text:span><text:span text:style-name="T23">Euro</text:span><text:span text:style-name="T42"> </text:span><text:span text:style-name="T23">____</text:span><text:span text:style-name="T31">_</text:span><text:span text:style-name="T23">__mensili</text:span><text:span text:style-name="T42"> </text:span><text:span text:style-name="T28">(minimo</text:span><text:span text:style-name="T42"> </text:span><text:span text:style-name="T28">500,00 </text:span><text:span text:style-name="T29">E.)</text:span></text:p>
      <text:p text:style-name="P41"/>
      <text:p text:style-name="P27"><text:s/></text:p>
      <text:p text:style-name="P38"><text:span text:style-name="T26"><text:tab/></text:span><text:span text:style-name="T23">durata</text:span><text:span text:style-name="T64"> </text:span><text:span text:style-name="T23">del</text:span><text:span text:style-name="T65"> </text:span><text:span text:style-name="T23">periodo</text:span><text:span text:style-name="T66"> </text:span><text:span text:style-name="T39">d</text:span><text:span text:style-name="T23">i</text:span><text:span text:style-name="T65"> </text:span><text:span text:style-name="T23">tiroc</text:span><text:span text:style-name="T31">i</text:span><text:span text:style-name="T23">nio</text:span><text:span text:style-name="T64"> </text:span><text:span text:style-name="T28">(e</text:span><text:span text:style-name="T32">v</text:span><text:span text:style-name="T28">entua</text:span><text:span text:style-name="T44">l</text:span><text:span text:style-name="T28">i</text:span><text:span text:style-name="T64"> </text:span><text:span text:style-name="T28">proroghe</text:span><text:span text:style-name="T65"> </text:span><text:span text:style-name="T32">i</text:span><text:span text:style-name="T28">ncluse)</text:span><text:span text:style-name="T23">:</text:span><text:span text:style-name="T64"> </text:span><text:span text:style-name="T23">dal</text:span><text:span text:style-name="T64"> </text:span><text:span text:style-name="T23">__/__/____</text:span><text:span text:style-name="T64"> </text:span><text:span text:style-name="T23">al</text:span><text:span text:style-name="T66"> </text:span><text:span text:style-name="T23">__/__/____</text:span><text:span text:style-name="T66"> </text:span><text:span text:style-name="T23">;</text:span><text:span text:style-name="T65"> </text:span><text:span text:style-name="T23">mesi <text:s text:c="2"/>interi</text:span><text:span text:style-name="T52"> </text:span><text:span text:style-name="T23">__</text:span><text:span text:style-name="T61"> </text:span><text:span text:style-name="T23">in ore ___;</text:span></text:p>
      <text:p text:style-name="P64"/>
      <text:p text:style-name="P37"><text:span text:style-name="T26"><text:tab/></text:span><text:span text:style-name="T23">co</text:span><text:span text:style-name="T31">o</text:span><text:span text:style-name="T23">rdinate</text:span><text:span text:style-name="T31"> </text:span><text:span text:style-name="T23">b</text:span><text:span text:style-name="T31">a</text:span><text:span text:style-name="T23">nc</text:span><text:span text:style-name="T31">a</text:span><text:span text:style-name="T23">rie: (cod</text:span><text:span text:style-name="T31">i</text:span><text:span text:style-name="T23">ce</text:span><text:span text:style-name="T31"> </text:span><text:span text:style-name="T23">IBAN ):</text:span></text:p>
      <text:p text:style-name="P63"/>
      <text:p text:style-name="P36"><text:span text:style-name="T26"><text:tab/></text:span><text:span text:style-name="T23">___|___|___</text:span><text:span text:style-name="T43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43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43">|</text:span><text:span text:style-name="T23">__</text:span></text:p>
      <text:p text:style-name="P46"/>
      <text:p text:style-name="P12"><text:span text:style-name="T23">- è stato</text:span><text:span text:style-name="T31"> </text:span><text:span text:style-name="T23">am</text:span><text:span text:style-name="T31">m</text:span><text:span text:style-name="T23">esso al</text:span><text:span text:style-name="T31"> </text:span><text:span text:style-name="T23">proc</text:span><text:span text:style-name="T31">e</text:span><text:span text:style-name="T23">dimento di </text:span><text:span text:style-name="T31">ri</text:span><text:span text:style-name="T23">mborso;</text:span></text:p>
      <text:p text:style-name="P23">- il periodo di tirocinio previsto si è regolarmente concluso oppure specificare </text:p>
      <text:p><text:s/>__________________________________________________________________________</text:p>
      <text:p text:style-name="P23"/>
      <text:p text:style-name="P47">______________________________________________________________________________</text:p>
      <text:p text:style-name="P18"/>
      <text:p text:style-name="P58"/>
      <text:p text:style-name="P13"><text:span text:style-name="T30">Alla</text:span><text:span text:style-name="T23"> </text:span><text:span text:style-name="T33">p</text:span><text:span text:style-name="T40">r</text:span><text:span text:style-name="T30">ese</text:span><text:span text:style-name="T33">n</text:span><text:span text:style-name="T40">t</text:span><text:span text:style-name="T30">e</text:span><text:span text:style-name="T23"> </text:span><text:span text:style-name="T40">d</text:span><text:span text:style-name="T30">omanda</text:span><text:span text:style-name="T23"> </text:span><text:span text:style-name="T30">è</text:span><text:span text:style-name="T23"> </text:span><text:span text:style-name="T30">allegata</text:span><text:span text:style-name="T23"> </text:span><text:span text:style-name="T30">la</text:span><text:span text:style-name="T23"> </text:span><text:span text:style-name="T30">seguente</text:span><text:span text:style-name="T23"> </text:span><text:span text:style-name="T30">documenta</text:span><text:span text:style-name="T45">z</text:span><text:span text:style-name="T40">i</text:span><text:span text:style-name="T30">one:</text:span></text:p>
      <text:p text:style-name="P58"/>
      <text:p text:style-name="P43"><text:span text:style-name="T26"><text:tab/></text:span><text:span text:style-name="T23">Convenz</text:span><text:span text:style-name="T43">i</text:span><text:span text:style-name="T23">one</text:span><text:span text:style-name="T31"> </text:span><text:span text:style-name="T23">con il sog</text:span><text:span text:style-name="T31">g</text:span><text:span text:style-name="T23">etto</text:span><text:span text:style-name="T31"> </text:span><text:span text:style-name="T23">pro</text:span><text:span text:style-name="T31">m</text:span><text:span text:style-name="T23">otore</text:span><text:span text:style-name="T31"> </text:span><text:span text:style-name="T23">(se diverso </text:span><text:span text:style-name="T31">d</text:span><text:span text:style-name="T23">a</text:span><text:span text:style-name="T43"> </text:span><text:span text:style-name="T23">CPI)</text:span></text:p>
      <text:p text:style-name="P43"><text:span text:style-name="T26"><text:tab/></text:span><text:span text:style-name="T23">Progetto for</text:span><text:span text:style-name="T31">m</text:span><text:span text:style-name="T23">ativo se pr</text:span><text:span text:style-name="T43">e</text:span><text:span text:style-name="T23">d</text:span><text:span text:style-name="T31">i</text:span><text:span text:style-name="T23">sposto da</text:span><text:span text:style-name="T43"> </text:span><text:span text:style-name="T23">s</text:span><text:span text:style-name="T31">o</text:span><text:span text:style-name="T23">ggetto pr</text:span><text:span text:style-name="T31">o</text:span><text:span text:style-name="T23">m</text:span><text:span text:style-name="T31">ot</text:span><text:span text:style-name="T23">ore diverso </text:span><text:span text:style-name="T31">d</text:span><text:span text:style-name="T23">a</text:span><text:span text:style-name="T31"> </text:span><text:span text:style-name="T23">CPI)</text:span></text:p>
      <text:p text:style-name="P48"><text:span text:style-name="T26"><text:tab/></text:span><text:span text:style-name="T23">bonifi</text:span><text:span text:style-name="T31">c</text:span><text:span text:style-name="T23">i bancar</text:span><text:span text:style-name="T39">i</text:span><text:span text:style-name="T23">/posta</text:span><text:span text:style-name="T31">l</text:span><text:span text:style-name="T23">i</text:span><text:span text:style-name="T39"> </text:span><text:span text:style-name="T23">o assegni </text:span><text:span text:style-name="T31">c</text:span><text:span text:style-name="T23">ircolari c</text:span><text:span text:style-name="T39">o</text:span><text:span text:style-name="T23">n quietanza </text:span><text:span text:style-name="T39">d</text:span><text:span text:style-name="T23">el</text:span><text:span text:style-name="T37"> </text:span><text:span text:style-name="T23">tirocinante, atte</text:span><text:span text:style-name="T31">s</text:span><text:span text:style-name="T23">tanti l’avve</text:span><text:span text:style-name="T39">n</text:span><text:span text:style-name="T23">uto pagamento</text:span><text:span text:style-name="T39"> </text:span><text:span text:style-name="T23">mensile</text:span><text:span text:style-name="T67"> </text:span><text:span text:style-name="T23">/ bimestrale al tirocinante de</text:span><text:span text:style-name="T39">l</text:span><text:span text:style-name="T23">l'importo</text:span><text:span text:style-name="T31"> </text:span><text:span text:style-name="T23">f</text:span><text:span text:style-name="T31">o</text:span><text:span text:style-name="T23">rfetario a titolo di rimborso spese;</text:span></text:p>
      <text:p text:style-name="P39"><text:span text:style-name="T26"><text:tab/></text:span><text:span text:style-name="T23">regi</text:span><text:span text:style-name="T31">s</text:span><text:span text:style-name="T23">tro presenze del tirocinio;</text:span></text:p>
      <text:p text:style-name="P49"><text:span text:style-name="T26"><text:tab/></text:span><text:span text:style-name="T23">rel</text:span><text:span text:style-name="T31">a</text:span><text:span text:style-name="T23">zione</text:span><text:span text:style-name="T68"> </text:span><text:span text:style-name="T23">finale</text:span><text:span text:style-name="T68"> </text:span><text:span text:style-name="T23">sul</text:span><text:span text:style-name="T63"> </text:span><text:span text:style-name="T23">periodo</text:span><text:span text:style-name="T68"> </text:span><text:span text:style-name="T23">di</text:span><text:span text:style-name="T68"> </text:span><text:span text:style-name="T23">tiro</text:span><text:span text:style-name="T31">c</text:span><text:span text:style-name="T23">inio</text:span><text:span text:style-name="T63"> </text:span><text:span text:style-name="T23">c</text:span><text:span text:style-name="T39">h</text:span><text:span text:style-name="T23">e</text:span><text:span text:style-name="T63"> </text:span><text:span text:style-name="T23">attesta</text:span><text:span text:style-name="T63"> </text:span><text:span text:style-name="T23">la</text:span><text:span text:style-name="T63"> </text:span><text:span text:style-name="T23">regolarità</text:span><text:span text:style-name="T63"> </text:span><text:span text:style-name="T23">delle</text:span><text:span text:style-name="T69"> </text:span><text:span text:style-name="T23">attivi</text:span><text:span text:style-name="T31">t</text:span><text:span text:style-name="T23">à</text:span><text:span text:style-name="T63"> </text:span><text:span text:style-name="T23">svolte</text:span><text:span text:style-name="T63"> </text:span><text:span text:style-name="T23">e</text:span><text:span text:style-name="T68"> </text:span><text:span text:style-name="T23">il</text:span><text:span text:style-name="T63"> </text:span><text:span text:style-name="T23">numero</text:span><text:span text:style-name="T68"> </text:span><text:span text:style-name="T23">delle</text:span><text:span text:style-name="T68"> </text:span><text:span text:style-name="T23">o</text:span><text:span text:style-name="T37">r</text:span><text:span text:style-name="T23">e effettuate, con particolare rif</text:span><text:span text:style-name="T31">e</text:span><text:span text:style-name="T23">rimento al progetto formativo;</text:span></text:p>
      <text:p text:style-name="P50"><text:span text:style-name="T26"><text:tab/></text:span><text:span text:style-name="T23">di</text:span><text:span text:style-name="T31">c</text:span><text:span text:style-name="T23">hiarazione</text:span><text:span text:style-name="T70"> </text:span><text:span text:style-name="T23">e</text:span><text:span text:style-name="T71"> </text:span><text:span text:style-name="T23">copia</text:span><text:span text:style-name="T70"> </text:span><text:span text:style-name="T23">Mod.</text:span><text:span text:style-name="T70"> </text:span><text:span text:style-name="T23">F</text:span><text:span text:style-name="T39">2</text:span><text:span text:style-name="T23">4</text:span><text:span text:style-name="T72"> </text:span><text:span text:style-name="T23">per</text:span><text:span text:style-name="T71"> </text:span><text:span text:style-name="T23">ev</text:span><text:span text:style-name="T39">e</text:span><text:span text:style-name="T23">ntuale</text:span><text:span text:style-name="T70"> </text:span><text:span text:style-name="T23">trattenu</text:span><text:span text:style-name="T31">t</text:span><text:span text:style-name="T23">e</text:span><text:span text:style-name="T71"> </text:span><text:span text:style-name="T23">effettua</text:span><text:span text:style-name="T31">t</text:span><text:span text:style-name="T23">e</text:span><text:span text:style-name="T70"> </text:span><text:span text:style-name="T23">in</text:span><text:span text:style-name="T71"> </text:span><text:span text:style-name="T23">sede</text:span><text:span text:style-name="T67"> </text:span><text:span text:style-name="T23">di</text:span><text:span text:style-name="T70"> </text:span><text:span text:style-name="T39">p</text:span><text:span text:style-name="T23">agame</text:span><text:span text:style-name="T31">n</text:span><text:span text:style-name="T23">to</text:span><text:span text:style-name="T71"> </text:span><text:span text:style-name="T23">del</text:span><text:span text:style-name="T73"> </text:span><text:span text:style-name="T23">ti</text:span><text:span text:style-name="T39">r</text:span><text:span text:style-name="T23">ocinante</text:span><text:span text:style-name="T70"> </text:span><text:span text:style-name="T23">(bus</text:span><text:span text:style-name="T37">t</text:span><text:span text:style-name="T23">a paga, ricevuta,</text:span><text:span text:style-name="T39"> </text:span><text:span text:style-name="T23">ecc.);</text:span></text:p>
      <text:p text:style-name="P44"><text:span text:style-name="T26"><text:tab/></text:span><text:span text:style-name="T23">copia di un do</text:span><text:span text:style-name="T39">c</text:span><text:span text:style-name="T23">umento di identità del dich</text:span><text:span text:style-name="T39">i</text:span><text:span text:style-name="T23">arante;</text:span></text:p>
      <text:p text:style-name="P2"/>
      <text:p text:style-name="P51"/>
      <text:p text:style-name="P11"><text:span text:style-name="T23">Luog</text:span><text:span text:style-name="T39">o</text:span><text:span text:style-name="T23">, d</text:span><text:span text:style-name="T39">a</text:span><text:span text:style-name="T23">ta</text:span></text:p>
      <text:p text:style-name="P56"/>
      <text:p text:style-name="P56"/>
      <text:p text:style-name="P18"/>
      <text:p text:style-name="P52"><text:span text:style-name="T23">Firma</text:span><text:span text:style-name="T39"> </text:span><text:span text:style-name="T23">so</text:span><text:span text:style-name="T39">g</text:span><text:span text:style-name="T23">get</text:span><text:span text:style-name="T39">t</text:span><text:span text:style-name="T23">o os</text:span><text:span text:style-name="T39">p</text:span><text:span text:style-name="T23">ita</text:span><text:span text:style-name="T39">n</text:span><text:span text:style-name="T23">te</text:span></text:p>
      <text:p text:style-name="P52"><text:span text:style-name="T23"><text:s/>_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2T16:44:03.479000000</dc:date>
    <meta:editing-duration>PT3H2M36S</meta:editing-duration>
    <meta:editing-cycles>8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53" meta:word-count="450" meta:character-count="3902" meta:non-whitespace-character-count="3458"/>
  </office:meta>
</office:document-meta>
</file>