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entury1" svg:font-family="Centur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1pt" fo:letter-spacing="normal" fo:font-style="normal" style:text-underline-style="none" fo:font-weight="normal" officeooo:paragraph-rsid="0009f821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P2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 officeooo:paragraph-rsid="000b630e"/>
    </style:style>
    <style:style style:name="P4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33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0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Arial" officeooo:paragraph-rsid="000b630e"/>
    </style:style>
    <style:style style:name="P6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paragraph-rsid="0009f821"/>
    </style:style>
    <style:style style:name="P8" style:family="paragraph" style:parent-style-name="Standard">
      <style:paragraph-properties fo:margin-left="0cm" fo:margin-right="-0.035cm" fo:margin-top="0cm" fo:margin-bottom="0cm" loext:contextual-spacing="false" fo:line-height="100%" fo:text-align="justify" style:justify-single-word="false" fo:text-indent="0cm" style:auto-text-indent="false"/>
      <style:text-properties officeooo:paragraph-rsid="000b630e"/>
    </style:style>
    <style:style style:name="P9" style:family="paragraph" style:parent-style-name="Standard">
      <style:paragraph-properties fo:margin-left="2.394cm" fo:margin-right="2.298cm" fo:margin-top="0.21cm" fo:margin-bottom="0cm" loext:contextual-spacing="false" fo:line-height="98%" fo:text-align="justify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 style:font-style-complex="normal" style:font-weight-complex="normal" style:text-scale="100%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 style:font-style-complex="normal" style:font-weight-complex="normal" style:text-scale="100%"/>
    </style:style>
    <style:style style:name="P12" style:family="paragraph" style:parent-style-name="Standard">
      <style:paragraph-properties fo:margin-top="0cm" fo:margin-bottom="0.071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 style:font-style-complex="normal" style:font-weight-complex="normal" style:text-scale="100%"/>
    </style:style>
    <style:style style:name="P13" style:family="paragraph" style:parent-style-name="Standard">
      <style:paragraph-properties fo:margin-left="0cm" fo:margin-right="0.118cm" fo:margin-top="0cm" fo:margin-bottom="0cm" loext:contextual-spacing="false" fo:line-height="149%" fo:text-align="justify" style:justify-single-word="false" fo:text-indent="0cm" style:auto-text-indent="false"/>
      <style:text-properties style:font-name="Arial"/>
    </style:style>
    <style:style style:name="P14" style:family="paragraph" style:parent-style-name="Standard">
      <style:paragraph-properties fo:margin-top="0cm" fo:margin-bottom="0.002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1" style:font-size-asian="6pt" style:font-style-asian="normal" style:font-weight-asian="normal" style:font-name-complex="Book Antiqua1" style:font-size-complex="6pt" style:font-style-complex="normal" style:font-weight-complex="normal" style:text-scale="100%"/>
    </style:style>
    <style:style style:name="P15" style:family="paragraph" style:parent-style-name="Standard">
      <style:paragraph-properties fo:margin-top="0cm" fo:margin-bottom="0.03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 style:font-style-complex="normal" style:font-weight-complex="normal" style:text-scale="100%"/>
    </style:style>
    <style:style style:name="P16" style:family="paragraph" style:parent-style-name="Standard">
      <style:paragraph-properties fo:margin-top="0cm" fo:margin-bottom="0.03cm" loext:contextual-spacing="false" fo:line-height="0.353cm" fo:text-align="justify" style:justify-single-word="false"/>
      <style:text-properties style:text-line-through-style="none" style:text-line-through-type="none" style:font-name="Arial" fo:font-size="10pt" fo:letter-spacing="normal" fo:font-style="normal" style:text-underline-style="none" fo:font-weight="normal" style:font-name-asian="Book Antiqua1" style:font-size-asian="10pt" style:font-style-asian="normal" style:font-weight-asian="normal" style:font-name-complex="Book Antiqua1" style:font-size-complex="10pt" style:font-style-complex="normal" style:font-weight-complex="normal" style:text-scale="100%"/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officeooo:paragraph-rsid="000b630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top="0cm" fo:margin-bottom="0.021cm" loext:contextual-spacing="false" fo:line-height="0.247cm" fo:text-align="justify" style:justify-single-word="false"/>
      <style:text-properties style:text-line-through-style="none" style:text-line-through-type="none" style:font-name="Arial" fo:font-size="7pt" fo:letter-spacing="normal" fo:font-style="normal" style:text-underline-style="none" fo:font-weight="normal" style:font-name-asian="Book Antiqua1" style:font-size-asian="7pt" style:font-style-asian="normal" style:font-weight-asian="normal" style:font-name-complex="Book Antiqua1" style:font-size-complex="7pt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.051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top="0cm" fo:margin-bottom="0.056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 style:font-style-complex="normal" style:font-weight-complex="normal" style:text-scale="100%"/>
    </style:style>
    <style:style style:name="P23" style:family="paragraph" style:parent-style-name="Standard">
      <style:paragraph-properties fo:margin-left="2.536cm" fo:margin-right="2.445cm" fo:margin-top="0cm" fo:margin-bottom="0cm" loext:contextual-spacing="false" fo:line-height="100%" fo:text-align="center" style:justify-single-word="false" fo:text-indent="0cm" style:auto-text-indent="false"/>
      <style:text-properties style:font-name="Arial"/>
    </style:style>
    <style:style style:name="P24" style:family="paragraph" style:parent-style-name="Standard">
      <style:paragraph-properties fo:margin-top="0cm" fo:margin-bottom="0.005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1" style:font-size-asian="6pt" style:font-style-asian="normal" style:font-weight-asian="normal" style:font-name-complex="Book Antiqua1" style:font-size-complex="6pt" style:font-style-complex="normal" style:font-weight-complex="normal" style:text-scale="100%"/>
    </style:style>
    <style:style style:name="P25" style:family="paragraph" style:parent-style-name="Standard">
      <style:paragraph-properties fo:margin-left="0cm" fo:margin-right="0.312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26" style:family="paragraph" style:parent-style-name="Standard">
      <style:paragraph-properties fo:margin-left="0.194cm" fo:margin-right="-0.035cm" fo:margin-top="0cm" fo:margin-bottom="0cm" loext:contextual-spacing="false" fo:line-height="100%" fo:text-align="start" style:justify-single-word="false" fo:text-indent="0cm" style:auto-text-indent="false"/>
      <style:text-properties style:font-name="Arial" officeooo:paragraph-rsid="000bb709"/>
    </style:style>
    <style:style style:name="P27" style:family="paragraph" style:parent-style-name="Standard">
      <style:paragraph-properties fo:margin-top="0cm" fo:margin-bottom="0.026cm" loext:contextual-spacing="false" fo:line-height="0.212cm" fo:text-align="justify" style:justify-single-word="false"/>
      <style:text-properties style:text-line-through-style="none" style:text-line-through-type="none" style:font-name="Arial" fo:font-size="6pt" fo:letter-spacing="normal" fo:font-style="normal" style:text-underline-style="none" fo:font-weight="normal" style:font-name-asian="Book Antiqua1" style:font-size-asian="6pt" style:font-style-asian="normal" style:font-weight-asian="normal" style:font-name-complex="Book Antiqua1" style:font-size-complex="6pt" style:font-style-complex="normal" style:font-weight-complex="normal" style:text-scale="100%"/>
    </style:style>
    <style:style style:name="P28" style:family="paragraph" style:parent-style-name="Standard">
      <style:paragraph-properties fo:margin-top="0cm" fo:margin-bottom="0.025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0%"/>
    </style:style>
    <style:style style:name="P29" style:family="paragraph" style:parent-style-name="Standard">
      <style:paragraph-properties fo:margin-left="12.988cm" fo:margin-right="-0.035cm" fo:margin-top="0cm" fo:margin-bottom="0cm" loext:contextual-spacing="false" fo:line-height="100%" fo:text-align="justify" style:justify-single-word="false" fo:text-indent="0cm" style:auto-text-indent="false"/>
      <style:text-properties style:font-name="Arial"/>
    </style:style>
    <style:style style:name="P30" style:family="paragraph" style:parent-style-name="Standard">
      <style:paragraph-properties fo:margin-top="0cm" fo:margin-bottom="0.058cm" loext:contextual-spacing="false" fo:line-height="0.423cm" fo:text-align="justify" style:justify-single-word="false"/>
      <style:text-properties style:text-line-through-style="none" style:text-line-through-type="none" style:font-name="Arial" fo:font-size="12pt" fo:letter-spacing="normal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 style:font-style-complex="normal" style:font-weight-complex="normal" style:text-scale="100%"/>
    </style:style>
    <style:style style:name="P31" style:family="paragraph" style:parent-style-name="Standard">
      <style:paragraph-properties fo:margin-left="0cm" fo:margin-right="-0.035cm" fo:margin-top="0cm" fo:margin-bottom="0cm" loext:contextual-spacing="false" fo:line-height="101%" fo:text-align="justify" style:justify-single-word="false" fo:text-indent="11.125cm" style:auto-text-indent="false"/>
      <style:text-properties style:font-name="Arial" officeooo:paragraph-rsid="000bb709"/>
    </style:style>
    <style:style style:name="P32" style:family="paragraph" style:parent-style-name="Standard" style:master-page-name="">
      <loext:graphic-properties draw:fill="none"/>
      <style:paragraph-properties fo:margin-left="0.199cm" fo:margin-right="1.1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/>
    </style:style>
    <style:style style:name="P33" style:family="paragraph" style:parent-style-name="Standard" style:master-page-name="">
      <loext:graphic-properties draw:fill="none"/>
      <style:paragraph-properties fo:margin-left="0.3cm" fo:margin-right="-0.101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Arial"/>
    </style:style>
    <style:style style:name="P34" style:family="paragraph" style:parent-style-name="Standard" style:master-page-name="Standard">
      <style:paragraph-properties fo:margin-left="0cm" fo:margin-right="-0.035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Arial"/>
    </style:style>
    <style:style style:name="P35" style:family="paragraph">
      <loext:graphic-properties draw:fill="none"/>
      <style:paragraph-properties fo:text-align="start"/>
    </style:style>
    <style:style style:name="T1" style:family="text">
      <style:text-properties fo:color="#000000" style:text-line-through-style="none" style:text-line-through-type="none" fo:font-size="12pt" fo:letter-spacing="normal" fo:font-style="normal" style:text-underline-style="none" fo:font-weight="bold" style:font-name-asian="Book Antiqua1" style:font-size-asian="12pt" style:font-style-asian="normal" style:font-weight-asian="bold" style:font-name-complex="Book Antiqua1" style:font-size-complex="12pt" style:font-style-complex="normal" style:font-weight-complex="bold" style:text-scale="100%"/>
    </style:style>
    <style:style style:name="T2" style:family="text">
      <style:text-properties fo:color="#000000" style:text-line-through-style="none" style:text-line-through-type="none" fo:font-size="12pt" fo:letter-spacing="norma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T3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Book Antiqua1" style:font-size-asian="12pt" style:font-style-asian="normal" style:font-weight-asian="normal" style:font-name-complex="Book Antiqua1" style:font-size-complex="12pt" style:font-style-complex="normal" style:font-weight-complex="normal" style:text-scale="100%"/>
    </style:style>
    <style:style style:name="T4" style:family="text">
      <style:text-properties fo:color="#000000" style:text-line-through-style="none" style:text-line-through-type="none" fo:font-size="12pt" fo:letter-spacing="normal" fo:font-style="normal" style:text-underline-style="none" fo:font-weight="normal" style:font-name-asian="Century1" style:font-size-asian="12pt" style:font-style-asian="normal" style:font-weight-asian="normal" style:font-name-complex="Century1" style:font-size-complex="12pt" style:font-style-complex="normal" style:font-weight-complex="normal" style:text-scale="100%"/>
    </style:style>
    <style:style style:name="T5" style:family="text">
      <style:text-properties fo:color="#000000" style:text-line-through-style="none" style:text-line-through-type="none" fo:font-size="12pt" fo:letter-spacing="0.002cm" fo:font-style="normal" style:text-underline-style="none" fo:font-weight="bold" style:font-name-asian="Book Antiqua1" style:font-size-asian="12pt" style:font-style-asian="normal" style:font-weight-asian="bold" style:font-name-complex="Book Antiqua1" style:font-size-complex="12pt" style:font-style-complex="normal" style:font-weight-complex="bold" style:text-scale="100%"/>
    </style:style>
    <style:style style:name="T6" style:family="text">
      <style:text-properties fo:color="#000000" style:text-line-through-style="none" style:text-line-through-type="none" fo:font-size="12pt" fo:letter-spacing="0.002cm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T7" style:family="text">
      <style:text-properties fo:color="#000000" style:text-line-through-style="none" style:text-line-through-type="none" fo:font-size="12pt" fo:letter-spacing="-0.002cm" fo:font-style="normal" style:text-underline-style="none" fo:font-weight="bold" style:font-name-asian="Book Antiqua1" style:font-size-asian="12pt" style:font-style-asian="normal" style:font-weight-asian="bold" style:font-name-complex="Book Antiqua1" style:font-size-complex="12pt" style:font-style-complex="normal" style:font-weight-complex="bold" style:text-scale="100%"/>
    </style:style>
    <style:style style:name="T8" style:family="text">
      <style:text-properties fo:color="#000000" style:text-line-through-style="none" style:text-line-through-type="none" fo:font-size="12pt" fo:letter-spacing="-0.002cm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scale="100%"/>
    </style:style>
    <style:style style:name="T9" style:family="text">
      <style:text-properties fo:color="#000000" style:text-line-through-style="none" style:text-line-through-type="none" fo:font-size="11pt" fo:letter-spacing="normal" fo:font-style="normal" style:text-underline-style="none" fo:font-weight="bold" style:font-name-asian="Book Antiqua1" style:font-size-asian="11pt" style:font-style-asian="normal" style:font-weight-asian="bold" style:font-name-complex="Book Antiqua1" style:font-size-complex="11pt" style:font-style-complex="normal" style:font-weight-complex="bold" style:text-scale="100%"/>
    </style:style>
    <style:style style:name="T10" style:family="text">
      <style:text-properties fo:color="#000000" style:text-line-through-style="none" style:text-line-through-type="none" fo:font-size="11pt" fo:letter-spacing="normal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11" style:family="text">
      <style:text-properties fo:color="#000000" style:text-line-through-style="none" style:text-line-through-type="none" fo:font-size="11pt" fo:letter-spacing="normal" fo:font-style="normal" style:text-underline-style="none" fo:font-weight="normal" officeooo:rsid="000b630e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12" style:family="text">
      <style:text-properties fo:color="#000000" style:text-line-through-style="none" style:text-line-through-type="none" fo:font-size="11pt" fo:letter-spacing="normal" fo:font-style="italic" style:text-underline-style="none" fo:font-weight="bold" style:font-name-asian="Book Antiqua1" style:font-size-asian="11pt" style:font-style-asian="italic" style:font-weight-asian="bold" style:font-name-complex="Book Antiqua1" style:font-size-complex="11pt" style:font-style-complex="italic" style:font-weight-complex="bold" style:text-scale="100%"/>
    </style:style>
    <style:style style:name="T13" style:family="text">
      <style:text-properties fo:color="#000000" style:text-line-through-style="none" style:text-line-through-type="none" fo:font-size="11pt" fo:letter-spacing="normal" fo:font-style="italic" style:text-underline-style="none" fo:font-weight="normal" style:font-name-asian="Book Antiqua1" style:font-size-asian="11pt" style:font-style-asian="italic" style:font-weight-asian="normal" style:font-name-complex="Book Antiqua1" style:font-size-complex="11pt" style:font-style-complex="italic" style:font-weight-complex="normal" style:text-scale="100%"/>
    </style:style>
    <style:style style:name="T14" style:family="text">
      <style:text-properties fo:color="#000000" style:text-line-through-style="none" style:text-line-through-type="none" fo:font-size="11pt" fo:letter-spacing="0.002cm" fo:font-style="normal" style:text-underline-style="none" fo:font-weight="bold" style:font-name-asian="Book Antiqua1" style:font-size-asian="11pt" style:font-style-asian="normal" style:font-weight-asian="bold" style:font-name-complex="Book Antiqua1" style:font-size-complex="11pt" style:font-style-complex="normal" style:font-weight-complex="bold" style:text-scale="100%"/>
    </style:style>
    <style:style style:name="T15" style:family="text">
      <style:text-properties fo:color="#000000" style:text-line-through-style="none" style:text-line-through-type="none" fo:font-size="11pt" fo:letter-spacing="0.002cm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16" style:family="text">
      <style:text-properties fo:color="#000000" style:text-line-through-style="none" style:text-line-through-type="none" fo:font-size="11pt" fo:letter-spacing="0.002cm" fo:font-style="normal" style:text-underline-style="none" fo:font-weight="normal" officeooo:rsid="000b630e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17" style:family="text">
      <style:text-properties fo:color="#000000" style:text-line-through-style="none" style:text-line-through-type="none" fo:font-size="11pt" fo:letter-spacing="0.002cm" fo:font-style="italic" style:text-underline-style="none" fo:font-weight="bold" style:font-name-asian="Book Antiqua1" style:font-size-asian="11pt" style:font-style-asian="italic" style:font-weight-asian="bold" style:font-name-complex="Book Antiqua1" style:font-size-complex="11pt" style:font-style-complex="italic" style:font-weight-complex="bold" style:text-scale="100%"/>
    </style:style>
    <style:style style:name="T18" style:family="text">
      <style:text-properties fo:color="#000000" style:text-line-through-style="none" style:text-line-through-type="none" fo:font-size="11pt" fo:letter-spacing="0.002cm" fo:font-style="italic" style:text-underline-style="none" fo:font-weight="normal" style:font-name-asian="Book Antiqua1" style:font-size-asian="11pt" style:font-style-asian="italic" style:font-weight-asian="normal" style:font-name-complex="Book Antiqua1" style:font-size-complex="11pt" style:font-style-complex="italic" style:font-weight-complex="normal" style:text-scale="100%"/>
    </style:style>
    <style:style style:name="T19" style:family="text">
      <style:text-properties fo:color="#000000" style:text-line-through-style="none" style:text-line-through-type="none" fo:font-size="11pt" fo:letter-spacing="0.004cm" fo:font-style="normal" style:text-underline-style="none" fo:font-weight="bold" style:font-name-asian="Book Antiqua1" style:font-size-asian="11pt" style:font-style-asian="normal" style:font-weight-asian="bold" style:font-name-complex="Book Antiqua1" style:font-size-complex="11pt" style:font-style-complex="normal" style:font-weight-complex="bold" style:text-scale="100%"/>
    </style:style>
    <style:style style:name="T20" style:family="text">
      <style:text-properties fo:color="#000000" style:text-line-through-style="none" style:text-line-through-type="none" fo:font-size="11pt" fo:letter-spacing="0.004cm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21" style:family="text">
      <style:text-properties fo:color="#000000" style:text-line-through-style="none" style:text-line-through-type="none" fo:font-size="11pt" fo:letter-spacing="0.004cm" fo:font-style="italic" style:text-underline-style="none" fo:font-weight="bold" style:font-name-asian="Book Antiqua1" style:font-size-asian="11pt" style:font-style-asian="italic" style:font-weight-asian="bold" style:font-name-complex="Book Antiqua1" style:font-size-complex="11pt" style:font-style-complex="italic" style:font-weight-complex="bold" style:text-scale="100%"/>
    </style:style>
    <style:style style:name="T22" style:family="text">
      <style:text-properties fo:color="#000000" style:text-line-through-style="none" style:text-line-through-type="none" fo:font-size="11pt" fo:letter-spacing="0.004cm" fo:font-style="italic" style:text-underline-style="none" fo:font-weight="normal" style:font-name-asian="Book Antiqua1" style:font-size-asian="11pt" style:font-style-asian="italic" style:font-weight-asian="normal" style:font-name-complex="Book Antiqua1" style:font-size-complex="11pt" style:font-style-complex="italic" style:font-weight-complex="normal" style:text-scale="100%"/>
    </style:style>
    <style:style style:name="T23" style:family="text">
      <style:text-properties fo:color="#000000" style:text-line-through-style="none" style:text-line-through-type="none" fo:font-size="11pt" fo:letter-spacing="-0.002cm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24" style:family="text">
      <style:text-properties fo:color="#000000" style:text-line-through-style="none" style:text-line-through-type="none" fo:font-size="11pt" fo:letter-spacing="-0.002cm" fo:font-style="normal" style:text-underline-style="none" fo:font-weight="bold" style:font-name-asian="Book Antiqua1" style:font-size-asian="11pt" style:font-style-asian="normal" style:font-weight-asian="bold" style:font-name-complex="Book Antiqua1" style:font-size-complex="11pt" style:font-style-complex="normal" style:font-weight-complex="bold" style:text-scale="100%"/>
    </style:style>
    <style:style style:name="T25" style:family="text">
      <style:text-properties fo:color="#000000" style:text-line-through-style="none" style:text-line-through-type="none" fo:font-size="11pt" fo:letter-spacing="0.046cm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26" style:family="text">
      <style:text-properties fo:color="#000000" style:text-line-through-style="none" style:text-line-through-type="none" fo:font-size="11pt" fo:letter-spacing="0.044cm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27" style:family="text">
      <style:text-properties fo:color="#000000" style:text-line-through-style="none" style:text-line-through-type="none" fo:font-size="11pt" fo:letter-spacing="0.005cm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28" style:family="text">
      <style:text-properties fo:color="#000000" style:text-line-through-style="none" style:text-line-through-type="none" fo:font-size="11pt" fo:letter-spacing="0.016cm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29" style:family="text">
      <style:text-properties fo:color="#000000" style:text-line-through-style="none" style:text-line-through-type="none" fo:font-size="11pt" fo:letter-spacing="0.014cm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30" style:family="text">
      <style:text-properties fo:color="#000000" style:text-line-through-style="none" style:text-line-through-type="none" fo:font-size="11pt" fo:letter-spacing="0.012cm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31" style:family="text">
      <style:text-properties fo:color="#000000" style:text-line-through-style="none" style:text-line-through-type="none" fo:font-size="11pt" fo:letter-spacing="0.097cm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32" style:family="text">
      <style:text-properties fo:color="#000000" style:text-line-through-style="none" style:text-line-through-type="none" fo:font-size="11pt" fo:letter-spacing="0.099cm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33" style:family="text">
      <style:text-properties fo:color="#000000" style:text-line-through-style="none" style:text-line-through-type="none" style:font-name="Arial" fo:font-size="11pt" fo:letter-spacing="normal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34" style:family="text">
      <style:text-properties fo:color="#000000" style:text-line-through-style="none" style:text-line-through-type="none" style:font-name="Arial" fo:font-size="11pt" fo:letter-spacing="0.002cm" fo:font-style="normal" style:text-underline-style="none" fo:font-weight="normal" style:font-name-asian="Book Antiqua1" style:font-size-asian="11pt" style:font-style-asian="normal" style:font-weight-asian="normal" style:font-name-complex="Book Antiqua1" style:font-size-complex="11pt" style:font-style-complex="normal" style:font-weight-complex="normal" style:text-scale="100%"/>
    </style:style>
    <style:style style:name="T35" style:family="text">
      <style:text-properties fo:color="#000000" style:text-line-through-style="none" style:text-line-through-type="none" fo:letter-spacing="normal" fo:font-style="normal" style:text-underline-style="none" fo:font-weight="bold" style:font-name-asian="Book Antiqua1" style:font-style-asian="normal" style:font-weight-asian="bold" style:font-name-complex="Book Antiqua1" style:font-style-complex="normal" style:font-weight-complex="bold" style:text-scale="100%"/>
    </style:style>
    <style:style style:name="T36" style:family="text">
      <style:text-properties fo:color="#000000" style:text-line-through-style="none" style:text-line-through-type="none" fo:letter-spacing="normal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 style:text-scale="100%"/>
    </style:style>
    <style:style style:name="T37" style:family="text">
      <style:text-properties fo:color="#000000" style:text-line-through-style="none" style:text-line-through-type="none" fo:letter-spacing="0.099cm" fo:font-style="normal" style:text-underline-style="none" fo:font-weight="normal" style:font-name-asian="Book Antiqua1" style:font-style-asian="normal" style:font-weight-asian="normal" style:font-name-complex="Book Antiqua1" style:font-style-complex="normal" style:font-weight-complex="normal" style:text-scale="100%"/>
    </style:style>
    <style:style style:name="T38" style:family="text">
      <style:text-properties fo:color="#000000" style:text-line-through-style="none" style:text-line-through-type="none" fo:letter-spacing="-0.002cm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 style:text-scale="100%"/>
    </style:style>
    <style:style style:name="T39" style:family="text">
      <style:text-properties fo:color="#000000" style:text-line-through-style="none" style:text-line-through-type="none" fo:letter-spacing="0.002cm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 style:text-scale="100%"/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2cm" svg:stroke-color="#000000" draw:fill="none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02cm" svg:stroke-color="#000000" draw:fill="none" draw:textarea-vertical-align="top" draw:auto-grow-height="false" draw:fit-to-size="false" fo:min-height="0cm" fo:min-width="17.113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solid" svg:stroke-width="0.002cm" svg:stroke-color="#000000" draw:fill="none" draw:textarea-vertical-align="top" draw:auto-grow-height="false" draw:fit-to-size="false" fo:min-height="1.293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02cm" svg:stroke-color="#000000" draw:fill="none" draw:textarea-vertical-align="top" draw:auto-grow-height="false" draw:fit-to-size="false" fo:min-height="3.791cm" fo:min-width="0cm" fo:padding-top="0.127cm" fo:padding-bottom="0.127cm" fo:padding-left="0.254cm" fo:padding-right="0.254cm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Allegato</text:span><text:span text:style-name="T3"> </text:span><text:span text:style-name="T5">2</text:span><text:span text:style-name="T7">.</text:span><text:span text:style-name="T1">c</text:span></text:p>
      <text:p text:style-name="P9"><text:span text:style-name="T9">DICHI</text:span><text:span text:style-name="T14">A</text:span><text:span text:style-name="T9">RAZIO</text:span><text:span text:style-name="T14">N</text:span><text:span text:style-name="T9">E</text:span><text:span text:style-name="T10"> </text:span><text:span text:style-name="T9">AS</text:span><text:span text:style-name="T19">S</text:span><text:span text:style-name="T9">OGGETTAB</text:span><text:span text:style-name="T14">I</text:span><text:span text:style-name="T9">LITA'</text:span><text:span text:style-name="T10"> </text:span><text:span text:style-name="T9">R</text:span><text:span text:style-name="T14">I</text:span><text:span text:style-name="T9">TENU</text:span><text:span text:style-name="T14">T</text:span><text:span text:style-name="T9">A</text:span><text:span text:style-name="T10"> </text:span><text:span text:style-name="T19">4</text:span><text:span text:style-name="T9">%</text:span><text:span text:style-name="T10"> </text:span><text:span text:style-name="T14">I</text:span><text:span text:style-name="T9">RPEF</text:span><text:span text:style-name="T14">/</text:span><text:span text:style-name="T9">IRES</text:span><text:span text:style-name="T10"> </text:span><text:span text:style-name="T12">(ademp</text:span><text:span text:style-name="T21">i</text:span><text:span text:style-name="T12">me</text:span><text:span text:style-name="T17">n</text:span><text:span text:style-name="T12">ti</text:span><text:span text:style-name="T10"> </text:span><text:span text:style-name="T12">ai</text:span><text:span text:style-name="T15"> </text:span><text:span text:style-name="T12">sensi</text:span><text:span text:style-name="T15"> </text:span><text:span text:style-name="T12">a</text:span><text:span text:style-name="T17">r</text:span><text:span text:style-name="T12">t.</text:span><text:span text:style-name="T10"> </text:span><text:span text:style-name="T17">2</text:span><text:span text:style-name="T12">8</text:span><text:span text:style-name="T10"> </text:span><text:span text:style-name="T12">D.P</text:span><text:span text:style-name="T17">.</text:span><text:span text:style-name="T12">R.</text:span><text:span text:style-name="T10"> </text:span><text:span text:style-name="T12">n.</text:span><text:span text:style-name="T15"> </text:span><text:span text:style-name="T12">600/73)</text:span></text:p>
      <text:p text:style-name="P10"/>
      <text:p text:style-name="P12"/>
      <text:p text:style-name="P13"><text:span text:style-name="T10">Il</text:span><text:span text:style-name="T15">/</text:span><text:span text:style-name="T10">la</text:span><text:span text:style-name="T15"> s</text:span><text:span text:style-name="T10">o</text:span><text:span text:style-name="T15">t</text:span><text:span text:style-name="T10">t</text:span><text:span text:style-name="T15">o</text:span><text:span text:style-name="T10">s</text:span><text:span text:style-name="T15">c</text:span><text:span text:style-name="T10">ri</text:span><text:span text:style-name="T15">t</text:span><text:span text:style-name="T10">t</text:span><text:span text:style-name="T15">o</text:span><text:span text:style-name="T10">/a</text:span><text:span text:style-name="T15"> _</text:span><text:span text:style-name="T10">_</text:span><text:span text:style-name="T15">_</text:span><text:span text:style-name="T10">______</text:span><text:span text:style-name="T15">_</text:span><text:span text:style-name="T10">__________</text:span><text:span text:style-name="T15">_</text:span><text:span text:style-name="T10">__________</text:span><text:span text:style-name="T15">_</text:span><text:span text:style-name="T10">__________</text:span><text:span text:style-name="T15">_</text:span><text:span text:style-name="T10">__________</text:span><text:span text:style-name="T15">_</text:span><text:span text:style-name="T10">__________</text:span><text:span text:style-name="T15">_</text:span><text:span text:style-name="T10">_ nato</text:span><text:span text:style-name="T15">/</text:span><text:span text:style-name="T10">a a </text:span><text:span text:style-name="T15">_</text:span><text:span text:style-name="T10">_____</text:span><text:span text:style-name="T15">_</text:span><text:span text:style-name="T10">_______</text:span><text:span text:style-name="T15">_</text:span><text:span text:style-name="T10">_______</text:span><text:span text:style-name="T15">_</text:span><text:span text:style-name="T10">_____</text:span><text:span text:style-name="T15">_</text:span><text:span text:style-name="T10">_______</text:span><text:span text:style-name="T15">_</text:span><text:span text:style-name="T10">______ il</text:span><text:span text:style-name="T15"> _</text:span><text:span text:style-name="T10">_</text:span><text:span text:style-name="T15">_</text:span><text:span text:style-name="T10">_______</text:span><text:span text:style-name="T15">_</text:span><text:span text:style-name="T10">_____</text:span><text:span text:style-name="T15">_</text:span><text:span text:style-name="T10">_______</text:span><text:span text:style-name="T15">_</text:span><text:span text:style-name="T10">____</text:span></text:p>
      <text:p text:style-name="P14"/>
      <text:p text:style-name="P2"><text:span text:style-name="T10">r</text:span><text:span text:style-name="T15">e</text:span><text:span text:style-name="T10">s</text:span><text:span text:style-name="T15">i</text:span><text:span text:style-name="T10">d</text:span><text:span text:style-name="T15">e</text:span><text:span text:style-name="T10">n</text:span><text:span text:style-name="T15">t</text:span><text:span text:style-name="T10">e </text:span><text:span text:style-name="T15">a</text:span><text:span text:style-name="T10">___</text:span><text:span text:style-name="T15">_</text:span><text:span text:style-name="T10">_____</text:span><text:span text:style-name="T15">_</text:span><text:span text:style-name="T10">_______</text:span><text:span text:style-name="T15">_</text:span><text:span text:style-name="T10">_______</text:span><text:span text:style-name="T15">_</text:span><text:span text:style-name="T10">_____v</text:span><text:span text:style-name="T15">i</text:span><text:span text:style-name="T10">a</text:span><text:span text:style-name="T15">_</text:span><text:span text:style-name="T10">___</text:span><text:span text:style-name="T15">_</text:span><text:span text:style-name="T10">___</text:span><text:span text:style-name="T15">_</text:span><text:span text:style-name="T10">__________</text:span><text:span text:style-name="T15">_</text:span><text:span text:style-name="T10">_______</text:span><text:span text:style-name="T15">_</text:span><text:span text:style-name="T10">_____</text:span><text:span text:style-name="T15">_</text:span><text:span text:style-name="T10">_____</text:span></text:p>
      <text:p text:style-name="P15"/>
      <text:p text:style-name="P3"><text:span text:style-name="T10">C:</text:span><text:span text:style-name="T15">F</text:span><text:span text:style-name="T10">. |_</text:span><text:span text:style-name="T15">_</text:span><text:span text:style-name="T10">_|___|</text:span><text:span text:style-name="T15">_</text:span><text:span text:style-name="T10">__|___|__</text:span><text:span text:style-name="T15">_</text:span><text:span text:style-name="T10">|___</text:span><text:span text:style-name="T15">|</text:span><text:span text:style-name="T10">___</text:span><text:span text:style-name="T15">|</text:span><text:span text:style-name="T10">___</text:span><text:span text:style-name="T15">|</text:span><text:span text:style-name="T10">___|___</text:span><text:span text:style-name="T15">|</text:span><text:span text:style-name="T10">___</text:span><text:span text:style-name="T15">|</text:span><text:span text:style-name="T10">___|</text:span><text:span text:style-name="T15">_</text:span><text:span text:style-name="T10">__|</text:span><text:span text:style-name="T15">_</text:span><text:span text:style-name="T10">_</text:span><text:span text:style-name="T23">_</text:span><text:span text:style-name="T10">|__</text:span><text:span text:style-name="T15">_</text:span><text:span text:style-name="T10">|___|</text:span><text:span text:style-name="T11"> </text:span></text:p>
      <text:p text:style-name="P3"><text:span text:style-name="T11"/></text:p>
      <text:p text:style-name="P8"><text:span text:style-name="T33">in</text:span><text:span text:style-name="T34"> </text:span><text:span text:style-name="T33">quali</text:span><text:span text:style-name="T34">t</text:span><text:span text:style-name="T33">à</text:span><text:span text:style-name="T34"> </text:span><text:span text:style-name="T33">di</text:span><text:span text:style-name="T34"> </text:span><text:span text:style-name="T33">_</text:span><text:span text:style-name="T34">_</text:span><text:span text:style-name="T33">_____________</text:span>__________________________________________________________</text:p>
      <text:p text:style-name="Standard"/>
      <text:p text:style-name="P7"><text:span text:style-name="T33">dell</text:span><text:span text:style-name="T34">'</text:span><text:span text:style-name="T33">Ente</text:span><text:span text:style-name="T34">/</text:span><text:span text:style-name="T33">Fon</text:span><text:span text:style-name="T34">d</text:span><text:span text:style-name="T33">azio</text:span><text:span text:style-name="T34">n</text:span><text:span text:style-name="T33">e/Associa</text:span><text:span text:style-name="T34">z</text:span><text:span text:style-name="T33">ione</text:span><text:span text:style-name="T34">/</text:span><text:span text:style-name="T33">Impr</text:span><text:span text:style-name="T34">e</text:span><text:span text:style-name="T33">s</text:span><text:span text:style-name="T34">a</text:span><text:span text:style-name="T33">___</text:span><text:span text:style-name="T34">_</text:span><text:span text:style-name="T33">__</text:span><text:span text:style-name="T34">_</text:span><text:span text:style-name="T33">_______</text:span><text:span text:style-name="T34">_</text:span><text:span text:style-name="T33">_____</text:span><text:span text:style-name="T34">_</text:span><text:span text:style-name="T33">____</text:span><text:span text:style-name="T34">_</text:span><text:span text:style-name="T33">_____</text:span><text:span text:style-name="T34">_</text:span><text:span text:style-name="T33">_______</text:span><text:span text:style-name="T34">_</text:span><text:span text:style-name="T33">______</text:span></text:p>
      <text:p text:style-name="P1"/>
      <text:p text:style-name="P5"><text:span text:style-name="T10">c</text:span><text:span text:style-name="T15">o</text:span><text:span text:style-name="T10">n se</text:span><text:span text:style-name="T15">d</text:span><text:span text:style-name="T10">e</text:span><text:span text:style-name="T15"> </text:span><text:span text:style-name="T10">l</text:span><text:span text:style-name="T15">e</text:span><text:span text:style-name="T10">g</text:span><text:span text:style-name="T15">a</text:span><text:span text:style-name="T10">le</text:span><text:span text:style-name="T15"> </text:span><text:span text:style-name="T23">i</text:span><text:span text:style-name="T10">n <text:s/></text:span><text:span text:style-name="T15">_</text:span><text:span text:style-name="T10">___</text:span><text:span text:style-name="T15">_</text:span><text:span text:style-name="T10">______</text:span><text:span text:style-name="T15">_</text:span><text:span text:style-name="T10">____</text:span><text:span text:style-name="T15"> ___</text:span><text:span text:style-name="T10">v</text:span><text:span text:style-name="T15">i</text:span><text:span text:style-name="T10">a</text:span><text:span text:style-name="T15">_</text:span><text:span text:style-name="T10">________</text:span><text:span text:style-name="T15">_</text:span><text:span text:style-name="T10">_______</text:span><text:span text:style-name="T15">_</text:span><text:span text:style-name="T10">__________</text:span><text:span text:style-name="T15">_</text:span><text:span text:style-name="T10">_______________</text:span></text:p>
      <text:p text:style-name="P1"/>
      <text:p text:style-name="P19">C.F.(dell’Ente/Fondazione/etc)|___|___|___|___|___|___|___|___|___|___|___|___|___|___|___|___|</text:p>
      <text:p text:style-name="P17"/>
      <text:p text:style-name="P18">Telefono______________Fax _______________e-mail ______________________________</text:p>
      <text:p text:style-name="P18"/>
      <text:p text:style-name="P18">Indirizzo posta elettronica <text:s/>certificata_____________________________________________</text:p>
      <text:p text:style-name="P20"/>
      <text:p text:style-name="P21"><text:span text:style-name="T10">consa</text:span><text:span text:style-name="T15">p</text:span><text:span text:style-name="T10">evole</text:span><text:span text:style-name="T25"> </text:span><text:span text:style-name="T10">de</text:span><text:span text:style-name="T15">l</text:span><text:span text:style-name="T10">le</text:span><text:span text:style-name="T26"> </text:span><text:span text:style-name="T15">s</text:span><text:span text:style-name="T10">anzi</text:span><text:span text:style-name="T15">o</text:span><text:span text:style-name="T10">ni</text:span><text:span text:style-name="T26"> </text:span><text:span text:style-name="T15">p</text:span><text:span text:style-name="T10">enali</text:span><text:span text:style-name="T25"> </text:span><text:span text:style-name="T10">st</text:span><text:span text:style-name="T15">a</text:span><text:span text:style-name="T10">bili</text:span><text:span text:style-name="T15">t</text:span><text:span text:style-name="T10">e</text:span><text:span text:style-name="T26"> </text:span><text:span text:style-name="T10">d</text:span><text:span text:style-name="T15">a</text:span><text:span text:style-name="T10">lla</text:span><text:span text:style-name="T25"> </text:span><text:span text:style-name="T10">legge</text:span><text:span text:style-name="T25"> </text:span><text:span text:style-name="T10">p</text:span><text:span text:style-name="T15">e</text:span><text:span text:style-name="T10">r</text:span><text:span text:style-name="T25"> </text:span><text:span text:style-name="T15">f</text:span><text:span text:style-name="T10">alse</text:span><text:span text:style-name="T25"> </text:span><text:span text:style-name="T10">att</text:span><text:span text:style-name="T15">e</text:span><text:span text:style-name="T10">sta</text:span><text:span text:style-name="T15">z</text:span><text:span text:style-name="T10">ioni</text:span><text:span text:style-name="T25"> </text:span><text:span text:style-name="T10">e</text:span><text:span text:style-name="T26"> </text:span><text:span text:style-name="T15">m</text:span><text:span text:style-name="T10">end</text:span><text:span text:style-name="T15">a</text:span><text:span text:style-name="T10">ci</text:span><text:span text:style-name="T26"> </text:span><text:span text:style-name="T15">d</text:span><text:span text:style-name="T10">ich</text:span><text:span text:style-name="T15">i</text:span><text:span text:style-name="T10">araz</text:span><text:span text:style-name="T15">i</text:span><text:span text:style-name="T10">oni (ar</text:span><text:span text:style-name="T15">t</text:span><text:span text:style-name="T10">.</text:span><text:span text:style-name="T27"> </text:span><text:span text:style-name="T10">76,</text:span><text:span text:style-name="T27"> </text:span><text:span text:style-name="T15">D</text:span><text:span text:style-name="T10">.P</text:span><text:span text:style-name="T23">.</text:span><text:span text:style-name="T10">R.</text:span><text:span text:style-name="T20"> </text:span><text:span text:style-name="T15">4</text:span><text:span text:style-name="T10">45</text:span><text:span text:style-name="T15">/</text:span><text:span text:style-name="T10">2000)</text:span><text:span text:style-name="T20"> </text:span><text:span text:style-name="T10">e</text:span><text:span text:style-name="T27"> </text:span><text:span text:style-name="T10">d</text:span><text:span text:style-name="T15">e</text:span><text:span text:style-name="T10">lla</text:span><text:span text:style-name="T27"> </text:span><text:span text:style-name="T15">d</text:span><text:span text:style-name="T10">ec</text:span><text:span text:style-name="T15">a</text:span><text:span text:style-name="T10">de</text:span><text:span text:style-name="T15">n</text:span><text:span text:style-name="T10">za</text:span><text:span text:style-name="T20"> </text:span><text:span text:style-name="T10">d</text:span><text:span text:style-name="T15">a</text:span><text:span text:style-name="T10">i</text:span><text:span text:style-name="T27"> </text:span><text:span text:style-name="T10">be</text:span><text:span text:style-name="T15">n</text:span><text:span text:style-name="T10">efici</text:span><text:span text:style-name="T20"> </text:span><text:span text:style-name="T15">e</text:span><text:span text:style-name="T10">ven</text:span><text:span text:style-name="T15">t</text:span><text:span text:style-name="T10">ualm</text:span><text:span text:style-name="T15">e</text:span><text:span text:style-name="T10">nte</text:span><text:span text:style-name="T20"> </text:span><text:span text:style-name="T10">con</text:span><text:span text:style-name="T15">s</text:span><text:span text:style-name="T10">egue</text:span><text:span text:style-name="T15">n</text:span><text:span text:style-name="T10">ti</text:span><text:span text:style-name="T27"> </text:span><text:span text:style-name="T10">al</text:span><text:span text:style-name="T27"> </text:span><text:span text:style-name="T10">pro</text:span><text:span text:style-name="T15">v</text:span><text:span text:style-name="T10">vedi</text:span><text:span text:style-name="T15">m</text:span><text:span text:style-name="T10">ento emanato</text:span><text:span text:style-name="T28"> </text:span><text:span text:style-name="T10">sulla</text:span><text:span text:style-name="T28"> </text:span><text:span text:style-name="T10">b</text:span><text:span text:style-name="T15">a</text:span><text:span text:style-name="T10">se</text:span><text:span text:style-name="T28"> </text:span><text:span text:style-name="T10">di</text:span><text:span text:style-name="T28"> </text:span><text:span text:style-name="T10">dich</text:span><text:span text:style-name="T15">i</text:span><text:span text:style-name="T10">araz</text:span><text:span text:style-name="T15">i</text:span><text:span text:style-name="T10">oni</text:span><text:span text:style-name="T28"> </text:span><text:span text:style-name="T10">non</text:span><text:span text:style-name="T28"> </text:span><text:span text:style-name="T10">ve</text:span><text:span text:style-name="T15">r</text:span><text:span text:style-name="T10">itie</text:span><text:span text:style-name="T15">r</text:span><text:span text:style-name="T10">e</text:span><text:span text:style-name="T29"> </text:span><text:span text:style-name="T15">(</text:span><text:span text:style-name="T10">art.</text:span><text:span text:style-name="T28"> </text:span><text:span text:style-name="T10">7</text:span><text:span text:style-name="T15">5</text:span><text:span text:style-name="T10">,</text:span><text:span text:style-name="T28"> </text:span><text:span text:style-name="T10">D.P.R.</text:span><text:span text:style-name="T28"> </text:span><text:span text:style-name="T10">4</text:span><text:span text:style-name="T15">4</text:span><text:span text:style-name="T10">5/2000),</text:span><text:span text:style-name="T28"> </text:span><text:span text:style-name="T10">s</text:span><text:span text:style-name="T15">o</text:span><text:span text:style-name="T10">tto</text:span><text:span text:style-name="T28"> </text:span><text:span text:style-name="T15">l</text:span><text:span text:style-name="T10">a</text:span><text:span text:style-name="T30"> </text:span><text:span text:style-name="T15">p</text:span><text:span text:style-name="T10">ro</text:span><text:span text:style-name="T15">p</text:span><text:span text:style-name="T10">ria</text:span><text:span text:style-name="T28"> </text:span><text:span text:style-name="T15">p</text:span><text:span text:style-name="T10">er</text:span><text:span text:style-name="T15">s</text:span><text:span text:style-name="T10">on</text:span><text:span text:style-name="T15">a</text:span><text:span text:style-name="T10">le resp</text:span><text:span text:style-name="T15">o</text:span><text:span text:style-name="T10">nsa</text:span><text:span text:style-name="T15">b</text:span><text:span text:style-name="T10">ili</text:span><text:span text:style-name="T15">t</text:span><text:span text:style-name="T10">à,</text:span></text:p>
      <text:p text:style-name="P22"/>
      <text:p text:style-name="P23"><text:span text:style-name="T10">DICHI</text:span><text:span text:style-name="T15">A</text:span><text:span text:style-name="T10">RA C</text:span><text:span text:style-name="T15">H</text:span><text:span text:style-name="T10">E L‘</text:span><text:span text:style-name="T15">E</text:span><text:span text:style-name="T10">NTE/</text:span><text:span text:style-name="T15">F</text:span><text:span text:style-name="T10">ONDA</text:span><text:span text:style-name="T15">Z</text:span><text:span text:style-name="T10">IONE</text:span><text:span text:style-name="T15">/</text:span><text:span text:style-name="T10">ASSO</text:span><text:span text:style-name="T15">C</text:span><text:span text:style-name="T10">IAZI</text:span><text:span text:style-name="T15">O</text:span><text:span text:style-name="T10">NE/I</text:span><text:span text:style-name="T15">M</text:span><text:span text:style-name="T10">PR</text:span><text:span text:style-name="T15">ES</text:span><text:span text:style-name="T10">A (</text:span><text:span text:style-name="T13">barrare</text:span><text:span text:style-name="T15"> </text:span><text:span text:style-name="T13">le</text:span><text:span text:style-name="T10"> </text:span><text:span text:style-name="T13">c</text:span><text:span text:style-name="T18">a</text:span><text:span text:style-name="T13">selle</text:span><text:span text:style-name="T10"> </text:span><text:span text:style-name="T13">che</text:span><text:span text:style-name="T10"> </text:span><text:span text:style-name="T13">inte</text:span><text:span text:style-name="T18">r</text:span><text:span text:style-name="T13">essa</text:span><text:span text:style-name="T18">n</text:span><text:span text:style-name="T13">o</text:span><text:span text:style-name="T10">)</text:span></text:p>
      <text:p text:style-name="P10"/>
      <text:p text:style-name="P24"/>
      <text:p text:style-name="P33"><draw:g text:anchor-type="paragraph" draw:z-index="0" draw:name="drawingObject1" draw:style-name="gr1"><draw:custom-shape draw:name="Shape 2" draw:style-name="gr2" draw:text-style-name="P35" svg:width="0.003cm" svg:height="0.101cm" svg:x="1.998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3" draw:style-name="gr3" draw:text-style-name="P35" svg:width="17.622cm" svg:height="0.003cm" svg:x="1.998cm" svg:y="-0.57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4" draw:style-name="gr2" draw:text-style-name="P35" svg:width="0.003cm" svg:height="0.101cm" svg:x="19.623cm" svg:y="-0.58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5" draw:style-name="gr2" draw:text-style-name="P35" svg:width="0.003cm" svg:height="0.003cm" svg:x="19.623cm" svg:y="-0.58cm"><text:p/><draw:enhanced-geometry draw:mirror-horizontal="false" draw:mirror-vertical="false" svg:viewBox="0 0 0 761" drawooo:sub-view-size="0 761" draw:type="ooxml-non-primitive" draw:enhanced-path="M 0 761 L 0 0 N"/></draw:custom-shape><draw:custom-shape draw:name="Shape 6" draw:style-name="gr4" draw:text-style-name="P35" svg:width="0.003cm" svg:height="1.548cm" svg:x="1.998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7" draw:style-name="gr3" draw:text-style-name="P35" svg:width="17.622cm" svg:height="0.003cm" svg:x="1.998cm" svg:y="1.069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8" draw:style-name="gr4" draw:text-style-name="P35" svg:width="0.003cm" svg:height="1.548cm" svg:x="19.623cm" svg:y="-0.478cm"><text:p/><draw:enhanced-geometry draw:mirror-horizontal="false" draw:mirror-vertical="false" svg:viewBox="0 0 0 557785" drawooo:sub-view-size="0 557785" draw:type="ooxml-non-primitive" draw:enhanced-path="M 0 557785 L 0 0 N"/></draw:custom-shape><draw:custom-shape draw:name="Shape 9" draw:style-name="gr2" draw:text-style-name="P35" svg:width="0.003cm" svg:height="0.003cm" svg:x="19.623cm" svg:y="1.069cm"><text:p/><draw:enhanced-geometry draw:mirror-horizontal="false" draw:mirror-vertical="false" svg:viewBox="0 0 0 761" drawooo:sub-view-size="0 761" draw:type="ooxml-non-primitive" draw:enhanced-path="M 0 761 L 0 0 N"/></draw:custom-shape></draw:g><text:span text:style-name="T10"> □</text:span><text:span text:style-name="T31"> <text:tab/></text:span><text:span text:style-name="T14">E</text:span><text:span text:style-name="T9">’</text:span><text:span text:style-name="T10"> </text:span><text:span text:style-name="T9">SOGGE</text:span><text:span text:style-name="T14">T</text:span><text:span text:style-name="T9">TO</text:span><text:span text:style-name="T15"> </text:span><text:span text:style-name="T9">AL</text:span><text:span text:style-name="T19">L</text:span><text:span text:style-name="T9">A</text:span><text:span text:style-name="T10"> </text:span><text:span text:style-name="T9">RIT</text:span><text:span text:style-name="T14">EN</text:span><text:span text:style-name="T9">UTA</text:span><text:span text:style-name="T10"> </text:span><text:span text:style-name="T9">IRPE</text:span><text:span text:style-name="T19">F</text:span><text:span text:style-name="T9">/IRES</text:span><text:span text:style-name="T15"> </text:span><text:span text:style-name="T9">DEL</text:span><text:span text:style-name="T10"> </text:span><text:span text:style-name="T9">4%</text:span><text:span text:style-name="T10"> (</text:span><text:span text:style-name="T9">EX</text:span><text:span text:style-name="T10"> </text:span><text:span text:style-name="T9">ART</text:span><text:span text:style-name="T10">. </text:span><text:span text:style-name="T14">2</text:span><text:span text:style-name="T9">8</text:span><text:span text:style-name="T15"> </text:span><text:span text:style-name="T9">DPR</text:span><text:span text:style-name="T10"> </text:span><text:span text:style-name="T9">600/</text:span><text:span text:style-name="T14">7</text:span><text:span text:style-name="T9">3</text:span><text:span text:style-name="T10">)</text:span></text:p>
      <text:p text:style-name="P10"/>
      <text:p text:style-name="P10"/>
      <text:p text:style-name="P10"/>
      <text:p text:style-name="P16"/>
      <text:p text:style-name="P32"><draw:g text:anchor-type="paragraph" draw:z-index="1" draw:name="drawingObject10" draw:style-name="gr1"><draw:custom-shape draw:name="Shape 11" draw:style-name="gr2" draw:text-style-name="P35" svg:width="0.003cm" svg:height="0.101cm" svg:x="1.998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2" draw:style-name="gr3" draw:text-style-name="P35" svg:width="17.622cm" svg:height="0.003cm" svg:x="1.998cm" svg:y="-0.58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3" draw:style-name="gr2" draw:text-style-name="P35" svg:width="0.003cm" svg:height="0.101cm" svg:x="19.623cm" svg:y="-0.582cm"><text:p/><draw:enhanced-geometry draw:mirror-horizontal="false" draw:mirror-vertical="false" svg:viewBox="0 0 0 36576" drawooo:sub-view-size="0 36576" draw:type="ooxml-non-primitive" draw:enhanced-path="M 0 36576 L 0 0 N"/></draw:custom-shape><draw:custom-shape draw:name="Shape 14" draw:style-name="gr2" draw:text-style-name="P35" svg:width="0.003cm" svg:height="0.003cm" svg:x="19.623cm" svg:y="-0.582cm"><text:p/><draw:enhanced-geometry draw:mirror-horizontal="false" draw:mirror-vertical="false" svg:viewBox="0 0 0 761" drawooo:sub-view-size="0 761" draw:type="ooxml-non-primitive" draw:enhanced-path="M 0 761 L 0 0 N"/></draw:custom-shape><draw:custom-shape draw:name="Shape 15" draw:style-name="gr5" draw:text-style-name="P35" svg:width="0.003cm" svg:height="4.045cm" svg:x="1.998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6" draw:style-name="gr3" draw:text-style-name="P35" svg:width="17.622cm" svg:height="0.003cm" svg:x="1.998cm" svg:y="3.565cm"><text:p/><draw:enhanced-geometry draw:mirror-horizontal="false" draw:mirror-vertical="false" svg:viewBox="0 0 6345175 0" drawooo:sub-view-size="6345175 0" draw:type="ooxml-non-primitive" draw:enhanced-path="M 0 0 L 6345175 0 N"/></draw:custom-shape><draw:custom-shape draw:name="Shape 17" draw:style-name="gr5" draw:text-style-name="P35" svg:width="0.003cm" svg:height="4.045cm" svg:x="19.623cm" svg:y="-0.48cm"><text:p/><draw:enhanced-geometry draw:mirror-horizontal="false" draw:mirror-vertical="false" svg:viewBox="0 0 0 1456943" drawooo:sub-view-size="0 1456943" draw:type="ooxml-non-primitive" draw:enhanced-path="M 0 1456943 L 0 0 N"/></draw:custom-shape><draw:custom-shape draw:name="Shape 18" draw:style-name="gr2" draw:text-style-name="P35" svg:width="0.003cm" svg:height="0.003cm" svg:x="19.623cm" svg:y="3.565cm"><text:p/><draw:enhanced-geometry draw:mirror-horizontal="false" draw:mirror-vertical="false" svg:viewBox="0 0 0 761" drawooo:sub-view-size="0 761" draw:type="ooxml-non-primitive" draw:enhanced-path="M 0 761 L 0 0 N"/></draw:custom-shape></draw:g><text:span text:style-name="T10"> <text:s/>□<text:tab/></text:span><text:span text:style-name="T9">NON</text:span><text:span text:style-name="T10"> </text:span><text:span text:style-name="T14">E</text:span><text:span text:style-name="T9">'</text:span><text:span text:style-name="T10"> </text:span><text:span text:style-name="T9">SOGGETTO</text:span><text:span text:style-name="T20"> </text:span><text:span text:style-name="T9">ALLA</text:span><text:span text:style-name="T10"> </text:span><text:span text:style-name="T9">RIT</text:span><text:span text:style-name="T19">E</text:span><text:span text:style-name="T9">NUTA</text:span><text:span text:style-name="T10"> </text:span><text:span text:style-name="T9">IR</text:span><text:span text:style-name="T19">P</text:span><text:span text:style-name="T9">EF/IRES</text:span><text:span text:style-name="T15"> </text:span><text:span text:style-name="T9">D</text:span><text:span text:style-name="T14">E</text:span><text:span text:style-name="T9">L</text:span><text:span text:style-name="T10"> </text:span><text:span text:style-name="T9">4%</text:span><text:span text:style-name="T15"> </text:span><text:span text:style-name="T10">(</text:span><text:span text:style-name="T9">EX</text:span><text:span text:style-name="T10"> </text:span><text:span text:style-name="T9">ART</text:span><text:span text:style-name="T10">. </text:span><text:span text:style-name="T14">2</text:span><text:span text:style-name="T9">8</text:span><text:span text:style-name="T15"> </text:span><text:span text:style-name="T9">DPR</text:span><text:span text:style-name="T10"> <text:tab/></text:span><text:span text:style-name="T9">60</text:span><text:span text:style-name="T14">0</text:span><text:span text:style-name="T9">/</text:span><text:span text:style-name="T14">7</text:span><text:span text:style-name="T9">3</text:span><text:span text:style-name="T10">) </text:span><text:span text:style-name="T9">IN</text:span><text:span text:style-name="T10"> </text:span><text:span text:style-name="T9">QU</text:span><text:span text:style-name="T14">A</text:span><text:span text:style-name="T9">NTO</text:span><text:span text:style-name="T10">:</text:span></text:p>
      <text:p text:style-name="P25"><text:span text:style-name="T4"><text:s text:c="3"/>□<text:tab/></text:span><text:span text:style-name="T10">ente</text:span><text:span text:style-name="T23"> </text:span><text:span text:style-name="T10">non comm</text:span><text:span text:style-name="T15">e</text:span><text:span text:style-name="T10">rciale e</text:span><text:span text:style-name="T15"> </text:span><text:span text:style-name="T10">contri</text:span><text:span text:style-name="T15">b</text:span><text:span text:style-name="T10">uto p</text:span><text:span text:style-name="T15">e</text:span><text:span text:style-name="T10">rcepito</text:span><text:span text:style-name="T15"> </text:span><text:span text:style-name="T10">p</text:span><text:span text:style-name="T15">e</text:span><text:span text:style-name="T10">r</text:span><text:span text:style-name="T15"> </text:span><text:span text:style-name="T10">l‘</text:span><text:span text:style-name="T15">e</text:span><text:span text:style-name="T10">serciz</text:span><text:span text:style-name="T15">i</text:span><text:span text:style-name="T10">o</text:span><text:span text:style-name="T15"> </text:span><text:span text:style-name="T10">di</text:span><text:span text:style-name="T15"> </text:span><text:span text:style-name="T10">attività</text:span><text:span text:style-name="T15"> </text:span><text:span text:style-name="T10">diver</text:span><text:span text:style-name="T15">s</text:span><text:span text:style-name="T10">e da q</text:span><text:span text:style-name="T15">u</text:span><text:span text:style-name="T10">elle di</text:span><text:span text:style-name="T15"> <text:tab/></text:span><text:span text:style-name="T10">cui all</text:span><text:span text:style-name="T9">'</text:span><text:span text:style-name="T10">a</text:span><text:span text:style-name="T15">r</text:span><text:span text:style-name="T10">t.</text:span><text:span text:style-name="T15"> </text:span><text:span text:style-name="T10">51 D.P.R.. </text:span><text:span text:style-name="T15">9</text:span><text:span text:style-name="T10">17/86 (Testo Un</text:span><text:span text:style-name="T15">i</text:span><text:span text:style-name="T10">co d</text:span><text:span text:style-name="T15">e</text:span><text:span text:style-name="T10">lle </text:span><text:span text:style-name="T15">i</text:span><text:span text:style-name="T10">mpos</text:span><text:span text:style-name="T15">t</text:span><text:span text:style-name="T10">e sui</text:span><text:span text:style-name="T15"> </text:span><text:span text:style-name="T10">red</text:span><text:span text:style-name="T15">d</text:span><text:span text:style-name="T10">iti)</text:span></text:p>
      <text:p text:style-name="P4"><text:span text:style-name="T4"><text:s text:c="3"/>□<text:tab/></text:span><text:span text:style-name="T10">O.N.L</text:span><text:span text:style-name="T15">.</text:span><text:span text:style-name="T10">U.S. </text:span><text:span text:style-name="T15">i</text:span><text:span text:style-name="T10">n ba</text:span><text:span text:style-name="T15">s</text:span><text:span text:style-name="T10">e dell</text:span><text:span text:style-name="T14">'</text:span><text:span text:style-name="T10">art. 16</text:span><text:span text:style-name="T15"> </text:span><text:span text:style-name="T10">d</text:span><text:span text:style-name="T15">e</text:span><text:span text:style-name="T10">l D</text:span><text:span text:style-name="T15">.</text:span><text:span text:style-name="T23">l</text:span><text:span text:style-name="T10">gs.</text:span><text:span text:style-name="T15"> </text:span><text:span text:style-name="T10">460/97</text:span></text:p>
      <text:p text:style-name="P26"><text:span text:style-name="T4"><text:s/>□</text:span><text:span text:style-name="T10"><text:tab/>ALTRO (s</text:span><text:span text:style-name="T22">p</text:span><text:span text:style-name="T13">ecificare</text:span><text:span text:style-name="T10"> </text:span><text:span text:style-name="T13">rifer</text:span><text:span text:style-name="T18">i</text:span><text:span text:style-name="T13">m</text:span><text:span text:style-name="T18">e</text:span><text:span text:style-name="T13">nto</text:span><text:span text:style-name="T10"> </text:span><text:span text:style-name="T13">legis</text:span><text:span text:style-name="T18">la</text:span><text:span text:style-name="T13">tivo</text:span><text:span text:style-name="T10"> </text:span><text:span text:style-name="T13">fiscale</text:span><text:span text:style-name="T10"> </text:span><text:span text:style-name="T18">e</text:span><text:span text:style-name="T13">senzione</text:span><text:span text:style-name="T15">)_</text:span><text:span text:style-name="T10">_</text:span><text:span text:style-name="T15">_</text:span><text:span text:style-name="T10">_</text:span><text:span text:style-name="T15">_</text:span><text:span text:style-name="T10">_</text:span><text:span text:style-name="T15">_</text:span><text:span text:style-name="T10">__</text:span><text:span text:style-name="T15">_</text:span><text:span text:style-name="T10">_______</text:span><text:span text:style-name="T15">_</text:span><text:span text:style-name="T10">_____</text:span><text:span text:style-name="T15">_</text:span><text:span text:style-name="T10">___</text:span></text:p>
      <text:p text:style-name="P26"><text:span text:style-name="T10"><text:tab/>___________________________________________________________________________</text:span></text:p>
      <text:p text:style-name="P11"/>
      <text:p text:style-name="P10"/>
      <text:p text:style-name="P27"/>
      <text:p text:style-name="P6"><text:span text:style-name="T35">IBAN</text:span><text:span text:style-name="T37"> </text:span><text:span text:style-name="T36">|__</text:span><text:span text:style-name="T38">|</text:span><text:span text:style-name="T36">_</text:span><text:span text:style-name="T39">_</text:span><text:span text:style-name="T36">||__|__||__|_</text:span><text:span text:style-name="T39">_</text:span><text:span text:style-name="T36">||__</text:span><text:span text:style-name="T38">|</text:span><text:span text:style-name="T36">_</text:span><text:span text:style-name="T39">_</text:span><text:span text:style-name="T36">||__|__||__</text:span><text:span text:style-name="T38">|</text:span><text:span text:style-name="T36">_</text:span><text:span text:style-name="T39">_</text:span><text:span text:style-name="T36">|</text:span><text:span text:style-name="T38">|</text:span><text:span text:style-name="T36">_</text:span><text:span text:style-name="T39">_</text:span><text:span text:style-name="T36">|__|</text:span><text:span text:style-name="T38">|</text:span><text:span text:style-name="T36">__</text:span><text:span text:style-name="T38">|</text:span><text:span text:style-name="T36">__</text:span><text:span text:style-name="T39">|</text:span><text:span text:style-name="T36">|</text:span><text:span text:style-name="T39">_</text:span><text:span text:style-name="T36">_|__||__|__||__</text:span><text:span text:style-name="T38">|</text:span><text:span text:style-name="T36">__||__|__||__</text:span><text:span text:style-name="T38">|</text:span><text:span text:style-name="T36">__||__|</text:span></text:p>
      <text:p text:style-name="P28"/>
      <text:p text:style-name="P28"/>
      <text:p text:style-name="P2"><text:span text:style-name="T10"/></text:p>
      <text:p text:style-name="P2"><text:span text:style-name="T10">Luo</text:span><text:span text:style-name="T15">g</text:span><text:span text:style-name="T10">o e</text:span><text:span text:style-name="T15"> </text:span><text:span text:style-name="T10">da</text:span><text:span text:style-name="T15">t</text:span><text:span text:style-name="T10">a,</text:span><text:span text:style-name="T15"> </text:span><text:span text:style-name="T10">.......</text:span><text:span text:style-name="T15">.</text:span><text:span text:style-name="T10">......</text:span><text:span text:style-name="T15">.</text:span><text:span text:style-name="T10">..</text:span><text:span text:style-name="T23">.</text:span><text:span text:style-name="T10">....</text:span><text:span text:style-name="T15">.</text:span><text:span text:style-name="T10">......</text:span><text:span text:style-name="T15">.</text:span><text:span text:style-name="T10">......</text:span><text:span text:style-name="T15">.</text:span><text:span text:style-name="T10">..</text:span><text:span text:style-name="T23">.</text:span><text:span text:style-name="T10">....</text:span><text:span text:style-name="T15">.</text:span><text:span text:style-name="T10">......</text:span><text:span text:style-name="T15">.</text:span><text:span text:style-name="T10">....</text:span></text:p>
      <text:p text:style-name="P29"><text:span text:style-name="T10">Timbro</text:span><text:span text:style-name="T15"> </text:span><text:span text:style-name="T10">e fir</text:span><text:span text:style-name="T20">m</text:span><text:span text:style-name="T10">a</text:span></text:p>
      <text:p text:style-name="P30"/>
      <text:p text:style-name="P31"><text:span text:style-name="T10">………………….............................… </text:span><text:span text:style-name="T9">Alleg</text:span><text:span text:style-name="T14">a</text:span><text:span text:style-name="T9">re</text:span><text:span text:style-name="T10"> </text:span><text:span text:style-name="T9">c</text:span><text:span text:style-name="T14">o</text:span><text:span text:style-name="T9">pia</text:span><text:span text:style-name="T10"> </text:span><text:span text:style-name="T14">d</text:span><text:span text:style-name="T9">el</text:span><text:span text:style-name="T10"> </text:span><text:span text:style-name="T9">d</text:span><text:span text:style-name="T14">o</text:span><text:span text:style-name="T24">c</text:span><text:span text:style-name="T9">umento</text:span><text:span text:style-name="T15"> </text:span><text:span text:style-name="T9">di</text:span><text:span text:style-name="T10"> </text:span><text:span text:style-name="T9">r</text:span><text:span text:style-name="T14">i</text:span><text:span text:style-name="T9">cono</text:span><text:span text:style-name="T14">s</text:span><text:span text:style-name="T9">cim</text:span><text:span text:style-name="T19">e</text:span><text:span text:style-name="T9">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entury1" svg:font-family="Centur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2cm" fo:margin-bottom="2cm" fo:margin-left="1.998cm" fo:margin-right="1.372cm" style:writing-mode="lr-tb" style:layout-grid-color="#c0c0c0" style:layout-grid-lines="259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4T14:35:06.570000000</dc:date>
    <meta:editing-duration>PT16M35S</meta:editing-duration>
    <meta:editing-cycles>3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3" meta:word-count="184" meta:character-count="2189" meta:non-whitespace-character-count="2011"/>
  </office:meta>
</office:document-meta>
</file>