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5.404cm" fo:margin-left="0.002cm" fo:margin-top="0cm" fo:margin-bottom="0cm" table:align="left"/>
    </style:style>
    <style:style style:name="Tabella1.A" style:family="table-column">
      <style:table-column-properties style:column-width="115.404cm"/>
    </style:style>
    <style:style style:name="Tabella1.1" style:family="table-row">
      <style:table-row-properties style:row-height="9.208cm" fo:keep-together="always"/>
    </style:style>
    <style:style style:name="Tabella1.A1" style:family="table-cell">
      <style:table-cell-properties fo:padding="0cm" fo:border="0.35pt solid #000001"/>
    </style:style>
    <style:style style:name="Tabella1.2" style:family="table-row">
      <style:table-row-properties style:row-height="7.303cm" fo:keep-together="always"/>
    </style:style>
    <style:style style:name="P1" style:family="paragraph" style:parent-style-name="Standard">
      <style:paragraph-properties fo:margin-top="0cm" fo:margin-bottom="0.14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201cm" fo:margin-right="-0.035cm" fo:margin-top="0.185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cd2e6" officeooo:paragraph-rsid="000cd2e6" fo:background-color="#00ff66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8" style:family="paragraph" style:parent-style-name="Standard">
      <style:paragraph-properties fo:margin-top="0cm" fo:margin-bottom="0.023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201cm" fo:margin-right="11.008cm" fo:margin-top="0.182cm" fo:margin-bottom="0cm" loext:contextual-spacing="false" fo:line-height="149%" fo:text-align="start" style:justify-single-word="false" fo:text-indent="0cm" style:auto-text-indent="false"/>
    </style:style>
    <style:style style:name="P11" style:family="paragraph" style:parent-style-name="Standard">
      <style:paragraph-properties fo:margin-top="0cm" fo:margin-bottom="0.086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>
        <style:tab-stops>
          <style:tab-stop style:position="1.03cm"/>
        </style:tab-stops>
      </style:paragraph-properties>
    </style:style>
    <style:style style:name="P14" style:family="paragraph" style:parent-style-name="Standard">
      <style:paragraph-properties fo:margin-left="1.03cm" fo:margin-right="0.44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</style:style>
    <style:style style:name="P15" style:family="paragraph" style:parent-style-name="Standard">
      <style:paragraph-properties fo:margin-left="1.03cm" fo:margin-right="2.36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</style:style>
    <style:style style:name="P16" style:family="paragraph" style:parent-style-name="Standard">
      <style:paragraph-properties fo:margin-top="0cm" fo:margin-bottom="0.028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officeooo:rsid="000e1f6b" officeooo:paragraph-rsid="000e1f6b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7" style:family="paragraph" style:parent-style-name="Standard" style:master-page-name="Standard">
      <style:paragraph-properties fo:margin-left="15.178cm" fo:margin-right="-0.035cm" fo:margin-top="0cm" fo:margin-bottom="0cm" loext:contextual-spacing="false" fo:line-height="100%" fo:text-indent="0cm" style:auto-text-indent="false" style:page-number="auto"/>
    </style:style>
    <style:style style:name="P18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bold" officeooo:rsid="000ee0ba" officeooo:paragraph-rsid="000ee0ba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P20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officeooo:paragraph-rsid="000fd8f1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P22" style:family="paragraph" style:parent-style-name="Standard">
      <style:paragraph-properties fo:margin-left="0.201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rsid="000ee0ba" officeooo:paragraph-rsid="000ee0ba"/>
    </style:style>
    <style:style style:name="P23" style:family="paragraph" style:parent-style-name="Standard">
      <style:paragraph-properties fo:margin-left="0.201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rsid="000ee0ba" officeooo:paragraph-rsid="000fd8f1"/>
    </style:style>
    <style:style style:name="P24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0pt" fo:letter-spacing="normal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P25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0pt" fo:letter-spacing="normal" fo:font-style="italic" style:text-underline-style="none" fo:font-weight="normal" officeooo:paragraph-rsid="000fd8f1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P26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font-name="Arial1" fo:font-size="10pt" officeooo:paragraph-rsid="000fd8f1" style:font-size-asian="10pt" style:font-size-complex="10pt"/>
    </style:style>
    <style:style style:name="P28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font-name="Arial1" fo:font-size="10pt" officeooo:rsid="000ee0ba" officeooo:paragraph-rsid="000ee0ba" style:font-size-asian="10pt" style:font-size-complex="10pt"/>
    </style:style>
    <style:style style:name="P29" style:family="paragraph" style:parent-style-name="Standard">
      <style:paragraph-properties fo:margin-left="0.201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rsid="000ee0ba" officeooo:paragraph-rsid="000ee0ba" style:font-size-asian="10pt" style:font-size-complex="10pt"/>
    </style:style>
    <style:style style:name="P30" style:family="paragraph" style:parent-style-name="Standard">
      <style:paragraph-properties fo:margin-left="0.201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rsid="000ee0ba" officeooo:paragraph-rsid="000fd8f1" style:font-size-asian="10pt" style:font-size-complex="10pt"/>
    </style:style>
    <style:style style:name="P31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font-name="Arial1" fo:font-size="10pt" officeooo:rsid="000ee0ba" officeooo:paragraph-rsid="000fd8f1" style:font-size-asian="10pt" style:font-size-complex="10pt"/>
    </style:style>
    <style:style style:name="P32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style:font-name="Arial1" fo:font-size="10pt" fo:font-style="normal" officeooo:paragraph-rsid="000cd2e6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left="0.201cm" fo:margin-right="-0.035cm" fo:margin-top="0.18cm" fo:margin-bottom="0cm" loext:contextual-spacing="false" fo:line-height="100%" fo:text-align="end" style:justify-single-word="false" fo:text-indent="0cm" style:auto-text-indent="false">
        <style:tab-stops>
          <style:tab-stop style:position="18.309cm"/>
        </style:tab-stops>
      </style:paragraph-properties>
      <style:text-properties style:font-name="Arial1" fo:font-size="10pt" fo:font-style="normal" officeooo:paragraph-rsid="000fd8f1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left="0.201cm" fo:margin-right="-0.035cm" fo:margin-top="0.18cm" fo:margin-bottom="0cm" loext:contextual-spacing="false" fo:line-height="100%" fo:text-align="end" style:justify-single-word="false" fo:text-indent="0cm" style:auto-text-indent="false">
        <style:tab-stops>
          <style:tab-stop style:position="18.309cm"/>
        </style:tab-stops>
      </style:paragraph-properties>
      <style:text-properties style:font-name="Arial1" fo:font-size="10pt" fo:font-style="normal" officeooo:rsid="000ee0ba" officeooo:paragraph-rsid="000ee0ba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left="0.201cm" fo:margin-right="-0.035cm" fo:margin-top="0.18cm" fo:margin-bottom="0cm" loext:contextual-spacing="false" fo:line-height="100%" fo:text-align="end" style:justify-single-word="false" fo:text-indent="0cm" style:auto-text-indent="false">
        <style:tab-stops>
          <style:tab-stop style:position="18.309cm"/>
        </style:tab-stops>
      </style:paragraph-properties>
      <style:text-properties style:font-name="Arial1" fo:font-size="10pt" fo:font-style="normal" officeooo:rsid="000ee0ba" officeooo:paragraph-rsid="000fd8f1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style:font-name="Arial1" fo:font-size="10pt" fo:font-style="normal" officeooo:rsid="000ee0ba" officeooo:paragraph-rsid="000ee0ba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style:font-name="Arial1" fo:font-size="10pt" fo:font-style="normal" officeooo:rsid="000ee0ba" officeooo:paragraph-rsid="000fd8f1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style:font-name="Arial1" fo:font-size="10pt" fo:font-style="normal" officeooo:paragraph-rsid="000fd8f1"/>
    </style:style>
    <style:style style:name="P39" style:family="paragraph" style:parent-style-name="Standard">
      <style:paragraph-properties fo:margin-left="0.201cm" fo:margin-right="-0.035cm" fo:margin-top="0.185cm" fo:margin-bottom="0cm" loext:contextual-spacing="false" fo:line-height="100%" fo:text-indent="0cm" style:auto-text-indent="false"/>
      <style:text-properties officeooo:paragraph-rsid="000fd8f1"/>
    </style:style>
    <style:style style:name="P40" style:family="paragraph" style:parent-style-name="Standard">
      <style:paragraph-properties fo:margin-left="0.201cm" fo:margin-right="-0.035cm" fo:margin-top="0.185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41" style:family="paragraph" style:parent-style-name="Standard">
      <style:paragraph-properties fo:margin-left="0.201cm" fo:margin-right="-0.035cm" fo:margin-top="0.062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43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style:font-name="Arial1" fo:font-size="10pt" officeooo:paragraph-rsid="000fd8f1" style:font-size-asian="10pt" style:font-size-complex="10pt"/>
    </style:style>
    <style:style style:name="P44" style:family="paragraph" style:parent-style-name="Standard">
      <style:paragraph-properties fo:margin-left="0.201cm" fo:margin-right="-0.035cm" fo:margin-top="0.078cm" fo:margin-bottom="0cm" loext:contextual-spacing="false" fo:line-height="100%" fo:text-indent="0cm" style:auto-text-indent="false"/>
      <style:text-properties officeooo:paragraph-rsid="000fd8f1"/>
    </style:style>
    <style:style style:name="P45" style:family="paragraph" style:parent-style-name="Standard">
      <style:paragraph-properties fo:margin-left="0.201cm" fo:margin-right="-0.035cm" fo:margin-top="0.078cm" fo:margin-bottom="0cm" loext:contextual-spacing="false" fo:line-height="100%" fo:text-indent="0cm" style:auto-text-indent="false"/>
      <style:text-properties style:font-name="Arial1" fo:font-size="10pt" officeooo:paragraph-rsid="000fd8f1" style:font-size-asian="10pt" style:font-size-complex="10pt"/>
    </style:style>
    <style:style style:name="P46" style:family="paragraph" style:parent-style-name="Standard">
      <style:paragraph-properties fo:margin-left="0.201cm" fo:margin-right="11.063cm" fo:margin-top="0.182cm" fo:margin-bottom="0cm" loext:contextual-spacing="false" fo:line-height="149%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47" style:family="paragraph" style:parent-style-name="Standard">
      <style:paragraph-properties fo:margin-left="0.201cm" fo:margin-right="11.063cm" fo:margin-top="0.182cm" fo:margin-bottom="0cm" loext:contextual-spacing="false" fo:line-height="149%" fo:text-align="start" style:justify-single-word="false" fo:text-indent="0cm" style:auto-text-indent="false"/>
      <style:text-properties style:font-name="Arial1" fo:font-size="10pt" officeooo:paragraph-rsid="000fd8f1" style:font-size-asian="10pt" style:font-size-complex="10pt"/>
    </style:style>
    <style:style style:name="P48" style:family="paragraph" style:parent-style-name="Standard">
      <style:paragraph-properties fo:margin-left="0.395cm" fo:margin-right="-0.035cm" fo:margin-top="0cm" fo:margin-bottom="0cm" loext:contextual-spacing="false" fo:line-height="99%" fo:text-indent="0cm" style:auto-text-indent="false">
        <style:tab-stops>
          <style:tab-stop style:position="1.03cm"/>
        </style:tab-stops>
      </style:paragraph-properties>
      <style:text-properties officeooo:paragraph-rsid="000fd8f1"/>
    </style:style>
    <style:style style:name="P49" style:family="paragraph" style:parent-style-name="Standard">
      <style:paragraph-properties fo:margin-top="0cm" fo:margin-bottom="0.023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officeooo:paragraph-rsid="000fd8f1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50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ee0ba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9f449" fo:background-color="#00ff66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6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ee0ba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9f449" fo:background-color="#00ff66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9pt" fo:letter-spacing="normal" style:text-underline-style="none" fo:font-weight="normal" style:font-name-asian="Arial2" style:font-size-asian="9pt" style:font-weight-asian="normal" style:font-name-complex="Arial2" style:font-size-complex="9pt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9pt" fo:letter-spacing="normal" style:text-underline-style="none" fo:font-weight="normal" officeooo:rsid="000ee0ba" style:font-name-asian="Arial2" style:font-size-asian="9pt" style:font-weight-asian="normal" style:font-name-complex="Arial2" style:font-size-complex="9pt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9pt" fo:letter-spacing="0.002cm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9pt" fo:letter-spacing="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9pt" fo:letter-spacing="-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9pt" fo:letter-spacing="-0.002cm" style:text-underline-style="none" fo:font-weight="normal" style:font-name-asian="Arial2" style:font-size-asian="9pt" style:font-weight-asian="normal" style:font-name-complex="Arial2" style:font-size-complex="9pt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9pt" fo:letter-spacing="0.004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9pt" fo:letter-spacing="-0.004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9pt" fo:letter-spacing="-0.005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9pt" fo:letter-spacing="0.088cm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bold" style:font-name-asian="Arial2" style:font-size-asian="11pt" style:font-style-asian="italic" style:font-weight-asian="bold" style:font-name-complex="Arial2" style:font-size-complex="11pt" style:font-style-complex="italic" style:font-weight-complex="bold" style:text-scale="100%"/>
    </style:style>
    <style:style style:name="T2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9f449" fo:background-color="#00ff66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bold" style:font-name-asian="Arial2" style:font-size-asian="11pt" style:font-style-asian="italic" style:font-weight-asian="bold" style:font-name-complex="Arial2" style:font-size-complex="11pt" style:font-style-complex="italic" style:font-weight-complex="bold" style:text-scale="100%"/>
    </style:style>
    <style:style style:name="T25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bold" officeooo:rsid="000fd8f1" style:font-name-asian="Arial2" style:font-size-asian="11pt" style:font-style-asian="italic" style:font-weight-asian="bold" style:font-name-complex="Arial2" style:font-size-complex="11pt" style:font-style-complex="italic" style:font-weight-complex="bold" style:text-scale="100%"/>
    </style:style>
    <style:style style:name="T26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style:font-name="Arial" fo:font-size="11pt" fo:letter-spacing="0.004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11pt" fo:letter-spacing="-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letter-spacing="normal" fo:font-style="italic" style:text-underline-style="none" fo:font-weight="normal" officeooo:rsid="000ee0ba" style:font-name-asian="Arial2" style:font-style-asian="italic" style:font-weight-asian="normal" style:font-name-complex="Arial2" style:font-style-complex="italic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letter-spacing="normal" fo:font-style="normal" style:text-underline-style="none" fo:font-weight="normal" officeooo:rsid="000ee0ba" style:font-name-asian="Arial2" style:font-style-asian="normal" style:font-weight-asian="normal" style:font-name-complex="Arial2" style:font-style-complex="normal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35" style:family="text">
      <style:text-properties fo:color="#000000" style:text-line-through-style="none" style:text-line-through-type="none" style:font-name="Arial" fo:letter-spacing="normal" style:text-underline-style="none" fo:font-weight="normal" officeooo:rsid="000ee0ba" style:font-name-asian="Arial2" style:font-weight-asian="normal" style:font-name-complex="Arial2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style:font-name="Arial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letter-spacing="-0.002cm" style:text-underline-style="none" fo:font-weight="normal" style:font-name-asian="Arial2" style:font-weight-asian="normal" style:font-name-complex="Arial2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letter-spacing="-0.005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rsid="000ee0ba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rsid="000fd8f1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44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1" fo:font-size="11pt" fo:letter-spacing="normal" fo:language="en" fo:country="GB" fo:font-style="italic" style:text-underline-style="none" fo:font-weight="normal" fo:background-color="#ffffff" loext:char-shading-value="0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1" fo:font-size="11pt" fo:letter-spacing="normal" fo:language="en" fo:country="GB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1" fo:letter-spacing="normal" fo:language="en" fo:country="GB" fo:font-style="italic" style:text-underline-style="none" fo:font-weight="normal" fo:background-color="#ffffff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49" style:family="text">
      <style:text-properties fo:color="#000000" style:text-line-through-style="none" style:text-line-through-type="none" style:font-name="Arial1" fo:font-size="9pt" fo:letter-spacing="normal" fo:language="en" fo:country="GB" fo:font-style="italic" style:text-underline-style="none" fo:font-weight="normal" fo:background-color="#ffffff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1" fo:font-size="10pt" fo:letter-spacing="normal" fo:language="en" fo:country="GB" fo:font-style="italic" style:text-underline-style="none" fo:font-weight="normal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51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52" style:family="text">
      <style:text-properties fo:color="#000000" style:text-line-through-style="none" style:text-line-through-type="none" fo:letter-spacing="normal" fo:font-style="italic" style:text-underline-style="none" fo:font-weight="normal" officeooo:rsid="000ee0ba" style:font-name-asian="Arial2" style:font-style-asian="italic" style:font-weight-asian="normal" style:font-name-complex="Arial2" style:font-style-complex="italic" style:font-weight-complex="normal" style:text-scale="100%"/>
    </style:style>
    <style:style style:name="T53" style:family="text">
      <style:text-properties fo:color="#000000" style:text-line-through-style="none" style:text-line-through-type="none" fo:letter-spacing="normal" fo:font-style="italic" style:text-underline-style="none" fo:font-weight="normal" officeooo:rsid="000fd8f1" style:font-name-asian="Arial2" style:font-style-asian="italic" style:font-weight-asian="normal" style:font-name-complex="Arial2" style:font-style-complex="italic" style:font-weight-complex="normal" style:text-scale="100%"/>
    </style:style>
    <style:style style:name="T54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fo:letter-spacing="normal" fo:font-style="normal" style:text-underline-style="none" fo:font-weight="normal" officeooo:rsid="000ee0ba" style:font-name-asian="Arial2" style:font-style-asian="normal" style:font-weight-asian="normal" style:font-name-complex="Arial2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fo:letter-spacing="normal" fo:language="en" fo:country="GB" fo:font-style="italic" style:text-underline-style="none" fo:font-weight="normal" fo:background-color="#ffffff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57" style:family="text">
      <style:text-properties fo:color="#000000" style:text-line-through-style="none" style:text-line-through-type="none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58" style:family="text">
      <style:text-properties fo:color="#000000" style:text-line-through-style="none" style:text-line-through-type="none" fo:letter-spacing="normal" style:text-underline-style="none" fo:font-weight="normal" officeooo:rsid="000ee0ba" style:font-name-asian="Arial2" style:font-weight-asian="normal" style:font-name-complex="Arial2" style:font-weight-complex="normal" style:text-scale="100%"/>
    </style:style>
    <style:style style:name="T59" style:family="text">
      <style:text-properties fo:color="#000000" style:text-line-through-style="none" style:text-line-through-type="none" fo:letter-spacing="normal" style:text-underline-style="none" fo:font-weight="normal" officeooo:rsid="000fd8f1" style:font-name-asian="Arial2" style:font-weight-asian="normal" style:font-name-complex="Arial2" style:font-weight-complex="normal" style:text-scale="100%"/>
    </style:style>
    <style:style style:name="T60" style:family="text">
      <style:text-properties fo:color="#000000" style:text-line-through-style="none" style:text-line-through-type="none" fo:letter-spacing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2" style:family="text">
      <style:text-properties fo:color="#000000" style:text-line-through-style="none" style:text-line-through-type="none" fo:letter-spacing="-0.002cm" style:text-underline-style="none" fo:font-weight="normal" style:font-name-asian="Arial2" style:font-weight-asian="normal" style:font-name-complex="Arial2" style:font-weight-complex="normal" style:text-scale="100%"/>
    </style:style>
    <style:style style:name="T63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4" style:family="text">
      <style:text-properties fo:color="#000000" style:text-line-through-style="none" style:text-line-through-type="none" fo:letter-spacing="-0.005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5" style:family="text">
      <style:text-properties fo:color="#000000" style:text-line-through-style="none" style:text-line-through-type="none" fo:font-size="10pt" fo:letter-spacing="normal" fo:language="en" fo:country="GB" fo:font-style="italic" style:text-underline-style="none" fo:font-weight="normal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66" style:family="text">
      <style:text-properties fo:color="#000000" style:text-line-through-style="none" style:text-line-through-type="none" fo:font-size="10pt" fo:letter-spacing="normal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67" style:family="text">
      <style:text-properties fo:color="#000000" style:text-line-through-style="none" style:text-line-through-type="none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1" fo:font-size="10pt" fo:letter-spacing="normal" fo:language="en" fo:country="GB" fo:font-style="italic" style:text-underline-style="none" fo:font-weight="normal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1" fo:font-size="10pt" fo:letter-spacing="normal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71" style:family="text">
      <style:text-properties fo:color="#0000ff" style:text-line-through-style="none" style:text-line-through-type="none" style:font-name="Arial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2" style:family="text">
      <style:text-properties fo:color="#0000ff" style:text-line-through-style="none" style:text-line-through-type="none" style:font-name="Arial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73" style:family="text">
      <style:text-properties fo:color="#0000ff" style:text-line-through-style="none" style:text-line-through-type="none" style:font-name="Arial" fo:font-size="14pt" fo:letter-spacing="0.002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74" style:family="text">
      <style:text-properties fo:color="#0000ff" style:text-line-through-style="none" style:text-line-through-type="none" style:font-name="Arial" fo:font-size="14pt" fo:letter-spacing="0.002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5" style:family="text">
      <style:text-properties fo:color="#0000ff" style:text-line-through-style="none" style:text-line-through-type="none" style:font-name="Arial" fo:font-size="14pt" fo:letter-spacing="0.004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76" style:family="text">
      <style:text-properties fo:color="#0000ff" style:text-line-through-style="none" style:text-line-through-type="none" style:font-name="Arial" fo:font-size="14pt" fo:letter-spacing="0.004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7" style:family="text">
      <style:text-properties fo:color="#0000ff" style:text-line-through-style="none" style:text-line-through-type="none" style:font-name="Arial1" fo:font-size="11pt" fo:letter-spacing="normal" fo:language="en" fo:country="GB" fo:font-style="italic" style:text-underline-style="none" fo:font-weight="normal" officeooo:rsid="00137b6c" fo:background-color="transparent" loext:char-shading-value="0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78" style:family="text">
      <style:text-properties fo:color="#0000ff" style:text-line-through-style="none" style:text-line-through-type="none" style:font-name="Arial1" fo:font-size="11pt" fo:letter-spacing="normal" fo:language="en" fo:country="GB" fo:font-style="italic" style:text-underline-style="none" fo:font-weight="normal" officeooo:rsid="0016fa2b" fo:background-color="transparent" loext:char-shading-value="0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79" style:family="text">
      <style:text-properties fo:color="#0000ff" style:text-line-through-style="none" style:text-line-through-type="none" style:font-name="Arial1" fo:font-size="11pt" fo:letter-spacing="normal" fo:language="en" fo:country="GB" fo:font-style="normal" style:text-underline-style="none" fo:font-weight="normal" officeooo:rsid="00137b6c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80" style:family="text">
      <style:text-properties fo:color="#0000ff" style:text-line-through-style="none" style:text-line-through-type="none" style:font-name="Arial1" fo:font-size="11pt" fo:letter-spacing="normal" fo:language="en" fo:country="GB" fo:font-style="normal" style:text-underline-style="none" fo:font-weight="normal" officeooo:rsid="0016fa2b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81" style:family="text">
      <style:text-properties fo:color="#0000ff" style:text-line-through-style="none" style:text-line-through-type="none" style:font-name="Arial1" fo:letter-spacing="normal" fo:language="en" fo:country="GB" fo:font-style="italic" style:text-underline-style="none" fo:font-weight="normal" officeooo:rsid="00137b6c" fo:background-color="transparent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82" style:family="text">
      <style:text-properties fo:color="#0000ff" style:text-line-through-style="none" style:text-line-through-type="none" style:font-name="Arial1" fo:letter-spacing="normal" fo:language="en" fo:country="GB" fo:font-style="italic" style:text-underline-style="none" fo:font-weight="normal" officeooo:rsid="0016fa2b" fo:background-color="transparent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83" style:family="text">
      <style:text-properties fo:color="#0000ff" style:text-line-through-style="none" style:text-line-through-type="none" style:font-name="Arial1" fo:font-size="9pt" fo:letter-spacing="normal" fo:language="en" fo:country="GB" fo:font-style="italic" style:text-underline-style="none" fo:font-weight="normal" officeooo:rsid="00137b6c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84" style:family="text">
      <style:text-properties fo:color="#0000ff" style:text-line-through-style="none" style:text-line-through-type="none" style:font-name="Arial1" fo:font-size="9pt" fo:letter-spacing="normal" fo:language="en" fo:country="GB" fo:font-style="italic" style:text-underline-style="none" fo:font-weight="normal" officeooo:rsid="0016fa2b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85" style:family="text">
      <style:text-properties fo:color="#0000ff" style:text-line-through-style="none" style:text-line-through-type="none" style:font-name="Arial1" fo:font-size="10pt" fo:letter-spacing="normal" fo:language="en" fo:country="GB" fo:font-style="italic" style:text-underline-style="none" fo:font-weight="normal" officeooo:rsid="00137b6c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86" style:family="text">
      <style:text-properties fo:color="#0000ff" style:text-line-through-style="none" style:text-line-through-type="none" style:font-name="Arial1" fo:font-size="10pt" fo:letter-spacing="normal" fo:language="en" fo:country="GB" fo:font-style="italic" style:text-underline-style="none" fo:font-weight="normal" officeooo:rsid="0016fa2b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87" style:family="text">
      <style:text-properties fo:color="#0000ff" style:text-line-through-style="none" style:text-line-through-type="none" fo:font-size="10pt" fo:letter-spacing="normal" fo:language="en" fo:country="GB" fo:font-style="italic" style:text-underline-style="none" fo:font-weight="normal" officeooo:rsid="00137b6c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88" style:family="text">
      <style:text-properties fo:color="#0000ff" style:text-line-through-style="none" style:text-line-through-type="none" fo:font-size="10pt" fo:letter-spacing="normal" fo:language="en" fo:country="GB" fo:font-style="italic" style:text-underline-style="none" fo:font-weight="normal" officeooo:rsid="0016fa2b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89" style:family="text">
      <style:text-properties fo:color="#0000ff" style:text-line-through-style="none" style:text-line-through-type="none" fo:letter-spacing="normal" fo:language="en" fo:country="GB" fo:font-style="italic" style:text-underline-style="none" fo:font-weight="normal" officeooo:rsid="0016fa2b" fo:background-color="transparent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90" style:family="text">
      <style:text-properties fo:color="#0000ff" style:text-line-through-style="none" style:text-line-through-type="none" style:font-name="Arial1" fo:font-size="10pt" fo:letter-spacing="normal" fo:language="en" fo:country="GB" fo:font-style="italic" style:text-underline-style="none" fo:font-weight="normal" officeooo:rsid="00137b6c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91" style:family="text">
      <style:text-properties fo:color="#0000ff" style:text-line-through-style="none" style:text-line-through-type="none" style:font-name="Arial1" fo:font-size="10pt" fo:letter-spacing="normal" fo:language="en" fo:country="GB" fo:font-style="italic" style:text-underline-style="none" fo:font-weight="normal" officeooo:rsid="0016fa2b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92" style:family="text">
      <style:text-properties fo:color="#ff3333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93" style:family="text">
      <style:text-properties style:use-window-font-color="true" style:text-line-through-style="none" style:text-line-through-type="none" style:font-name="Arial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94" style:family="text">
      <style:text-properties style:use-window-font-color="true" style:text-line-through-style="none" style:text-line-through-type="none" style:font-name="Arial" fo:font-size="9pt" fo:letter-spacing="normal" fo:font-style="normal" style:text-underline-style="none" fo:font-weight="normal" officeooo:rsid="000ee0ba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95" style:family="text">
      <style:text-properties style:use-window-font-color="true" style:text-line-through-style="none" style:text-line-through-type="none" style:font-name="Arial" fo:font-size="9pt" fo:letter-spacing="normal" fo:font-style="normal" style:text-underline-style="none" fo:font-weight="normal" officeooo:rsid="000ee0ba" fo:background-color="#00ff66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96" style:family="text">
      <style:text-properties style:use-window-font-color="true" style:text-line-through-style="none" style:text-line-through-type="none" style:font-name="Arial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97" style:family="text">
      <style:text-properties style:use-window-font-color="true" style:text-line-through-style="none" style:text-line-through-type="none" style:font-name="Arial" fo:letter-spacing="normal" fo:font-style="normal" style:text-underline-style="none" fo:font-weight="normal" officeooo:rsid="000ee0ba" style:font-name-asian="Arial2" style:font-style-asian="normal" style:font-weight-asian="normal" style:font-name-complex="Arial2" style:font-style-complex="normal" style:font-weight-complex="normal" style:text-scale="100%"/>
    </style:style>
    <style:style style:name="T98" style:family="text">
      <style:text-properties style:use-window-font-color="true" style:text-line-through-style="none" style:text-line-through-type="none" style:font-name="Arial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99" style:family="text">
      <style:text-properties style:use-window-font-color="true" style:text-line-through-style="none" style:text-line-through-type="none" style:font-name="Arial" fo:font-size="10pt" fo:letter-spacing="normal" fo:font-style="normal" style:text-underline-style="none" fo:font-weight="normal" officeooo:rsid="000ee0ba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00" style:family="text">
      <style:text-properties style:use-window-font-color="true" style:text-line-through-style="none" style:text-line-through-type="none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01" style:family="text">
      <style:text-properties style:use-window-font-color="true" style:text-line-through-style="none" style:text-line-through-type="none" fo:font-size="10pt" fo:letter-spacing="normal" fo:font-style="normal" style:text-underline-style="none" fo:font-weight="normal" officeooo:rsid="000ee0ba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02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0ee0ba" style:font-name-asian="Arial2" style:font-style-asian="normal" style:font-weight-asian="normal" style:font-name-complex="Arial2" style:font-style-complex="normal" style:font-weight-complex="normal" style:text-scale="100%"/>
    </style:style>
    <style:style style:name="T103" style:family="text">
      <style:text-properties style:use-window-font-color="true" style:text-line-through-style="none" style:text-line-through-type="none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104" style:family="text">
      <style:text-properties style:use-window-font-color="true" style:text-line-through-style="none" style:text-line-through-type="none" fo:letter-spacing="normal" style:text-underline-style="none" fo:font-weight="normal" officeooo:rsid="000fd8f1" style:font-name-asian="Arial2" style:font-weight-asian="normal" style:font-name-complex="Arial2" style:font-weight-complex="normal" style:text-scale="100%"/>
    </style:style>
    <style:style style:name="T105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06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0ee0ba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07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0fd8f1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08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0ee0ba" fo:background-color="#5983b0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09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0ee0ba" fo:background-color="#5983b0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10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0fd8f1" fo:background-color="#5983b0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11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0fd8f1" fo:background-color="#5983b0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12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0ee0ba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13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0fd8f1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114" style:family="text">
      <style:text-properties fo:font-variant="normal" fo:text-transform="none" fo:color="#000000" style:text-line-through-style="none" style:text-line-through-type="none" style:font-name="Open Sans" fo:font-size="10.5pt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115" style:family="text">
      <style:text-properties fo:font-variant="normal" fo:text-transform="none" fo:color="#000000" style:text-line-through-style="none" style:text-line-through-type="none" fo:font-size="10.5pt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116" style:family="text">
      <style:text-properties fo:font-variant="normal" fo:text-transform="none" fo:color="#000000" style:text-line-through-style="none" style:text-line-through-type="none" fo:letter-spacing="normal" style:text-underline-style="none" fo:font-weight="normal" style:font-name-asian="Arial2" style:font-size-asian="10pt" style:font-weight-asian="normal" style:font-name-complex="Arial2" style:font-size-complex="10pt" style:font-weight-complex="normal" style:text-scale="10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859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2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91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89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286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llegato</text:span><text:span text:style-name="T2"> </text:span><text:span text:style-name="T1">5</text:span></text:p>
      <text:p text:style-name="P1"/>
      <text:p text:style-name="P2"><text:span text:style-name="T71">INDIRIZZI</text:span><text:span text:style-name="T72"> </text:span><text:span text:style-name="T71">E</text:span><text:span text:style-name="T73"> </text:span><text:span text:style-name="T71">RIFERIMENTI</text:span><text:span text:style-name="T75"> </text:span><text:span text:style-name="T71">PER</text:span><text:span text:style-name="T72"> </text:span><text:span text:style-name="T71">LA</text:span><text:span text:style-name="T75"> </text:span><text:span text:style-name="T71">PRES</text:span><text:span text:style-name="T74">E</text:span><text:span text:style-name="T71">NTAZIONE</text:span><text:span text:style-name="T72"> </text:span><text:span text:style-name="T74">D</text:span><text:span text:style-name="T71">ELLE</text:span><text:span text:style-name="T72"> </text:span><text:span text:style-name="T71">RICH</text:span><text:span text:style-name="T76">I</text:span><text:span text:style-name="T71">ESTE</text:span><text:span text:style-name="T72"> </text:span><text:span text:style-name="T71">DI</text:span><text:span text:style-name="T72"> </text:span><text:span text:style-name="T74">C</text:span><text:span text:style-name="T71">ONTRIBUTO</text:span></text:p>
      <text:p text:style-name="P3"/>
      <text:p text:style-name="P3"/>
      <text:p text:style-name="P3"/>
      <text:p text:style-name="P19">SETTORE SERVIZI PER IL LAVORO DI GROSSETO E LIVORNO</text:p>
      <text:p text:style-name="P3"/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<text:span text:style-name="T30">PER</text:span><text:span text:style-name="T32"> </text:span><text:span text:style-name="T30">LE</text:span><text:span text:style-name="T32"> </text:span><text:span text:style-name="T30">AZIENDE</text:span><text:span text:style-name="T32"> </text:span><text:span text:style-name="T30">DEL</text:span><text:span text:style-name="T36"> </text:span><text:span text:style-name="T30">TERRITORIO</text:span><text:span text:style-name="T32"> </text:span><text:span text:style-name="T30">DELL’AREA </text:span><text:span text:style-name="T31">GROSSETANA </text:span></text:p>
            <text:p text:style-name="P20"/>
            <text:p text:style-name="P8"/>
            <text:p text:style-name="P26"><text:span text:style-name="T51">Dest</text:span><text:span text:style-name="T61">i</text:span><text:span text:style-name="T51">natario:</text:span></text:p>
            <text:p text:style-name="P42"><text:span text:style-name="T52">ARTI </text:span><text:span text:style-name="T54"><text:s/></text:span><text:span text:style-name="T51">–</text:span><text:span text:style-name="T54"> </text:span><text:span text:style-name="T52">SETTORE SERVIZI PER IL LAVORO DI GROSSETO E LIVORNO</text:span></text:p>
            <text:p text:style-name="P46"><text:span text:style-name="T51">Serv</text:span><text:span text:style-name="T63">i</text:span><text:span text:style-name="T64">z</text:span><text:span text:style-name="T51">io</text:span><text:span text:style-name="T54"> </text:span><text:span text:style-name="T63">C</text:span><text:span text:style-name="T51">ollo</text:span><text:span text:style-name="T63">c</text:span><text:span text:style-name="T51">amento</text:span><text:span text:style-name="T54"> </text:span><text:span text:style-name="T51">M</text:span><text:span text:style-name="T61">i</text:span><text:span text:style-name="T63">r</text:span><text:span text:style-name="T51">ato</text:span><text:span text:style-name="T54"> </text:span><text:span text:style-name="T55">Area </text:span><text:span text:style-name="T52">Grossetana</text:span></text:p>
            <text:p text:style-name="P28"><text:span text:style-name="T51">Via G. Scopetani sn – 58100 GROSSETO</text:span></text:p>
            <text:p text:style-name="P29"><text:span text:style-name="T56"/></text:p>
            <text:p text:style-name="P22"><text:span text:style-name="T50">PEC: </text:span><text:a xlink:type="simple" xlink:href="mailto:arti.grosseto_livorno@postacert.toscana.it" text:style-name="Internet_20_link" text:visited-style-name="Visited_20_Internet_20_Link"><text:span text:style-name="T85">arti.grosseto_livorno@postacert.toscana.i</text:span></text:a><text:a xlink:type="simple" xlink:href="mailto:arti.grosseto_livorno@postacert.toscana.it" text:style-name="Internet_20_link" text:visited-style-name="Visited_20_Internet_20_Link"><text:span text:style-name="T86">t</text:span></text:a></text:p>
            <text:p text:style-name="P24"/>
            <text:p text:style-name="P26"><text:span text:style-name="T51">Per</text:span><text:span text:style-name="T54"> </text:span><text:span text:style-name="T63">i</text:span><text:span text:style-name="T51">nform</text:span><text:span text:style-name="T63">a</text:span><text:span text:style-name="T61">z</text:span><text:span text:style-name="T51">ioni:</text:span></text:p>
            <text:p text:style-name="P32"><text:span text:style-name="T57">Tel. </text:span><text:span text:style-name="T62">0</text:span><text:span text:style-name="T58">5519985871 – 05519985876</text:span></text:p>
            <text:p text:style-name="P32"><text:span text:style-name="T58"/></text:p>
            <text:p text:style-name="P34"><text:span text:style-name="T57">Orario di apertura al pubblico per eventuale consegna a mano: dal lunedì al venerdì dalle ore 9.00 alle ore 12.30 </text:span></text:p>
            <text:p text:style-name="P34"><text:span text:style-name="T57"><text:s/>il martedì ed il giovedì anche dalle ore 15.00 alle ore 17.00</text:span></text:p>
            <text:p text:style-name="P36"><text:span text:style-name="T89"/></text:p>
            <text:p text:style-name="P39"><text:span text:style-name="T69">Email</text:span><text:span text:style-name="T70"> </text:span><text:span text:style-name="T105"><text:s/></text:span><text:span text:style-name="T112"><text:s/></text:span><text:a xlink:type="simple" xlink:href="mailto:mirato.grosseto@arti.grosseto.it" text:style-name="Internet_20_link" text:visited-style-name="Visited_20_Internet_20_Link">mirato.</text:a><text:a xlink:type="simple" xlink:href="mailto:mirato.grosseto@arti.grosseto.it" text:style-name="Internet_20_link" text:visited-style-name="Visited_20_Internet_20_Link"><text:span text:style-name="T113">grosseto</text:span></text:a><text:a xlink:type="simple" xlink:href="mailto:mirato.grosseto@arti.grosseto.it" text:style-name="Internet_20_link" text:visited-style-name="Visited_20_Internet_20_Link"><text:span text:style-name="T112">@arti.</text:span></text:a><text:a xlink:type="simple" xlink:href="mailto:mirato.grosseto@arti.grosseto.it" text:style-name="Internet_20_link" text:visited-style-name="Visited_20_Internet_20_Link"><text:span text:style-name="T113">toscana</text:span></text:a><text:a xlink:type="simple" xlink:href="mailto:mirato.grosseto@arti.grosseto.it" text:style-name="Internet_20_link" text:visited-style-name="Visited_20_Internet_20_Link"><text:span text:style-name="T112">.it</text:span></text:a></text:p>
            <text:p text:style-name="P40"><text:span text:style-name="T102"/></text:p>
            <text:p text:style-name="P6"><text:span text:style-name="T94"/></text:p>
          </table:table-cell>
        </table:table-row>
        <table:table-row table:style-name="Tabella1.2">
          <table:table-cell table:style-name="Tabella1.A1" office:value-type="string">
            <text:p text:style-name="P44"><text:span text:style-name="T41">PER</text:span><text:span text:style-name="T44"> </text:span><text:span text:style-name="T41">LE</text:span><text:span text:style-name="T44"> </text:span><text:span text:style-name="T41">AZIENDE</text:span><text:span text:style-name="T44"> </text:span><text:span text:style-name="T41">DEL</text:span><text:span text:style-name="T45"> </text:span><text:span text:style-name="T41">TERRITORIO</text:span><text:span text:style-name="T44"> </text:span><text:span text:style-name="T41">DELL’AREA </text:span><text:span text:style-name="T43">LIVORNESE</text:span></text:p>
            <text:p text:style-name="P21"/>
            <text:p text:style-name="P49"/>
            <text:p text:style-name="P27"><text:span text:style-name="T51">Dest</text:span><text:span text:style-name="T61">i</text:span><text:span text:style-name="T51">natario:</text:span></text:p>
            <text:p text:style-name="P43"><text:span text:style-name="T52">ARTI </text:span><text:span text:style-name="T54"><text:s/></text:span><text:span text:style-name="T51">–</text:span><text:span text:style-name="T54"> </text:span><text:span text:style-name="T52">SETTORE SERVIZI PER IL LAVORO DI GROSSETO E LIVORNO</text:span></text:p>
            <text:p text:style-name="P47"><text:span text:style-name="T51">Serv</text:span><text:span text:style-name="T63">i</text:span><text:span text:style-name="T64">z</text:span><text:span text:style-name="T51">io</text:span><text:span text:style-name="T54"> </text:span><text:span text:style-name="T63">C</text:span><text:span text:style-name="T51">ollo</text:span><text:span text:style-name="T63">c</text:span><text:span text:style-name="T51">amento</text:span><text:span text:style-name="T54"> </text:span><text:span text:style-name="T51">M</text:span><text:span text:style-name="T61">i</text:span><text:span text:style-name="T63">r</text:span><text:span text:style-name="T51">ato</text:span><text:span text:style-name="T54"> </text:span><text:span text:style-name="T55">Area </text:span><text:span text:style-name="T53">Livornese</text:span></text:p>
            <text:p text:style-name="P31"><text:span text:style-name="T51">Via </text:span><text:span text:style-name="T53">G. Galilei, n. 40 – 57122 Livorno</text:span></text:p>
            <text:p text:style-name="P30"><text:span text:style-name="T56"/></text:p>
            <text:p text:style-name="P23"><text:span text:style-name="T50">PEC: </text:span><text:a xlink:type="simple" xlink:href="mailto:arti.grosseto_livorno@postacert.toscana.it" text:style-name="Internet_20_link" text:visited-style-name="Visited_20_Internet_20_Link"><text:span text:style-name="T85">arti.grosseto_livorno@postacert.toscana.i</text:span></text:a><text:a xlink:type="simple" xlink:href="mailto:arti.grosseto_livorno@postacert.toscana.it" text:style-name="Internet_20_link" text:visited-style-name="Visited_20_Internet_20_Link"><text:span text:style-name="T86">t</text:span></text:a></text:p>
            <text:p text:style-name="P25"/>
            <text:p text:style-name="P27"><text:span text:style-name="T51">Per</text:span><text:span text:style-name="T54"> </text:span><text:span text:style-name="T63">i</text:span><text:span text:style-name="T51">nform</text:span><text:span text:style-name="T63">a</text:span><text:span text:style-name="T61">z</text:span><text:span text:style-name="T51">ioni:</text:span></text:p>
            <text:p text:style-name="P38"><text:span text:style-name="T60">Tel. </text:span><text:span text:style-name="T116">05519985971</text:span></text:p>
            <text:p text:style-name="P33"><text:span text:style-name="T58">Orario di apertura al pubblico per eventuale consegna a mano: dal lunedì al venerdì dalle ore </text:span><text:span text:style-name="T59">8.3</text:span><text:span text:style-name="T58">0 alle ore 12.30 </text:span></text:p>
            <text:p text:style-name="P35"><text:span text:style-name="T57"><text:s/></text:span><text:span text:style-name="T51">Email</text:span><text:span text:style-name="T57"> </text:span><text:span text:style-name="T103"><text:s/></text:span><text:a xlink:type="simple" xlink:href="mailto:mirato.grosseto@arti.grosseto.it" text:style-name="Internet_20_link" text:visited-style-name="Visited_20_Internet_20_Link">mirato.</text:a><text:a xlink:type="simple" xlink:href="mailto:mirato.grosseto@arti.grosseto.it" text:style-name="Internet_20_link" text:visited-style-name="Visited_20_Internet_20_Link"><text:span text:style-name="T104">aziende.livorno</text:span></text:a><text:a xlink:type="simple" xlink:href="mailto:mirato.grosseto@arti.grosseto.it" text:style-name="Internet_20_link" text:visited-style-name="Visited_20_Internet_20_Link"><text:span text:style-name="T103">@arti.</text:span></text:a><text:a xlink:type="simple" xlink:href="mailto:mirato.grosseto@arti.grosseto.it" text:style-name="Internet_20_link" text:visited-style-name="Visited_20_Internet_20_Link"><text:span text:style-name="T104">toscana</text:span></text:a><text:a xlink:type="simple" xlink:href="mailto:mirato.grosseto@arti.grosseto.it" text:style-name="Internet_20_link" text:visited-style-name="Visited_20_Internet_20_Link"><text:span text:style-name="T103">.it</text:span></text:a></text:p>
            <text:p text:style-name="P37"><text:span text:style-name="T89"/></text:p>
            <text:p text:style-name="P39"><text:span text:style-name="T69">Email</text:span><text:span text:style-name="T70"> </text:span><text:span text:style-name="T105"><text:s/></text:span><text:a xlink:type="simple" xlink:href="mailto:mirato.grosseto@arti.grosseto.it" text:style-name="Internet_20_link" text:visited-style-name="Visited_20_Internet_20_Link"><text:span text:style-name="T106">mirato.grosseto@arti.grosseto.it</text:span></text:a></text:p>
            <text:p text:style-name="P45"><text:span text:style-name="T95"/></text:p>
          </table:table-cell>
        </table:table-row>
      </table:table>
      <text:p text:style-name="P11"/>
      <text:p text:style-name="P12"><draw:g text:anchor-type="paragraph" draw:z-index="0" draw:name="drawingObject1" draw:style-name="gr1"><draw:custom-shape draw:name="Shape 2" draw:style-name="gr2" draw:text-style-name="P50" svg:width="0.017cm" svg:height="0.003cm" svg:x="1.843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50" svg:width="17.368cm" svg:height="0.003cm" svg:x="1.843cm" svg:y="-0.053cm"><text:p/><draw:enhanced-geometry draw:mirror-horizontal="false" draw:mirror-vertical="false" svg:viewBox="0 0 6252209 0" drawooo:sub-view-size="6252209 0" draw:type="ooxml-non-primitive" draw:enhanced-path="M 0 0 L 6252209 0 N"/></draw:custom-shape><draw:custom-shape draw:name="Shape 4" draw:style-name="gr2" draw:text-style-name="P50" svg:width="0.003cm" svg:height="0.017cm" svg:x="19.205cm" svg:y="-0.062cm"><text:p/><draw:enhanced-geometry draw:mirror-horizontal="false" draw:mirror-vertical="false" svg:viewBox="0 0 0 6094" drawooo:sub-view-size="0 6094" draw:type="ooxml-non-primitive" draw:enhanced-path="M 0 6094 L 0 0 N"/></draw:custom-shape><draw:custom-shape draw:name="Shape 5" draw:style-name="gr4" draw:text-style-name="P50" svg:width="0.003cm" svg:height="0.482cm" svg:x="1.852cm" svg:y="-0.046cm"><text:p/><draw:enhanced-geometry draw:mirror-horizontal="false" draw:mirror-vertical="false" svg:viewBox="0 0 0 173735" drawooo:sub-view-size="0 173735" draw:type="ooxml-non-primitive" draw:enhanced-path="M 0 173735 L 0 0 N"/></draw:custom-shape><draw:custom-shape draw:name="Shape 6" draw:style-name="gr4" draw:text-style-name="P50" svg:width="0.003cm" svg:height="0.482cm" svg:x="19.205cm" svg:y="-0.046cm"><text:p/><draw:enhanced-geometry draw:mirror-horizontal="false" draw:mirror-vertical="false" svg:viewBox="0 0 0 173735" drawooo:sub-view-size="0 173735" draw:type="ooxml-non-primitive" draw:enhanced-path="M 0 173735 L 0 0 N"/></draw:custom-shape><draw:custom-shape draw:name="Shape 7" draw:style-name="gr5" draw:text-style-name="P50" svg:width="0.003cm" svg:height="0.445cm" svg:x="1.852cm" svg:y="0.437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8" draw:style-name="gr5" draw:text-style-name="P50" svg:width="0.003cm" svg:height="0.445cm" svg:x="19.205cm" svg:y="0.437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9" draw:style-name="gr6" draw:text-style-name="P50" svg:width="0.003cm" svg:height="0.444cm" svg:x="1.852cm" svg:y="0.883cm"><text:p/><draw:enhanced-geometry draw:mirror-horizontal="false" draw:mirror-vertical="false" svg:viewBox="0 0 0 160020" drawooo:sub-view-size="0 160020" draw:type="ooxml-non-primitive" draw:enhanced-path="M 0 160020 L 0 0 N"/></draw:custom-shape><draw:custom-shape draw:name="Shape 10" draw:style-name="gr6" draw:text-style-name="P50" svg:width="0.003cm" svg:height="0.444cm" svg:x="19.205cm" svg:y="0.883cm"><text:p/><draw:enhanced-geometry draw:mirror-horizontal="false" draw:mirror-vertical="false" svg:viewBox="0 0 0 160020" drawooo:sub-view-size="0 160020" draw:type="ooxml-non-primitive" draw:enhanced-path="M 0 160020 L 0 0 N"/></draw:custom-shape><draw:custom-shape draw:name="Shape 11" draw:style-name="gr5" draw:text-style-name="P50" svg:width="0.003cm" svg:height="0.445cm" svg:x="1.852cm" svg:y="1.328cm"><text:p/><draw:enhanced-geometry draw:mirror-horizontal="false" draw:mirror-vertical="false" svg:viewBox="0 0 0 160783" drawooo:sub-view-size="0 160783" draw:type="ooxml-non-primitive" draw:enhanced-path="M 0 160783 L 0 0 N"/></draw:custom-shape><draw:custom-shape draw:name="Shape 12" draw:style-name="gr5" draw:text-style-name="P50" svg:width="0.003cm" svg:height="0.445cm" svg:x="19.205cm" svg:y="1.328cm"><text:p/><draw:enhanced-geometry draw:mirror-horizontal="false" draw:mirror-vertical="false" svg:viewBox="0 0 0 160783" drawooo:sub-view-size="0 160783" draw:type="ooxml-non-primitive" draw:enhanced-path="M 0 160783 L 0 0 N"/></draw:custom-shape><draw:custom-shape draw:name="Shape 13" draw:style-name="gr5" draw:text-style-name="P50" svg:width="0.003cm" svg:height="0.445cm" svg:x="1.852cm" svg:y="1.774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4" draw:style-name="gr5" draw:text-style-name="P50" svg:width="0.003cm" svg:height="0.445cm" svg:x="19.205cm" svg:y="1.774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5" draw:style-name="gr5" draw:text-style-name="P50" svg:width="0.003cm" svg:height="0.445cm" svg:x="1.852cm" svg:y="2.222cm"><text:p/><draw:enhanced-geometry draw:mirror-horizontal="false" draw:mirror-vertical="false" svg:viewBox="0 0 0 160781" drawooo:sub-view-size="0 160781" draw:type="ooxml-non-primitive" draw:enhanced-path="M 0 160781 L 0 0 N"/></draw:custom-shape><draw:custom-shape draw:name="Shape 16" draw:style-name="gr5" draw:text-style-name="P50" svg:width="0.003cm" svg:height="0.445cm" svg:x="19.205cm" svg:y="2.222cm"><text:p/><draw:enhanced-geometry draw:mirror-horizontal="false" draw:mirror-vertical="false" svg:viewBox="0 0 0 160781" drawooo:sub-view-size="0 160781" draw:type="ooxml-non-primitive" draw:enhanced-path="M 0 160781 L 0 0 N"/></draw:custom-shape><draw:custom-shape draw:name="Shape 17" draw:style-name="gr5" draw:text-style-name="P50" svg:width="0.003cm" svg:height="0.445cm" svg:x="1.852cm" svg:y="2.669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8" draw:style-name="gr5" draw:text-style-name="P50" svg:width="0.003cm" svg:height="0.445cm" svg:x="19.205cm" svg:y="2.669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9" draw:style-name="gr2" draw:text-style-name="P50" svg:width="0.017cm" svg:height="0.003cm" svg:x="1.843cm" svg:y="4.66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0" draw:style-name="gr3" draw:text-style-name="P50" svg:width="17.368cm" svg:height="0.003cm" svg:x="1.843cm" svg:y="4.663cm"><text:p/><draw:enhanced-geometry draw:mirror-horizontal="false" draw:mirror-vertical="false" svg:viewBox="0 0 6252209 0" drawooo:sub-view-size="6252209 0" draw:type="ooxml-non-primitive" draw:enhanced-path="M 0 0 L 6252209 0 N"/></draw:custom-shape><draw:custom-shape draw:name="Shape 21" draw:style-name="gr2" draw:text-style-name="P50" svg:width="0.003cm" svg:height="0.017cm" svg:x="19.205cm" svg:y="4.656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2" draw:style-name="gr7" draw:text-style-name="P50" svg:width="0.003cm" svg:height="1.541cm" svg:x="1.852cm" svg:y="3.115cm"><text:p/><draw:enhanced-geometry draw:mirror-horizontal="false" draw:mirror-vertical="false" svg:viewBox="0 0 0 554735" drawooo:sub-view-size="0 554735" draw:type="ooxml-non-primitive" draw:enhanced-path="M 0 554735 L 0 0 N"/></draw:custom-shape><draw:custom-shape draw:name="Shape 23" draw:style-name="gr7" draw:text-style-name="P50" svg:width="0.003cm" svg:height="1.541cm" svg:x="19.205cm" svg:y="3.115cm"><text:p/><draw:enhanced-geometry draw:mirror-horizontal="false" draw:mirror-vertical="false" svg:viewBox="0 0 0 554735" drawooo:sub-view-size="0 554735" draw:type="ooxml-non-primitive" draw:enhanced-path="M 0 554735 L 0 0 N"/></draw:custom-shape></draw:g><text:span text:style-name="T19">Moda</text:span><text:span text:style-name="T23">l</text:span><text:span text:style-name="T19">ità</text:span><text:span text:style-name="T26"> </text:span><text:span text:style-name="T19">di</text:span><text:span text:style-name="T21"> </text:span><text:span text:style-name="T19">i</text:span><text:span text:style-name="T23">n</text:span><text:span text:style-name="T19">vio</text:span><text:span text:style-name="T21"> </text:span><text:span text:style-name="T23">d</text:span><text:span text:style-name="T19">elle</text:span><text:span text:style-name="T26"> </text:span><text:span text:style-name="T19">richies</text:span><text:span text:style-name="T23">t</text:span><text:span text:style-name="T19">e</text:span><text:span text:style-name="T21"> </text:span><text:span text:style-name="T19">di</text:span><text:span text:style-name="T21"> </text:span><text:span text:style-name="T19">contribut</text:span><text:span text:style-name="T23">o</text:span><text:span text:style-name="T19">:</text:span></text:p>
      <text:p text:style-name="P9"/>
      <text:p text:style-name="P48"><text:span text:style-name="T21">-<text:tab/></text:span><text:span text:style-name="T19">Tr</text:span><text:span text:style-name="T27">a</text:span><text:span text:style-name="T29">m</text:span><text:span text:style-name="T19">ite</text:span><text:span text:style-name="T21"> </text:span><text:span text:style-name="T19">p</text:span><text:span text:style-name="T23">e</text:span><text:span text:style-name="T19">c</text:span><text:span text:style-name="T21"> </text:span><text:span text:style-name="T19">a</text:span><text:span text:style-name="T23">l</text:span><text:span text:style-name="T19">l</text:span><text:span text:style-name="T29">’</text:span><text:span text:style-name="T19">indi</text:span><text:span text:style-name="T23">r</text:span><text:span text:style-name="T19">iz</text:span><text:span text:style-name="T23">z</text:span><text:span text:style-name="T19">o:</text:span><text:span text:style-name="T21"> </text:span><text:span text:style-name="T92"><text:s/></text:span><text:a xlink:type="simple" xlink:href="mailto:arti.grosseto_livorno@postacert.toscana.it" text:style-name="Internet_20_link" text:visited-style-name="Visited_20_Internet_20_Link"><text:span text:style-name="T79">arti.grosseto_livorno@postacert.toscana.i</text:span></text:a><text:a xlink:type="simple" xlink:href="mailto:arti.grosseto_livorno@postacert.toscana.it" text:style-name="Internet_20_link" text:visited-style-name="Visited_20_Internet_20_Link"><text:span text:style-name="T80">t</text:span></text:a></text:p>
      <text:p text:style-name="P14"><text:span text:style-name="T21">-<text:tab/></text:span><text:span text:style-name="T19">Con</text:span><text:span text:style-name="T21"> </text:span><text:span text:style-name="T23">c</text:span><text:span text:style-name="T19">ons</text:span><text:span text:style-name="T23">e</text:span><text:span text:style-name="T19">gna</text:span><text:span text:style-name="T21"> </text:span><text:span text:style-name="T19">a</text:span><text:span text:style-name="T21"> </text:span><text:span text:style-name="T29">m</text:span><text:span text:style-name="T19">ano</text:span><text:span text:style-name="T21"> </text:span><text:span text:style-name="T23">di</text:span><text:span text:style-name="T19">re</text:span><text:span text:style-name="T23">t</text:span><text:span text:style-name="T19">ta</text:span><text:span text:style-name="T29">m</text:span><text:span text:style-name="T19">ente</text:span><text:span text:style-name="T28"> </text:span><text:span text:style-name="T19">ag</text:span><text:span text:style-name="T23">l</text:span><text:span text:style-name="T19">i</text:span><text:span text:style-name="T21"> </text:span><text:span text:style-name="T19">s</text:span><text:span text:style-name="T23">p</text:span><text:span text:style-name="T19">ort</text:span><text:span text:style-name="T23">e</text:span><text:span text:style-name="T19">lli</text:span><text:span text:style-name="T21"> </text:span><text:span text:style-name="T19">dei</text:span><text:span text:style-name="T21"> </text:span><text:span text:style-name="T23">S</text:span><text:span text:style-name="T19">erv</text:span><text:span text:style-name="T23">i</text:span><text:span text:style-name="T19">zi</text:span><text:span text:style-name="T21"> </text:span><text:span text:style-name="T19">Collo</text:span><text:span text:style-name="T23">c</text:span><text:span text:style-name="T19">a</text:span><text:span text:style-name="T29">m</text:span><text:span text:style-name="T19">en</text:span><text:span text:style-name="T23">t</text:span><text:span text:style-name="T19">o</text:span><text:span text:style-name="T21"> </text:span><text:span text:style-name="T23">M</text:span><text:span text:style-name="T19">ira</text:span><text:span text:style-name="T23">t</text:span><text:span text:style-name="T19">o</text:span><text:span text:style-name="T21"> </text:span><text:span text:style-name="T19">n</text:span><text:span text:style-name="T23">e</text:span><text:span text:style-name="T19">gli</text:span><text:span text:style-name="T26"> </text:span><text:span text:style-name="T19">ora</text:span><text:span text:style-name="T23">r</text:span><text:span text:style-name="T19">i</text:span><text:span text:style-name="T21"> </text:span><text:span text:style-name="T19">di</text:span><text:span text:style-name="T21"> </text:span><text:span text:style-name="T19">ape</text:span><text:span text:style-name="T23">r</text:span><text:span text:style-name="T19">tura</text:span><text:span text:style-name="T26"> </text:span><text:span text:style-name="T19">al</text:span><text:span text:style-name="T21"> </text:span><text:span text:style-name="T19">pubbl</text:span><text:span text:style-name="T23">i</text:span><text:span text:style-name="T19">co</text:span></text:p>
      <text:p text:style-name="P13"><text:span text:style-name="T21">-<text:tab/></text:span><text:span text:style-name="T19">Tr</text:span><text:span text:style-name="T23">a</text:span><text:span text:style-name="T19">mite</text:span><text:span text:style-name="T21"> </text:span><text:span text:style-name="T19">rac</text:span><text:span text:style-name="T23">co</text:span><text:span text:style-name="T29">m</text:span><text:span text:style-name="T19">andata</text:span><text:span text:style-name="T26"> </text:span><text:span text:style-name="T19">A.</text:span><text:span text:style-name="T23">R</text:span><text:span text:style-name="T19">.</text:span><text:span text:style-name="T21"> </text:span><text:span text:style-name="T19">a</text:span><text:span text:style-name="T21"> </text:span><text:span text:style-name="T23">u</text:span><text:span text:style-name="T19">no</text:span><text:span text:style-name="T21"> </text:span><text:span text:style-name="T19">d</text:span><text:span text:style-name="T23">e</text:span><text:span text:style-name="T19">gli</text:span><text:span text:style-name="T21"> </text:span><text:span text:style-name="T23">i</text:span><text:span text:style-name="T19">ndi</text:span><text:span text:style-name="T23">r</text:span><text:span text:style-name="T19">izzi</text:span><text:span text:style-name="T26"> </text:span><text:span text:style-name="T19">sop</text:span><text:span text:style-name="T23">r</text:span><text:span text:style-name="T19">a</text:span><text:span text:style-name="T21"> </text:span><text:span text:style-name="T19">i</text:span><text:span text:style-name="T23">n</text:span><text:span text:style-name="T19">dic</text:span><text:span text:style-name="T23">a</text:span><text:span text:style-name="T19">ti</text:span></text:p>
      <text:p text:style-name="P15"><text:span text:style-name="T21">-<text:tab/></text:span><text:span text:style-name="T19">Le</text:span><text:span text:style-name="T21"> </text:span><text:span text:style-name="T23">r</text:span><text:span text:style-name="T19">ich</text:span><text:span text:style-name="T23">i</text:span><text:span text:style-name="T19">este</text:span><text:span text:style-name="T21"> </text:span><text:span text:style-name="T19">dovran</text:span><text:span text:style-name="T23">n</text:span><text:span text:style-name="T19">o</text:span><text:span text:style-name="T21"> </text:span><text:span text:style-name="T19">perve</text:span><text:span text:style-name="T23">n</text:span><text:span text:style-name="T19">ire</text:span><text:span text:style-name="T26"> </text:span><text:span text:style-name="T19">ag</text:span><text:span text:style-name="T23">l</text:span><text:span text:style-name="T19">i</text:span><text:span text:style-name="T21"> </text:span><text:span text:style-name="T19">uffi</text:span><text:span text:style-name="T23">c</text:span><text:span text:style-name="T19">i</text:span><text:span text:style-name="T26"> </text:span><text:span text:style-name="T20">sec</text:span><text:span text:style-name="T24">o</text:span><text:span text:style-name="T20">ndo</text:span><text:span text:style-name="T21"> </text:span><text:span text:style-name="T20">le</text:span><text:span text:style-name="T21"> </text:span><text:span text:style-name="T20">moda</text:span><text:span text:style-name="T24">l</text:span><text:span text:style-name="T20">ità</text:span><text:span text:style-name="T21"> </text:span><text:span text:style-name="T24">p</text:span><text:span text:style-name="T20">revi</text:span><text:span text:style-name="T24">s</text:span><text:span text:style-name="T20">te</text:span><text:span text:style-name="T21"> </text:span><text:span text:style-name="T20">da</text:span><text:span text:style-name="T24">l</text:span><text:span text:style-name="T20">l’ar</text:span><text:span text:style-name="T24">t</text:span><text:span text:style-name="T20">. 9</text:span><text:span text:style-name="T21"> </text:span><text:span text:style-name="T20">dell</text:span><text:span text:style-name="T24">’</text:span><text:span text:style-name="T25">A</text:span><text:span text:style-name="T20">vv</text:span><text:span text:style-name="T24">i</text:span><text:span text:style-name="T20">so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5cm" fo:margin-bottom="2cm" fo:margin-left="1.797cm" fo:margin-right="1.499cm" style:writing-mode="lr-tb" style:layout-grid-color="#c0c0c0" style:layout-grid-lines="261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3:41:23.351000000</dc:date>
    <meta:editing-duration>PT1H21M22S</meta:editing-duration>
    <meta:editing-cycles>6</meta:editing-cycles>
    <meta:generator>LibreOffice/6.1.5.2$Windows_X86_64 LibreOffice_project/90f8dcf33c87b3705e78202e3df5142b201bd805</meta:generator>
    <meta:print-date>2019-09-17T14:54:22.685000000</meta:print-date>
    <meta:document-statistic meta:table-count="1" meta:image-count="0" meta:object-count="0" meta:page-count="1" meta:paragraph-count="30" meta:word-count="205" meta:character-count="1527" meta:non-whitespace-character-count="1335"/>
  </office:meta>
</office:document-meta>
</file>